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ntraste" style:master-page-name="MPF0" style:family="paragraph">
      <style:paragraph-properties fo:break-before="page" style:page-number="1"/>
      <style:text-properties fo:text-transform="none" fo:letter-spacing="normal" style:font-size-complex="12pt" style:language-asian="en" style:country-asian="US"/>
    </style:style>
    <style:style style:name="P4" style:parent-style-name="Antraste" style:family="paragraph">
      <style:text-properties fo:text-transform="none" fo:letter-spacing="normal" style:font-size-complex="12pt" style:language-asian="en" style:country-asian="US"/>
    </style:style>
    <style:style style:name="P5" style:parent-style-name="Antraste" style:family="paragraph">
      <style:paragraph-properties fo:line-height="50%"/>
      <style:text-properties fo:text-transform="none" fo:letter-spacing="normal" style:font-size-complex="12pt" style:language-asian="en" style:country-asian="US"/>
    </style:style>
    <style:style style:name="T6" style:parent-style-name="DefaultParagraphFont" style:family="text">
      <style:text-properties fo:text-transform="none" fo:letter-spacing="normal" style:font-size-complex="12pt" style:language-asian="en" style:country-asian="US"/>
    </style:style>
    <style:style style:name="T7" style:parent-style-name="DefaultParagraphFont" style:family="text">
      <style:text-properties style:font-weight-complex="bold" fo:text-transform="none" fo:letter-spacing="normal" style:font-size-complex="12pt" style:language-asian="en" style:country-asian="US"/>
    </style:style>
    <style:style style:name="P8" style:parent-style-name="Antraste" style:family="paragraph">
      <style:paragraph-properties fo:line-height="50%"/>
      <style:text-properties style:font-weight-complex="bold" fo:text-transform="none" fo:letter-spacing="normal" style:font-size-complex="12pt" style:language-asian="en" style:country-asian="US"/>
    </style:style>
    <style:style style:name="P9" style:parent-style-name="Antraste" style:family="paragraph">
      <style:paragraph-properties fo:line-height="115%">
        <style:tab-stops>
          <style:tab-stop style:type="left" style:position="0.6659in"/>
        </style:tab-stops>
      </style:paragraph-properties>
      <style:text-properties style:font-weight-complex="bold"/>
    </style:style>
    <style:style style:name="TableColumn11" style:family="table-column">
      <style:table-column-properties style:column-width="3.15in"/>
    </style:style>
    <style:style style:name="Table10" style:family="table">
      <style:table-properties style:width="3.15in" fo:margin-left="1.8472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center" fo:margin-top="0.0416in" fo:margin-bottom="0.0416in"/>
    </style:style>
    <style:style style:name="T15" style:parent-style-name="DefaultParagraphFont" style:family="text">
      <style:text-properties fo:letter-spacing="-0.0041in"/>
    </style:style>
    <style:style style:name="P16" style:parent-style-name="Normal" style:family="paragraph">
      <style:paragraph-properties fo:text-align="center" fo:line-height="150%"/>
    </style:style>
    <style:style style:name="P17" style:parent-style-name="Normal" style:family="paragraph">
      <style:paragraph-properties fo:line-height="11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style:text-autospace="non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ListParagraph" style:family="paragraph">
      <style:text-properties style:font-weight-complex="bold" fo:letter-spacing="-0.0006in" style:font-size-complex="12pt"/>
    </style:style>
    <style:style style:name="P36" style:parent-style-name="ListParagraph" style:family="paragraph">
      <style:text-properties style:font-weight-complex="bold" fo:letter-spacing="-0.0006in" style:font-size-complex="12pt"/>
    </style:style>
    <style:style style:name="P37" style:parent-style-name="ListParagraph" style:family="paragraph">
      <style:text-properties style:font-weight-complex="bold" fo:letter-spacing="-0.0006in" style:font-size-complex="12pt"/>
    </style:style>
    <style:style style:name="P38" style:parent-style-name="ListParagraph" style:family="paragraph">
      <style:text-properties style:font-weight-complex="bold" fo:letter-spacing="-0.0006in" style:font-size-complex="12pt"/>
    </style:style>
    <style:style style:name="P39" style:parent-style-name="ListParagraph" style:family="paragraph">
      <style:text-properties style:font-weight-complex="bold" fo:letter-spacing="-0.0006in" style:font-size-complex="12pt"/>
    </style:style>
    <style:style style:name="P40" style:parent-style-name="ListParagraph" style:family="paragraph">
      <style:text-properties style:font-weight-complex="bold" fo:letter-spacing="-0.0006in" style:font-size-complex="12pt"/>
    </style:style>
    <style:style style:name="P41" style:parent-style-name="ListParagraph" style:family="paragraph">
      <style:text-properties style:font-weight-complex="bold" fo:letter-spacing="-0.0006in" style:font-size-complex="12pt"/>
    </style:style>
    <style:style style:name="P42" style:parent-style-name="ListParagraph" style:family="paragraph">
      <style:text-properties style:font-weight-complex="bold" fo:letter-spacing="-0.0006in" style:font-size-complex="12pt"/>
    </style:style>
    <style:style style:name="P43" style:parent-style-name="Normal" style:family="paragraph">
      <style:paragraph-properties fo:line-height="115%"/>
    </style:style>
    <style:style style:name="T44" style:parent-style-name="DefaultParagraphFont" style:family="text">
      <style:text-properties fo:font-weight="bold" style:font-weight-asian="bold"/>
    </style:style>
    <style:style style:name="T45" style:parent-style-name="DefaultParagraphFont" style:family="text">
      <style:text-properties style:font-weight-complex="bold" fo:letter-spacing="-0.0006in" style:font-size-complex="12pt"/>
    </style:style>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NoSpacing" style:family="paragraph">
      <style:paragraph-properties fo:text-align="justify"/>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P54" style:parent-style-name="NoSpacing" style:family="paragraph">
      <style:paragraph-properties fo:text-align="justify"/>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 style:parent-style-name="DefaultParagraphFont" style:family="text">
      <style:text-properties style:font-name="Times New Roman" style:font-name-complex="Times New Roman" style:font-weight-complex="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style:punctuation-wrap="simple" style:text-autospace="none" fo:margin-left="0.0986in" fo:text-indent="-0.0986in">
        <style:tab-stops>
          <style:tab-stop style:type="right" style:position="6.6937in"/>
        </style:tab-stops>
      </style:paragraph-properties>
      <style:text-properties style:font-size-complex="12pt"/>
    </style:style>
    <style:style style:name="P74" style:parent-style-name="Normal" style:family="paragraph">
      <style:paragraph-properties style:punctuation-wrap="simple" style:text-autospace="none" fo:margin-left="0.0986in" fo:text-indent="-0.0986in">
        <style:tab-stops>
          <style:tab-stop style:type="right" style:position="6.6937in"/>
        </style:tab-stops>
      </style:paragraph-properties>
      <style:text-properties style:font-size-complex="12pt"/>
    </style:style>
    <style:style style:name="P75" style:parent-style-name="Normal" style:family="paragraph">
      <style:paragraph-properties style:punctuation-wrap="simple" style:text-autospace="none" fo:margin-left="0.0986in" fo:text-indent="-0.0986in">
        <style:tab-stops>
          <style:tab-stop style:type="right" style:position="6.6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style:text-autospace="none" fo:margin-left="0.0986in" fo:text-indent="-0.0986in">
        <style:tab-stops>
          <style:tab-stop style:type="right" style:position="6.6937in"/>
        </style:tab-stops>
      </style:paragraph-properties>
      <style:text-properties style:font-size-complex="12pt"/>
    </style:style>
  </office:automatic-styles>
  <office:body>
    <office:text text:use-soft-page-breaks="true">
      <text:p text:style-name="P1">LIETUVOS RESPUBLIKOS VYRIAUSYBĖS KANCELIARIJOS</text:p>
      <text:p text:style-name="P4">EKONOMIKOS<text:s/>POLITIKOS GRUPĖS</text:p>
      <text:p text:style-name="P5"/>
      <text:p text:style-name="Antraste"><text:span text:style-name="T6">PAŽYMA</text:span><text:span text:style-name="T7"><text:s/></text:span></text:p>
      <text:p text:style-name="P8"/>
      <text:p text:style-name="P9">Dėl<text:s/>Lietuvos Respublikos<text:s/>geodezijos ir kartografijos įstatymo<text:line-break/>Nr. IX-415 8, 18, 23, 28, 31 straipsnių ir VII skyriaus pakeitimo įstatymo<text:s/>projektO<text:s/>(TAP-22-1201; TAP-22-1202; TAIS NR.<text:s/>22-8498(2);<text:s/>22-8499(2))</text:p>
      <table:table table:style-name="Table10">
        <table:table-columns>
          <table:table-column table:style-name="TableColumn11"/>
        </table:table-columns>
        <table:table-row table:style-name="TableRow12">
          <table:table-cell table:style-name="TableCell13">
            <text:p text:style-name="P14"><text:span text:style-name="T15"><text:s text:c="10"/>Nr.<text:s/></text:span></text:p>
          </table:table-cell>
        </table:table-row>
      </table:table>
      <text:p text:style-name="P16">Vilnius</text:p>
      <text:p text:style-name="P17"><text:span text:style-name="T18">Projekt</text:span><text:span text:style-name="T19">o</text:span><text:span text:style-name="T20"><text:s/>rengėja</text:span><text:span text:style-name="T21">:<text:s/></text:span>Žemės ūkio ministerija.</text:p>
      <text:p text:style-name="P22"><text:span text:style-name="T23">Projekt</text:span><text:span text:style-name="T24">o</text:span><text:span text:style-name="T25"><text:s/>tiksla</text:span><text:span text:style-name="T26">s</text:span><text:span text:style-name="T27">:<text:s/></text:span><text:span text:style-name="T28">sudaryti<text:s/></text:span><text:span text:style-name="T29">teisinį pagrindą nacionaliniam saugumui užtikrinti – svarbių objektų ir kitų erdvinių duomenų saugiam prieinamumui ir dalinimuisi.</text:span><text:span text:style-name="T30"><text:s/></text:span></text:p>
      <text:p text:style-name="P31"><text:bookmark-start text:name="_Hlk5091077"/>Dabartinė situacija<text:bookmark-start text:name="part_d8434a10976342f7b8bce0c650db0821"/><text:bookmark-end text:name="part_d8434a10976342f7b8bce0c650db0821"/>:</text:p>
      <text:p text:style-name="Normal">2022 m. vasario 24 d. Rusijos Federacijai pradėjus vykdyti karinę agresiją prieš Ukrainą ir jos žmones, itin pasikeitė geopolitinė situacija regione. Šiuo metu turimi Lietuvos Respublikos teritorijos erdviniai duomenys yra vieši, jų prieiga nėra ribojama, todėl kyla grėsmė, kad jie gali būti panaudoti ir tai gali kenkti valstybės nacionaliniam saugumui.</text:p>
      <text:p text:style-name="Normal"><text:span text:style-name="T32">Projekto esmė:<text:s/></text:span><text:span text:style-name="T33">siūloma</text:span><text:span text:style-name="T34">:</text:span></text:p>
      <text:list text:style-name="LFO6" text:continue-numbering="true">
        <text:list-item>
          <text:p text:style-name="P35">nustatyti, kad<text:s/>duomenys bus teikiami sudarant sutartis ir nustatoma, kad valstybiniai erdvinių duomenų rinkiniai ir žemėlapiai teikiami Europos Bendrijos ir Šiaurės Atlanto sutarties organizacijos šalių naudotojams;</text:p>
        </text:list-item>
        <text:list-item>
          <text:p text:style-name="P36">nustatyti, kad Lietuvos Respublikos nacionaliniam saugumui užtikrinti svarbių objektų apsaugos įstatyme nurodytų ir Valstybinės reikšmės ir pavojingų objektų registre registruotų objektų erdviniai duomenys naudotojui teikiami nustatyta tvarka;</text:p>
        </text:list-item>
        <text:list-item>
          <text:p text:style-name="P37">papildyti nuostata,<text:s/>kad Vyriausybė tvirtina Lietuvos Respublikos nacionaliniam saugumui užtikrinti svarbių objektų apsaugos įstatyme nurodytų ir Valstybinės reikšmės ir pavojingų objektų registre registruotų objektų kartografavimo ir erdvinių duomenų teikimo reikalavimus;</text:p>
        </text:list-item>
        <text:list-item>
          <text:p text:style-name="P38">papildyti nuostata, kad Lietuvos Respublikos teritorijos, jos išskirtinės ekonominės zonos ir kontinentinio šelfo Baltijos jūroje valstybinė, teminė ir savivaldybės geodezinės ir kartografinės veiklos produkcija teikiama viešai peržiūrėti 1:10 000 ir smulkesniu masteliu. Šis viešos peržiūros mastelio ribojimas netaikomas, kai naudotojas autentifikuojamas per Valstybės informacinių išteklių sąveikumo platformą;</text:p>
        </text:list-item>
        <text:list-item>
          <text:p text:style-name="P39">nustatyti, kad šis įstatymas apibrėžia prieigos prie erdvinių duomenų ribojimus;</text:p>
        </text:list-item>
        <text:list-item>
          <text:p text:style-name="P40">papildyti nuostata,<text:s/>kad Lietuvos erdvinės informacijos infrastruktūros valstybės informaciniai ištekliai pasiekiami šio įstatymo nurodytiems naudotojams;</text:p>
        </text:list-item>
        <text:list-item>
          <text:p text:style-name="P41">nustatyti, kad Lietuvos erdvinės informacijos infrastruktūros informacinius išteklius sudaro valstybiniai (šiuo metu įstatyme nustatyti) ir kiti ištekliai, kuriuos sudaro interneto svetainėse, mobiliuosiuose įrenginiuose, debesijos infrastruktūroje ir kituose šaltiniuose pasiekiama Lietuvos Respublikos teritorijos, jos išskirtinės ekonominės zonos ir kontinentinio šelfo Baltijos jūroje valstybinės, teminės ir savivaldybių geodezinės ir kartografinės veiklos produkcija;</text:p>
        </text:list-item>
      </text:list>
      <text:list text:style-name="LFO7" text:continue-numbering="true">
        <text:list-item>
          <text:p text:style-name="P42">nustatyti, kad Georeferencinio pagrindo kadastro duomenys teikiami per Lietuvos erdvinės informacijos portalą.</text:p>
        </text:list-item>
      </text:list>
      <text:p text:style-name="P43"><text:span text:style-name="T44">Derinimas</text:span><text:span text:style-name="T45">:</text:span></text:p>
      <text:list text:style-name="LFO1" text:continue-numbering="true">
        <text:list-item>
          <text:p text:style-name="P46">Įstatymo projektą be pastabų suderino Krašto apsaugos ministerija ir Policijos departamentas.<text:s/></text:p>
        </text:list-item>
        <text:list-item>
          <text:p text:style-name="P47">Įstatymo projektas patikslintas pagal Ekonomikos ir inovacijų ministerijos, Susisiekimo ministerijos, Teisingumo ministerijos, Valstybės saugumo departamento, Nacionalinės žemės tarnybos pastabas. Susisiekimo ministerijos, Teisingumo ministerijos ir VĮ Distancinių tyrimų ir geoinformatikos centro „GIS-Centras“ pastabos suderintos darbo tvarka.</text:p>
        </text:list-item>
        <text:list-item>
          <text:p text:style-name="P48">Įstatymo projektui išvados nepateikė Aplinkos ministerija, Energetikos ministerija ir Vidaus reikalų ministerija.</text:p>
        </text:list-item>
        <text:list-item>
          <text:p text:style-name="P49">Dėl Lietuvos savivaldybių asociacijos pastabų ir pastebėjimų, į kuriuos neatsižvelgta, parengta Įstatymo projekto derinimo pažyma.</text:p>
        </text:list-item>
        <text:list-item>
          <text:p text:style-name="P50">Vyriausybės kanceliarija Teisės grupė<text:s/>pateikė pastabų.</text:p>
        </text:list-item>
      </text:list>
      <text:p text:style-name="P51"><text:span text:style-name="T52">Atitikimas Vyriausybės programos nuostatoms –</text:span><text:s/><text:span text:style-name="T53">Projektas Vyriausybės programos nuostatų tiesiogiai neįgyvendinimą.</text:span></text:p>
      <text:p text:style-name="P54"><text:span text:style-name="T55">Dalykinio vertinimo išvada</text:span><text:span text:style-name="T56"><text:s/></text:span><text:span text:style-name="T57">–</text:span><text:span text:style-name="T58"><text:s/></text:span><text:span text:style-name="T59">siūlome Projektus<text:s/></text:span><text:span text:style-name="T60">grąžinti rengėjams tobulinti,<text:s/></text:span><text:span text:style-name="T61">įvertinti Aplinkos ministerijos</text:span><text:span text:style-name="T62"><text:s/>pateiktas pastabas (2022-06</text:span><text:span text:style-name="T63">-23 raštas Nr.<text:s/></text:span><text:span text:style-name="T64">D8(E)-3424)</text:span><text:span text:style-name="T65"><text:s/>bei</text:span><text:span text:style-name="T66"><text:s/>Vyriausybės kanceliarijos Teisės grupės pateiktas pastabas (2022-07-08 išvada Nr. NV-</text:span><text:span text:style-name="T67">1996</text:span><text:span text:style-name="T68">), ir teikti Vyriausybei tvirtinti iš naujo</text:span><text:span text:style-name="T69">.</text:span><text:span text:style-name="T70"><text:s/>Teisės grupės pastabas aptariant su atsakingais darbuotojais darbo tvarka.</text:span></text:p>
      <text:p text:style-name="P71"><text:bookmark-end text:name="_Hlk5091077"/></text:p>
      <text:p text:style-name="P72"/>
      <text:p text:style-name="P73">Ekonomikos politikos grupės patarėja<text:tab/>Ieva Bardauskienė</text:p>
      <text:p text:style-name="P74"/>
      <text:p text:style-name="P75">Ieva Bardauskienė<text:span text:style-name="T76">, tel.<text:s/></text:span>+37052098887; +37066842339<text:span text:style-name="T77">, el. p.<text:s/></text:span>ieva.bardauskiene@lrv.lt</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style:font-size-complex="12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paragraph-properties fo:text-align="justify"/>
      <style:text-properties style:font-name="Times New Roman" style:font-name-asian="Times New Roman" fo:font-size="12pt" style:font-size-asian="12pt" style:language-asian="ru" style:country-asian="RU"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text-transform="uppercase" fo:font-size="12pt" style:font-size-asian="12pt" style:font-size-complex="12pt" style:language-asian="ru" style:country-asian="RU"/>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ru" style:country-asian="RU"/>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ru" style:country-asian="RU"/>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ru" style:country-asian="RU"/>
    </style:style>
    <style:style style:name="BodyText" style:display-name="Body Text" style:family="paragraph" style:parent-style-name="Normal">
      <style:paragraph-properties style:line-height-at-least="0.1736in"/>
      <style:text-properties style:font-name="TimesLT" fo:font-weight="bold" style:font-weight-asian="bold" style:font-weight-complex="bold" fo:color="#000000" style:font-size-complex="12pt" fo:hyphenate="false"/>
    </style:style>
    <style:style style:name="BodyTextChar" style:display-name="Body Text Char" style:family="text" style:parent-style-name="DefaultParagraphFont">
      <style:text-properties style:font-name="TimesLT"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ru" style:country-asian="RU"/>
    </style:style>
    <style:style style:name="PlaceholderText" style:display-name="Placeholder Text" style:family="text" style:parent-style-name="DefaultParagraphFont">
      <style:text-properties fo:color="#808080"/>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language-asian="ru" style:country-asian="RU"/>
    </style:style>
    <style:style style:name="Antraste" style:display-name="Antraste" style:family="paragraph" style:parent-style-name="Normal">
      <style:paragraph-properties fo:text-align="center"/>
      <style:text-properties fo:font-weight="bold" style:font-weight-asian="bold" fo:text-transform="uppercase" fo:letter-spacing="-0.0041in" fo:hyphenate="false"/>
    </style:style>
    <style:style style:name="AntrasteChar" style:display-name="Antraste Char" style:family="text" style:parent-style-name="DefaultParagraphFont">
      <style:text-properties style:font-name="Times New Roman" style:font-name-asian="Times New Roman" fo:font-weight="bold" style:font-weight-asian="bold" fo:text-transform="uppercase" fo:letter-spacing="-0.0041in" style:language-asian="ru" style:country-asian="RU"/>
    </style:style>
    <style:style style:name="Preformatted" style:display-name="Preformatted" style:family="paragraph" style:parent-style-name="Normal">
      <style:paragraph-properties fo:text-align="start">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fo:font-size="12pt" style:font-size-asian="12pt" style:language-asian="ru" style:country-asian="RU"/>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CharStyle5" style:display-name="Char Style 5" style:family="text" style:parent-style-name="DefaultParagraphFont">
      <style:text-properties fo:background-color="#FFFFFF"/>
    </style:style>
    <style:style style:name="Style4" style:display-name="Style 4" style:family="paragraph" style:parent-style-name="Normal">
      <style:paragraph-properties fo:widows="0" fo:orphans="0" fo:text-align="center" fo:margin-top="0.1944in" fo:margin-bottom="0.2638in" fo:line-height="0.1847in" fo:background-color="#FFFFFF"/>
      <style:text-properties style:font-name="Calibri" style:font-name-asian="Calibri" fo:font-size="10pt" style:font-size-asian="10pt" style:language-asian="lt" style:country-asian="LT" fo:hyphenate="false"/>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text-properties style:font-size-complex="12pt" fo:hyphenate="false"/>
    </style:style>
    <style:style style:name="CharStyle11" style:display-name="Char Style 11" style:family="text" style:parent-style-name="DefaultParagraphFont">
      <style:text-properties fo:font-size="11pt" style:font-size-asian="11pt" style:font-size-complex="11pt" fo:background-color="#FFFFFF"/>
    </style:style>
    <style:style style:name="CharStyle20" style:display-name="Char Style 20" style:family="text" style:parent-style-name="CharStyle11">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1.5pt" style:font-size-asian="11.5pt" style:font-size-complex="11.5pt" fo:background-color="#FFFFFF" fo:language="fr" fo:country="FR" style:language-asian="fr" style:country-asian="FR" style:language-complex="fr" style:country-complex="FR"/>
    </style:style>
    <style:style style:name="Style5" style:display-name="Style 5" style:family="paragraph" style:parent-style-name="Normal">
      <style:paragraph-properties fo:widows="0" fo:orphans="0" fo:text-align="end" fo:margin-top="0.2361in" fo:line-height="0.1763in" fo:background-color="#FFFFFF"/>
      <style:text-properties style:font-name="Calibri" style:font-name-asian="Calibri" fo:font-size="11pt" style:font-size-asian="11pt" style:font-size-complex="11pt" style:language-asian="lt" style:country-asian="LT" fo:hyphenate="false"/>
    </style:style>
    <style:style style:name="PlainText" style:display-name="Plain Text" style:family="paragraph" style:parent-style-name="Normal">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asian="Times New Roman" style:font-name-complex="Consolas" fo:font-size="10.5pt" style:font-size-asian="10.5pt" style:font-size-complex="10.5pt" style:language-asian="ru" style:country-asian="RU"/>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language-asian="ru" style:country-asian="RU"/>
    </style:style>
    <style:style style:name="x-h" style:display-name="x-h" style:family="text"/>
    <style:style style:name="CharStyle3" style:display-name="Char Style 3" style:family="text" style:parent-style-name="DefaultParagraphFont">
      <style:text-properties style:font-name="Arial" style:font-name-asian="Arial" style:font-name-complex="Arial" fo:font-weight="bold" style:font-weight-asian="bold" style:font-weight-complex="bold" fo:font-size="11pt" style:font-size-asian="11pt" style:font-size-complex="11pt" fo:background-color="#FFFFFF"/>
    </style:style>
    <style:style style:name="Style2" style:display-name="Style 2" style:family="paragraph" style:parent-style-name="Normal">
      <style:paragraph-properties fo:widows="0" fo:orphans="0" fo:text-align="end" fo:margin-bottom="0.375in" fo:line-height="0.1708in" fo:background-color="#FFFFFF"/>
      <style:text-properties style:font-name="Arial" style:font-name-asian="Arial" style:font-name-complex="Arial" fo:font-weight="bold" style:font-weight-asian="bold" style:font-weight-complex="bold" fo:font-size="11pt" style:font-size-asian="11pt" style:font-size-complex="11pt" style:language-asian="lt" style:country-asian="L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9847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rincevičiūtė</meta:initial-creator>
    <dc:creator>adlibuser</dc:creator>
    <meta:creation-date>2022-07-11T06:45:00Z</meta:creation-date>
    <dc:date>2022-07-11T06:45:00Z</dc:date>
    <meta:print-date>2018-05-29T10:57:00Z</meta:print-date>
    <meta:template xlink:href="PD_blankas_2013.dot" xlink:type="simple"/>
    <meta:editing-cycles>2</meta:editing-cycles>
    <meta:editing-duration>PT0S</meta:editing-duration>
    <meta:document-statistic meta:page-count="3" meta:paragraph-count="55" meta:word-count="560" meta:character-count="4224" meta:row-count="116" meta:non-whitespace-character-count="3719"/>
  </office:meta>
</office:document-meta>
</file>