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Web" style:family="paragraph">
      <style:paragraph-properties fo:text-align="justify" fo:margin-top="0.0833in" fo:margin-bottom="0.0833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1.1638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4673in" style:use-optimal-column-width="false"/>
    </style:style>
    <style:style style:name="TableColumn28" style:family="table-column">
      <style:table-column-properties style:column-width="0.4937in" style:use-optimal-column-width="false"/>
    </style:style>
    <style:style style:name="TableColumn29" style:family="table-column">
      <style:table-column-properties style:column-width="5.1187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2" style:family="table">
      <style:table-properties style:width="10.6319in" fo:margin-left="-0.2027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min-row-height="0.4111in" style:use-optimal-row-height="false" fo:keep-together="always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6791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background-color="#FFFFFF"/>
      <style:text-properties style:font-weight-complex="bold" fo:font-style="italic" style:font-style-asian="italic"/>
    </style:style>
    <style:style style:name="P80" style:parent-style-name="Normal" style:family="paragraph">
      <style:paragraph-properties fo:keep-with-next="always" fo:text-align="justify" fo:margin-top="0.0833in" fo:margin-bottom="0.0833in" fo:text-indent="0.5909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text-align="justify" fo:margin-top="0.0833in" fo:margin-bottom="0.0833in" fo:text-indent="0.5909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margin-top="0.0833in" fo:margin-bottom="0.0833in" fo:text-indent="0.5909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indent="0.5909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margin-top="0.0833in" fo:margin-bottom="0.0833in" fo:text-indent="0.5909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Pasiulymai_p2" style:family="paragraph">
      <style:paragraph-properties fo:margin-top="0.0833in" fo:margin-bottom="0.0833in" fo:text-indent="0.5909in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P100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margin-top="0.0833in" fo:margin-bottom="0.0833in" fo:text-indent="0.5909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SEIMO NUTARIMO „DĖL LIETUVOS RESPUBLIKOS SEIMO IV<text:s/>(PAVASARIO) SESIJOS DARBŲ PROGRAMOS PATVIRTINIMO“ PROJEKTO</text:p>
      <text:p text:style-name="P11">Nr. XIVP-1372</text:p>
      <text:p text:style-name="P12"/>
      <text:p text:style-name="P13">2022<text:s/>m.<text:s/>kovo<text:s/>10<text:s/>d.<text:s/><text:s/>Nr.<text:s/>105-P-<text:span text:style-name="T14">32</text:span></text:p>
      <text:p text:style-name="P15">Vilnius</text:p>
      <text:p text:style-name="P16"/>
      <text:p text:style-name="P17"><text:span text:style-name="T18">1. Komiteto posėdyje dalyvavo:</text:span><text:s/>Užsienio reikalų komiteto<text:s/>pirmininkė<text:s/>Laima Liucija Andrikienė,<text:s/>nariai:<text:s/>Arminas Lydeka,<text:s/>Marius Matijošaitis,<text:s/>Žygimantas Pavilionis,<text:s/>Giedrius Surplys,<text:s/>Emanuelis Zingeris.</text:p>
      <text:p text:style-name="P19"><text:span text:style-name="T20">Užsienio reikalų komiteto biuras:</text:span><text:s/>vedėjas Evaldas Zelenka,<text:s/>patarėjos<text:s/>Eglė Maželė,<text:s/>Inga Milašiūtė<text:s/>ir<text:s/>Laura Plyniuvienė, padėjėja Silvija Vaičiulytė.</text:p>
      <text:p text:style-name="P21">2. Ekspertų, konsultantų, specialistų išvados, pasiūlymai, pataisos, pastabos (toliau – pasiūlymai)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Eil.</text:p>
            <text:soft-page-break/>
            <text:p text:style-name="P35">Nr.</text:p>
          </table:table-cell>
          <table:covered-table-cell/>
          <table:table-cell table:style-name="TableCell36" table:number-rows-spanned="2">
            <text:p text:style-name="P37">Pasiūlymo teikėjas, data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/>
            <text:soft-page-break/>
            <text:p text:style-name="P42">Pasiūlymo turinys</text:p>
            <text:p text:style-name="P43"/>
            <text:p text:style-name="P44"/>
          </table:table-cell>
          <table:table-cell table:style-name="TableCell45" table:number-rows-spanned="2">
            <text:p text:style-name="P46">Komiteto nuomonė</text:p>
          </table:table-cell>
          <table:table-cell table:style-name="TableCell47" table:number-rows-spanned="2">
            <text:p text:style-name="P48">Argumentai,<text:s/></text:p>
            <text:soft-page-break/>
            <text:p text:style-name="P49">pagrindžiantys nuomonę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list text:style-name="LFO36" text:continue-numbering="true">
              <text:list-item>
                <text:p text:style-name="P64"/>
              </text:list-item>
            </text:list>
          </table:table-cell>
          <table:table-cell table:style-name="TableCell65" table:number-columns-spanned="2">
            <text:p text:style-name="P66">Seimo kanceliarijos Teisės departamentas,<text:line-break/>2022-03-09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Įvertinę projekto atitiktį Konstitucijai, įstatymams, teisėkūros principams ir teisės technikos taisyklėms, siūlome atkreipti dėmesį į Lietuvos Respublikos teisingumo ministro 2013 m. gruodžio 23 d. įsakymu Nr. 1R-298 „Dėl Teisės aktų projektų rengimo rekomendacijų patvirtinimo“ patvirtintų Teisės aktų projektų rengimo rekomendacijų (nauja redakcija nuo 2021-11-19) penktojo skirsnio 61 punkto nuostatas, reglamentuojančias teisės aktais tvirtinamų dokumentų dėstymą.</text:span>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h text:style-name="P80" text:outline-level="6"><text:span text:style-name="T81">3. Piliečių, asociacijų, politinių partijų, lobistų ir kitų suinteresuotų asmenų pasiūlymai:<text:s/></text:span><text:span text:style-name="T82">negauta.</text:span></text:h>
      <text:h text:style-name="P83" text:outline-level="6"><text:span text:style-name="T84">4. Valstybės ir savivaldybių institucijų ir įstaigų pasiūlymai:<text:s/></text:span><text:span text:style-name="T85">negauta.</text:span></text:h>
      <text:h text:style-name="P86" text:outline-level="6"><text:span text:style-name="T87">5. Subjektų, turinčių įstatymų leidybos iniciatyvos teisę, pasiūlymai:<text:s/></text:span><text:span text:style-name="T88">ne</text:span><text:span text:style-name="T89">vertinta</text:span><text:span text:style-name="T90">.</text:span></text:h>
      <text:h text:style-name="P91" text:outline-level="6"><text:span text:style-name="T92">6. Seimo paskirtų papildomų komitetų / komisijų pasiūlymai:<text:s/></text:span><text:span text:style-name="T93">nepaskirta.</text:span></text:h>
      <text:p text:style-name="P94"><text:span text:style-name="T95">7. Komiteto sprendimas</text:span><text:span text:style-name="T96">:<text:s/></text:span>pritarti iniciatorių pateiktam<text:s/>Seimo nutarimo<text:s/>projektui<text:s/>Nr. XIVP-1372<text:s/>ir Užsienio reikalų komiteto išvadai.</text:p>
      <text:h text:style-name="P97" text:outline-level="6">8. Balsavimo rezultatai:<text:s/><text:span text:style-name="T98">pritarta bendru sutarimu</text:span><text:span text:style-name="T99">.</text:span></text:h>
      <text:p text:style-name="P100"><text:span text:style-name="T101">9. Komiteto paskirti pranešėjai:</text:span><text:s/>Laima Liucija Andrikienė.</text:p>
      <text:p text:style-name="P102"><text:span text:style-name="T103">10. Komiteto narių atskiroji nuomonė:<text:s/></text:span>nebuvo.</text:p>
      <text:p text:style-name="P104"/>
      <text:p text:style-name="P105"/>
      <text:p text:style-name="P106">Komiteto pirmininkė<text:tab/><text:tab/><text:tab/><text:tab/><text:tab/><text:tab/><text:tab/><text:tab/><text:tab/><text:tab/><text:tab/><text:tab/><text:tab/>Laima Liucija Andrikienė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"><text:span text:style-name="T129">Užsienio reikalų komiteto biuro<text:s/></text:span><text:span text:style-name="T130">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2-03-10T12:46:00Z</meta:creation-date>
    <dc:date>2022-03-10T12:46:00Z</dc:date>
    <meta:print-date>2019-05-23T10:5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5" meta:character-count="2154" meta:row-count="54" meta:non-whitespace-character-count="1902"/>
  </office:meta>
</office:document-meta>
</file>