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text:style-name="WW_CharLFO12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3">
      <text:list-level-style-number text:level="1" text:style-name="WW_CharLFO13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0">
      <text:list-level-style-bullet text:level="1" text:style-name="WW_CharLFO20LVL1" text:bullet-char="●">
        <style:list-level-properties text:space-before="-0.25in" text:min-label-width="0.25in"/>
      </text:list-level-style-bullet>
      <text:list-level-style-bullet text:level="2" text:style-name="WW_CharLFO20LVL2" text:bullet-char="○">
        <style:list-level-properties text:space-before="0.25in" text:min-label-width="0.25in"/>
      </text:list-level-style-bullet>
      <text:list-level-style-bullet text:level="3" text:style-name="WW_CharLFO20LVL3" text:bullet-char="■">
        <style:list-level-properties text:space-before="0.75in" text:min-label-width="0.25in"/>
      </text:list-level-style-bullet>
      <text:list-level-style-bullet text:level="4" text:style-name="WW_CharLFO20LVL4" text:bullet-char="●">
        <style:list-level-properties text:space-before="1.25in" text:min-label-width="0.25in"/>
      </text:list-level-style-bullet>
      <text:list-level-style-bullet text:level="5" text:style-name="WW_CharLFO20LVL5" text:bullet-char="○">
        <style:list-level-properties text:space-before="1.75in" text:min-label-width="0.25in"/>
      </text:list-level-style-bullet>
      <text:list-level-style-bullet text:level="6" text:style-name="WW_CharLFO20LVL6" text:bullet-char="■">
        <style:list-level-properties text:space-before="2.25in" text:min-label-width="0.25in"/>
      </text:list-level-style-bullet>
      <text:list-level-style-bullet text:level="7" text:style-name="WW_CharLFO20LVL7" text:bullet-char="●">
        <style:list-level-properties text:space-before="2.75in" text:min-label-width="0.25in"/>
      </text:list-level-style-bullet>
      <text:list-level-style-bullet text:level="8" text:style-name="WW_CharLFO20LVL8" text:bullet-char="○">
        <style:list-level-properties text:space-before="3.25in" text:min-label-width="0.25in"/>
      </text:list-level-style-bullet>
      <text:list-level-style-bullet text:level="9" text:style-name="WW_CharLFO20LVL9" text:bullet-char="■">
        <style:list-level-properties text:space-before="3.75in" text:min-label-width="0.25in"/>
      </text:list-level-style-bullet>
    </text:list-style>
    <text:list-style style:name="LFO21">
      <text:list-level-style-number text:level="1" style:num-suffix="." style:num-format="A" style:num-letter-sync="true">
        <style:list-level-properties text:space-before="-0.0777in" text:min-label-width="0.25in"/>
      </text:list-level-style-number>
      <text:list-level-style-number text:level="2" style:num-suffix="." style:num-format="a" style:num-letter-sync="true">
        <style:list-level-properties text:space-before="0.4222in" text:min-label-width="0.25in"/>
      </text:list-level-style-number>
      <text:list-level-style-number text:level="3" style:num-suffix="." style:num-format="i">
        <style:list-level-properties fo:text-align="end" text:space-before="1.0472in" text:min-label-width="0.125in"/>
      </text:list-level-style-number>
      <text:list-level-style-number text:level="4" style:num-suffix="." style:num-format="1">
        <style:list-level-properties text:space-before="1.4222in" text:min-label-width="0.25in"/>
      </text:list-level-style-number>
      <text:list-level-style-number text:level="5" style:num-suffix="." style:num-format="a" style:num-letter-sync="true">
        <style:list-level-properties text:space-before="1.9222in" text:min-label-width="0.25in"/>
      </text:list-level-style-number>
      <text:list-level-style-number text:level="6" style:num-suffix="." style:num-format="i">
        <style:list-level-properties fo:text-align="end" text:space-before="2.5472in" text:min-label-width="0.125in"/>
      </text:list-level-style-number>
      <text:list-level-style-number text:level="7" style:num-suffix="." style:num-format="1">
        <style:list-level-properties text:space-before="2.9222in" text:min-label-width="0.25in"/>
      </text:list-level-style-number>
      <text:list-level-style-number text:level="8" style:num-suffix="." style:num-format="a" style:num-letter-sync="true">
        <style:list-level-properties text:space-before="3.4222in" text:min-label-width="0.25in"/>
      </text:list-level-style-number>
      <text:list-level-style-number text:level="9" style:num-suffix="." style:num-format="i">
        <style:list-level-properties fo:text-align="end" text:space-before="4.0472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end"/>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apple-converted-space"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fo:language="cs" fo:country="CZ"/>
    </style:style>
    <style:style style:name="T21" style:parent-style-name="apple-converted-space" style:family="text">
      <style:text-properties fo:font-weight="bold" style:font-weight-asian="bold" style:font-weight-complex="bold" fo:color="#000000" fo:language="cs" fo:country="CZ"/>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2.5%"/>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font-variant="small-caps"/>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fo:font-variant="small-caps"/>
    </style:style>
    <style:style style:name="T36" style:parent-style-name="DefaultParagraphFont" style:family="text">
      <style:text-properties fo:font-weight="bold" style:font-weight-asian="bold" fo:font-variant="small-caps"/>
    </style:style>
    <style:style style:name="T37" style:parent-style-name="DefaultParagraphFont" style:family="text">
      <style:text-properties fo:font-weight="bold" style:font-weight-asian="bold" fo:font-variant="small-caps"/>
    </style:style>
    <style:style style:name="T38" style:parent-style-name="DefaultParagraphFont" style:family="text">
      <style:text-properties fo:font-weight="bold" style:font-weight-asian="bold" fo:font-variant="small-caps"/>
    </style:style>
    <style:style style:name="T39" style:parent-style-name="DefaultParagraphFont" style:family="text">
      <style:text-properties fo:font-weight="bold" style:font-weight-asian="bold" fo:font-variant="small-caps"/>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Dalyviai" style:family="paragraph">
      <style:paragraph-properties fo:line-height="100%" fo:margin-left="0.2958in" fo:text-indent="0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margin-left="0.75in">
        <style:tab-stops/>
      </style:paragraph-properties>
    </style:style>
    <style:style style:name="P49" style:parent-style-name="Normal" style:family="paragraph">
      <style:paragraph-properties fo:keep-with-next="always" fo:text-align="justify" fo:text-indent="0.2958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P52" style:parent-style-name="Normal" style:family="paragraph">
      <style:paragraph-properties fo:keep-with-next="always" fo:text-align="justify" fo:text-indent="0.5in"/>
      <style:text-properties fo:font-size="8pt" style:font-size-asian="8pt" style:font-size-complex="8pt"/>
    </style:style>
    <style:style style:name="TableColumn54" style:family="table-column">
      <style:table-column-properties style:column-width="0.3729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6.3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1375in" style:use-optimal-column-width="false"/>
    </style:style>
    <style:style style:name="Table53" style:family="table">
      <style:table-properties style:width="10.8618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min-row-height="0.1881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1243in"/>
      <style:text-properties style:language-asian="lt" style:country-asian="LT"/>
    </style:style>
    <style:style style:name="P105" style:parent-style-name="Normal" style:family="paragraph">
      <style:paragraph-properties fo:text-align="justify" fo:text-indent="0.1243in"/>
      <style:text-properties style:language-asian="lt" style:country-asian="LT"/>
    </style:style>
    <style:style style:name="P106" style:parent-style-name="Normal" style:family="paragraph">
      <style:paragraph-properties fo:text-align="justify" fo:text-indent="0.1243in"/>
      <style:text-properties style:language-asian="lt" style:country-asian="LT"/>
    </style:style>
    <style:style style:name="P107" style:parent-style-name="Normal" style:family="paragraph">
      <style:paragraph-properties fo:text-align="justify" fo:text-indent="0.1243in"/>
      <style:text-properties style:language-asian="lt" style:country-asian="LT"/>
    </style:style>
    <style:style style:name="P108" style:parent-style-name="Normal" style:family="paragraph">
      <style:paragraph-properties fo:text-align="justify" fo:text-indent="0.1243in"/>
    </style:style>
    <style:style style:name="T109" style:parent-style-name="DefaultParagraphFont" style:family="text">
      <style:text-properties style:language-asian="lt" style:country-asian="LT"/>
    </style:style>
    <style:style style:name="T110" style:parent-style-name="DefaultParagraphFont" style:family="text">
      <style:text-properties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1243in"/>
      <style:text-properties style:language-asian="lt" style:country-asian="LT"/>
    </style:style>
    <style:style style:name="P117" style:parent-style-name="Normal" style:family="paragraph">
      <style:paragraph-properties fo:text-align="justify" fo:text-indent="0.1243in"/>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start" fo:margin-right="-0.075in"/>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color="#FF0000"/>
    </style:style>
    <style:style style:name="TableRow122" style:family="table-row">
      <style:table-row-properties style:min-row-height="0.4097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1243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2.5%"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1243in"/>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start" fo:margin-right="-0.075in"/>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lainText" style:family="paragraph">
      <style:paragraph-properties fo:text-align="justify"/>
      <style:text-properties style:font-name="Times New Roman" style:font-name-complex="Times New Roman" fo:color="#FF0000" fo:font-size="12pt" style:font-size-asian="12pt" style:font-size-complex="12pt"/>
    </style:style>
    <style:style style:name="TableRow143" style:family="table-row">
      <style:table-row-properties style:min-row-height="0.1881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124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per 62.5%"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1243in"/>
      <style:text-properties fo:color="#000000"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start" fo:margin-right="-0.075in"/>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lainText" style:family="paragraph">
      <style:paragraph-properties fo:text-align="justify"/>
      <style:text-properties style:font-name="Times New Roman" style:font-name-complex="Times New Roman" fo:color="#FF0000" fo:font-size="12pt" style:font-size-asian="12pt" style:font-size-complex="12pt"/>
    </style:style>
    <style:style style:name="TableRow164" style:family="table-row">
      <style:table-row-properties style:min-row-height="0.1881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text-indent="0.124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start" fo:margin-right="-0.075in"/>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lainText" style:family="paragraph">
      <style:paragraph-properties fo:text-align="justify"/>
      <style:text-properties style:font-name="Times New Roman" style:font-name-complex="Times New Roman" fo:color="#FF0000" fo:font-size="12pt" style:font-size-asian="12pt" style:font-size-complex="12pt"/>
    </style:style>
    <style:style style:name="TableRow186" style:family="table-row">
      <style:table-row-properties style:min-row-height="0.1881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text-indent="0.1243in"/>
    </style:style>
    <style:style style:name="T199" style:parent-style-name="DefaultParagraphFont" style:family="text">
      <style:text-properties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start" fo:margin-right="-0.075in"/>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lainText" style:family="paragraph">
      <style:paragraph-properties fo:text-align="justify"/>
      <style:text-properties style:font-name="Times New Roman" style:font-name-complex="Times New Roman" fo:color="#FF0000" fo:font-size="12pt" style:font-size-asian="12pt" style:font-size-complex="12pt"/>
    </style:style>
    <style:style style:name="TableRow204" style:family="table-row">
      <style:table-row-properties style:min-row-height="0.1881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1201in"/>
    </style:style>
    <style:style style:name="T217" style:parent-style-name="DefaultParagraphFont" style:family="text">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start" fo:margin-right="-0.075in"/>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lainText" style:family="paragraph">
      <style:paragraph-properties fo:text-align="justify"/>
      <style:text-properties style:font-name="Times New Roman" style:font-name-complex="Times New Roman" fo:color="#FF0000" fo:font-size="12pt" style:font-size-asian="12pt" style:font-size-complex="12pt"/>
    </style:style>
    <style:style style:name="TableRow222" style:family="table-row">
      <style:table-row-properties style:min-row-height="0.1881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1243in"/>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start" fo:margin-right="-0.075in"/>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lainText" style:family="paragraph">
      <style:paragraph-properties fo:text-align="justify"/>
      <style:text-properties style:font-name="Times New Roman" style:font-name-complex="Times New Roman" fo:color="#FF0000" fo:font-size="12pt" style:font-size-asian="12pt" style:font-size-complex="12pt"/>
    </style:style>
    <style:style style:name="TableRow239" style:family="table-row">
      <style:table-row-properties style:min-row-height="0.4097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1243in"/>
    </style:style>
    <style:style style:name="T252" style:parent-style-name="DefaultParagraphFont" style:family="text">
      <style:text-properties style:text-underline-type="single" style:text-underline-style="solid" style:text-underline-width="auto" style:text-underline-mode="continuous"/>
    </style:style>
    <style:style style:name="T253" style:parent-style-name="DefaultParagraphFont" style:family="text">
      <style:text-properties style:text-underline-type="single" style:text-underline-style="solid" style:text-underline-width="auto" style:text-underline-mode="continuous"/>
    </style:style>
    <style:style style:name="T254" style:parent-style-name="DefaultParagraphFont" style:family="text">
      <style:text-properties style:font-weight-complex="bold" style:text-underline-type="single" style:text-underline-style="solid" style:text-underline-width="auto" style:text-underline-mode="continuous"/>
    </style:style>
    <style:style style:name="T255" style:parent-style-name="DefaultParagraphFont" style:family="text">
      <style:text-properties style:font-weight-complex="bold" style:text-underline-type="single" style:text-underline-style="solid" style:text-underline-width="auto" style:text-underline-mode="continuous"/>
    </style:style>
    <style:style style:name="T256" style:parent-style-name="DefaultParagraphFont" style:family="text">
      <style:text-properties style:font-weight-complex="bold" style:text-underline-type="single" style:text-underline-style="solid" style:text-underline-width="auto" style:text-underline-mode="continuous"/>
    </style:style>
    <style:style style:name="T257" style:parent-style-name="DefaultParagraphFont" style:family="text">
      <style:text-properties style:font-weight-complex="bold" style:text-underline-type="single" style:text-underline-style="solid" style:text-underline-width="auto" style:text-underline-mode="continuous"/>
    </style:style>
    <style:style style:name="T258" style:parent-style-name="DefaultParagraphFont" style:family="text">
      <style:text-properties style:font-weight-complex="bold" style:text-underline-type="single" style:text-underline-style="solid" style:text-underline-width="auto" style:text-underline-mode="continuous"/>
    </style:style>
    <style:style style:name="T259" style:parent-style-name="DefaultParagraphFont" style:family="text">
      <style:text-properties style:font-weight-complex="bold" style:text-underline-type="single" style:text-underline-style="solid" style:text-underline-width="auto" style:text-underline-mode="continuous"/>
    </style:style>
    <style:style style:name="T260" style:parent-style-name="DefaultParagraphFont" style:family="text">
      <style:text-properties style:font-weight-complex="bold" style:text-underline-type="single" style:text-underline-style="solid" style:text-underline-width="auto" style:text-underline-mode="continuous"/>
    </style:style>
    <style:style style:name="P261" style:parent-style-name="Normal" style:family="paragraph">
      <style:paragraph-properties fo:text-align="justify" fo:text-indent="0.1243in"/>
    </style:style>
    <style:style style:name="P262" style:parent-style-name="Tekstas" style:family="paragraph">
      <style:paragraph-properties fo:text-indent="0in"/>
      <style:text-properties style:font-name-asian="Calibri"/>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start"/>
      <style:text-properties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lainText" style:family="paragraph">
      <style:paragraph-properties fo:text-align="justify"/>
      <style:text-properties style:font-name="Times New Roman" style:font-name-complex="Times New Roman" fo:color="#FF0000" fo:font-size="12pt" style:font-size-asian="12pt" style:font-size-complex="12pt"/>
    </style:style>
    <style:style style:name="P267"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268" style:parent-style-name="Normal" style:family="paragraph">
      <style:paragraph-properties fo:keep-with-next="always" fo:text-align="justify" fo:text-indent="0.2958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P272"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273" style:parent-style-name="Normal" style:family="paragraph">
      <style:paragraph-properties fo:keep-with-next="always" fo:text-align="justify" fo:text-indent="0.2958in"/>
      <style:text-properties fo:font-weight="bold" style:font-weight-asian="bold" style:font-weight-complex="bold"/>
    </style:style>
    <style:style style:name="P274" style:parent-style-name="Normal" style:family="paragraph">
      <style:paragraph-properties fo:keep-with-next="always" fo:text-align="justify" fo:text-indent="0.2958in"/>
      <style:text-properties style:font-weight-complex="bold" fo:font-size="8pt" style:font-size-asian="8pt" style:font-size-complex="8pt"/>
    </style:style>
    <style:style style:name="TableColumn276" style:family="table-column">
      <style:table-column-properties style:column-width="0.3729in" style:use-optimal-column-width="false"/>
    </style:style>
    <style:style style:name="TableColumn277" style:family="table-column">
      <style:table-column-properties style:column-width="1.1812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2951in" style:use-optimal-column-width="false"/>
    </style:style>
    <style:style style:name="TableColumn281" style:family="table-column">
      <style:table-column-properties style:column-width="6.3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1.1375in" style:use-optimal-column-width="false"/>
    </style:style>
    <style:style style:name="Table275" style:family="table">
      <style:table-properties style:width="10.8618in" fo:margin-left="0in" table:align="center"/>
    </style:style>
    <style:style style:name="TableRow284" style:family="table-row">
      <style:table-row-properties style:min-row-height="0.3277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2631in" style:use-optimal-row-height="false"/>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ableRow313" style:family="table-row">
      <style:table-row-properties style:min-row-height="0.1881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text-properties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ext-autospace="none" fo:text-align="justify"/>
      <style:text-properties style:font-name="TimesNewRomanPSMT" style:font-name-complex="TimesNewRomanPSMT"/>
    </style:style>
    <style:style style:name="P326" style:parent-style-name="Normal" style:family="paragraph">
      <style:paragraph-properties style:text-autospace="none" fo:text-align="justify"/>
      <style:text-properties style:font-name="TimesNewRomanPS-BoldMT" style:font-name-complex="TimesNewRomanPS-BoldMT" style:font-weight-complex="bold" style:text-underline-type="single" style:text-underline-style="solid" style:text-underline-width="auto" style:text-underline-mode="continuous"/>
    </style:style>
    <style:style style:name="P327" style:parent-style-name="Normal" style:family="paragraph">
      <style:paragraph-properties style:text-autospace="none" fo:text-align="justify" fo:text-indent="0.1243in"/>
      <style:text-properties style:font-name="TimesNewRomanPSMT" style:font-name-complex="TimesNewRomanPSMT"/>
    </style:style>
    <style:style style:name="P328" style:parent-style-name="Normal" style:family="paragraph">
      <style:paragraph-properties style:text-autospace="none" fo:text-align="justify" fo:text-indent="0.1243in"/>
      <style:text-properties style:font-name="TimesNewRomanPSMT" style:font-name-complex="TimesNewRomanPSMT"/>
    </style:style>
    <style:style style:name="P329" style:parent-style-name="Normal" style:family="paragraph">
      <style:paragraph-properties style:text-autospace="none" fo:text-align="justify" fo:text-indent="0.1243in"/>
      <style:text-properties style:font-name="TimesNewRomanPSMT" style:font-name-complex="TimesNewRomanPSMT"/>
    </style:style>
    <style:style style:name="P330" style:parent-style-name="Normal" style:family="paragraph">
      <style:paragraph-properties style:text-autospace="none" fo:text-align="justify" fo:text-indent="0.1243in"/>
      <style:text-properties style:font-name="TimesNewRomanPSMT" style:font-name-complex="TimesNewRomanPSMT"/>
    </style:style>
    <style:style style:name="P331" style:parent-style-name="Normal" style:family="paragraph">
      <style:paragraph-properties style:text-autospace="none" fo:text-align="justify" fo:text-indent="0.1243in"/>
      <style:text-properties style:font-name="TimesNewRomanPSMT" style:font-name-complex="TimesNewRomanPSMT"/>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start" fo:margin-right="-0.075in"/>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FF0000"/>
    </style:style>
    <style:style style:name="TableRow336" style:family="table-row">
      <style:table-row-properties style:min-row-height="0.1881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ext-autospace="none" fo:text-align="justify"/>
      <style:text-properties style:font-name="TimesNewRomanPSMT" style:font-name-complex="TimesNewRomanPSMT"/>
    </style:style>
    <style:style style:name="P349" style:parent-style-name="Normal" style:family="paragraph">
      <style:paragraph-properties style:text-autospace="none" fo:text-align="justify"/>
      <style:text-properties style:font-name="TimesNewRomanPS-BoldMT" style:font-name-complex="TimesNewRomanPS-BoldMT" style:font-weight-complex="bold" style:text-underline-type="single" style:text-underline-style="solid" style:text-underline-width="auto" style:text-underline-mode="continuous"/>
    </style:style>
    <style:style style:name="P350" style:parent-style-name="Normal" style:family="paragraph">
      <style:paragraph-properties style:text-autospace="none" fo:text-align="justify" fo:text-indent="0.1243in"/>
      <style:text-properties style:font-name="TimesNewRomanPSMT" style:font-name-complex="TimesNewRomanPSMT"/>
    </style:style>
    <style:style style:name="P351" style:parent-style-name="Normal" style:family="paragraph">
      <style:paragraph-properties style:text-autospace="none" fo:text-align="justify" fo:text-indent="0.1243in"/>
    </style:style>
    <style:style style:name="T352" style:parent-style-name="DefaultParagraphFont" style:family="text">
      <style:text-properties style:font-name="TimesNewRomanPSMT" style:font-name-complex="TimesNewRomanPSMT"/>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start" fo:margin-right="-0.075in"/>
      <style:text-properties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FF0000"/>
    </style:style>
    <style:style style:name="P357" style:parent-style-name="Normal" style:family="paragraph">
      <style:paragraph-properties fo:keep-with-next="always" fo:text-indent="0.2958in"/>
      <style:text-properties fo:font-weight="bold" style:font-weight-asian="bold" style:font-weight-complex="bold" fo:font-size="8pt" style:font-size-asian="8pt" style:font-size-complex="8pt"/>
    </style:style>
    <style:style style:name="P358" style:parent-style-name="Normal" style:family="paragraph">
      <style:paragraph-properties fo:keep-with-next="always" fo:text-indent="0.2958in"/>
      <style:text-properties fo:font-weight="bold" style:font-weight-asian="bold" style:font-weight-complex="bold"/>
    </style:style>
    <style:style style:name="P359" style:parent-style-name="Normal" style:family="paragraph">
      <style:paragraph-properties fo:keep-with-next="always" fo:text-indent="0.2958in"/>
      <style:text-properties fo:font-weight="bold" style:font-weight-asian="bold" style:font-weight-complex="bold" fo:font-size="8pt" style:font-size-asian="8pt" style:font-size-complex="8pt"/>
    </style:style>
    <style:style style:name="TableColumn361" style:family="table-column">
      <style:table-column-properties style:column-width="0.3618in" style:use-optimal-column-width="false"/>
    </style:style>
    <style:style style:name="TableColumn362" style:family="table-column">
      <style:table-column-properties style:column-width="0.984in" style:use-optimal-column-width="false"/>
    </style:style>
    <style:style style:name="TableColumn363" style:family="table-column">
      <style:table-column-properties style:column-width="0.3937in" style:use-optimal-column-width="false"/>
    </style:style>
    <style:style style:name="TableColumn364" style:family="table-column">
      <style:table-column-properties style:column-width="0.3937in" style:use-optimal-column-width="false"/>
    </style:style>
    <style:style style:name="TableColumn365" style:family="table-column">
      <style:table-column-properties style:column-width="0.2951in" style:use-optimal-column-width="false"/>
    </style:style>
    <style:style style:name="TableColumn366" style:family="table-column">
      <style:table-column-properties style:column-width="6.4972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1.1263in" style:use-optimal-column-width="false"/>
    </style:style>
    <style:style style:name="Table360" style:family="table">
      <style:table-properties style:width="10.8395in" fo:margin-left="0in" table:align="center"/>
    </style:style>
    <style:style style:name="TableRow369" style:family="table-row">
      <style:table-row-properties style:min-row-height="0.3277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margin-left="-0.1055in" fo:text-indent="0.0986in">
        <style:tab-stops/>
      </style:paragraph-properties>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2631in" style:use-optimal-row-height="false"/>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TableRow398" style:family="table-row">
      <style:table-row-properties style:min-row-height="0.1881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fo:margin-left="-0.1055in" fo:margin-right="-0.0736in">
        <style:tab-stops/>
      </style:paragraph-properties>
      <style:text-properties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text-underline-type="single" style:text-underline-style="solid" style:text-underline-width="auto" style:text-underline-mode="continuous" style:language-asian="lt" style:country-asian="LT"/>
    </style:style>
    <style:style style:name="T412" style:parent-style-name="DefaultParagraphFont" style:family="text">
      <style:text-properties style:text-underline-type="single" style:text-underline-style="solid" style:text-underline-width="auto" style:text-underline-mode="continuous" style:language-asian="lt" style:country-asian="LT"/>
    </style:style>
    <style:style style:name="T413" style:parent-style-name="DefaultParagraphFont" style:family="text">
      <style:text-properties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weight-complex="bold" style:text-underline-type="single" style:text-underline-style="solid" style:text-underline-width="auto" style:text-underline-mode="continuous"/>
    </style:style>
    <style:style style:name="T417" style:parent-style-name="DefaultParagraphFont" style:family="text">
      <style:text-properties style:text-underline-type="single" style:text-underline-style="solid" style:text-underline-width="auto" style:text-underline-mode="continuous" style:language-asian="lt" style:country-asian="LT"/>
    </style:style>
    <style:style style:name="T418" style:parent-style-name="DefaultParagraphFont" style:family="text">
      <style:text-properties style:text-underline-type="single" style:text-underline-style="solid" style:text-underline-width="auto" style:text-underline-mode="continuous" style:language-asian="lt" style:country-asian="LT"/>
    </style:style>
    <style:style style:name="T419" style:parent-style-name="DefaultParagraphFont" style:family="text">
      <style:text-properties style:text-underline-type="single" style:text-underline-style="solid" style:text-underline-width="auto" style:text-underline-mode="continuous" style:language-asian="lt" style:country-asian="LT"/>
    </style:style>
    <style:style style:name="P420" style:parent-style-name="Normal" style:family="paragraph">
      <style:paragraph-properties fo:text-align="justify" fo:text-indent="0.1222in"/>
    </style:style>
    <style:style style:name="T421" style:parent-style-name="DefaultParagraphFont" style:family="text">
      <style:text-properties style:language-asian="lt" style:country-asian="LT"/>
    </style:style>
    <style:style style:name="T422" style:parent-style-name="DefaultParagraphFont" style:family="text">
      <style:text-properties fo:letter-spacing="0.0694in"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1222in"/>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super 62.5%"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1222in"/>
      <style:text-properties fo:color="#000000"/>
    </style:style>
    <style:style style:name="P430" style:parent-style-name="Normal" style:family="paragraph">
      <style:paragraph-properties fo:text-align="justify" fo:text-indent="0.1222in"/>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per 62.5%"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1222in"/>
      <style:text-properties style:language-asian="lt" style:country-asian="LT"/>
    </style:style>
    <style:style style:name="P436" style:parent-style-name="Normal" style:family="paragraph">
      <style:paragraph-properties fo:text-align="justify" fo:text-indent="0.1222in"/>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text-position="super 62.5%" style:language-asian="lt" style:country-asian="LT"/>
    </style:style>
    <style:style style:name="T444" style:parent-style-name="DefaultParagraphFont" style:family="text">
      <style:text-properties fo:color="#FF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text-position="super 62.5%" style:language-asian="lt" style:country-asian="LT"/>
    </style:style>
    <style:style style:name="T451" style:parent-style-name="DefaultParagraphFont" style:family="text">
      <style:text-properties fo:color="#FF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1222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text-position="super 62.5%" style:language-asian="lt" style:country-asian="LT"/>
    </style:style>
    <style:style style:name="T463" style:parent-style-name="DefaultParagraphFont" style:family="text">
      <style:text-properties fo:color="#FF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font-style="italic" style:font-style-asian="italic"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1222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P477" style:parent-style-name="Normal" style:family="paragraph">
      <style:paragraph-properties fo:text-align="justify" fo:text-indent="0.1222in"/>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per 62.5%"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per 62.5%"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1222in"/>
    </style:style>
    <style:style style:name="T487" style:parent-style-name="DefaultParagraphFont" style:family="text">
      <style:text-properties style:language-asian="lt" style:country-asian="LT"/>
    </style:style>
    <style:style style:name="T488" style:parent-style-name="DefaultParagraphFont" style:family="text">
      <style:text-properties fo:font-style="italic" style:font-style-asian="italic"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font-style-complex="italic"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font-style-complex="italic"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font-style-complex="italic"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1222in"/>
      <style:text-properties style:language-asian="lt" style:country-asian="LT"/>
    </style:style>
    <style:style style:name="P501" style:parent-style-name="Normal" style:family="paragraph">
      <style:paragraph-properties fo:text-align="justify" fo:text-indent="0.1222in"/>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text-align="start" fo:margin-right="-0.075in"/>
      <style:text-properties fo:font-size="12pt" style:font-size-asian="12pt" style:font-size-complex="12pt"/>
    </style:style>
    <style:style style:name="P504" style:parent-style-name="Pasiūlymai2" style:family="paragraph">
      <style:paragraph-properties fo:text-align="start" fo:margin-right="-0.075in"/>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P507" style:parent-style-name="Normal" style:family="paragraph">
      <style:paragraph-properties fo:text-align="justify" fo:text-indent="0.5in"/>
      <style:text-properties fo:font-weight="bold" style:font-weight-asian="bold" fo:font-size="10pt" style:font-size-asian="10pt" style:font-size-complex="10pt"/>
    </style:style>
    <style:style style:name="P508" style:parent-style-name="Normal" style:family="paragraph">
      <style:paragraph-properties fo:text-align="justify" fo:text-indent="0.2958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2958in"/>
      <style:text-properties fo:font-weight="bold" style:font-weight-asian="bold" fo:font-size="8pt" style:font-size-asian="8pt" style:font-size-complex="8pt"/>
    </style:style>
    <style:style style:name="P513" style:parent-style-name="Normal" style:family="paragraph">
      <style:paragraph-properties fo:text-align="justify" fo:text-indent="0.2958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Pranešėjas" style:family="paragraph">
      <style:paragraph-properties fo:line-height="100%" fo:text-indent="0.2958in"/>
      <style:text-properties fo:font-weight="bold" style:font-weight-asian="bold" fo:font-size="8pt" style:font-size-asian="8pt" style:font-size-complex="8pt"/>
    </style:style>
    <style:style style:name="P517" style:parent-style-name="Pranešėjas" style:family="paragraph">
      <style:paragraph-properties fo:line-height="100%" fo:text-indent="0.2958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text:tab/><text:tab/><text:tab/><text:tab/><text:tab/><text:tab/><text:tab/><text:tab/><text:tab/><text:tab/><text:tab/><text:tab/></text:p>
      <text:p text:style-name="P7">LIETUVOS RESPUBLIKOS SEIMO</text:p>
      <text:p text:style-name="P8"><text:span text:style-name="T9">Socialinių reikalų ir darbo komitetas</text:span></text:p>
      <text:p text:style-name="P10"><text:tab/></text:p>
      <text:p text:style-name="P11"><text:span text:style-name="T12">P</text:span><text:span text:style-name="T13">A</text:span><text:span text:style-name="T14">PILDOMO<text:s/></text:span><text:span text:style-name="T15">KOMITETO IŠVAD</text:span><text:span text:style-name="T16">A</text:span></text:p>
      <text:p text:style-name="P17"><text:span text:style-name="T18">DĖL</text:span><text:span text:style-name="T19"> </text:span><text:span text:style-name="T20">LIETUVOS RESPUBLIKOS</text:span><text:span text:style-name="T21"> </text:span><text:span text:style-name="T22">LYGIŲ GALIMYBIŲ ĮSTATYMO<text:s/></text:span><text:span text:style-name="T23">NR. IX-1826</text:span><text:span text:style-name="T24"><text:s/></text:span><text:span text:style-name="T25">1 IR 16 STRAIPSNIŲ PAKEITIMO IR ĮSTATYMO</text:span><text:span text:style-name="T26"><text:s/></text:span><text:span text:style-name="T27">PAPILDYMO 15</text:span><text:span text:style-name="T28">1</text:span><text:span text:style-name="T29"><text:s/></text:span><text:span text:style-name="T30">STRAIPSNIU</text:span><text:span text:style-name="T31"><text:s/></text:span><text:span text:style-name="T32">ĮSTATYMO projekto<text:s/></text:span><text:span text:style-name="T33">NR</text:span><text:span text:style-name="T34">.<text:s/></text:span><text:span text:style-name="T35">XII</text:span><text:span text:style-name="T36">I</text:span><text:span text:style-name="T37">P-</text:span><text:span text:style-name="T38">941</text:span><text:span text:style-name="T39"><text:s/></text:span></text:p>
      <text:p text:style-name="P40"/>
      <text:p text:style-name="P41">2018-05-09<text:s text:c="2"/>Nr.<text:s/>103-P-19</text:p>
      <text:p text:style-name="P42">Vilnius</text:p>
      <text:p text:style-name="P43"/>
      <text:p text:style-name="P44"><text:span text:style-name="T45">1. Komiteto<text:s/></text:span><text:span text:style-name="T46">posėdyje</text:span><text:span text:style-name="T47"><text:s/>dalyvavo:</text:span><text:s/>R. Šalaševičiūtė – Komiteto pirmininkė, R. J. Dagys, A. Dumbrava, M. Navickienė, A. Norkienė, J. Rimkus, A. Sysas,<text:s/><text:s/>G. Skaistė,<text:s/>J. Varkalys, G. Vasiliauskas; Komiteto biuras: vedėja E. Bulotaitė, patarėjos:<text:s/>D. Aleksejūnienė,<text:s/>D. Jonėnienė, I. Kuodienė, padėjėja I.Žukauskaitė; kviestieji asmenys: A. Brukštutė – Valstybės kontrolės Visuomenės gerovės audito departamento direktoriaus pavaduotoja,<text:s/>R. Laiconienė<text:s/>–<text:s/>Vyriausybės kanceliarijos patarėja,<text:s/><text:s/>E. Čaplikienė – Socialinės apsaugos ir darbo ministerijos<text:s/>Lygių galimybių skyriaus vedėja, A. Skardžiuvienė – Lygių galimybių kontrolierė,<text:s/>V.<text:s/>Muliuolis –<text:s/>Lygių galimybių kontrolieriaus tarnybos<text:s/>Teisės skyriaus vedėjas,<text:s/>J.<text:s/>Šliužienė – Neįgaliųjų reikalų departamento<text:s/>prie SADM direktoriaus pavaduotoja,<text:s/>A. Vareikytė<text:s/>–<text:s/>Lietuvos savivaldybių asociacijos patarėja.</text:p>
      <text:p text:style-name="P48"/>
      <text:p text:style-name="P49"><text:span text:style-name="T50">2. Ekspertų, konsultantų, specialistų išvados, pasiūlymai, pataisos, pastabos<text:s/></text:span>(toliau – pasiūlymai)<text:span text:style-name="T51">:</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p>
          </table:table-cell>
          <table:table-cell table:style-name="TableCell94">
            <text:p text:style-name="P95">LR<text:s/>Seimo kanceliarijos Teisės departamentas, 2017-06-30</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Išvada dėl įstatymo projekto Nr. XIIIP-941</text:p>
            <text:p text:style-name="P104">Įvertinę projekto atitiktį Konstitucijai, įstatymams ir teisės technikos taisyklių reikalavimams, teikiame šias pastabas:</text:p>
            <text:p text:style-name="P105">1. Įstatymo projektu siekiama Lietuvos Respublikos lygių galimybių įstatyme įtvirtinti subjektą – Žmonių su negalia teisių stebėsenos komitetą prie Lygių galimybių kontrolieriaus tarnybos (toliau –<text:s/>Komitetas), <text:s/>kuris vykdytų <text:s/><text:bookmark-start text:name="_Hlk485805956"/>Jungtinių Tautų neįgaliųjų teisių konvencijos (toliau – Konvencija)<text:bookmark-end text:name="_Hlk485805956"/><text:s/>ir jos Fakultatytvaus protokolo įgyvendinimo stebėseną ir kontrolę. Siūlomas reguliavimas svarstytinas keliais aspektais.</text:p>
            <text:p text:style-name="P106">Visų pirma, pažymėtina, kad projektu iš esmės nėra nustatomi Komiteto veiklos teisiniai pagrindai, kaip tai nurodoma Įstatymo projekto 1 straipsniu keičiamo įstatymo 1 straipsnio<text:s/><text:soft-page-break/>2 dalyje. Iš projektu siūlomo teisinio reguliavimo visiškai nėra aiškus Komiteto teisinis statusas: ar Komitetas yra juridinis asmuo (jeigu yra, tai kas yra Komiteto steigėjas, kokia jo teisinė forma), koks yra Komiteto narių skaičius, kokia jų įgaliojimų trukmė, kaip yra organizuojamas <text:s/>Komiteto darbas, ar jis turi aptarnaujantį personalą (administraciją), ar ne ir pan. Nors projekto aiškinamajame rašte ir nurodoma, kad įstatymo įgyvendinimui reikės papildomų valstybės biudžeto lėšų ekspertų darbui komitete apmokėti, iš paties projekto nuostatų Komiteto<text:s/>veiklos pobūdis<text:s/>nėra aiškus – ar Komiteto<text:s/>nariai savo funkcijas atliks atlygintinai, ar visuomeniniais pagrindais. Kelia abejonių, ar toks projektu siūlomas teisinis reguliavimas atitinka Jungtinių Tautų Generalinės asamblėjos 1993 metų gruodžio 20 d. rezoliucija patvirtintus ir projekto aiškinamajame rašte nurodytus Principus, susijusius su nacionalinių institucijų statusu (Paryžiaus principus), Konvencijos Neįgaliųjų teisių komiteto rekomendacijas (toliau – Rekomendacijos) bei Konstitucinio Teismo suformuluotą doktriną, pagal kurią esminės subjekto veiklos sąlygos turi būti nustatytos įstatymu.<text:s/></text:p>
            <text:p text:style-name="P107">Pažymėtina, kad remiantis Paryžiaus principų nuostatomis, siekiant užtikrinti nacionalinės institucijos nepriklausomumą, nacionaliniame teisės akte turi būti nustatyta nacionalinės institucijos sudarymo tvarka, nacionalinės institucijos narių įgaliojimų trukmė; nacionalinė institucija turi turėti atitinkamą infrastruktūrą ir pakankamus finansinius išteklius; neturi būti vykdoma nacionalinės institucijos finansinė kontrolė ir pan. Pažymėtina, kad nors nei Paryžiaus principuose, nei Rekomendacijose nėra nurodoma, kokio lygmens nacionalinės teisės akte tai turi būti nustatyta, atsižvelgiant į minėtą Konstitucinio Teismo doktriną manome, kad pagrindinės nuostatos, apibrėžiančios Komiteto teisinį statusą ir jo veiklą, turi būti nustatytos įstatyme.<text:s/></text:p>
            <text:p text:style-name="P108"><text:span text:style-name="T109">Antra, kaip matyti iš Rekomendacijų 68 punkto b papunkčio nuostatų, Lietuvai, atsižvelgiant į Konvencijos 33 straipsnio 2 dalį, <text:s/>yra rekomenduojama sukurti<text:s/></text:span><text:span text:style-name="T110">nepriklausomą</text:span><text:span text:style-name="T111"><text:s/>struktūrą, atitinkančią Paryžiaus principus, nes Neįgaliųjų reikalų taryba, paskirta vykdyti nepriklausomą Konvencijos kontrolę, yra pavaldi Socialinės apsaugos ir darbo ministerijai (Rekomendacijų 67 punkto b papunktis).</text:span><text:span text:style-name="T112"><text:s/></text:span><text:span text:style-name="T113">Šiame kontekste atkreiptinas dėmesys į tai, kad įstatymo projekte siūloma nustatyti, kad Komitetas veiks<text:s/></text:span><text:span text:style-name="T114">prie Lygių galimybių kontrolieriaus tarnybos</text:span><text:span text:style-name="T115">, tačiau iš siūlomo reguliavimo Komiteto ir Lygių galimybių kontrolieriaus tarnybos tarpusavio santykis nėra aiškus.<text:s/></text:span></text:p>
            <text:p text:style-name="P116">Trečia, iš Rekomendacijų 68 punkto b papunkčio būtų galima suprasti, kad Lietuvai yra<text:s/><text:soft-page-break/>siūloma atsisakyti Neįgaliųjų reikalų tarybos ir įsteigti naują nepriklausomą instituciją. Kaip matyti iš kartu teikiamo Neįgaliųjų socialinės integracijos įstatymo Nr. I-2044 16 straipsnio pakeitimo įstatymo projekto Nr. XIIIP-442, juo nesiūloma naikinti Neįgaliųjų reikalų tarybos, reglamentuojamos Neįgaliųjų socialinės integracijos įstatymo 17 straipsnyje. Atsižvelgiant į tai, kad tiek projektu siūlomo Komiteto, tiek Neįgaliųjų reikalų tarybos sudarymo principai bei funkcijos yra panašios, nėra aiškus šių institucijų tarpusavio santykis.</text:p>
            <text:p text:style-name="P117">Ketvirta, svarstytina, ar įstatymo projektu siūlomos nuostatos yra keičiamo įstatymo reguliavimo dalykas. Pažymėtina, kad neįgaliųjų lygių teisių užtikrinimui yra priimtas Lietuvos Respublikos neįgaliųjų socialinės integracijos įstatymas, todėl manytina, kad šiame įstatyme galėtų būti įtvirtinti subjektai, vykdantys Konvencijos ir jos Fakultatyvaus<text:s/>protokolo įgyvendinimo stebėseną ir kontrolę.</text:p>
          </table:table-cell>
          <table:table-cell table:style-name="TableCell118">
            <text:p text:style-name="P119">Pritarti.</text:p>
          </table:table-cell>
          <table:table-cell table:style-name="TableCell120">
            <text:p text:style-name="P121"/>
          </table:table-cell>
        </table:table-row>
        <text:soft-page-break/>
        <table:table-row table:style-name="TableRow122">
          <table:table-cell table:style-name="TableCell123">
            <text:p text:style-name="P124">3.</text:p>
          </table:table-cell>
          <table:table-cell table:style-name="TableCell125">
            <text:p text:style-name="P126">LR Seimo kanceliarijos Teisės departamentas, 2017-06-30</text:p>
          </table:table-cell>
          <table:table-cell table:style-name="TableCell127">
            <text:p text:style-name="P128">2</text:p>
          </table:table-cell>
          <table:table-cell table:style-name="TableCell129">
            <text:p text:style-name="P130"/>
          </table:table-cell>
          <table:table-cell table:style-name="TableCell131">
            <text:p text:style-name="P132"/>
          </table:table-cell>
          <table:table-cell table:style-name="TableCell133">
            <text:p text:style-name="P134"><text:span text:style-name="T135">3. Tikslintina įstatymo projekto 2 straipsniu keičiamo įstatymo 15</text:span><text:span text:style-name="T136">1<text:s/></text:span><text:span text:style-name="T137">straipsnio 2 dalis, kadangi neįgaliųjų organizacijos yra priskiriamos prie nevyriausybinių organizacijų.<text:s/></text:span></text:p>
            <text:p text:style-name="P138"/>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p text:style-name="P145">4.</text:p>
          </table:table-cell>
          <table:table-cell table:style-name="TableCell146">
            <text:p text:style-name="Normal">LR Seimo kanceliarijos Teisės departamentas, 2017-06-30</text:p>
          </table:table-cell>
          <table:table-cell table:style-name="TableCell147">
            <text:p text:style-name="P148">2</text:p>
          </table:table-cell>
          <table:table-cell table:style-name="TableCell149">
            <text:p text:style-name="P150"/>
          </table:table-cell>
          <table:table-cell table:style-name="TableCell151">
            <text:p text:style-name="P152"/>
          </table:table-cell>
          <table:table-cell table:style-name="TableCell153">
            <text:p text:style-name="P154"><text:span text:style-name="T155">4. Tikslintina<text:s/></text:span><text:span text:style-name="T156">įstatymo projekto 2 straipsniu keičiamo įstatymo 15</text:span><text:span text:style-name="T157">1<text:s/></text:span><text:span text:style-name="T158">straipsnio 3 dalis, kadangi sprendimų priėmimo tvarka paprastai nurodoma darbo reglamente, bet ne nuostatuose.</text:span></text:p>
            <text:p text:style-name="P159"/>
          </table:table-cell>
          <table:table-cell table:style-name="TableCell160">
            <text:p text:style-name="P161">Pritarti.</text:p>
          </table:table-cell>
          <table:table-cell table:style-name="TableCell162">
            <text:p text:style-name="P163"/>
          </table:table-cell>
        </table:table-row>
        <table:table-row table:style-name="TableRow164">
          <table:table-cell table:style-name="TableCell165">
            <text:p text:style-name="P166">5.</text:p>
          </table:table-cell>
          <table:table-cell table:style-name="TableCell167">
            <text:p text:style-name="Normal">LR Seimo kanceliarijos Teisės departamentas, 2017-06-30</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xt:span text:style-name="T176">5. Atsižvelgiant į teisės technikos taisykles, įstatymo projekto pavadinime<text:s/></text:span><text:span text:style-name="T177">žodžiai „LIETUVOS RESPUBLIKOS“</text:span><text:span text:style-name="T178"><text:s/></text:span><text:span text:style-name="T179"><text:s/></text:span><text:span text:style-name="T180">rašytini<text:s/></text:span><text:span text:style-name="T181">atskiroje eilutėje ir centre.</text:span></text:p>
          </table:table-cell>
          <table:table-cell table:style-name="TableCell182">
            <text:p text:style-name="P183">Pritarti.</text:p>
          </table:table-cell>
          <table:table-cell table:style-name="TableCell184">
            <text:p text:style-name="P185"/>
          </table:table-cell>
        </table:table-row>
        <table:table-row table:style-name="TableRow186">
          <table:table-cell table:style-name="TableCell187">
            <text:p text:style-name="P188">6.</text:p>
          </table:table-cell>
          <table:table-cell table:style-name="TableCell189">
            <text:p text:style-name="P190">LR Seimo kanceliarijos Teisės departamentas, 2017-06-30</text:p>
          </table:table-cell>
          <table:table-cell table:style-name="TableCell191">
            <text:p text:style-name="P192">4</text:p>
          </table:table-cell>
          <table:table-cell table:style-name="TableCell193">
            <text:p text:style-name="P194">1</text:p>
          </table:table-cell>
          <table:table-cell table:style-name="TableCell195">
            <text:p text:style-name="P196"/>
          </table:table-cell>
          <table:table-cell table:style-name="TableCell197">
            <text:p text:style-name="P198"><text:span text:style-name="T199">6. Projekto 4 straipsnio 1 dalyje po žodžio ,,įstatymas“ įrašytini žodžiai ,,išskyrus šio straipsnio 2 dalį“. </text:span></text:p>
          </table:table-cell>
          <table:table-cell table:style-name="TableCell200">
            <text:p text:style-name="P201">Pritarti.</text:p>
          </table:table-cell>
          <table:table-cell table:style-name="TableCell202">
            <text:p text:style-name="P203"/>
          </table:table-cell>
        </table:table-row>
        <text:soft-page-break/>
        <table:table-row table:style-name="TableRow204">
          <table:table-cell table:style-name="TableCell205">
            <text:p text:style-name="P206">7.</text:p>
          </table:table-cell>
          <table:table-cell table:style-name="TableCell207">
            <text:p text:style-name="P208">LR Seimo kanceliarijos Teisės departamentas, 2017-06-30</text:p>
          </table:table-cell>
          <table:table-cell table:style-name="TableCell209">
            <text:p text:style-name="P210">4</text:p>
          </table:table-cell>
          <table:table-cell table:style-name="TableCell211">
            <text:p text:style-name="P212">2</text:p>
          </table:table-cell>
          <table:table-cell table:style-name="TableCell213">
            <text:p text:style-name="P214"/>
          </table:table-cell>
          <table:table-cell table:style-name="TableCell215">
            <text:p text:style-name="P216"><text:span text:style-name="T217">7. <text:s/>Iš <text:s/>projekto 4 straipsnio 2 dalies nuostatos nėra aišku, kokius teisės aktus turės priimti Vyriausybė.  Atkreiptinas dėmesys į tai, kad Lygių galimybių kontrolierius, tiek jo tarnyba yra nepriklausomi nuo Vyriausybės.</text:span></text:p>
          </table:table-cell>
          <table:table-cell table:style-name="TableCell218">
            <text:p text:style-name="P219">Pritarti.</text:p>
          </table:table-cell>
          <table:table-cell table:style-name="TableCell220">
            <text:p text:style-name="P221"/>
          </table:table-cell>
        </table:table-row>
        <table:table-row table:style-name="TableRow222">
          <table:table-cell table:style-name="TableCell223">
            <text:p text:style-name="P224">8.</text:p>
          </table:table-cell>
          <table:table-cell table:style-name="TableCell225">
            <text:p text:style-name="P226">LR Seimo kanceliarijos Teisės departamentas, 2017-06-30</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8. Atsižvelgiant į tai, kad Komitetas veiks prie Lygių galimybių kontrolieriaus tarnybos ir įvertinus tai, kad pagal keičiamo įstatymo 15 straipsnio 4 dalies nuostatas, Lygių galimybių kontrolieriaus tarnybos veiklos tikslus ir funkcijas nustato Seimo patvirtinti Lygių galimybių kontrolieriaus tarnybos nuostatai, kartu turėtų būti keičiami ir minėti nuostatai.</text:p>
          </table:table-cell>
          <table:table-cell table:style-name="TableCell235">
            <text:p text:style-name="P236">Pritarti.</text:p>
          </table:table-cell>
          <table:table-cell table:style-name="TableCell237">
            <text:p text:style-name="P238"/>
          </table:table-cell>
        </table:table-row>
        <table:table-row table:style-name="TableRow239">
          <table:table-cell table:style-name="TableCell240">
            <text:p text:style-name="P241">9.</text:p>
          </table:table-cell>
          <table:table-cell table:style-name="TableCell242">
            <text:p text:style-name="P243">Europos Teisės departamentas prie LR Teisingumo ministerijos, 2017-07-12</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pan text:style-name="T252">Dėl<text:s/></text:span><text:span text:style-name="T253">&lt;...&gt;<text:s/></text:span><text:span text:style-name="T254">įstatymo projekto<text:s/></text:span><text:span text:style-name="T255">Nr. XII</text:span><text:span text:style-name="T256">I</text:span><text:span text:style-name="T257">P-</text:span><text:span text:style-name="T258">941<text:s/></text:span><text:span text:style-name="T259">ati</text:span><text:span text:style-name="T260">tikties Europos Sąjungos teisei</text:span></text:p>
            <text:p text:style-name="P261">Įvertinę<text:s/>Lietuvos Respublikos<text:s/>Seimo 2017 m. birželio 23 d. raštu Nr. S-2017-6373 pateiktą derinti &lt;...&gt; įstatymo projektą Nr. XIIIP-941, informuojame, kad<text:s/>pastabų ir pasiūlymų dėl<text:s/>šio projekto<text:s/>turinio atitikties Europos Sąjungos teisei neturime.</text:p>
            <text:p text:style-name="P262"/>
          </table:table-cell>
          <table:table-cell table:style-name="TableCell263">
            <text:p text:style-name="P264">Pritarti.</text:p>
          </table:table-cell>
          <table:table-cell table:style-name="TableCell265">
            <text:p text:style-name="P266"/>
          </table:table-cell>
        </table:table-row>
      </table:table>
      <text:p text:style-name="P267"/>
      <text:p text:style-name="P268"><text:span text:style-name="T269">3. Piliečių, asociacijų, politinių partijų, lobistų ir kitų suinteresuotų asmenų pasiūlymai:</text:span><text:span text:style-name="T270"><text:s/></text:span><text:span text:style-name="T271">negauta.</text:span></text:p>
      <text:p text:style-name="P272"/>
      <text:p text:style-name="P273">4. Valstybės ir savivaldybių institucijų ir įstaigų pasiūlymai:<text:s/></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able:number-rows-spanned="2">
              <text:p text:style-name="P286">Eil.</text:p>
              <text:p text:style-name="P287">Nr.</text:p>
            </table:table-cell>
            <table:table-cell table:style-name="TableCell288" table:number-rows-spanned="2">
              <text:p text:style-name="P289">Pasiūlymo teikėjas, data</text:p>
            </table:table-cell>
            <table:table-cell table:style-name="TableCell290" table:number-columns-spanned="3">
              <text:p text:style-name="P291">Siūloma keisti</text:p>
            </table:table-cell>
            <table:covered-table-cell/>
            <table:covered-table-cell/>
            <table:table-cell table:style-name="TableCell292" table:number-rows-spanned="2">
              <text:p text:style-name="P293"/>
              <text:p text:style-name="P294">Pasiūlymo turinys</text:p>
              <text:p text:style-name="P295"/>
            </table:table-cell>
            <table:table-cell table:style-name="TableCell296" table:number-rows-spanned="2">
              <text:p text:style-name="P297">Komiteto<text:s/>nuomonė</text:p>
            </table:table-cell>
            <table:table-cell table:style-name="TableCell298" table:number-rows-spanned="2">
              <text:p text:style-name="P299">Argumentai,<text:s/></text:p>
              <text:p text:style-name="P300">pagrindžiantys nuomonę</text:p>
            </table:table-cell>
          </table:table-row>
          <table:table-row table:style-name="TableRow301">
            <table:covered-table-cell>
              <text:p text:style-name="P302"/>
            </table:covered-table-cell>
            <table:covered-table-cell>
              <text:p text:style-name="P303"/>
            </table:covered-table-cell>
            <table:table-cell table:style-name="TableCell304">
              <text:p text:style-name="P305">str.</text:p>
            </table:table-cell>
            <table:table-cell table:style-name="TableCell306">
              <text:p text:style-name="P307">str. d.</text:p>
            </table:table-cell>
            <table:table-cell table:style-name="TableCell308">
              <text:p text:style-name="P309">p.</text:p>
            </table:table-cell>
            <table:covered-table-cell>
              <text:p text:style-name="P310"/>
            </table:covered-table-cell>
            <table:covered-table-cell>
              <text:p text:style-name="P311"/>
            </table:covered-table-cell>
            <table:covered-table-cell>
              <text:p text:style-name="P312"/>
            </table:covered-table-cell>
          </table:table-row>
        </table:table-header-rows>
        <table:table-row table:style-name="TableRow313">
          <table:table-cell table:style-name="TableCell314">
            <text:p text:style-name="P315">1.</text:p>
          </table:table-cell>
          <table:table-cell table:style-name="TableCell316">
            <text:p text:style-name="P317">LR Lygių galimybių kontrolieriaus tarnyba, 2017-10-26 Nr. (1,4)S-610 (2017-10-27 Nr. g-2017-117)</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LR Seimo Neįgaliųjų teisių komisijai,<text:s/>LR Seimo Žmogaus teisių komitetui</text:p>
            <text:p text:style-name="P326">Dėl įstatymo projekto Nr. XIIIP-941</text:p>
            <text:p text:style-name="P327">Lietuvos Respublikos lygių galimybių kontrolieriaus 2017 m. gegužės 19 d. įsakymu<text:s/>Nr. V-22 „Dėl darbo grupės „Jungtinių Tautų neįgaliųjų teisių konvencijos ir jos Fakultatyvaus<text:s/>protokolo įgyvendinimo rekomendacijos tobulinimo sudarymo“ Lygių galimybių kontrolieriaus<text:s/>tarnyboje (toliau Tarnyba) patvirtinta darbo grupė Jungtinių Tautų neįgaliųjų teisių<text:s/>konvencijos ir jos Fakultatyvaus protokolo (toliau - Konvencija) įgyvendinimo rekomendacijų<text:s/>tobulinimui. Darbo grupę sudarė Agneta Skardžiuvienė, Lygių galimybių kontrolierė (darbo<text:s/>grupės pirmininkė); Eglė Čaplikienė, Lietuvos Respublikos socialinės<text:s/><text:soft-page-break/>apsaugos ir darbo<text:s/>ministerijos Lygių galimybių skyriaus vedėja; Audronė Daukšaitė-Timpė, Lygių galimybių<text:s/>kontrolieriaus tarnybos Teisės skyriaus patarėja; Dovilė Juodkaitė, asociacijos „Lietuvos<text:s/>neįgaliųjų forumas“ prezidentė; Asta Kandratavičienė, Neįgaliųjų reikalų departamento prie<text:s/>Lietuvos Respublikos socialinės apsaugos ir darbo ministerijos direktorė; Dalia Mikalauskaitė,<text:s/>registruota lobiste; Irma Mituzienė, Lietuvos Respublikos socialinės apsaugos ir darbo<text:s/>ministerijos Lygių galimybių skyriaus vyriausioji specialistė; Vytis Muliuolis, Tarnybos Teisės<text:s/>skyriaus vyresnysis patarėjas; prof. dr. Jonas Ruškus, Jungtinių Tautų neįgaliųjų teisių komiteto<text:s/>narys, Vytauto Didžiojo universiteto Socialinio darbo katedros profesorius.</text:p>
            <text:p text:style-name="P328">Darbo grupė, atsižvelgdama į Jungtinių Tautų neįgaliųjų teisių komiteto 2016 m.<text:s/>balandžio 20 d. Lietuvai pateiktas pastabas dėl Konvencijos įgyvendinimo Lietuvoje, nutarė<text:s/>parengti Lietuvos Respublikos lygių galimybių įstatymo pakeitimus, kuriais remiantis būtų<text:s/>sukurtas nepriklausomas Konvencijos įgyvendinimo stebėsenos ir kontrolės mechanizmas,<text:s/>atitinkantis Konvencijos 33 straipsnio 2 dalyje nustatytus įpareigojimus valstybėms -<text:s/>Konvencijos dalyvėms: įsteigti nepriklausomą stebėsenos mechanizmą, atitinkantį Paryžiaus<text:s/>principus. Vykdant Konvencijos stebėsenos ir kontrolės funkcijas, nutarta įsteigti Tarnybos<text:s/>padalinį (nepriklausomą ekspertų grupę) - Žmonių su negalia teisių stebėsenos komitetą prie<text:s/>Lygių galimybių kontrolieriaus<text:s/>tarnybos (toliau - Komitetas).</text:p>
            <text:p text:style-name="P329">Darbo grupės parengtas Lygių galimybių įstatymo Nr. IX-1826 1 ir 16 straipsnių<text:s/>pakeitimo ir įstatymo papildymo 15(1) straipsniu įstatymo projektas (toliau<text:s/>–<text:s/>Įstatymo<text:s/>projektas) 2017 m. birželio 23 d. buvo užregistruotas Lietuvos Respublikos Seimo teisės aktų<text:s/>projektų<text:s/>registre (reg. Nr. XIIIP-941).</text:p>
            <text:p text:style-name="P330">Lietuvos Respublikos Seimo kanceliarijos Teisės departamentas (toliau<text:s/>–<text:s/>Teisės<text:s/>departamentas) 2017 m. birželio 30 d. pateikė išvadą Nr. XIIIP-941 „Dėl Lygių galimybių<text:s/>įstatymo Nr. IX-1826 1 ir 16 straipsnių pakeitimo ir įstatymo papildymo 15(1) straipsniu<text:s/>įstatymo projekto“.</text:p>
            <text:p text:style-name="P331">Išnagrinėjęs šią Teisės departamento išvadą, informuoju, jog su joje išvardintomis<text:s/>pastabomis sutinku ir siūlau į jas atsižvelgti. Siekiant teisinio aiškumo bei operatyvumo<text:s/>tobulinant Įstatymo projektą, siūlytina, svarstant Įstatymo projektą Lietuvos Respublikos Seimo<text:s/>Žmogaus teisių komitete, į svarstymą pakviesti 2017 m. gegužės 19 d. lygių galimybių<text:s/>kontrolieriaus įsakymu Nr. V-22 sudarytos darbo grupės narius bei Teisės departamento<text:s/>atstovus ir apsvarstyti klausimus dėl Įstatymo projekto papildymo<text:s/><text:soft-page-break/>nuostatomis,<text:s/>apibrėžiančiomis Komiteto narių skaičių, jų delegavimo bei skyrimo tvarką. Svarstant minėtus<text:s/>klausimus būtina atsižvelgti į tinkamą atstovavimą regioninėms, asmenų su negalia teises<text:s/>ginančioms, organizacijoms, Komiteto narių (ekspertų) darbo / teikiamų paslaugų Komitete<text:s/>apmokėjimo principus, Komiteto pirmininko skyrimo tvarką.</text:p>
          </table:table-cell>
          <table:table-cell table:style-name="TableCell332">
            <text:p text:style-name="P333">Pritarti.</text:p>
          </table:table-cell>
          <table:table-cell table:style-name="TableCell334">
            <text:p text:style-name="P335"/>
          </table:table-cell>
        </table:table-row>
        <text:soft-page-break/>
        <table:table-row table:style-name="TableRow336">
          <table:table-cell table:style-name="TableCell337">
            <text:p text:style-name="P338">2.</text:p>
          </table:table-cell>
          <table:table-cell table:style-name="TableCell339">
            <text:p text:style-name="P340">LR Seimo kontrolierių įstaiga, 2017-10-27 Nr. 1/3D-3144 (2017-10-30 Nr. g-2017-11827)</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LR Seimo Žmogaus teisių komitetui</text:p>
            <text:p text:style-name="P349">Dėl įstatymų<text:s/>projektų<text:s/>Nr. XIIIP-941<text:s/>ir Nr. XIIIP-942</text:p>
            <text:p text:style-name="P350">Lietuvos Respublikos Seimo kontrolierių įstaigoje 2017 m. spalio 17 d. gautas Lietuvos Respublikos Seimo Žmogaus teisių komiteto raštas, kuriame prašoma susipažinti su Lietuvos Respublikos lygių galimybių įstatymo pakeitimo įstatymo projektais (Nr. XIIIP-941 ir XIIIP-942) ir pateikti Komitetui nuomonę dėl siūlomo teisinio reguliavimo, kuriuo siekiama įgyvendinti Jungtinių Tautų neįgaliųjų teisių konvencijoje ir jos fakultatyviajame protokole numatytas stebėsenos ir kontrolės priemones.</text:p>
            <text:p text:style-name="P351"><text:span text:style-name="T352">Susipažinę su Įstatymo projektuose siūlomais teisinio reguliavimo pakeitimais bei siekdami teisinio aiškumo siūlytume minėtus projektus tobulinti, tikslinti ir papildyti. Įstatymo projekte nėra aiškiai apibrėžtas Žmonių su negalia teisių stebėsenos komiteto prie Lygių galimybių kontrolieriaus tarnybos teisinis statusas, todėl siūlytume papildyti Įstatymo projektą nuostatomis, kuriose būtų apibrėžtos esminės Žmonių su negalia teisių stebėsenos komiteto veiklos sąlygos, įtvirtinta savarankiško ir nepriklausomo kontrolės ir priežiūros subjekto padėtis, nustatyta šio subjekto sudarymo tvarka, jo narių skaičius ir įgaliojimų trukmė, sprendimų priėmimo tvarka, darbo apmokėjimo pagrindai ir tvarka, finansinio savarankiškumo garantijos.</text:span></text:p>
          </table:table-cell>
          <table:table-cell table:style-name="TableCell353">
            <text:p text:style-name="P354">Pritarti.</text:p>
          </table:table-cell>
          <table:table-cell table:style-name="TableCell355">
            <text:p text:style-name="P356"/>
          </table:table-cell>
        </table:table-row>
      </table:table>
      <text:p text:style-name="P357"/>
      <text:p text:style-name="P358">5. Subjektų, turinčių įstatymų leidybos iniciatyvos teisę, pasiūlymai:<text:s/></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rows-spanned="2">
              <text:p text:style-name="P371">Eil.</text:p>
              <text:p text:style-name="P372">Nr.</text:p>
            </table:table-cell>
            <table:table-cell table:style-name="TableCell373" table:number-rows-spanned="2">
              <text:p text:style-name="P374">Pasiūlymo teikėjas, data</text:p>
            </table:table-cell>
            <table:table-cell table:style-name="TableCell375" table:number-columns-spanned="3">
              <text:p text:style-name="P376">Siūloma keisti</text:p>
            </table:table-cell>
            <table:covered-table-cell/>
            <table:covered-table-cell/>
            <table:table-cell table:style-name="TableCell377" table:number-rows-spanned="2">
              <text:p text:style-name="P378"/>
              <text:p text:style-name="P379">Pasiūlymo turinys</text:p>
              <text:p text:style-name="P380"/>
            </table:table-cell>
            <table:table-cell table:style-name="TableCell381" table:number-rows-spanned="2">
              <text:p text:style-name="P382">Komiteto<text:s/>nuomonė</text:p>
            </table:table-cell>
            <table:table-cell table:style-name="TableCell383" table:number-rows-spanned="2">
              <text:p text:style-name="P384">Argumentai,<text:s/></text:p>
              <text:p text:style-name="P385">pagrindžiantys nuomonę</text:p>
            </table:table-cell>
          </table:table-row>
          <table:table-row table:style-name="TableRow386">
            <table:covered-table-cell>
              <text:p text:style-name="P387"/>
            </table:covered-table-cell>
            <table:covered-table-cell>
              <text:p text:style-name="P388"/>
            </table:covered-table-cell>
            <table:table-cell table:style-name="TableCell389">
              <text:p text:style-name="P390">str.</text:p>
            </table:table-cell>
            <table:table-cell table:style-name="TableCell391">
              <text:p text:style-name="P392">str. d.</text:p>
            </table:table-cell>
            <table:table-cell table:style-name="TableCell393">
              <text:p text:style-name="P394">p.</text:p>
            </table:table-cell>
            <table:covered-table-cell>
              <text:p text:style-name="P395"/>
            </table:covered-table-cell>
            <table:covered-table-cell>
              <text:p text:style-name="P396"/>
            </table:covered-table-cell>
            <table:covered-table-cell>
              <text:p text:style-name="P397"/>
            </table:covered-table-cell>
          </table:table-row>
        </table:table-header-rows>
        <table:table-row table:style-name="TableRow398">
          <table:table-cell table:style-name="TableCell399">
            <text:p text:style-name="P400">1.</text:p>
          </table:table-cell>
          <table:table-cell table:style-name="TableCell401">
            <text:p text:style-name="P402">LR<text:s/>Vyriausybė,<text:s/><text:s/>2018-03-21</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Nutarimas Nr. 2</text:span><text:span text:style-name="T412">80</text:span><text:span text:style-name="T413"><text:s/>d</text:span><text:span text:style-name="T414">ėl<text:s/></text:span><text:span text:style-name="T415">&lt;...&gt; įst</text:span><text:span text:style-name="T416">atymo projekto<text:s/></text:span><text:span text:style-name="T417">Nr. XIIIP-</text:span><text:span text:style-name="T418">941 ir &lt;...&gt; įstatymo projekto Nr. XIIIP-942</text:span><text:span text:style-name="T419"><text:s/></text:span></text:p>
            <text:p text:style-name="P420"><text:span text:style-name="T421">&lt;...&gt; Lietuvos Respublikos Vyriausybė</text:span><text:span text:style-name="T422"><text:s/>nutari</text:span><text:span text:style-name="T423">a:</text:span></text:p>
            <text:p text:style-name="P424"><text:span text:style-name="T425">1. Iš esmės pritarti Lietuvos Respublikos lygių galimybių įstatymo Nr. IX-1826 1 ir 16 straipsnių pakeitimo ir Įstatymo papildymo 15</text:span><text:span text:style-name="T426">1<text:s/></text:span><text:span text:style-name="T427">straipsniu įstatymo projektui Nr. XIIIP-941<text:s/></text:span><text:soft-page-break/><text:span text:style-name="T428">(toliau – Įstatymo projektas Nr. XIIIP-941), tačiau pasiūlyti Lietuvos Respublikos Seimui Įstatymo projektą Nr. XIIIP-941 tobulinti, atsižvelgiant į šias pastabas bei pasiūlymus:</text:span></text:p>
            <text:p text:style-name="P429">1.1. Įstatymo projekte Nr. XIIIP-941 siūloma įsteigti Žmonių su negalia teisių stebėsenos komitetą prie Lygių galimybių kontrolieriaus tarnybos (toliau – Komitetas), kuris vykdytų Jungtinių Tautų neįgaliųjų teisių konvencijos (toliau – Konvencija) ir jos Fakultatyvaus protokolo įgyvendinimo stebėseną bei kontrolę, aiškiai neapibrėžiant šio Komiteto statuso.</text:p>
            <text:p text:style-name="P430"><text:span text:style-name="T431">Pagal Lietuvos Respublikos viešojo administravimo įstatymo 5 straipsnio 1 dalies 2 punktą įstatymų ir administracinių sprendimų įgyvendinimo kontrolė yra viena iš viešojo administravimo sričių, todėl Komitetui siūloma pavesti veikla (Konvencijos ir jos Fakultatyvaus protokolo įgyvendinimo kontrolė) patenka į viešojo administravimo sritį. Pagal Viešojo administravimo įstatymo 4</text:span><text:span text:style-name="T432">1</text:span><text:span text:style-name="T433"><text:s/>straipsnį atlikti viešojo administravimo funkcijas gali būti pavesta tik valstybės institucijoms ar įstaigoms, savivaldybių institucijoms ar įstaigoms, jų valstybės tarnautojams ir pareigūnams, valstybės ar savivaldybės įmonėms, kurių savininkė yra valstybė ar savivaldybė, asociacijoms, viešosioms įstaigoms, kurių savininkė ar dalininkė yra valstybė ar savivaldybė. Atsižvelgiant į tai, siūlytina tikslinti Įstatymo projektą Nr. XIIIP</text:span><text:span text:style-name="T434">‑941 ir jame nustatyti, kad Konvencijos bei jos Fakultatyvaus protokolo įgyvendinimo kontrolę vykdys Lygių galimybių kontrolieriaus tarnyba, o šios Konvencijos ir jos Fakultatyvaus protokolo įgyvendinimo stebėseną – Komitetas, ir Komiteto, Komiteto sudarytų darbo grupių nariams, Komiteto pasitelktiems ekspertams įtvirtinti teises ir pareigas, susijusias su Konvencijos bei jos Fakultatyvaus protokolo įgyvendinimo stebėsena, o Lygių galimybių kontrolieriaus tarnybai – su Konvencijos bei jos Fakultatyvaus protokolo įgyvendinimo kontrole.</text:span></text:p>
            <text:p text:style-name="P435">1.2. Vertinant Komitetui priskiriamos funkcijos reikšmingumą, siūlytina Įstatymo projektą Nr. XIIIP-941 papildyti, jame nustatant esminius Komiteto veiklos teisinius pagrindus, t. y. nurodyti, kurio subjekto sprendimu bus sudaromas Komitetas, Komiteto narių delegavimo tvarką, narių skaičių ir jų įgaliojimų trukmę.<text:s/></text:p>
            <text:p text:style-name="P436"><text:span text:style-name="T437">1.3.<text:s/></text:span><text:span text:style-name="T438">Įstatymo projekto Nr.<text:s/></text:span><text:span text:style-name="T439">XIIIP-941</text:span><text:span text:style-name="T440"><text:s/></text:span><text:span text:style-name="T441">2 straipsniu keičiamo Lygių galimybių įstatymo<text:s/></text:span><text:span text:style-name="T442">15</text:span><text:span text:style-name="T443">1</text:span><text:span text:style-name="T444"><text:s/></text:span><text:span text:style-name="T445">straipsnio 4 dalies 5 punkte siūloma nustatyti, kad Komitetas turi teisę teikti išvadas dėl galiojančių teisės aktų ir teisės aktų projektų atitikties Konvencijai ir jos Fakultatyvaus protokolo įgyvendinimo. Siekiant teisinio aiškumo ir apibrėžtumo, Įstatymo projekto Nr. </text:span><text:span text:style-name="T446">XIIIP-941</text:span><text:span text:style-name="T447"><text:s/></text:span><text:span text:style-name="T448">2 straipsniu keičiamo Lygių galimybių įstatymo<text:s/></text:span><text:span text:style-name="T449">15</text:span><text:span text:style-name="T450">1</text:span><text:span text:style-name="T451"><text:s/></text:span><text:span text:style-name="T452">straipsnio 4 dalies 5 punkte siūlytina nustatyti, kad Komitetas teikia pasiūlymus lygių galimybių kontrolieriui ar<text:s/></text:span><text:span text:style-name="T453">Lietuvos<text:s/></text:span><text:soft-page-break/><text:span text:style-name="T454">Respublikos socialinės apsaugos ir darbo ministerijai, kitoms institucijoms ir įstaigoms<text:s/></text:span><text:span text:style-name="T455">dėl galiojančių teisės aktų, teisės aktų projektų atitikties Konvencijai ir jos Fakultatyvaus protokolo įgyvendinimo.</text:span></text:p>
            <text:p text:style-name="P456"><text:span text:style-name="T457">1.4. Įstatymo projekto Nr.<text:s/></text:span><text:span text:style-name="T458">XIIIP-941</text:span><text:span text:style-name="T459"><text:s/></text:span><text:span text:style-name="T460">2 straipsniu keičiamo Lygių galimybių įstatymo<text:s/></text:span><text:span text:style-name="T461">15</text:span><text:span text:style-name="T462">1</text:span><text:span text:style-name="T463"><text:s/></text:span><text:span text:style-name="T464">straipsnio 5 dalies 1 punkte siūloma nustatyti, kad fiziniai, juridiniai asmenys, kitos organizacijos ir jų padaliniai privalo Komiteto reikalavimu pateikti įstatymų nustatyta tvarka prašomą informaciją, dokumentus ir kitą medžiagą, būtiną jo funkcijoms atlikti, leisti susipažinti su reikalaujamais dokumentais bei kita medžiaga. Siekiant teisinio aiškumo, siūlytina tikslinti šią dalį, konkrečiai nurodant, kokiais įstatymais</text:span><text:span text:style-name="T465"><text:s/></text:span><text:span text:style-name="T466">tokia tvarka nustatoma.<text:s/></text:span></text:p>
            <text:p text:style-name="P467"><text:span text:style-name="T468">Taip pat, siekiant<text:s/></text:span><text:span text:style-name="T469">užtikrinti nustatytų pareigų fiziniams, juridiniams asmenims įgyvendinimą, siūlytina</text:span><text:span text:style-name="T470"><text:s/></text:span><text:span text:style-name="T471">nustatyti atsakomybę už atitinkamų pareigų nevykdymą ir kartu su</text:span><text:span text:style-name="T472"><text:s/></text:span><text:span text:style-name="T473">Įstatymo projektu Nr. XIIIP-941 keisti<text:s/></text:span><text:span text:style-name="T474">Lietuvos Respublikos</text:span><text:span text:style-name="T475"><text:s/></text:span><text:span text:style-name="T476">administracinių nusižengimų kodeksą, pavyzdžiui, šio kodekso 81 straipsnį, numatant atsakomybę už siekiamų įtvirtinti pareigų nevykdymą.</text:span></text:p>
            <text:p text:style-name="P477"><text:span text:style-name="T478">Įstatymo projekto Nr. XIIIP-941</text:span><text:span text:style-name="T479"><text:s/></text:span><text:span text:style-name="T480">2 straipsniu keičiamo Lygių galimybių įstatymo 15</text:span><text:span text:style-name="T481">1</text:span><text:span text:style-name="T482"> straipsnio 5 dalies 2 punkte siūloma fiziniams, juridiniams asmenims, kitoms organizacijoms ir jų padaliniams įtvirtinti pareigą Komiteto, Komiteto sudarytų darbo grupių nariams ir Komiteto pasitelktiems ekspertams sudaryti sąlygas patikrinti Konvencijos ir jos Fakultatyvaus protokolo įgyvendinimą vietoje. Tai reikštų Komiteto įgaliojimus tikrinti ir privatų gyvenamąjį būstą. Tokie įgaliojimai nesuderinami su Konvencijos ir jos Fakultatyvaus protokolo įgyvendinimo stebėsena, be to, sukelia neproporcingą naštą fiziniams, juridiniams asmenims ar kitoms organizacijoms. Atsižvelgiant į tai, siūlytina Įstatymo projekto Nr. XIIIP</text:span><text:span text:style-name="T483">‑9412 straipsniu keičiamo Lygių galimybių įstatymo 15</text:span><text:span text:style-name="T484">1</text:span><text:span text:style-name="T485"> straipsnio 5 dalies 2 punkte siūlomo reguliavimo atsakyti.</text:span></text:p>
            <text:p text:style-name="P486"><text:span text:style-name="T487">1.5. Įstatymo projekte Nr. XIIIP-941 numatytoms veikloms įgyvendinti papildomai žmogiškųjų išteklių nereikės, tačiau reikės papildomai 20 tūkstančių eurų per vienus finansinius metus iš valstybės biudžeto ekspertų darbui Komitete apmokėti. Atkreiptinas dėmesys į tai, kad esminės asmenų, gaunančių atlyginimą iš valstybės biudžeto lėšų, darbo apmokėjimo sąlygos turėtų būti nustatytos Įstatymo projekte Nr. XIIIP-941. Lietuvos Respublikos Konstitucinis Teismas yra konstatavęs, kad oficialiosios konstitucinės valstybės tarnautojų darbo apmokėjimo doktrinos nuostatos<text:s/></text:span><text:span text:style-name="T488">mutatis mutandis<text:s/></text:span><text:span text:style-name="T489">taikytinos visiems iš valstybės (savivaldybės) biudžeto lėšų atlyginimą gaunantiems asmenims, o svarbiausi iš šių lėšų finansuojamų įstaigų darbuotojų darbo apmokėjimo elementai nustatytini įstatymu<text:s/></text:span><text:soft-page-break/><text:span text:style-name="T490">(Lietuvos Respublikos Konstitucinio Teismo<text:s/></text:span><text:span text:style-name="T491">2015 m. rugsėjo 29 d. nutarimas „Dėl Lietuvos Respublikos<text:s/></text:span><text:span text:style-name="T492">švietimo įstatymo 68</text:span><text:span text:style-name="T493"><text:s/>straipsnio 3 dalies ir Lietuvos Respublikos Vyriausybės 1993 m. liepos 8 d. nutarimo<text:s/></text:span><text:span text:style-name="T494">Nr. 511</text:span><text:span text:style-name="T495"><text:s/>„Dėl biudžetinių įstaigų ir organizacijų darbuotojų darbo apmokėjimo tvarkos tobulinimo“ atitikties Lietuvos Respublikos<text:s/></text:span><text:span text:style-name="T496">Konstitucijai</text:span><text:span text:style-name="T497">“</text:span><text:span text:style-name="T498">).<text:s/></text:span><text:span text:style-name="T499">Todėl siūlytina Įstatymo projekte Nr. XIIIP-941 nustatyti esmines asmenų, gaunančių atlyginimą iš valstybės biudžeto lėšų, darbo apmokėjimo sąlygas.<text:s/></text:span></text:p>
            <text:p text:style-name="P500">&lt;...&gt;</text:p>
            <text:p text:style-name="P501">3. Atsižvelgiant į siūlomo teisinio reguliavimo aktualumą ir poreikį, kuo greičiau sukurti nepriklausomą struktūrą, skirtą stebėti ir kontroliuoti Konvencijos ir jos Fakultatyvaus protokolo įgyvendinimą, ir, vykdant Jungtinių Tautų Neįgaliųjų teisių komiteto 2016 m. balandžio 20 d. Lietuvai pateiktų pastabų 68 punkto b papunkčio rekomendaciją (paspartinti nepriklausomo stebėsenos mechanizmo, atitinkančio Paryžiaus principus, steigimą, kaip nurodyta Konvencijos 33 straipsnio 2 dalyje), siūlyti Lietuvos Respublikos Seimui svarstyti Įstatymo projektą Nr. XIIIP-941 ir Įstatymo projektą Nr. XIIIP-942 skubos tvarka.</text:p>
          </table:table-cell>
          <table:table-cell table:style-name="TableCell502">
            <text:p text:style-name="P503">Pritarti.</text:p>
            <text:p text:style-name="P504"/>
          </table:table-cell>
          <table:table-cell table:style-name="TableCell505">
            <text:p text:style-name="P506"/>
          </table:table-cell>
        </table:table-row>
      </table:table>
      <text:p text:style-name="P507"/>
      <text:p text:style-name="P508"><text:span text:style-name="T509">6</text:span><text:span text:style-name="T510">. Komiteto sprendimas ir pasiūlymai:</text:span><text:span text:style-name="T511"><text:s/></text:span>Įstatymo projektui iš esmės pritarti ir siūlyti pagrindiniam komitetui jį patobulinti atsižvelgiant į Seimo kanceliarijos Teisės departamento ir Lietuvos Respublikos Vyriausybės išvadas.</text:p>
      <text:p text:style-name="P512"/>
      <text:p text:style-name="P513"><text:span text:style-name="T514">7</text:span><text:span text:style-name="T515">. Balsavimo rezultatai:</text:span><text:s/>pritarta bendru sutarimu.</text:p>
      <text:p text:style-name="P516"/>
      <text:p text:style-name="P517"><text:span text:style-name="T518">8</text:span><text:span text:style-name="T519">. Komiteto paskirt</text:span><text:span text:style-name="T520">as<text:s/></text:span><text:span text:style-name="T521">pranešėja</text:span><text:span text:style-name="T522">s</text:span><text:span text:style-name="T523">:</text:span><text:s/>Aušrinė Norkienė.</text:p>
      <text:p text:style-name="P524"/>
      <text:p text:style-name="P525"/>
      <text:p text:style-name="P526">Komiteto<text:s/>pirmininkė<text:tab/><text:tab/><text:tab/><text:tab/><text:tab/><text:tab/><text:tab/><text:tab/><text:tab/><text:tab/><text:tab/><text:tab/><text:tab/><text:tab/><text:tab/><text:tab/>Rimantė Šalaševičiūtė</text:p>
      <text:p text:style-name="Normal"/>
      <text:p text:style-name="Normal"/>
      <text:p text:style-name="Normal"/>
      <text:p text:style-name="Normal"/>
      <text:p text:style-name="Normal"><text:span text:style-name="T527">Socialinių reikalų ir darbo komiteto<text:s/></text:span><text:span text:style-name="T528">biuro patarėja<text:s/></text:span><text:span text:style-name="T529">Dalia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style>
    <style:style style:name="WW_CharLFO12LVL1" style:family="text">
      <style:text-properties fo:font-size="12pt" style:font-size-asian="12pt"/>
    </style:style>
    <style:style style:name="WW_CharLFO13LVL1" style:family="text">
      <style:text-properties fo:font-size="12pt" style:font-size-asian="12pt"/>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text:style-name="WW_CharLFO12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3">
      <text:list-level-style-number text:level="1" text:style-name="WW_CharLFO13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0">
      <text:list-level-style-bullet text:level="1" text:style-name="WW_CharLFO20LVL1" text:bullet-char="●">
        <style:list-level-properties text:space-before="-0.25in" text:min-label-width="0.25in"/>
      </text:list-level-style-bullet>
      <text:list-level-style-bullet text:level="2" text:style-name="WW_CharLFO20LVL2" text:bullet-char="○">
        <style:list-level-properties text:space-before="0.25in" text:min-label-width="0.25in"/>
      </text:list-level-style-bullet>
      <text:list-level-style-bullet text:level="3" text:style-name="WW_CharLFO20LVL3" text:bullet-char="■">
        <style:list-level-properties text:space-before="0.75in" text:min-label-width="0.25in"/>
      </text:list-level-style-bullet>
      <text:list-level-style-bullet text:level="4" text:style-name="WW_CharLFO20LVL4" text:bullet-char="●">
        <style:list-level-properties text:space-before="1.25in" text:min-label-width="0.25in"/>
      </text:list-level-style-bullet>
      <text:list-level-style-bullet text:level="5" text:style-name="WW_CharLFO20LVL5" text:bullet-char="○">
        <style:list-level-properties text:space-before="1.75in" text:min-label-width="0.25in"/>
      </text:list-level-style-bullet>
      <text:list-level-style-bullet text:level="6" text:style-name="WW_CharLFO20LVL6" text:bullet-char="■">
        <style:list-level-properties text:space-before="2.25in" text:min-label-width="0.25in"/>
      </text:list-level-style-bullet>
      <text:list-level-style-bullet text:level="7" text:style-name="WW_CharLFO20LVL7" text:bullet-char="●">
        <style:list-level-properties text:space-before="2.75in" text:min-label-width="0.25in"/>
      </text:list-level-style-bullet>
      <text:list-level-style-bullet text:level="8" text:style-name="WW_CharLFO20LVL8" text:bullet-char="○">
        <style:list-level-properties text:space-before="3.25in" text:min-label-width="0.25in"/>
      </text:list-level-style-bullet>
      <text:list-level-style-bullet text:level="9" text:style-name="WW_CharLFO20LVL9" text:bullet-char="■">
        <style:list-level-properties text:space-before="3.75in" text:min-label-width="0.25in"/>
      </text:list-level-style-bullet>
    </text:list-style>
    <text:list-style style:name="LFO21">
      <text:list-level-style-number text:level="1" style:num-suffix="." style:num-format="A" style:num-letter-sync="true">
        <style:list-level-properties text:space-before="-0.0777in" text:min-label-width="0.25in"/>
      </text:list-level-style-number>
      <text:list-level-style-number text:level="2" style:num-suffix="." style:num-format="a" style:num-letter-sync="true">
        <style:list-level-properties text:space-before="0.4222in" text:min-label-width="0.25in"/>
      </text:list-level-style-number>
      <text:list-level-style-number text:level="3" style:num-suffix="." style:num-format="i">
        <style:list-level-properties fo:text-align="end" text:space-before="1.0472in" text:min-label-width="0.125in"/>
      </text:list-level-style-number>
      <text:list-level-style-number text:level="4" style:num-suffix="." style:num-format="1">
        <style:list-level-properties text:space-before="1.4222in" text:min-label-width="0.25in"/>
      </text:list-level-style-number>
      <text:list-level-style-number text:level="5" style:num-suffix="." style:num-format="a" style:num-letter-sync="true">
        <style:list-level-properties text:space-before="1.9222in" text:min-label-width="0.25in"/>
      </text:list-level-style-number>
      <text:list-level-style-number text:level="6" style:num-suffix="." style:num-format="i">
        <style:list-level-properties fo:text-align="end" text:space-before="2.5472in" text:min-label-width="0.125in"/>
      </text:list-level-style-number>
      <text:list-level-style-number text:level="7" style:num-suffix="." style:num-format="1">
        <style:list-level-properties text:space-before="2.9222in" text:min-label-width="0.25in"/>
      </text:list-level-style-number>
      <text:list-level-style-number text:level="8" style:num-suffix="." style:num-format="a" style:num-letter-sync="true">
        <style:list-level-properties text:space-before="3.4222in" text:min-label-width="0.25in"/>
      </text:list-level-style-number>
      <text:list-level-style-number text:level="9" style:num-suffix="." style:num-format="i">
        <style:list-level-properties fo:text-align="end" text:space-before="4.0472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k_kirkauskaitė.l</meta:initial-creator>
    <dc:creator>adlibuser</dc:creator>
    <meta:creation-date>2018-05-09T12:47:00Z</meta:creation-date>
    <dc:date>2018-05-09T12:47:00Z</dc:date>
    <meta:print-date>2017-10-25T13:06: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NewReviewCycle"/>
    <meta:document-statistic meta:page-count="9" meta:paragraph-count="448" meta:word-count="2495" meta:character-count="20616" meta:row-count="599" meta:non-whitespace-character-count="18569"/>
  </office:meta>
</office:document-meta>
</file>