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2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Column39" style:family="table-column">
      <style:table-column-properties style:column-width="3.0319in"/>
    </style:style>
    <style:style style:name="TableColumn40" style:family="table-column">
      <style:table-column-properties style:column-width="3.0673in"/>
    </style:style>
    <style:style style:name="Table38" style:family="table">
      <style:table-properties style:width="6.0993in" fo:margin-left="0.3902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/>
      <style:text-properties style:font-size-complex="12pt"/>
    </style:style>
    <style:style style:name="P51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/>
    </style:style>
    <style:style style:name="P6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style:line-height-at-least="0.2638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style:font-size-complex="12pt"/>
    </style:style>
    <style:style style:name="P9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638in"/>
      <style:text-properties style:font-size-complex="12pt"/>
    </style:style>
    <style:style style:name="P10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101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9" style:family="table-column">
      <style:table-column-properties style:column-width="3.0319in"/>
    </style:style>
    <style:style style:name="TableColumn110" style:family="table-column">
      <style:table-column-properties style:column-width="3.0673in"/>
    </style:style>
    <style:style style:name="Table108" style:family="table">
      <style:table-properties style:width="6.0993in" fo:margin-left="0.3902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8" style:parent-style-name="Normal" style:family="paragraph">
      <style:paragraph-properties fo:text-align="justify" style:line-height-at-least="0.2638in" fo:margin-left="0.1416in" fo:text-indent="0.0986in">
        <style:tab-stops/>
      </style:paragraph-properties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 fo:text-indent="0.099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52" style:parent-style-name="Normal" style:family="paragraph">
      <style:paragraph-properties fo:text-align="justify" style:line-height-at-least="0.2638in" fo:text-indent="0.099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6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0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 fo:line-height="150%" fo:text-indent="0.5in"/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25" style:family="table-column">
      <style:table-column-properties style:column-width="3.0319in"/>
    </style:style>
    <style:style style:name="TableColumn226" style:family="table-column">
      <style:table-column-properties style:column-width="3.0673in"/>
    </style:style>
    <style:style style:name="Table224" style:family="table">
      <style:table-properties style:width="6.0993in" fo:margin-left="0.3902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3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3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42" style:parent-style-name="Normal" style:family="paragraph">
      <style:paragraph-properties fo:text-align="justify" style:line-height-at-least="0.2638in" fo:text-indent="0.0993in"/>
      <style:text-properties fo:font-weight="bold" style:font-weight-asian="bold" style:font-size-complex="12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45" style:parent-style-name="Normal" style:family="paragraph">
      <style:paragraph-properties fo:text-align="justify" style:line-height-at-least="0.2638in" fo:text-indent="0.099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0.0993in"/>
    </style:style>
    <style:style style:name="T2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0.0993in"/>
    </style:style>
    <style:style style:name="T2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 fo:text-indent="0.0993in"/>
    </style:style>
    <style:style style:name="T2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638in" fo:text-indent="0.0993in"/>
    </style:style>
    <style:style style:name="T2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 fo:text-indent="0.0993in"/>
    </style:style>
    <style:style style:name="T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0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line-height-at-least="0.2638in" fo:text-indent="0.0993in"/>
    </style:style>
    <style:style style:name="T3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 fo:text-indent="0.0993in"/>
    </style:style>
    <style:style style:name="T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 fo:text-indent="0.0993in"/>
    </style:style>
    <style:style style:name="T3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 fo:text-indent="0.099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style:line-height-at-least="0.2638in" fo:text-indent="0.0993in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 fo:text-indent="0.0993in"/>
    </style:style>
    <style:style style:name="T3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style:line-height-at-least="0.2638in" fo:text-indent="0.0993in"/>
    </style:style>
    <style:style style:name="T3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6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2638in" fo:text-indent="0.0993in"/>
    </style:style>
    <style:style style:name="T3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style:line-height-at-least="0.2638in" fo:text-indent="0.0993in"/>
    </style:style>
    <style:style style:name="T3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 fo:text-indent="0.0993in"/>
    </style:style>
    <style:style style:name="T3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638in" fo:text-indent="0.0993in"/>
    </style:style>
    <style:style style:name="T3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style:line-height-at-least="0.2638in" fo:text-indent="0.0993in"/>
    </style:style>
    <style:style style:name="T4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 fo:text-indent="0.099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638in" fo:text-indent="0.0993in"/>
    </style:style>
    <style:style style:name="T4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993in"/>
    </style:style>
    <style:style style:name="T4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 fo:text-indent="0.0993in"/>
    </style:style>
    <style:style style:name="T4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</style:style>
    <style:style style:name="T4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 fo:text-indent="0.0993in"/>
    </style:style>
    <style:style style:name="T4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 fo:text-indent="0.0993in"/>
    </style:style>
    <style:style style:name="T4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line-height-at-least="0.2638in" fo:text-indent="0.099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style:line-height-at-least="0.2638in" fo:text-indent="0.099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82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48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8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8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86" style:parent-style-name="Normal" style:family="paragraph">
      <style:paragraph-properties fo:text-align="justify" fo:line-height="150%" fo:text-indent="0.5in"/>
      <style:text-properties style:font-size-complex="12pt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P49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92" style:family="table-column">
      <style:table-column-properties style:column-width="3.0319in"/>
    </style:style>
    <style:style style:name="TableColumn493" style:family="table-column">
      <style:table-column-properties style:column-width="3.0673in"/>
    </style:style>
    <style:style style:name="Table491" style:family="table">
      <style:table-properties style:width="6.0993in" fo:margin-left="0.3902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0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line-height-at-least="0.2638in" fo:text-indent="0.0993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22" style:parent-style-name="Normal" style:family="paragraph">
      <style:paragraph-properties fo:text-align="justify" style:line-height-at-least="0.2638in" fo:text-indent="0.0993in"/>
      <style:text-properties fo:font-weight="bold" style:font-weight-asian="bold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3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531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53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33" style:parent-style-name="Normal" style:family="paragraph">
      <style:paragraph-properties fo:text-align="justify" fo:line-height="150%" fo:text-indent="0.5in"/>
      <style:text-properties style:font-size-complex="12p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P53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39" style:family="table-column">
      <style:table-column-properties style:column-width="3.0319in"/>
    </style:style>
    <style:style style:name="TableColumn540" style:family="table-column">
      <style:table-column-properties style:column-width="3.0673in"/>
    </style:style>
    <style:style style:name="Table538" style:family="table">
      <style:table-properties style:width="6.0993in" fo:margin-left="0.3902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6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6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style:line-height-at-least="0.2638in" fo:text-indent="0.0993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80" style:parent-style-name="Normal" style:family="paragraph">
      <style:paragraph-properties fo:text-align="justify" style:line-height-at-least="0.2638in" fo:text-indent="0.0993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 fo:text-indent="0.0993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style:line-height-at-least="0.2638in" fo:text-indent="0.2437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2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61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14" style:parent-style-name="Normal" style:family="paragraph">
      <style:paragraph-properties fo:text-align="justify" fo:line-height="150%" fo:text-indent="0.5in"/>
      <style:text-properties style:font-size-complex="12pt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P618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Column620" style:family="table-column">
      <style:table-column-properties style:column-width="3.0319in"/>
    </style:style>
    <style:style style:name="TableColumn621" style:family="table-column">
      <style:table-column-properties style:column-width="3.0673in"/>
    </style:style>
    <style:style style:name="Table619" style:family="table">
      <style:table-properties style:width="6.0993in" fo:margin-left="0.3902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671" style:parent-style-name="Normal" style:family="paragraph">
      <style:paragraph-properties style:line-height-at-least="0.2361in" fo:text-indent="0.2437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675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676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677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678" style:parent-style-name="Normal" style:family="paragraph">
      <style:paragraph-properties style:line-height-at-least="0.2361in" fo:text-indent="0.2437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1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style:line-height-at-least="0.2638in" fo:text-indent="0.2437in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line-height-at-least="0.2638in" fo:text-indent="0.0993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91" style:parent-style-name="Normal" style:family="paragraph">
      <style:paragraph-properties fo:text-align="justify" style:line-height-at-least="0.2638in" fo:text-indent="0.0993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0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70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07" style:parent-style-name="Normal" style:family="paragraph">
      <style:paragraph-properties fo:text-align="justify" fo:line-height="150%" fo:text-indent="0.5in"/>
      <style:text-properties style:font-size-complex="12pt"/>
    </style:style>
    <style:style style:name="P708" style:parent-style-name="Normal" style:family="paragraph">
      <style:paragraph-properties fo:text-align="justify" fo:line-height="150%" fo:text-indent="0.5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font-weight="bold" style:font-weight-asian="bold" style:font-size-complex="12pt"/>
    </style:style>
    <style:style style:name="P71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13" style:family="table-column">
      <style:table-column-properties style:column-width="3.0319in"/>
    </style:style>
    <style:style style:name="TableColumn714" style:family="table-column">
      <style:table-column-properties style:column-width="3.0673in"/>
    </style:style>
    <style:style style:name="Table712" style:family="table">
      <style:table-properties style:width="6.0993in" fo:margin-left="0.3902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2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style:line-height-at-least="0.2638in" fo:text-indent="0.0993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4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style:line-height-at-least="0.2638in" fo:text-indent="0.0993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5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2638in" fo:text-indent="0.0993in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8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78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90" style:parent-style-name="Normal" style:family="paragraph">
      <style:paragraph-properties fo:text-align="justify" fo:line-height="150%" fo:text-indent="0.5in"/>
      <style:text-properties style:font-size-complex="12pt"/>
    </style:style>
    <style:style style:name="P791" style:parent-style-name="Normal" style:family="paragraph">
      <style:paragraph-properties fo:text-align="justify" fo:line-height="150%" fo:text-indent="0.5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fo:font-weight="bold" style:font-weight-asian="bold" style:font-size-complex="12pt"/>
    </style:style>
    <style:style style:name="T794" style:parent-style-name="DefaultParagraphFont" style:family="text">
      <style:text-properties fo:font-weight="bold" style:font-weight-asian="bold" style:font-size-complex="12pt"/>
    </style:style>
    <style:style style:name="T795" style:parent-style-name="DefaultParagraphFont" style:family="text">
      <style:text-properties fo:font-weight="bold" style:font-weight-asian="bold" style:font-size-complex="12pt"/>
    </style:style>
    <style:style style:name="P79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98" style:family="table-column">
      <style:table-column-properties style:column-width="3.0319in"/>
    </style:style>
    <style:style style:name="TableColumn799" style:family="table-column">
      <style:table-column-properties style:column-width="3.0673in"/>
    </style:style>
    <style:style style:name="Table797" style:family="table">
      <style:table-properties style:width="6.0993in" fo:margin-left="0.3902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0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style:line-height-at-least="0.2638in" fo:text-indent="0.0993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5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style:line-height-at-least="0.2638in" fo:text-indent="0.0993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70" style:parent-style-name="Normal" style:family="paragraph">
      <style:paragraph-properties fo:text-align="justify" style:line-height-at-least="0.2638in" fo:text-indent="0.0993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font-weight="bold" style:font-weight-asian="bold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78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87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80" style:parent-style-name="Normal" style:family="paragraph">
      <style:paragraph-properties fo:text-align="justify" fo:line-height="150%" fo:text-indent="0.5in"/>
      <style:text-properties style:font-size-complex="12pt"/>
    </style:style>
    <style:style style:name="P881" style:parent-style-name="Normal" style:family="paragraph">
      <style:paragraph-properties fo:text-align="justify" fo:line-height="150%" fo:text-indent="0.5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font-weight="bold" style:font-weight-asian="bold" style:font-size-complex="12pt"/>
    </style:style>
    <style:style style:name="P88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86" style:family="table-column">
      <style:table-column-properties style:column-width="3.0319in"/>
    </style:style>
    <style:style style:name="TableColumn887" style:family="table-column">
      <style:table-column-properties style:column-width="3.0673in"/>
    </style:style>
    <style:style style:name="Table885" style:family="table">
      <style:table-properties style:width="6.0993in" fo:margin-left="0.3902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9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89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895" style:parent-style-name="Normal" style:family="paragraph">
      <style:paragraph-properties fo:text-align="justify" style:line-height-at-least="0.2638in" fo:text-indent="0.2437in"/>
      <style:text-properties fo:font-weight="bold" style:font-weight-asian="bold"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0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0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34" style:parent-style-name="Normal" style:family="paragraph">
      <style:paragraph-properties fo:text-align="justify" style:line-height-at-least="0.2638in"/>
      <style:text-properties fo:font-weight="bold" style:font-weight-asian="bold" style:font-size-complex="12pt"/>
    </style:style>
    <style:style style:name="P935" style:parent-style-name="Normal" style:family="paragraph">
      <style:paragraph-properties fo:text-align="justify" style:line-height-at-least="0.2638in" fo:text-indent="0.5in"/>
      <style:text-properties style:font-name-asian="MS Mincho" style:font-style-complex="italic" style:font-size-complex="12pt"/>
    </style:style>
    <style:style style:name="P936" style:parent-style-name="Normal" style:family="paragraph">
      <style:paragraph-properties style:line-height-at-least="0.2638in" fo:text-indent="0.5in"/>
      <style:text-properties style:font-size-complex="12pt"/>
    </style:style>
    <style:style style:name="P937" style:parent-style-name="Normal" style:family="paragraph">
      <style:paragraph-properties fo:line-height="150%"/>
    </style:style>
    <style:style style:name="P9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9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943" style:parent-style-name="DefaultParagraphFont" style:family="text">
      <style:text-properties fo:color="#FFFFFF"/>
    </style:style>
    <style:style style:name="P9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Lyginamasis variantas</text:span></text:p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LIETUVOS RESPUBLIKOS SEIMO 2020 M. GRUODŽIO 10 D. NUTARIMO NR. XIV-69 „DĖL LIETUVOS RESPUBLIKOS SEIMO KOMITETŲ NARIŲ PAVADUOTOJŲ PATVIRTINIMO“ PAKEITIMO</text:p>
      <text:p text:style-name="P19"/>
      <text:p text:style-name="P20"><text:span text:style-name="T21">2022</text:span><text:span text:style-name="T22"><text:s/>m.<text:s/></text:span><text:span text:style-name="T23"><text:s text:c="6"/></text:span><text:span text:style-name="T24"><text:s/>d. Nr.<text:s/></text:span><text:span text:style-name="T25">XIV-</text:span></text:p>
      <text:p text:style-name="P26">Vilnius</text:p>
      <text:p text:style-name="P27"/>
      <text:p text:style-name="P28"/>
      <text:section text:name="Sect1" text:style-name="S1">
        <text:p text:style-name="P29">Lietuvos Respublikos Seimas n u t a r i a:</text:p>
        <text:p text:style-name="P30"/>
        <text:p text:style-name="P31">1 straipsnis.</text:p>
        <text:p text:style-name="P32">Pakeisti 1<text:s/>straipsnį ir jį išdėstyti taip:<text:s/></text:p>
        <text:p text:style-name="P33"><text:span text:style-name="T34">„</text:span><text:span text:style-name="T35">1</text:span><text:span text:style-name="T36"><text:s/>straipsnis.</text:span></text:p>
        <text:p text:style-name="P37">Patvirtinti Lietuvos Respublikos Seimo Aplinkos apsaugos komiteto narių pavaduotojus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1) Kasparo Adomaičio</text:p>
            </table:table-cell>
            <table:table-cell table:style-name="TableCell44">
              <text:p text:style-name="P45">– Monika Ošmianskienė;</text:p>
            </table:table-cell>
          </table:table-row>
          <text:soft-page-break/>
          <table:table-row table:style-name="TableRow46">
            <table:table-cell table:style-name="TableCell47">
              <text:p text:style-name="P48">2) Agnės Bilotaitės</text:p>
            </table:table-cell>
            <table:table-cell table:style-name="TableCell49">
              <text:p text:style-name="P50">– 1) Arūnas Valinskas;</text:p>
              <text:p text:style-name="P51">2) Andrius Vyšniauskas;</text:p>
            </table:table-cell>
          </table:table-row>
          <table:table-row table:style-name="TableRow52">
            <table:table-cell table:style-name="TableCell53">
              <text:p text:style-name="P54">3) Aido Gedvilo</text:p>
            </table:table-cell>
            <table:table-cell table:style-name="TableCell55">
              <text:p text:style-name="P56">– Andrius Mazuronis;</text:p>
            </table:table-cell>
          </table:table-row>
          <table:table-row table:style-name="TableRow57">
            <table:table-cell table:style-name="TableCell58">
              <text:p text:style-name="P59">4) Aistės Gedvilienės</text:p>
            </table:table-cell>
            <table:table-cell table:style-name="TableCell60">
              <text:p text:style-name="P61">– 1) Radvilė Morkūnaitė-Mikulėnienė;</text:p>
              <text:p text:style-name="P62">2) Paulė Kuzmickienė;</text:p>
            </table:table-cell>
          </table:table-row>
          <table:table-row table:style-name="TableRow63">
            <table:table-cell table:style-name="TableCell64">
              <text:p text:style-name="P65">5) Ligitos Girskienės</text:p>
            </table:table-cell>
            <table:table-cell table:style-name="TableCell66">
              <text:p text:style-name="P67"><text:span text:style-name="T68">–<text:s/></text:span><text:span text:style-name="T69">Kęstutis Mažeika;</text:span><text:span text:style-name="T70"><text:s/></text:span></text:p>
              <text:p text:style-name="P71"><text:span text:style-name="T72"><text:s text:c="3"/></text:span><text:span text:style-name="T73">Arvydas Nekrošius;</text:span></text:p>
            </table:table-cell>
          </table:table-row>
          <table:table-row table:style-name="TableRow74">
            <table:table-cell table:style-name="TableCell75">
              <text:p text:style-name="P76">6) Petro Gražulio</text:p>
            </table:table-cell>
            <table:table-cell table:style-name="TableCell77">
              <text:p text:style-name="P78">– Česlav Olševski;</text:p>
            </table:table-cell>
          </table:table-row>
          <table:table-row table:style-name="TableRow79">
            <table:table-cell table:style-name="TableCell80">
              <text:p text:style-name="P81">7) Lino Jonausko</text:p>
            </table:table-cell>
            <table:table-cell table:style-name="TableCell82">
              <text:p text:style-name="P83">– Orinta Leiputė;</text:p>
            </table:table-cell>
          </table:table-row>
          <table:table-row table:style-name="TableRow84">
            <table:table-cell table:style-name="TableCell85">
              <text:p text:style-name="P86">8) Tomo Tomilino</text:p>
            </table:table-cell>
            <table:table-cell table:style-name="TableCell87">
              <text:p text:style-name="P88">– Zenonas Streikus;</text:p>
            </table:table-cell>
          </table:table-row>
          <table:table-row table:style-name="TableRow89">
            <table:table-cell table:style-name="TableCell90">
              <text:p text:style-name="P91">9) Justino Urbanavičiaus</text:p>
            </table:table-cell>
            <table:table-cell table:style-name="TableCell92">
              <text:p text:style-name="P93">– 1) Audrius Petrošius;</text:p>
              <text:p text:style-name="P94">2) Jonas Gudauskas;</text:p>
            </table:table-cell>
          </table:table-row>
          <table:table-row table:style-name="TableRow95">
            <table:table-cell table:style-name="TableCell96">
              <text:p text:style-name="P97">10) Romualdo Vaitkaus</text:p>
            </table:table-cell>
            <table:table-cell table:style-name="TableCell98">
              <text:p text:style-name="P99">– 1) Simonas Gentvilas;</text:p>
              <text:p text:style-name="P100">2) Virgilijus Alekna.“</text:p>
            </table:table-cell>
          </table:table-row>
        </table:table>
        <text:p text:style-name="P101"/>
        <text:p text:style-name="P102">2 straipsnis.</text:p>
        <text:p text:style-name="P103">Pakeisti 2 straipsnį ir jį išdėstyti taip:<text:s/></text:p>
        <text:p text:style-name="P104"><text:span text:style-name="T105">„</text:span><text:span text:style-name="T106">2 straipsnis.</text:span></text:p>
        <text:p text:style-name="P107">Patvirtinti Lietuvos Respublikos Seimo Ateities komiteto narių pavaduotojus:</text:p>
        <table:table table:style-name="Table108">
          <table:table-columns>
            <table:table-column table:style-name="TableColumn109"/>
            <table:table-column table:style-name="TableColumn110"/>
          </table:table-columns>
          <table:table-row table:style-name="TableRow111">
            <table:table-cell table:style-name="TableCell112">
              <text:p text:style-name="P113">1) Laimos Liucijos Andrikienės</text:p>
            </table:table-cell>
            <table:table-cell table:style-name="TableCell114">
              <text:p text:style-name="P115">– 1) Edmundas Pupinis;</text:p>
              <text:p text:style-name="P116">2) Irena Haase;</text:p>
            </table:table-cell>
          </table:table-row>
          <table:table-row table:style-name="TableRow117">
            <table:table-cell table:style-name="TableCell118">
              <text:p text:style-name="P119">2) Zigmanto Balčyčio</text:p>
            </table:table-cell>
            <table:table-cell table:style-name="TableCell120">
              <text:p text:style-name="P121">– Algirdas Butkevičius;</text:p>
            </table:table-cell>
          </table:table-row>
          <table:table-row table:style-name="TableRow122">
            <table:table-cell table:style-name="TableCell123">
              <text:p text:style-name="P124">3) Kristijono Bartoševičiaus</text:p>
            </table:table-cell>
            <table:table-cell table:style-name="TableCell125">
              <text:p text:style-name="P126">– 1) Vytautas Kernagis;</text:p>
              <text:p text:style-name="P127">2) Jonas Gudauskas;</text:p>
            </table:table-cell>
          </table:table-row>
          <text:soft-page-break/>
          <table:table-row table:style-name="TableRow128">
            <table:table-cell table:style-name="TableCell129">
              <text:p text:style-name="P130">4) Rasos Budbergytės</text:p>
            </table:table-cell>
            <table:table-cell table:style-name="TableCell131">
              <text:p text:style-name="P132">– Linas Jonauskas;</text:p>
            </table:table-cell>
          </table:table-row>
          <table:table-row table:style-name="TableRow133">
            <table:table-cell table:style-name="TableCell134">
              <text:p text:style-name="P135">5) Justo Džiugelio</text:p>
            </table:table-cell>
            <table:table-cell table:style-name="TableCell136">
              <text:p text:style-name="P137">– 1) Audrius Petrošius;</text:p>
              <text:p text:style-name="P138">2) Algis Srelčiūnas;</text:p>
            </table:table-cell>
          </table:table-row>
          <table:table-row table:style-name="TableRow139">
            <table:table-cell table:style-name="TableCell140">
              <text:p text:style-name="P141">6) Aido Gedvilo</text:p>
            </table:table-cell>
            <table:table-cell table:style-name="TableCell142">
              <text:p text:style-name="P143">– Ieva Kačinskaitė-Urbonienė;</text:p>
            </table:table-cell>
          </table:table-row>
          <table:table-row table:style-name="TableRow144">
            <table:table-cell table:style-name="TableCell145">
              <text:p text:style-name="P146">7) Ligitos Girskienės</text:p>
            </table:table-cell>
            <table:table-cell table:style-name="TableCell147">
              <text:p text:style-name="P148"><text:span text:style-name="T149">–<text:s/></text:span><text:span text:style-name="T150">Kęstutis Mažeika;</text:span><text:span text:style-name="T151"><text:s/></text:span></text:p>
              <text:p text:style-name="P152"><text:span text:style-name="T153"><text:s text:c="3"/></text:span><text:span text:style-name="T154">Arvydas Nekrošius;</text:span></text:p>
            </table:table-cell>
          </table:table-row>
          <table:table-row table:style-name="TableRow155">
            <table:table-cell table:style-name="TableCell156">
              <text:p text:style-name="P157">8) Astos Kubilienės</text:p>
            </table:table-cell>
            <table:table-cell table:style-name="TableCell158">
              <text:p text:style-name="P159">– Arvydas Nekrošius;</text:p>
            </table:table-cell>
          </table:table-row>
          <table:table-row table:style-name="TableRow160">
            <table:table-cell table:style-name="TableCell161">
              <text:p text:style-name="P162">9) Paulės Kuzmickienės</text:p>
            </table:table-cell>
            <table:table-cell table:style-name="TableCell163">
              <text:p text:style-name="P164">– 1) Arvydas Pocius;</text:p>
              <text:p text:style-name="P165">2) Jurgita Sejonienė;</text:p>
            </table:table-cell>
          </table:table-row>
          <table:table-row table:style-name="TableRow166">
            <table:table-cell table:style-name="TableCell167">
              <text:p text:style-name="P168">10) Raimundo Lopatos</text:p>
            </table:table-cell>
            <table:table-cell table:style-name="TableCell169">
              <text:p text:style-name="P170">– Arminas Lydeka;</text:p>
            </table:table-cell>
          </table:table-row>
          <table:table-row table:style-name="TableRow171">
            <table:table-cell table:style-name="TableCell172">
              <text:p text:style-name="P173">11) Mato Maldeikio</text:p>
            </table:table-cell>
            <table:table-cell table:style-name="TableCell174">
              <text:p text:style-name="P175">– 1) Aistė Gedvilienė;</text:p>
              <text:p text:style-name="P176">2) Andrius Kupčinskas;</text:p>
            </table:table-cell>
          </table:table-row>
          <table:table-row table:style-name="TableRow177">
            <table:table-cell table:style-name="TableCell178">
              <text:p text:style-name="P179">12) Laimos Nagienės</text:p>
            </table:table-cell>
            <table:table-cell table:style-name="TableCell180">
              <text:p text:style-name="P181">– Rima Baškienė;</text:p>
            </table:table-cell>
          </table:table-row>
          <table:table-row table:style-name="TableRow182">
            <table:table-cell table:style-name="TableCell183">
              <text:p text:style-name="P184">13) Andriaus Navicko</text:p>
            </table:table-cell>
            <table:table-cell table:style-name="TableCell185">
              <text:p text:style-name="P186">– 1) Kęstutis Masiulis;</text:p>
              <text:p text:style-name="P187">2) Stasys Šedbaras;</text:p>
            </table:table-cell>
          </table:table-row>
          <table:table-row table:style-name="TableRow188">
            <table:table-cell table:style-name="TableCell189">
              <text:p text:style-name="P190">14) Monikos Ošmianskienės</text:p>
            </table:table-cell>
            <table:table-cell table:style-name="TableCell191">
              <text:p text:style-name="P192">– 1) Kasparas Adomaitis;</text:p>
              <text:p text:style-name="P193">2) Aušrinė Armonaitė;</text:p>
              <text:p text:style-name="P194">3) Morgana Danielė;</text:p>
              <text:p text:style-name="P195">4) Evelina Dobrovolska;</text:p>
              <text:p text:style-name="P196">5) Silva Lengvinienė;</text:p>
              <text:p text:style-name="P197">6) Marius Matijošaitis;</text:p>
              <text:p text:style-name="P198">7) Vytautas Mitalas;<text:s/></text:p>
              <text:p text:style-name="P199">8) Ieva Pakarklytė;</text:p>
              <text:p text:style-name="P200">9) Tomas Vytautas Raskevičius;</text:p>
              <text:p text:style-name="P201">10) Artūras Žukauskas;</text:p>
            </table:table-cell>
          </table:table-row>
          <table:table-row table:style-name="TableRow202">
            <table:table-cell table:style-name="TableCell203">
              <text:p text:style-name="P204">15) Luko Savicko</text:p>
            </table:table-cell>
            <table:table-cell table:style-name="TableCell205">
              <text:p text:style-name="P206">– Tomas Tomilinas;</text:p>
            </table:table-cell>
          </table:table-row>
          <text:soft-page-break/>
          <table:table-row table:style-name="TableRow207">
            <table:table-cell table:style-name="TableCell208">
              <text:p text:style-name="P209">16) Valdemaro Valkiūno</text:p>
            </table:table-cell>
            <table:table-cell table:style-name="TableCell210">
              <text:p text:style-name="P211">– Remigijus Žemaitaitis;</text:p>
            </table:table-cell>
          </table:table-row>
          <table:table-row table:style-name="TableRow212">
            <table:table-cell table:style-name="TableCell213">
              <text:p text:style-name="P214">17) Kęstučio Vilkausko</text:p>
            </table:table-cell>
            <table:table-cell table:style-name="TableCell215">
              <text:p text:style-name="P216">– Gintautas Paluckas.“</text:p>
            </table:table-cell>
          </table:table-row>
        </table:table>
        <text:p text:style-name="P217"/>
        <text:p text:style-name="P218">3 straipsnis.</text:p>
        <text:p text:style-name="P219">Pakeisti 6 straipsnį ir jį išdėstyti taip:<text:s/></text:p>
        <text:p text:style-name="P220"><text:span text:style-name="T221">„</text:span><text:span text:style-name="T222">6 straipsnis.</text:span></text:p>
        <text:p text:style-name="P223">Patvirtinti Lietuvos Respublikos Seimo Europos reikalų komiteto narių pavaduotojus:</text:p>
        <table:table table:style-name="Table224">
          <table:table-columns>
            <table:table-column table:style-name="TableColumn225"/>
            <table:table-column table:style-name="TableColumn226"/>
          </table:table-columns>
          <table:table-row table:style-name="TableRow227">
            <table:table-cell table:style-name="TableCell228">
              <text:p text:style-name="P229">1) Laimos Liucijos Andrikienės</text:p>
            </table:table-cell>
            <table:table-cell table:style-name="TableCell230">
              <text:p text:style-name="P231">– 1) Dalia Asanavičiūtė;</text:p>
              <text:p text:style-name="P232">2) Linas Slušnys;</text:p>
            </table:table-cell>
          </table:table-row>
          <table:table-row table:style-name="TableRow233">
            <table:table-cell table:style-name="TableCell234">
              <text:p text:style-name="P235">2) Audroniaus Ažubalio</text:p>
            </table:table-cell>
            <table:table-cell table:style-name="TableCell236">
              <text:p text:style-name="P237">– 1) Edmundas Pupinis;</text:p>
              <text:p text:style-name="P238">2) Dainius Kreivys;</text:p>
            </table:table-cell>
          </table:table-row>
          <table:table-row table:style-name="TableRow239">
            <table:table-cell table:style-name="TableCell240">
              <text:p text:style-name="P241">3) Andriaus Bagdono</text:p>
              <text:p text:style-name="P242">4) Vytauto Gapšio</text:p>
            </table:table-cell>
            <table:table-cell table:style-name="TableCell243">
              <text:p text:style-name="P244">– Romualdas Vaitkus;</text:p>
              <text:p text:style-name="P245"><text:span text:style-name="T246"><text:s/></text:span><text:span text:style-name="T247"><text:s text:c="2"/></text:span><text:span text:style-name="T248">Vaida Giraitytė-Juškevičienė</text:span><text:span text:style-name="T249">;</text:span></text:p>
            </table:table-cell>
          </table:table-row>
          <table:table-row table:style-name="TableRow250">
            <table:table-cell table:style-name="TableCell251">
              <text:p text:style-name="P252"><text:span text:style-name="T253">4)</text:span><text:span text:style-name="T254"><text:s/></text:span><text:span text:style-name="T255">5)</text:span><text:span text:style-name="T256"><text:s/></text:span><text:span text:style-name="T257">Domo Griškevičiaus</text:span></text:p>
            </table:table-cell>
            <table:table-cell table:style-name="TableCell258">
              <text:p text:style-name="P259">– Algirdas Stončaitis;</text:p>
            </table:table-cell>
          </table:table-row>
          <table:table-row table:style-name="TableRow260">
            <table:table-cell table:style-name="TableCell261">
              <text:p text:style-name="P262"><text:span text:style-name="T263">5)</text:span><text:span text:style-name="T264"><text:s/></text:span><text:span text:style-name="T265">6</text:span><text:span text:style-name="T266">)</text:span><text:span text:style-name="T267"><text:s/></text:span><text:span text:style-name="T268">Jono Jaručio</text:span></text:p>
            </table:table-cell>
            <table:table-cell table:style-name="TableCell269">
              <text:p text:style-name="P270">– Aušrinė Norkienė;</text:p>
            </table:table-cell>
          </table:table-row>
          <table:table-row table:style-name="TableRow271">
            <table:table-cell table:style-name="TableCell272">
              <text:p text:style-name="P273"><text:span text:style-name="T274">6)</text:span><text:span text:style-name="T275"><text:s/></text:span><text:span text:style-name="T276">7)</text:span><text:span text:style-name="T277"><text:s/></text:span><text:span text:style-name="T278">Armino Lydekos</text:span></text:p>
            </table:table-cell>
            <table:table-cell table:style-name="TableCell279">
              <text:p text:style-name="P280">– Raimundas Lopata;</text:p>
            </table:table-cell>
          </table:table-row>
          <table:table-row table:style-name="TableRow281">
            <table:table-cell table:style-name="TableCell282">
              <text:p text:style-name="P283"><text:span text:style-name="T284">7)</text:span><text:span text:style-name="T285"><text:s/></text:span><text:span text:style-name="T286">8)</text:span><text:span text:style-name="T287"><text:s/></text:span><text:span text:style-name="T288">Mindaugo Lingės</text:span></text:p>
            </table:table-cell>
            <table:table-cell table:style-name="TableCell289">
              <text:p text:style-name="P290">– 1) Justas Džiugelis;</text:p>
              <text:p text:style-name="P291">2) Andrius Kupčinskas;</text:p>
            </table:table-cell>
          </table:table-row>
          <table:table-row table:style-name="TableRow292">
            <table:table-cell table:style-name="TableCell293">
              <text:p text:style-name="P294"><text:span text:style-name="T295">8)</text:span><text:span text:style-name="T296"><text:s/></text:span><text:span text:style-name="T297">9)</text:span><text:span text:style-name="T298"><text:s/></text:span><text:span text:style-name="T299">Mykolo Majausko</text:span></text:p>
            </table:table-cell>
            <table:table-cell table:style-name="TableCell300">
              <text:p text:style-name="P301">– 1) Arūnas Valinskas;</text:p>
              <text:p text:style-name="P302">2) Kęstutis Masiulis;</text:p>
            </table:table-cell>
          </table:table-row>
          <table:table-row table:style-name="TableRow303">
            <table:table-cell table:style-name="TableCell304">
              <text:p text:style-name="P305"><text:span text:style-name="T306">9)</text:span><text:span text:style-name="T307"><text:s/></text:span><text:span text:style-name="T308">10)</text:span><text:span text:style-name="T309"><text:s/></text:span><text:span text:style-name="T310">Mato Maldeikio</text:span></text:p>
            </table:table-cell>
            <table:table-cell table:style-name="TableCell311">
              <text:p text:style-name="P312">– 1) Liuda Pociūnienė;</text:p>
              <text:p text:style-name="P313">2) Andrius Navickas;</text:p>
            </table:table-cell>
          </table:table-row>
          <table:table-row table:style-name="TableRow314">
            <table:table-cell table:style-name="TableCell315">
              <text:p text:style-name="P316"><text:span text:style-name="T317">10)</text:span><text:span text:style-name="T318"><text:s/></text:span><text:span text:style-name="T319">11)</text:span><text:span text:style-name="T320"><text:s/></text:span><text:span text:style-name="T321">Mariaus Matijošaičio</text:span></text:p>
            </table:table-cell>
            <table:table-cell table:style-name="TableCell322">
              <text:p text:style-name="P323">– Morgana Danielė;</text:p>
            </table:table-cell>
          </table:table-row>
          <table:table-row table:style-name="TableRow324">
            <table:table-cell table:style-name="TableCell325">
              <text:p text:style-name="P326"><text:span text:style-name="T327">11)</text:span><text:span text:style-name="T328"><text:s/></text:span><text:span text:style-name="T329">12)</text:span><text:span text:style-name="T330"><text:s/></text:span><text:span text:style-name="T331">Andriaus Mazuronio</text:span></text:p>
            </table:table-cell>
            <table:table-cell table:style-name="TableCell332">
              <text:p text:style-name="P333"><text:span text:style-name="T334">–<text:s/></text:span><text:span text:style-name="T335">Vytautas Gapšys</text:span><text:span text:style-name="T336">;</text:span></text:p>
              <text:soft-page-break/>
              <text:p text:style-name="P337"><text:span text:style-name="T338"><text:s text:c="3"/></text:span><text:span text:style-name="T339">Vaida Giraitytė-Juškevičienė</text:span><text:span text:style-name="T340">;</text:span></text:p>
            </table:table-cell>
          </table:table-row>
          <text:soft-page-break/>
          <table:table-row table:style-name="TableRow341">
            <table:table-cell table:style-name="TableCell342">
              <text:p text:style-name="P343"><text:span text:style-name="T344">12)</text:span><text:span text:style-name="T345"><text:s/></text:span><text:span text:style-name="T346">13)</text:span><text:span text:style-name="T347"><text:s/></text:span><text:span text:style-name="T348">Rūtos Miliūtės</text:span></text:p>
            </table:table-cell>
            <table:table-cell table:style-name="TableCell349">
              <text:p text:style-name="P350">– Laima Mogenienė;</text:p>
            </table:table-cell>
          </table:table-row>
          <table:table-row table:style-name="TableRow351">
            <table:table-cell table:style-name="TableCell352">
              <text:p text:style-name="P353"><text:span text:style-name="T354">13)</text:span><text:span text:style-name="T355">14)</text:span><text:span text:style-name="T356">Radvilės</text:span><text:span text:style-name="T357">Morkūnaitės-Mikulėnienės</text:span></text:p>
            </table:table-cell>
            <table:table-cell table:style-name="TableCell358">
              <text:p text:style-name="P359"/>
              <text:p text:style-name="P360">– 1) Jurgita Sejonienė;</text:p>
              <text:p text:style-name="P361">2) Aistė Gedvilienė;</text:p>
            </table:table-cell>
          </table:table-row>
          <table:table-row table:style-name="TableRow362">
            <table:table-cell table:style-name="TableCell363">
              <text:p text:style-name="P364"><text:span text:style-name="T365">14)</text:span><text:span text:style-name="T366"><text:s/></text:span><text:span text:style-name="T367">15)</text:span><text:span text:style-name="T368"><text:s/></text:span><text:span text:style-name="T369">Arvydo Nekrošiaus</text:span></text:p>
            </table:table-cell>
            <table:table-cell table:style-name="TableCell370">
              <text:p text:style-name="P371">– Asta Kubilienė;</text:p>
            </table:table-cell>
          </table:table-row>
          <table:table-row table:style-name="TableRow372">
            <table:table-cell table:style-name="TableCell373">
              <text:p text:style-name="P374"><text:span text:style-name="T375">15)</text:span><text:span text:style-name="T376"><text:s/></text:span><text:span text:style-name="T377">16)<text:s/></text:span><text:span text:style-name="T378">Monikos Ošmianskienės</text:span></text:p>
            </table:table-cell>
            <table:table-cell table:style-name="TableCell379">
              <text:p text:style-name="P380">– Artūras Žukauskas;</text:p>
            </table:table-cell>
          </table:table-row>
          <table:table-row table:style-name="TableRow381">
            <table:table-cell table:style-name="TableCell382">
              <text:p text:style-name="P383"><text:span text:style-name="T384">16)</text:span><text:span text:style-name="T385"><text:s/></text:span><text:span text:style-name="T386">17)</text:span><text:span text:style-name="T387"><text:s/></text:span><text:span text:style-name="T388">Gintauto Palucko</text:span></text:p>
            </table:table-cell>
            <table:table-cell table:style-name="TableCell389">
              <text:p text:style-name="P390">– Rasa Budbergytė;</text:p>
            </table:table-cell>
          </table:table-row>
          <table:table-row table:style-name="TableRow391">
            <table:table-cell table:style-name="TableCell392">
              <text:p text:style-name="P393"><text:span text:style-name="T394">17)</text:span><text:span text:style-name="T395"><text:s/></text:span><text:span text:style-name="T396">18)</text:span><text:span text:style-name="T397"><text:s/></text:span><text:span text:style-name="T398">Žygimanto Pavilionio</text:span></text:p>
            </table:table-cell>
            <table:table-cell table:style-name="TableCell399">
              <text:p text:style-name="P400">– 1) Paulė Kuzmickienė;</text:p>
              <text:p text:style-name="P401">2) Vytautas Kernagis;</text:p>
            </table:table-cell>
          </table:table-row>
          <table:table-row table:style-name="TableRow402">
            <table:table-cell table:style-name="TableCell403">
              <text:p text:style-name="P404"><text:span text:style-name="T405">18)</text:span><text:span text:style-name="T406"><text:s/></text:span><text:span text:style-name="T407">19)</text:span><text:span text:style-name="T408"><text:s/></text:span><text:span text:style-name="T409">Mindaugo Puidoko</text:span></text:p>
            </table:table-cell>
            <table:table-cell table:style-name="TableCell410">
              <text:p text:style-name="P411"><text:span text:style-name="T412">–<text:s/></text:span><text:span text:style-name="T413">Viktoras Fiodorovas;</text:span></text:p>
            </table:table-cell>
          </table:table-row>
          <table:table-row table:style-name="TableRow414">
            <table:table-cell table:style-name="TableCell415">
              <text:p text:style-name="P416"><text:span text:style-name="T417">19)</text:span><text:span text:style-name="T418"><text:s/></text:span><text:span text:style-name="T419">20)</text:span><text:span text:style-name="T420"><text:s/></text:span><text:span text:style-name="T421">Algirdo Syso</text:span></text:p>
            </table:table-cell>
            <table:table-cell table:style-name="TableCell422">
              <text:p text:style-name="P423">– Orinta Leiputė;</text:p>
            </table:table-cell>
          </table:table-row>
          <table:table-row table:style-name="TableRow424">
            <table:table-cell table:style-name="TableCell425">
              <text:p text:style-name="P426"><text:span text:style-name="T427">20)</text:span><text:span text:style-name="T428"><text:s/></text:span><text:span text:style-name="T429">21)<text:s/></text:span><text:span text:style-name="T430">Giedriaus Surplio</text:span></text:p>
            </table:table-cell>
            <table:table-cell table:style-name="TableCell431">
              <text:p text:style-name="P432">– Antanas Vinkus;</text:p>
            </table:table-cell>
          </table:table-row>
          <table:table-row table:style-name="TableRow433">
            <table:table-cell table:style-name="TableCell434">
              <text:p text:style-name="P435"><text:span text:style-name="T436">21)</text:span><text:span text:style-name="T437"><text:s/></text:span><text:span text:style-name="T438">22)</text:span><text:span text:style-name="T439"><text:s/></text:span><text:span text:style-name="T440">Tomo Tomilino</text:span></text:p>
            </table:table-cell>
            <table:table-cell table:style-name="TableCell441">
              <text:p text:style-name="P442">– Lukas Savickas;</text:p>
            </table:table-cell>
          </table:table-row>
          <table:table-row table:style-name="TableRow443">
            <table:table-cell table:style-name="TableCell444">
              <text:p text:style-name="P445"><text:span text:style-name="T446">22)</text:span><text:span text:style-name="T447"><text:s/></text:span><text:span text:style-name="T448">23)</text:span><text:span text:style-name="T449"><text:s/></text:span><text:span text:style-name="T450">Aurelijaus Verygos</text:span></text:p>
            </table:table-cell>
            <table:table-cell table:style-name="TableCell451">
              <text:p text:style-name="P452">– Guoda Burokienė;</text:p>
            </table:table-cell>
          </table:table-row>
          <table:table-row table:style-name="TableRow453">
            <table:table-cell table:style-name="TableCell454">
              <text:p text:style-name="P455"><text:span text:style-name="T456">23)</text:span><text:span text:style-name="T457"><text:s/></text:span><text:span text:style-name="T458">24)</text:span><text:span text:style-name="T459"><text:s/></text:span><text:span text:style-name="T460">Andriaus Vyšniausko</text:span></text:p>
              <text:p text:style-name="P461"/>
            </table:table-cell>
            <table:table-cell table:style-name="TableCell462">
              <text:p text:style-name="P463">– 1) Jonas Gudauskas;</text:p>
              <text:p text:style-name="P464">2) Audrius Petrošius;</text:p>
            </table:table-cell>
          </table:table-row>
          <table:table-row table:style-name="TableRow465">
            <table:table-cell table:style-name="TableCell466">
              <text:p text:style-name="P467"><text:span text:style-name="T468">24)</text:span><text:span text:style-name="T469"><text:s/></text:span><text:span text:style-name="T470">25)</text:span><text:span text:style-name="T471"><text:s/></text:span><text:span text:style-name="T472">Emanuelio Zingerio</text:span></text:p>
              <text:p text:style-name="P473"/>
            </table:table-cell>
            <table:table-cell table:style-name="TableCell474">
              <text:p text:style-name="P475">– 1) Kristijonas Bartoševičius;</text:p>
              <text:p text:style-name="P476">2) Irena Haase.“</text:p>
            </table:table-cell>
          </table:table-row>
          <table:table-row table:style-name="TableRow477">
            <table:table-cell table:style-name="TableCell478">
              <text:p text:style-name="P479">25) Remigijaus Žemaitaičio</text:p>
            </table:table-cell>
            <table:table-cell table:style-name="TableCell480">
              <text:p text:style-name="P481">– Valdemaras Valkiūnas.“</text:p>
            </table:table-cell>
          </table:table-row>
        </table:table>
        <text:p text:style-name="P482"/>
        <text:p text:style-name="P483"/>
        <text:p text:style-name="P484"/>
        <text:p text:style-name="P485">4 straipsnis.</text:p>
        <text:soft-page-break/>
        <text:p text:style-name="P486">Pakeisti 7 straipsnį ir jį išdėstyti taip:<text:s/></text:p>
        <text:p text:style-name="P487"><text:span text:style-name="T488">„</text:span><text:span text:style-name="T489">7 straipsnis.</text:span></text:p>
        <text:p text:style-name="P490">Patvirtinti Lietuvos Respublikos Seimo Kaimo reikalų komiteto narių pavaduotojus:</text:p>
        <table:table table:style-name="Table491">
          <table:table-columns>
            <table:table-column table:style-name="TableColumn492"/>
            <table:table-column table:style-name="TableColumn493"/>
          </table:table-columns>
          <table:table-row table:style-name="TableRow494">
            <table:table-cell table:style-name="TableCell495">
              <text:p text:style-name="P496">1) Juozo Baublio</text:p>
            </table:table-cell>
            <table:table-cell table:style-name="TableCell497">
              <text:p text:style-name="P498">– Edita Rudelienė;</text:p>
            </table:table-cell>
          </table:table-row>
          <table:table-row table:style-name="TableRow499">
            <table:table-cell table:style-name="TableCell500">
              <text:p text:style-name="P501">2) Jono Gudausko</text:p>
            </table:table-cell>
            <table:table-cell table:style-name="TableCell502">
              <text:p text:style-name="P503">– 1) Kristijonas Bartoševičius;</text:p>
              <text:p text:style-name="P504">2) Audrius Petrošius;</text:p>
            </table:table-cell>
          </table:table-row>
          <table:table-row table:style-name="TableRow505">
            <table:table-cell table:style-name="TableCell506">
              <text:p text:style-name="P507">3) Vigilijaus Juknos</text:p>
            </table:table-cell>
            <table:table-cell table:style-name="TableCell508">
              <text:p text:style-name="P509">– Aidas Gedvilas;</text:p>
            </table:table-cell>
          </table:table-row>
          <table:table-row table:style-name="TableRow510">
            <table:table-cell table:style-name="TableCell511">
              <text:p text:style-name="P512">4) Vidmanto Kanopos</text:p>
            </table:table-cell>
            <table:table-cell table:style-name="TableCell513">
              <text:p text:style-name="P514">– Liudas Jonaitis;</text:p>
            </table:table-cell>
          </table:table-row>
          <table:table-row table:style-name="TableRow515">
            <table:table-cell table:style-name="TableCell516">
              <text:p text:style-name="P517">5) Kęstučio Mažeikos</text:p>
            </table:table-cell>
            <table:table-cell table:style-name="TableCell518">
              <text:p text:style-name="P519"><text:span text:style-name="T520">–<text:s/></text:span><text:span text:style-name="T521">Arvydas Nekrošius;</text:span></text:p>
              <text:p text:style-name="P522"><text:s text:c="3"/>Algirdas Stončaitis;</text:p>
            </table:table-cell>
          </table:table-row>
          <table:table-row table:style-name="TableRow523">
            <table:table-cell table:style-name="TableCell524">
              <text:p text:style-name="P525">6) Viktoro Pranckiečio</text:p>
              <text:p text:style-name="P526">7) Andriaus Vyšniausko</text:p>
            </table:table-cell>
            <table:table-cell table:style-name="TableCell527">
              <text:p text:style-name="P528">– Eugenijus Gentvilas;</text:p>
              <text:p text:style-name="P529">– 1) Aistė Gedvilienė;</text:p>
              <text:p text:style-name="P530">2) Antanas Čepononis.“</text:p>
            </table:table-cell>
          </table:table-row>
        </table:table>
        <text:p text:style-name="P531"/>
        <text:p text:style-name="P532">5 straipsnis.</text:p>
        <text:p text:style-name="P533">Pakeisti 9 straipsnį ir jį išdėstyti taip:<text:s/></text:p>
        <text:p text:style-name="P534"><text:span text:style-name="T535">„</text:span><text:span text:style-name="T536">9 straipsnis.</text:span></text:p>
        <text:p text:style-name="P537">Patvirtinti Lietuvos Respublikos Seimo Nacionalinio saugumo ir gynybos komiteto narių pavaduotojus:</text:p>
        <table:table table:style-name="Table538">
          <table:table-columns>
            <table:table-column table:style-name="TableColumn539"/>
            <table:table-column table:style-name="TableColumn540"/>
          </table:table-columns>
          <table:table-row table:style-name="TableRow541">
            <table:table-cell table:style-name="TableCell542">
              <text:p text:style-name="P543">1) Virgilijaus Aleknos</text:p>
            </table:table-cell>
            <table:table-cell table:style-name="TableCell544">
              <text:p text:style-name="P545">– Ričardas Juška;</text:p>
            </table:table-cell>
          </table:table-row>
          <table:table-row table:style-name="TableRow546">
            <table:table-cell table:style-name="TableCell547">
              <text:p text:style-name="P548">2) Dainiaus Gaižausko</text:p>
            </table:table-cell>
            <table:table-cell table:style-name="TableCell549">
              <text:p text:style-name="P550">– Rimantė Šalaševičiūtė;</text:p>
            </table:table-cell>
          </table:table-row>
          <table:table-row table:style-name="TableRow551">
            <table:table-cell table:style-name="TableCell552">
              <text:p text:style-name="P553">3) Jono Jaručio</text:p>
            </table:table-cell>
            <table:table-cell table:style-name="TableCell554">
              <text:p text:style-name="P555">– Guoda Burokienė;</text:p>
            </table:table-cell>
          </table:table-row>
          <text:soft-page-break/>
          <table:table-row table:style-name="TableRow556">
            <table:table-cell table:style-name="TableCell557">
              <text:p text:style-name="P558">4) Lauryno Kasčiūno</text:p>
            </table:table-cell>
            <table:table-cell table:style-name="TableCell559">
              <text:p text:style-name="P560">– 1) Laima Liucija Andrikienė;</text:p>
              <text:p text:style-name="P561">2) Andrius Vyšniauskas;</text:p>
            </table:table-cell>
          </table:table-row>
          <table:table-row table:style-name="TableRow562">
            <table:table-cell table:style-name="TableCell563">
              <text:p text:style-name="P564">5) Dainiaus Kreivio</text:p>
            </table:table-cell>
            <table:table-cell table:style-name="TableCell565">
              <text:p text:style-name="P566">– 1) Matas Maldeikis;</text:p>
              <text:p text:style-name="P567">2) Justinas Urbanavičius;</text:p>
            </table:table-cell>
          </table:table-row>
          <table:table-row table:style-name="TableRow568">
            <table:table-cell table:style-name="TableCell569">
              <text:p text:style-name="P570">6) Raimundo Lopatos</text:p>
            </table:table-cell>
            <table:table-cell table:style-name="TableCell571">
              <text:p text:style-name="P572">– Arminas Lydeka;</text:p>
            </table:table-cell>
          </table:table-row>
          <table:table-row table:style-name="TableRow573">
            <table:table-cell table:style-name="TableCell574">
              <text:p text:style-name="P575">7) Andriaus Mazuronio</text:p>
            </table:table-cell>
            <table:table-cell table:style-name="TableCell576">
              <text:p text:style-name="P577"><text:span text:style-name="T578">–<text:s/></text:span><text:span text:style-name="T579">Mindaugas Puidokas;</text:span></text:p>
              <text:p text:style-name="P580"><text:span text:style-name="T581"><text:s text:c="3"/></text:span><text:span text:style-name="T582">Artūras Skardžius</text:span><text:span text:style-name="T583">;</text:span></text:p>
            </table:table-cell>
          </table:table-row>
          <table:table-row table:style-name="TableRow584">
            <table:table-cell table:style-name="TableCell585">
              <text:p text:style-name="P586">8) Arvydo Pociaus</text:p>
            </table:table-cell>
            <table:table-cell table:style-name="TableCell587">
              <text:p text:style-name="P588">– 1) Audrius Petrošius;</text:p>
              <text:p text:style-name="P589">2) Jonas Gudauskas;</text:p>
            </table:table-cell>
          </table:table-row>
          <table:table-row table:style-name="TableRow590">
            <table:table-cell table:style-name="TableCell591">
              <text:p text:style-name="P592">9) Valdo Rakučio</text:p>
            </table:table-cell>
            <table:table-cell table:style-name="TableCell593">
              <text:p text:style-name="P594"><text:span text:style-name="T595">– 1)<text:s/></text:span><text:span text:style-name="T596">Paulė Kuzmickienė</text:span><text:span text:style-name="T597">;</text:span></text:p>
              <text:p text:style-name="P598"><text:span text:style-name="T599">2)<text:s/></text:span><text:span text:style-name="T600">Vilija Aleknaitė Abramikienė</text:span><text:span text:style-name="T601">;</text:span></text:p>
            </table:table-cell>
          </table:table-row>
          <table:table-row table:style-name="TableRow602">
            <table:table-cell table:style-name="TableCell603">
              <text:p text:style-name="P604">10) Sauliaus Skvernelio</text:p>
            </table:table-cell>
            <table:table-cell table:style-name="TableCell605">
              <text:p text:style-name="P606">– Algirdas Stončaitis;</text:p>
            </table:table-cell>
          </table:table-row>
          <table:table-row table:style-name="TableRow607">
            <table:table-cell table:style-name="TableCell608">
              <text:p text:style-name="P609">11) Dovilės Šakalienės<text:s/></text:p>
            </table:table-cell>
            <table:table-cell table:style-name="TableCell610">
              <text:p text:style-name="P611">– Julius Sabatauskas.“</text:p>
            </table:table-cell>
          </table:table-row>
        </table:table>
        <text:p text:style-name="P612"/>
        <text:p text:style-name="P613">6 straipsnis.</text:p>
        <text:p text:style-name="P614">Pakeisti 10 straipsnį ir jį išdėstyti taip:<text:s/></text:p>
        <text:p text:style-name="P615"><text:span text:style-name="T616">„</text:span><text:span text:style-name="T617">10 straipsnis.</text:span></text:p>
        <text:p text:style-name="P618">Patvirtinti Lietuvos Respublikos Seimo Socialinių reikalų ir darbo komiteto narių pavaduotojus:</text:p>
        <table:table table:style-name="Table619">
          <table:table-columns>
            <table:table-column table:style-name="TableColumn620"/>
            <table:table-column table:style-name="TableColumn621"/>
          </table:table-columns>
          <table:table-row table:style-name="TableRow622">
            <table:table-cell table:style-name="TableCell623">
              <text:p text:style-name="P624">1) Vilijos Aleknaitės Abramikienės</text:p>
            </table:table-cell>
            <table:table-cell table:style-name="TableCell625">
              <text:p text:style-name="P626">– 1) Paulė Kuzmickienė;</text:p>
              <text:p text:style-name="P627">2) Linas Slušnys;</text:p>
            </table:table-cell>
          </table:table-row>
          <table:table-row table:style-name="TableRow628">
            <table:table-cell table:style-name="TableCell629">
              <text:p text:style-name="P630">2) Rimos Baškienės</text:p>
            </table:table-cell>
            <table:table-cell table:style-name="TableCell631">
              <text:p text:style-name="P632">– Laima Mogenienė;</text:p>
            </table:table-cell>
          </table:table-row>
          <table:table-row table:style-name="TableRow633">
            <table:table-cell table:style-name="TableCell634">
              <text:p text:style-name="P635">3) Algimanto Dumbravos</text:p>
            </table:table-cell>
            <table:table-cell table:style-name="TableCell636">
              <text:p text:style-name="P637">– Ligita Girskienė;</text:p>
            </table:table-cell>
          </table:table-row>
          <table:table-row table:style-name="TableRow638">
            <table:table-cell table:style-name="TableCell639">
              <text:p text:style-name="P640">4) Justo Džiugelio</text:p>
            </table:table-cell>
            <table:table-cell table:style-name="TableCell641">
              <text:p text:style-name="P642">– 1) Mykolas Majauskas;</text:p>
              <text:soft-page-break/>
              <text:p text:style-name="P643">2) Edmundas Pupinis;</text:p>
            </table:table-cell>
          </table:table-row>
          <text:soft-page-break/>
          <table:table-row table:style-name="TableRow644">
            <table:table-cell table:style-name="TableCell645">
              <text:p text:style-name="P646">5) Vaidos Giraitytės-Juškevičienės</text:p>
            </table:table-cell>
            <table:table-cell table:style-name="TableCell647">
              <text:p text:style-name="P648">– Ieva Kačinskaitė-Urbonienė;</text:p>
            </table:table-cell>
          </table:table-row>
          <table:table-row table:style-name="TableRow649">
            <table:table-cell table:style-name="TableCell650">
              <text:p text:style-name="P651">6) Gintauto Kindurio</text:p>
            </table:table-cell>
            <table:table-cell table:style-name="TableCell652">
              <text:p text:style-name="P653">– Rimantė Šalaševičiūtė;</text:p>
            </table:table-cell>
          </table:table-row>
          <table:table-row table:style-name="TableRow654">
            <table:table-cell table:style-name="TableCell655">
              <text:p text:style-name="P656">7) Lino Kukuraičio</text:p>
            </table:table-cell>
            <table:table-cell table:style-name="TableCell657">
              <text:p text:style-name="P658">– Laima Nagienė;</text:p>
            </table:table-cell>
          </table:table-row>
          <table:table-row table:style-name="TableRow659">
            <table:table-cell table:style-name="TableCell660">
              <text:p text:style-name="P661">8) Mindaugo Lingės</text:p>
            </table:table-cell>
            <table:table-cell table:style-name="TableCell662">
              <text:p text:style-name="P663">– 1) Irena Haase;</text:p>
              <text:p text:style-name="P664">2) Liuda Pociūnienė;</text:p>
            </table:table-cell>
          </table:table-row>
          <table:table-row table:style-name="TableRow665">
            <table:table-cell table:style-name="TableCell666">
              <text:p text:style-name="P667">9) Monikos Ošmianskienės</text:p>
            </table:table-cell>
            <table:table-cell table:style-name="TableCell668">
              <text:p text:style-name="P669">– 1) Artūras Žukauskas;</text:p>
              <text:p text:style-name="P670">2) Morgana Danielė;</text:p>
              <text:p text:style-name="P671"><text:span text:style-name="T672">3)<text:s/></text:span><text:span text:style-name="T673">Kasparas Adomaitis;</text:span></text:p>
              <text:p text:style-name="P674">4) Aušrinė Armonaitė;</text:p>
              <text:p text:style-name="P675">5) Evelina Dobrovolska;</text:p>
              <text:p text:style-name="P676">6) Silva Lengvinienė;</text:p>
              <text:p text:style-name="P677">7) Marius Matijošaitis;</text:p>
              <text:p text:style-name="P678"><text:span text:style-name="T679">8) Vytautas Mitalas;</text:span><text:span text:style-name="T680"><text:s/></text:span></text:p>
              <text:p text:style-name="P681">9) Ieva Pakarklytė;</text:p>
              <text:p text:style-name="P682"><text:span text:style-name="T683">10) Tomas Vytautas Raskevičius;</text:span></text:p>
            </table:table-cell>
          </table:table-row>
          <table:table-row table:style-name="TableRow684">
            <table:table-cell table:style-name="TableCell685">
              <text:p text:style-name="P686">10) Algirdo Syso</text:p>
            </table:table-cell>
            <table:table-cell table:style-name="TableCell687">
              <text:p text:style-name="P688"><text:span text:style-name="T689">–<text:s/></text:span><text:span text:style-name="T690">Vilija Targamadzė;</text:span></text:p>
              <text:p text:style-name="P691"><text:span text:style-name="T692"><text:s text:c="4"/></text:span><text:span text:style-name="T693">Orinta Leiputė;</text:span></text:p>
            </table:table-cell>
          </table:table-row>
          <table:table-row table:style-name="TableRow694">
            <table:table-cell table:style-name="TableCell695">
              <text:p text:style-name="P696">11) Gintarės Skaistės</text:p>
            </table:table-cell>
            <table:table-cell table:style-name="TableCell697">
              <text:p text:style-name="P698">– 1) Audrius Petrošius;</text:p>
              <text:p text:style-name="P699">2) Matas Maldeikis;</text:p>
            </table:table-cell>
          </table:table-row>
          <table:table-row table:style-name="TableRow700">
            <table:table-cell table:style-name="TableCell701">
              <text:p text:style-name="P702">12) Jono Varkalio</text:p>
            </table:table-cell>
            <table:table-cell table:style-name="TableCell703">
              <text:p text:style-name="P704">– Juozas Baublys.“</text:p>
            </table:table-cell>
          </table:table-row>
        </table:table>
        <text:p text:style-name="P705"/>
        <text:p text:style-name="P706">7 straipsnis.</text:p>
        <text:p text:style-name="P707">Pakeisti 11 straipsnį ir jį išdėstyti taip:<text:s/></text:p>
        <text:p text:style-name="P708"><text:span text:style-name="T709">„</text:span><text:span text:style-name="T710">11 straipsnis.</text:span></text:p>
        <text:soft-page-break/>
        <text:p text:style-name="P711">Patvirtinti Lietuvos Respublikos Seimo Sveikatos reikalų komiteto narių pavaduotojus:</text:p>
        <table:table table:style-name="Table712">
          <table:table-columns>
            <table:table-column table:style-name="TableColumn713"/>
            <table:table-column table:style-name="TableColumn714"/>
          </table:table-columns>
          <table:table-row table:style-name="TableRow715">
            <table:table-cell table:style-name="TableCell716">
              <text:p text:style-name="P717">1) Morganos Danielės</text:p>
            </table:table-cell>
            <table:table-cell table:style-name="TableCell718">
              <text:p text:style-name="P719">– Ieva Pakarklytė;</text:p>
            </table:table-cell>
          </table:table-row>
          <table:table-row table:style-name="TableRow720">
            <table:table-cell table:style-name="TableCell721">
              <text:p text:style-name="P722">2) Paulės Kuzmickienės</text:p>
            </table:table-cell>
            <table:table-cell table:style-name="TableCell723">
              <text:p text:style-name="P724">– 1) Andrius Vyšniauskas;</text:p>
              <text:p text:style-name="P725">2) Arūnas Valinskas;</text:p>
            </table:table-cell>
          </table:table-row>
          <table:table-row table:style-name="TableRow726">
            <table:table-cell table:style-name="TableCell727">
              <text:p text:style-name="P728">3) Orintos Leiputės</text:p>
            </table:table-cell>
            <table:table-cell table:style-name="TableCell729">
              <text:p text:style-name="P730">– Dovilė Šakalienė;</text:p>
            </table:table-cell>
          </table:table-row>
          <table:table-row table:style-name="TableRow731">
            <table:table-cell table:style-name="TableCell732">
              <text:p text:style-name="P733">4) Antano Matulo</text:p>
            </table:table-cell>
            <table:table-cell table:style-name="TableCell734">
              <text:p text:style-name="P735"><text:span text:style-name="T736">– 1)<text:s/></text:span><text:span text:style-name="T737">Vilija Aleknaitė Abramikienė</text:span><text:span text:style-name="T738">;</text:span></text:p>
              <text:p text:style-name="P739">2) Mindaugas Lingė;</text:p>
            </table:table-cell>
          </table:table-row>
          <table:table-row table:style-name="TableRow740">
            <table:table-cell table:style-name="TableCell741">
              <text:p text:style-name="P742">5) Monikos Navickienės</text:p>
            </table:table-cell>
            <table:table-cell table:style-name="TableCell743">
              <text:p text:style-name="P744">– 1) Justas Džiugelis;</text:p>
              <text:p text:style-name="P745">2) Irena Haase;</text:p>
            </table:table-cell>
          </table:table-row>
          <table:table-row table:style-name="TableRow746">
            <table:table-cell table:style-name="TableCell747">
              <text:p text:style-name="P748">6) Mindaugo Puidoko</text:p>
            </table:table-cell>
            <table:table-cell table:style-name="TableCell749">
              <text:p text:style-name="P750"><text:span text:style-name="T751">–<text:s/></text:span><text:span text:style-name="T752">Vaida Giraitytė-Juškevičienė;</text:span></text:p>
            </table:table-cell>
          </table:table-row>
          <table:table-row table:style-name="TableRow753">
            <table:table-cell table:style-name="TableCell754">
              <text:p text:style-name="P755">7) Jurgitos Sejonienės</text:p>
            </table:table-cell>
            <table:table-cell table:style-name="TableCell756">
              <text:p text:style-name="P757">– 1) Bronislovas Matelis;</text:p>
              <text:p text:style-name="P758">2) Dalia Asanavičiūtė;</text:p>
            </table:table-cell>
          </table:table-row>
          <table:table-row table:style-name="TableRow759">
            <table:table-cell table:style-name="TableCell760">
              <text:p text:style-name="P761">8) Lino Slušnio</text:p>
            </table:table-cell>
            <table:table-cell table:style-name="TableCell762">
              <text:p text:style-name="P763"><text:span text:style-name="T764">– 1)<text:s/></text:span><text:span text:style-name="T765">Laima Liucija Andrikienė</text:span><text:span text:style-name="T766">;</text:span></text:p>
              <text:p text:style-name="P767">2) Audrius Petrošius;</text:p>
            </table:table-cell>
          </table:table-row>
          <table:table-row table:style-name="TableRow768">
            <table:table-cell table:style-name="TableCell769">
              <text:p text:style-name="P770">9) Zenono Streikaus</text:p>
            </table:table-cell>
            <table:table-cell table:style-name="TableCell771">
              <text:p text:style-name="P772">– Linas Kukuraitis;</text:p>
            </table:table-cell>
          </table:table-row>
          <table:table-row table:style-name="TableRow773">
            <table:table-cell table:style-name="TableCell774">
              <text:p text:style-name="P775">10) Rimantės Šalaševičiūtės</text:p>
            </table:table-cell>
            <table:table-cell table:style-name="TableCell776">
              <text:p text:style-name="P777">– Asta Kubilienė;</text:p>
            </table:table-cell>
          </table:table-row>
          <table:table-row table:style-name="TableRow778">
            <table:table-cell table:style-name="TableCell779">
              <text:p text:style-name="P780">11) Aurelijaus Verygos</text:p>
            </table:table-cell>
            <table:table-cell table:style-name="TableCell781">
              <text:p text:style-name="P782">– Antanas Vinkus;</text:p>
            </table:table-cell>
          </table:table-row>
          <table:table-row table:style-name="TableRow783">
            <table:table-cell table:style-name="TableCell784">
              <text:p text:style-name="P785">12) Remigijaus Žemaitaičio<text:s/></text:p>
            </table:table-cell>
            <table:table-cell table:style-name="TableCell786">
              <text:p text:style-name="P787">– Petras Gražulis.“</text:p>
            </table:table-cell>
          </table:table-row>
        </table:table>
        <text:p text:style-name="P788"/>
        <text:p text:style-name="P789">8 straipsnis.</text:p>
        <text:p text:style-name="P790">Pakeisti 12<text:s/>straipsnį ir jį išdėstyti taip:<text:s/></text:p>
        <text:p text:style-name="P791"><text:span text:style-name="T792">„</text:span><text:span text:style-name="T793">1</text:span><text:span text:style-name="T794">2</text:span><text:span text:style-name="T795"><text:s/>straipsnis.</text:span></text:p>
        <text:p text:style-name="P796">Patvirtinti Lietuvos Respublikos Seimo Švietimo ir mokslo komiteto narių pavaduotojus:</text:p>
        <table:table table:style-name="Table797">
          <table:table-columns>
            <table:table-column table:style-name="TableColumn798"/>
            <table:table-column table:style-name="TableColumn799"/>
          </table:table-columns>
          <table:table-row table:style-name="TableRow800">
            <table:table-cell table:style-name="TableCell801">
              <text:soft-page-break/>
              <text:p text:style-name="P802">1) Arvydo Anušausko</text:p>
            </table:table-cell>
            <table:table-cell table:style-name="TableCell803">
              <text:p text:style-name="P804">– 1) Kristijonas Bartoševičius;</text:p>
              <text:p text:style-name="P805">2) Andrius Navickas;</text:p>
            </table:table-cell>
          </table:table-row>
          <table:table-row table:style-name="TableRow806">
            <table:table-cell table:style-name="TableCell807">
              <text:p text:style-name="P808">2) Dalios Asanavičiūtės</text:p>
            </table:table-cell>
            <table:table-cell table:style-name="TableCell809">
              <text:p text:style-name="P810">– 1) Matas Maldeikis;</text:p>
              <text:p text:style-name="P811">2) Andrius Kupčinskas;</text:p>
            </table:table-cell>
          </table:table-row>
          <table:table-row table:style-name="TableRow812">
            <table:table-cell table:style-name="TableCell813">
              <text:p text:style-name="P814">3) Eugenijaus Jovaišos</text:p>
            </table:table-cell>
            <table:table-cell table:style-name="TableCell815">
              <text:p text:style-name="P816">– Stasys Tumėnas;</text:p>
            </table:table-cell>
          </table:table-row>
          <table:table-row table:style-name="TableRow817">
            <table:table-cell table:style-name="TableCell818">
              <text:p text:style-name="P819">4) Ievos Kačinskaitės-Urbonienės</text:p>
            </table:table-cell>
            <table:table-cell table:style-name="TableCell820">
              <text:p text:style-name="P821">– Vigilijus Jukna;</text:p>
            </table:table-cell>
          </table:table-row>
          <table:table-row table:style-name="TableRow822">
            <table:table-cell table:style-name="TableCell823">
              <text:p text:style-name="P824">5) Silvos Lengvinienės</text:p>
            </table:table-cell>
            <table:table-cell table:style-name="TableCell825">
              <text:p text:style-name="P826">– Vytautas Mitalas;</text:p>
            </table:table-cell>
          </table:table-row>
          <table:table-row table:style-name="TableRow827">
            <table:table-cell table:style-name="TableCell828">
              <text:p text:style-name="P829">6) Radvilės Morkūnaitės-Mikulėnienės</text:p>
            </table:table-cell>
            <table:table-cell table:style-name="TableCell830">
              <text:p text:style-name="P831"><text:span text:style-name="T832">– 1)<text:s/></text:span><text:span text:style-name="T833">Paulė Kuzmickienė</text:span><text:span text:style-name="T834">;</text:span></text:p>
              <text:p text:style-name="P835">2) Andrius Vyšniauskas;</text:p>
            </table:table-cell>
          </table:table-row>
          <table:table-row table:style-name="TableRow836">
            <table:table-cell table:style-name="TableCell837">
              <text:p text:style-name="P838">7) Laimos Nagienės</text:p>
            </table:table-cell>
            <table:table-cell table:style-name="TableCell839">
              <text:p text:style-name="P840">– Rima Baškienė;</text:p>
            </table:table-cell>
          </table:table-row>
          <table:table-row table:style-name="TableRow841">
            <table:table-cell table:style-name="TableCell842">
              <text:p text:style-name="P843">8) Aušrinės Norkienės</text:p>
            </table:table-cell>
            <table:table-cell table:style-name="TableCell844">
              <text:p text:style-name="P845">– Jonas Jarutis;</text:p>
            </table:table-cell>
          </table:table-row>
          <table:table-row table:style-name="TableRow846">
            <table:table-cell table:style-name="TableCell847">
              <text:p text:style-name="P848">9) Beatos Petkevič</text:p>
            </table:table-cell>
            <table:table-cell table:style-name="TableCell849">
              <text:p text:style-name="P850">– Rita Tamašunienė;</text:p>
            </table:table-cell>
          </table:table-row>
          <table:table-row table:style-name="TableRow851">
            <table:table-cell table:style-name="TableCell852">
              <text:p text:style-name="P853">10) Edmundo Pupinio</text:p>
            </table:table-cell>
            <table:table-cell table:style-name="TableCell854">
              <text:p text:style-name="P855">– 1) Linas Slušnys;</text:p>
              <text:p text:style-name="P856">2) Jurgita Sejonienė;</text:p>
            </table:table-cell>
          </table:table-row>
          <table:table-row table:style-name="TableRow857">
            <table:table-cell table:style-name="TableCell858">
              <text:p text:style-name="P859">11) Editos Rudelienės</text:p>
            </table:table-cell>
            <table:table-cell table:style-name="TableCell860">
              <text:p text:style-name="P861">– Juozas Baublys;</text:p>
            </table:table-cell>
          </table:table-row>
          <table:table-row table:style-name="TableRow862">
            <table:table-cell table:style-name="TableCell863">
              <text:p text:style-name="P864">12) Vilijos Targamadzės</text:p>
            </table:table-cell>
            <table:table-cell table:style-name="TableCell865">
              <text:p text:style-name="P866"><text:span text:style-name="T867">–<text:s/></text:span><text:span text:style-name="T868">Tomas Bičiūnas</text:span><text:span text:style-name="T869">;</text:span></text:p>
              <text:p text:style-name="P870"><text:span text:style-name="T871"><text:s text:c="3"/></text:span><text:span text:style-name="T872">Domas Griškevičius;</text:span></text:p>
            </table:table-cell>
          </table:table-row>
          <table:table-row table:style-name="TableRow873">
            <table:table-cell table:style-name="TableCell874">
              <text:p text:style-name="P875">13) Artūro Žukausko</text:p>
            </table:table-cell>
            <table:table-cell table:style-name="TableCell876">
              <text:p text:style-name="P877">– Marius Matijošaitis.“</text:p>
            </table:table-cell>
          </table:table-row>
        </table:table>
        <text:p text:style-name="P878"/>
        <text:p text:style-name="P879">9 straipsnis.</text:p>
        <text:p text:style-name="P880">Pakeisti 13 straipsnį ir jį išdėstyti taip:<text:s/></text:p>
        <text:p text:style-name="P881"><text:span text:style-name="T882">„</text:span><text:span text:style-name="T883">13 straipsnis.</text:span></text:p>
        <text:p text:style-name="P884">Patvirtinti Lietuvos Respublikos Seimo Teisės ir teisėtvarkos komiteto narių pavaduotojus:</text:p>
        <table:table table:style-name="Table885">
          <table:table-columns>
            <table:table-column table:style-name="TableColumn886"/>
            <table:table-column table:style-name="TableColumn887"/>
          </table:table-columns>
          <table:table-row table:style-name="TableRow888">
            <table:table-cell table:style-name="TableCell889">
              <text:p text:style-name="P890">1) Aušrinės Armonaitės</text:p>
            </table:table-cell>
            <table:table-cell table:style-name="TableCell891">
              <text:p text:style-name="P892">– 1) Kasparas Adomaitis;</text:p>
              <text:soft-page-break/>
              <text:p text:style-name="P893">2) Morgana Danielė;</text:p>
              <text:p text:style-name="P894">3) Tomas Vytautas Raskevičius;</text:p>
              <text:p text:style-name="P895">4) Marius Matijošaitis;</text:p>
            </table:table-cell>
          </table:table-row>
          <text:soft-page-break/>
          <table:table-row table:style-name="TableRow896">
            <table:table-cell table:style-name="TableCell897">
              <text:p text:style-name="P898">2) Irenos Haase</text:p>
            </table:table-cell>
            <table:table-cell table:style-name="TableCell899">
              <text:p text:style-name="P900">– 1) Kęstutis Masiulis;</text:p>
              <text:p text:style-name="P901">2) Jurgis Razma;</text:p>
            </table:table-cell>
          </table:table-row>
          <table:table-row table:style-name="TableRow902">
            <table:table-cell table:style-name="TableCell903">
              <text:p text:style-name="P904">3) Gabrieliaus Landsbergio</text:p>
            </table:table-cell>
            <table:table-cell table:style-name="TableCell905">
              <text:p text:style-name="P906">– 1) Andrius Navickas;</text:p>
              <text:p text:style-name="P907">2) Andrius Vyšniauskas;</text:p>
            </table:table-cell>
          </table:table-row>
          <table:table-row table:style-name="TableRow908">
            <table:table-cell table:style-name="TableCell909">
              <text:p text:style-name="P910">4) Česlavo Olševskio</text:p>
            </table:table-cell>
            <table:table-cell table:style-name="TableCell911">
              <text:p text:style-name="P912">– Beata Petkevič;</text:p>
            </table:table-cell>
          </table:table-row>
          <table:table-row table:style-name="TableRow913">
            <table:table-cell table:style-name="TableCell914">
              <text:p text:style-name="P915">5) Juliaus Sabatausko</text:p>
            </table:table-cell>
            <table:table-cell table:style-name="TableCell916">
              <text:p text:style-name="P917">– Gintautas Paluckas;</text:p>
            </table:table-cell>
          </table:table-row>
          <table:table-row table:style-name="TableRow918">
            <table:table-cell table:style-name="TableCell919">
              <text:p text:style-name="P920">6) Algirdo Stončaičio</text:p>
            </table:table-cell>
            <table:table-cell table:style-name="TableCell921">
              <text:p text:style-name="P922">– Saulius Skvernelis;</text:p>
            </table:table-cell>
          </table:table-row>
          <table:table-row table:style-name="TableRow923">
            <table:table-cell table:style-name="TableCell924">
              <text:p text:style-name="P925">7) Stasio Šedbaro</text:p>
            </table:table-cell>
            <table:table-cell table:style-name="TableCell926">
              <text:p text:style-name="P927">– 1) Mykolas Majauskas;</text:p>
              <text:p text:style-name="P928">2) Mindaugas Lingė;</text:p>
            </table:table-cell>
          </table:table-row>
          <table:table-row table:style-name="TableRow929">
            <table:table-cell table:style-name="TableCell930">
              <text:p text:style-name="P931">8) Agnės Širinskienės</text:p>
            </table:table-cell>
            <table:table-cell table:style-name="TableCell932">
              <text:p text:style-name="P933">– Rita Tamašunienė.“</text:p>
            </table:table-cell>
          </table:table-row>
        </table:table>
        <text:p text:style-name="P934"/>
        <text:p text:style-name="P935"/>
        <text:p text:style-name="P936"/>
        <text:p text:style-name="P937"/>
        <text:p text:style-name="P938"/>
        <text:p text:style-name="P939"/>
        <text:p text:style-name="P940"/>
        <text:p text:style-name="P941">Seimo Pirmininkas</text:p>
        <text:p text:style-name="P942"/>
        <text:p text:style-name="Normal">Teikia</text:p>
        <text:p text:style-name="Normal">Seimo Pirmininko pirmasis pavaduotojas<text:tab/><text:tab/><text:span text:style-name="T943">(Parašas <text:s text:c="18"/></text:span>Jurgis Razma</text:p>
        <text:p text:style-name="P9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29T06:11:00Z</meta:creation-date>
    <dc:date>2022-03-29T06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1" meta:paragraph-count="70" meta:word-count="1109" meta:character-count="8659" meta:row-count="195" meta:non-whitespace-character-count="7620"/>
  </office:meta>
</office:document-meta>
</file>