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2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253" style:parent-style-name="DefaultParagraphFont" style:family="text">
      <style:text-properties style:font-weight-complex="bold" fo:font-style="italic" style:font-style-asian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tyle="italic" style:font-style-asian="italic"/>
    </style:style>
    <style:style style:name="T275" style:parent-style-name="DefaultParagraphFont" style:family="text">
      <style:text-properties style:font-weight-complex="bold" fo:font-style="italic" style:font-style-asian="italic"/>
    </style:style>
    <style:style style:name="T276" style:parent-style-name="DefaultParagraphFont" style:family="text">
      <style:text-properties style:font-weight-complex="bold" fo:font-style="italic" style:font-style-asian="italic"/>
    </style:style>
    <style:style style:name="T277" style:parent-style-name="DefaultParagraphFont" style:family="text">
      <style:text-properties style:font-weight-complex="bold" fo:font-style="italic" style:font-style-asian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letter-spacing="-0.0013in"/>
    </style:style>
    <style:style style:name="T321" style:parent-style-name="DefaultParagraphFont" style:family="text">
      <style:text-properties style:font-weight-complex="bold" fo:letter-spacing="-0.0013in"/>
    </style:style>
    <style:style style:name="T322" style:parent-style-name="DefaultParagraphFont" style:family="text">
      <style:text-properties style:font-weight-complex="bold" fo:letter-spacing="-0.0013in"/>
    </style:style>
    <style:style style:name="T323" style:parent-style-name="DefaultParagraphFont" style:family="text">
      <style:text-properties style:font-weight-complex="bold" fo:letter-spacing="-0.0013in"/>
    </style:style>
    <style:style style:name="T324" style:parent-style-name="DefaultParagraphFont" style:family="text">
      <style:text-properties style:font-weight-complex="bold" fo:letter-spacing="-0.0013in"/>
    </style:style>
    <style:style style:name="T325" style:parent-style-name="DefaultParagraphFont" style:family="text">
      <style:text-properties style:font-weight-complex="bold" fo:letter-spacing="-0.0013in"/>
    </style:style>
    <style:style style:name="T326" style:parent-style-name="DefaultParagraphFont" style:family="text">
      <style:text-properties style:font-weight-complex="bold" fo:letter-spacing="-0.0013in"/>
    </style:style>
    <style:style style:name="T327" style:parent-style-name="DefaultParagraphFont" style:family="text">
      <style:text-properties style:font-weight-complex="bold" fo:letter-spacing="-0.0013in"/>
    </style:style>
    <style:style style:name="T328" style:parent-style-name="DefaultParagraphFont" style:family="text">
      <style:text-properties style:font-weight-complex="bold" fo:letter-spacing="-0.0013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4" style:parent-style-name="DefaultParagraphFont" style:family="text">
      <style:text-properties style:font-weight-complex="bold" fo:color="#000000" fo:font-size="10pt" style:font-size-asian="10pt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P724" style:parent-style-name="Roman" style:family="paragraph">
      <style:text-properties style:font-weight-complex="bold"/>
    </style:style>
    <style:style style:name="P725" style:parent-style-name="Roman" style:family="paragraph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Roman" style:family="paragraph">
      <style:paragraph-properties fo:keep-with-next="always" fo:keep-together="always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P758" style:parent-style-name="Roman" style:family="paragraph">
      <style:paragraph-properties fo:keep-with-next="always" fo:keep-together="always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 fo:language="en" fo:country="US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letter-spacing="-0.0027in"/>
    </style:style>
    <style:style style:name="T834" style:parent-style-name="DefaultParagraphFont" style:family="text">
      <style:text-properties style:font-weight-complex="bold" fo:letter-spacing="-0.0027in"/>
    </style:style>
    <style:style style:name="T835" style:parent-style-name="DefaultParagraphFont" style:family="text">
      <style:text-properties style:font-weight-complex="bold" fo:letter-spacing="-0.0027in"/>
    </style:style>
    <style:style style:name="T836" style:parent-style-name="DefaultParagraphFont" style:family="text">
      <style:text-properties style:font-weight-complex="bold" fo:letter-spacing="-0.0027in"/>
    </style:style>
    <style:style style:name="T837" style:parent-style-name="DefaultParagraphFont" style:family="text">
      <style:text-properties style:font-weight-complex="bold" fo:letter-spacing="-0.0027in"/>
    </style:style>
    <style:style style:name="T838" style:parent-style-name="DefaultParagraphFont" style:family="text">
      <style:text-properties style:font-weight-complex="bold" fo:letter-spacing="-0.0027in"/>
    </style:style>
    <style:style style:name="T839" style:parent-style-name="DefaultParagraphFont" style:family="text">
      <style:text-properties style:font-weight-complex="bold" fo:letter-spacing="-0.0027in"/>
    </style:style>
    <style:style style:name="T840" style:parent-style-name="DefaultParagraphFont" style:family="text">
      <style:text-properties style:font-weight-complex="bold" fo:letter-spacing="-0.0027in"/>
    </style:style>
    <style:style style:name="T841" style:parent-style-name="DefaultParagraphFont" style:family="text">
      <style:text-properties style:font-weight-complex="bold" fo:letter-spacing="-0.0027in"/>
    </style:style>
    <style:style style:name="T842" style:parent-style-name="DefaultParagraphFont" style:family="text">
      <style:text-properties style:font-weight-complex="bold" fo:letter-spacing="-0.0027in"/>
    </style:style>
    <style:style style:name="T843" style:parent-style-name="DefaultParagraphFont" style:family="text">
      <style:text-properties style:font-weight-complex="bold" fo:letter-spacing="-0.0027in"/>
    </style:style>
    <style:style style:name="T844" style:parent-style-name="DefaultParagraphFont" style:family="text">
      <style:text-properties style:font-weight-complex="bold" fo:letter-spacing="-0.0027in"/>
    </style:style>
    <style:style style:name="T845" style:parent-style-name="DefaultParagraphFont" style:family="text">
      <style:text-properties style:font-weight-complex="bold" fo:letter-spacing="-0.0027in"/>
    </style:style>
    <style:style style:name="T846" style:parent-style-name="DefaultParagraphFont" style:family="text">
      <style:text-properties style:font-weight-complex="bold" fo:letter-spacing="-0.0027in"/>
    </style:style>
    <style:style style:name="T847" style:parent-style-name="DefaultParagraphFont" style:family="text">
      <style:text-properties style:font-weight-complex="bold" fo:letter-spacing="-0.0027in"/>
    </style:style>
    <style:style style:name="T848" style:parent-style-name="DefaultParagraphFont" style:family="text">
      <style:text-properties style:font-weight-complex="bold" fo:letter-spacing="-0.0027in"/>
    </style:style>
    <style:style style:name="T849" style:parent-style-name="DefaultParagraphFont" style:family="text">
      <style:text-properties style:font-weight-complex="bold" fo:letter-spacing="-0.0027in"/>
    </style:style>
    <style:style style:name="T850" style:parent-style-name="DefaultParagraphFont" style:family="text">
      <style:text-properties style:font-weight-complex="bold" fo:letter-spacing="-0.0027in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P1301" style:parent-style-name="Roman" style:family="paragraph">
      <style:text-properties style:font-weight-complex="bold"/>
    </style:style>
    <style:style style:name="P1302" style:parent-style-name="Roman" style:family="paragraph">
      <style:text-properties style:font-weight-complex="bold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88" style:parent-style-name="DefaultParagraphFont" style:family="text">
      <style:text-properties style:font-weight-complex="bold" fo:letter-spacing="-0.0027in"/>
    </style:style>
    <style:style style:name="T1489" style:parent-style-name="DefaultParagraphFont" style:family="text">
      <style:text-properties style:font-weight-complex="bold" fo:letter-spacing="-0.0027in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491" style:parent-style-name="DefaultParagraphFont" style:family="text">
      <style:text-properties style:font-weight-complex="bold" fo:letter-spacing="-0.0027in" fo:font-size="10pt" style:font-size-asian="10pt"/>
    </style:style>
    <style:style style:name="T1492" style:parent-style-name="DefaultParagraphFont" style:family="text">
      <style:text-properties style:font-weight-complex="bold"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Roman" style:family="paragraph">
      <style:paragraph-properties fo:keep-with-next="always" fo:keep-together="always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P1581" style:parent-style-name="Roman" style:family="paragraph">
      <style:paragraph-properties fo:keep-with-next="always" fo:keep-together="always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P1780" style:parent-style-name="Roman" style:family="paragraph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tyle="italic" style:font-style-asian="italic" style:font-style-complex="italic"/>
    </style:style>
    <style:style style:name="T1829" style:parent-style-name="DefaultParagraphFont" style:family="text">
      <style:text-properties style:font-weight-complex="bold" fo:font-style="italic" style:font-style-asian="italic" style:font-style-complex="italic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1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Roman" style:family="paragraph">
      <style:paragraph-properties fo:keep-with-next="always" fo:keep-together="always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P1891" style:parent-style-name="Roman" style:family="paragraph">
      <style:paragraph-properties fo:keep-with-next="always" fo:keep-together="always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tyle="italic" style:font-style-asian="italic"/>
    </style:style>
    <style:style style:name="T1914" style:parent-style-name="DefaultParagraphFont" style:family="text">
      <style:text-properties style:font-weight-complex="bold" fo:font-style="italic" style:font-style-asian="italic"/>
    </style:style>
    <style:style style:name="T1915" style:parent-style-name="DefaultParagraphFont" style:family="text">
      <style:text-properties style:font-weight-complex="bold" fo:font-style="italic" style:font-style-asian="italic"/>
    </style:style>
    <style:style style:name="T1916" style:parent-style-name="DefaultParagraphFont" style:family="text">
      <style:text-properties style:font-weight-complex="bold" fo:font-style="italic" style:font-style-asian="italic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P1923" style:parent-style-name="Roman" style:family="paragraph">
      <style:paragraph-properties fo:keep-with-next="always" fo:keep-together="always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P1935" style:parent-style-name="Roman" style:family="paragraph">
      <style:paragraph-properties fo:keep-with-next="always" fo:keep-together="always"/>
    </style:style>
    <style:style style:name="T1936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937" style:parent-style-name="DefaultParagraphFont" style:family="text">
      <style:text-properties style:font-weight-complex="bold" fo:letter-spacing="0.0027in"/>
    </style:style>
    <style:style style:name="T1938" style:parent-style-name="DefaultParagraphFont" style:family="text">
      <style:text-properties style:font-weight-complex="bold" fo:letter-spacing="0.0027in" fo:font-size="10pt" style:font-size-asian="10pt"/>
    </style:style>
    <style:style style:name="T1939" style:parent-style-name="DefaultParagraphFont" style:family="text">
      <style:text-properties style:font-weight-complex="bold" fo:font-style="italic" style:font-style-asian="italic" fo:letter-spacing="0.0027in" fo:font-size="10pt" style:font-size-asian="10pt"/>
    </style:style>
    <style:style style:name="T1940" style:parent-style-name="DefaultParagraphFont" style:family="text">
      <style:text-properties style:font-weight-complex="bold" fo:letter-spacing="0.0027in" fo:font-size="10pt" style:font-size-asian="10pt"/>
    </style:style>
    <style:style style:name="T1941" style:parent-style-name="DefaultParagraphFont" style:family="text">
      <style:text-properties style:font-weight-complex="bold" fo:letter-spacing="0.0027in"/>
    </style:style>
    <style:style style:name="T1942" style:parent-style-name="DefaultParagraphFont" style:family="text">
      <style:text-properties style:font-weight-complex="bold" fo:letter-spacing="0.0027in"/>
    </style:style>
    <style:style style:name="T1943" style:parent-style-name="DefaultParagraphFont" style:family="text">
      <style:text-properties style:font-weight-complex="bold" fo:letter-spacing="0.0027in"/>
    </style:style>
    <style:style style:name="T1944" style:parent-style-name="DefaultParagraphFont" style:family="text">
      <style:text-properties style:font-weight-complex="bold" fo:letter-spacing="0.0027in"/>
    </style:style>
    <style:style style:name="T1945" style:parent-style-name="DefaultParagraphFont" style:family="text">
      <style:text-properties style:font-weight-complex="bold" fo:letter-spacing="0.0027in"/>
    </style:style>
    <style:style style:name="T1946" style:parent-style-name="DefaultParagraphFont" style:family="text">
      <style:text-properties style:font-weight-complex="bold" fo:letter-spacing="0.0027in"/>
    </style:style>
    <style:style style:name="T1947" style:parent-style-name="DefaultParagraphFont" style:family="text">
      <style:text-properties style:font-weight-complex="bold" fo:letter-spacing="0.0027in"/>
    </style:style>
    <style:style style:name="T1948" style:parent-style-name="DefaultParagraphFont" style:family="text">
      <style:text-properties style:font-weight-complex="bold" fo:letter-spacing="0.0027in"/>
    </style:style>
    <style:style style:name="T1949" style:parent-style-name="DefaultParagraphFont" style:family="text">
      <style:text-properties style:font-weight-complex="bold" fo:letter-spacing="0.0027in"/>
    </style:style>
    <style:style style:name="T1950" style:parent-style-name="DefaultParagraphFont" style:family="text">
      <style:text-properties style:font-weight-complex="bold" fo:letter-spacing="0.0027in"/>
    </style:style>
    <style:style style:name="T1951" style:parent-style-name="DefaultParagraphFont" style:family="text">
      <style:text-properties style:font-weight-complex="bold" fo:letter-spacing="0.0027in"/>
    </style:style>
    <style:style style:name="T1952" style:parent-style-name="DefaultParagraphFont" style:family="text">
      <style:text-properties style:font-weight-complex="bold" fo:letter-spacing="0.0027in"/>
    </style:style>
    <style:style style:name="T1953" style:parent-style-name="DefaultParagraphFont" style:family="text">
      <style:text-properties style:font-weight-complex="bold" fo:font-style="italic" style:font-style-asian="italic" fo:letter-spacing="0.0027in"/>
    </style:style>
    <style:style style:name="T1954" style:parent-style-name="DefaultParagraphFont" style:family="text">
      <style:text-properties style:font-weight-complex="bold" fo:font-style="italic" style:font-style-asian="italic" fo:letter-spacing="0.0027in"/>
    </style:style>
    <style:style style:name="T1955" style:parent-style-name="DefaultParagraphFont" style:family="text">
      <style:text-properties style:font-weight-complex="bold" fo:font-style="italic" style:font-style-asian="italic"/>
    </style:style>
    <style:style style:name="T1956" style:parent-style-name="DefaultParagraphFont" style:family="text">
      <style:text-properties style:font-weight-complex="bold" fo:font-style="italic" style:font-style-asian="italic"/>
    </style:style>
    <style:style style:name="T1957" style:parent-style-name="DefaultParagraphFont" style:family="text">
      <style:text-properties style:font-weight-complex="bold" fo:font-style="italic" style:font-style-asian="italic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tyle="italic" style:font-style-asian="italic"/>
    </style:style>
    <style:style style:name="T1963" style:parent-style-name="DefaultParagraphFont" style:family="text">
      <style:text-properties style:font-weight-complex="bold" fo:font-style="italic" style:font-style-asian="italic"/>
    </style:style>
    <style:style style:name="T1964" style:parent-style-name="DefaultParagraphFont" style:family="text">
      <style:text-properties style:font-weight-complex="bold" fo:font-style="italic" style:font-style-asian="italic"/>
    </style:style>
    <style:style style:name="T1965" style:parent-style-name="DefaultParagraphFont" style:family="text">
      <style:text-properties style:font-weight-complex="bold" fo:font-style="italic" style:font-style-asian="italic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P2086" style:parent-style-name="Roman" style:family="paragraph">
      <style:paragraph-properties fo:keep-with-next="always" fo:keep-together="always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P2088" style:parent-style-name="Roman" style:family="paragraph">
      <style:paragraph-properties fo:keep-with-next="always" fo:keep-together="always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style:text-position="super 65%" fo:font-size="10pt" style:font-size-asian="10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190" style:parent-style-name="DefaultParagraphFont" style:family="text">
      <style:text-properties style:font-style-complex="italic"/>
    </style:style>
    <style:style style:name="T2191" style:parent-style-name="DefaultParagraphFont" style:family="text">
      <style:text-properties style:font-style-complex="italic" fo:font-size="10pt" style:font-size-asian="10pt"/>
    </style:style>
    <style:style style:name="T2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style-complex="italic" fo:font-size="10pt" style:font-size-asian="10pt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letter-spacing="0.0013in"/>
    </style:style>
    <style:style style:name="T2464" style:parent-style-name="DefaultParagraphFont" style:family="text">
      <style:text-properties style:font-weight-complex="bold" fo:letter-spacing="0.0013in"/>
    </style:style>
    <style:style style:name="T2465" style:parent-style-name="DefaultParagraphFont" style:family="text">
      <style:text-properties style:font-weight-complex="bold" fo:letter-spacing="0.0013in"/>
    </style:style>
    <style:style style:name="T2466" style:parent-style-name="DefaultParagraphFont" style:family="text">
      <style:text-properties style:font-weight-complex="bold" fo:letter-spacing="0.0013in"/>
    </style:style>
    <style:style style:name="T2467" style:parent-style-name="DefaultParagraphFont" style:family="text">
      <style:text-properties style:font-weight-complex="bold" fo:letter-spacing="0.0013in"/>
    </style:style>
    <style:style style:name="T2468" style:parent-style-name="DefaultParagraphFont" style:family="text">
      <style:text-properties style:font-weight-complex="bold" fo:letter-spacing="0.0013in"/>
    </style:style>
    <style:style style:name="T2469" style:parent-style-name="DefaultParagraphFont" style:family="text">
      <style:text-properties style:font-weight-complex="bold" fo:letter-spacing="0.0013in"/>
    </style:style>
    <style:style style:name="T2470" style:parent-style-name="DefaultParagraphFont" style:family="text">
      <style:text-properties style:font-weight-complex="bold" fo:letter-spacing="0.0013in"/>
    </style:style>
    <style:style style:name="T2471" style:parent-style-name="DefaultParagraphFont" style:family="text">
      <style:text-properties style:font-weight-complex="bold" fo:letter-spacing="0.0013in"/>
    </style:style>
    <style:style style:name="T2472" style:parent-style-name="DefaultParagraphFont" style:family="text">
      <style:text-properties style:font-weight-complex="bold" fo:letter-spacing="0.0013in"/>
    </style:style>
    <style:style style:name="T2473" style:parent-style-name="DefaultParagraphFont" style:family="text">
      <style:text-properties style:font-weight-complex="bold" fo:letter-spacing="0.0013in"/>
    </style:style>
    <style:style style:name="T2474" style:parent-style-name="DefaultParagraphFont" style:family="text">
      <style:text-properties style:font-weight-complex="bold" fo:letter-spacing="0.0013in"/>
    </style:style>
    <style:style style:name="T2475" style:parent-style-name="DefaultParagraphFont" style:family="text">
      <style:text-properties style:font-weight-complex="bold" fo:letter-spacing="0.0013in"/>
    </style:style>
    <style:style style:name="T2476" style:parent-style-name="DefaultParagraphFont" style:family="text">
      <style:text-properties style:font-weight-complex="bold" fo:letter-spacing="0.0013in"/>
    </style:style>
    <style:style style:name="T2477" style:parent-style-name="DefaultParagraphFont" style:family="text">
      <style:text-properties style:font-weight-complex="bold" fo:letter-spacing="0.0013in"/>
    </style:style>
    <style:style style:name="T2478" style:parent-style-name="DefaultParagraphFont" style:family="text">
      <style:text-properties style:font-weight-complex="bold" fo:letter-spacing="0.0013in"/>
    </style:style>
    <style:style style:name="T2479" style:parent-style-name="DefaultParagraphFont" style:family="text">
      <style:text-properties style:font-weight-complex="bold" fo:letter-spacing="0.0013in"/>
    </style:style>
    <style:style style:name="T2480" style:parent-style-name="DefaultParagraphFont" style:family="text">
      <style:text-properties style:font-weight-complex="bold" fo:letter-spacing="0.0013in"/>
    </style:style>
    <style:style style:name="T2481" style:parent-style-name="DefaultParagraphFont" style:family="text">
      <style:text-properties style:font-weight-complex="bold" fo:letter-spacing="0.0013in"/>
    </style:style>
    <style:style style:name="T2482" style:parent-style-name="DefaultParagraphFont" style:family="text">
      <style:text-properties style:font-weight-complex="bold" fo:letter-spacing="0.0013in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P2507" style:parent-style-name="Roman" style:family="paragraph">
      <style:text-properties style:font-weight-complex="bold"/>
    </style:style>
    <style:style style:name="P2508" style:parent-style-name="Roman" style:family="paragraph">
      <style:text-properties style:font-weight-complex="bold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P2578" style:parent-style-name="Roman" style:family="paragraph">
      <style:text-properties style:font-weight-complex="bold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P2583" style:parent-style-name="Roman" style:family="paragraph">
      <style:text-properties style:font-weight-complex="bold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2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2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font-weight="bold" style:font-weight-asian="bold" fo:font-size="11pt" style:font-size-asian="11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P2740" style:parent-style-name="Roman" style:family="paragraph">
      <style:text-properties style:font-weight-complex="bold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2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Roman" style:family="paragraph">
      <style:text-properties fo:letter-spacing="-0.0013in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weight="bold" style:font-weight-asian="bold" fo:font-size="11pt" style:font-size-asian="11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weight="bold" style:font-weight-asian="bold" fo:font-size="11pt" style:font-size-asian="11pt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P2821" style:parent-style-name="Laikas" style:family="paragraph">
      <style:paragraph-properties fo:keep-together="always"/>
    </style:style>
    <style:style style:name="P2822" style:parent-style-name="Roman12" style:family="paragraph">
      <style:paragraph-properties fo:keep-with-next="always" fo:keep-together="always"/>
    </style:style>
    <style:style style:name="T2823" style:parent-style-name="DefaultParagraphFont" style:family="text">
      <style:text-properties style:text-position="super 65%" fo:font-size="10pt" style:font-size-asian="10pt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P2828" style:parent-style-name="Roman" style:family="paragraph">
      <style:paragraph-properties fo:keep-with-next="always" fo:keep-together="always"/>
    </style:style>
    <style:style style:name="P2829" style:parent-style-name="Roman" style:family="paragraph">
      <style:paragraph-properties fo:keep-with-next="always" fo:keep-together="always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872" style:parent-style-name="DefaultParagraphFont" style:family="text">
      <style:text-properties fo:letter-spacing="-0.0027in"/>
    </style:style>
    <style:style style:name="T2873" style:parent-style-name="DefaultParagraphFont" style:family="text">
      <style:text-properties fo:letter-spacing="-0.0027in"/>
    </style:style>
    <style:style style:name="T2874" style:parent-style-name="DefaultParagraphFont" style:family="text">
      <style:text-properties fo:letter-spacing="-0.0027in"/>
    </style:style>
    <style:style style:name="T2875" style:parent-style-name="DefaultParagraphFont" style:family="text">
      <style:text-properties fo:letter-spacing="-0.0027in"/>
    </style:style>
    <style:style style:name="T2876" style:parent-style-name="DefaultParagraphFont" style:family="text">
      <style:text-properties fo:letter-spacing="-0.0027in"/>
    </style:style>
    <style:style style:name="T2877" style:parent-style-name="DefaultParagraphFont" style:family="text">
      <style:text-properties fo:letter-spacing="-0.0027in"/>
    </style:style>
    <style:style style:name="T2878" style:parent-style-name="DefaultParagraphFont" style:family="text">
      <style:text-properties fo:letter-spacing="-0.0027in"/>
    </style:style>
    <style:style style:name="T2879" style:parent-style-name="DefaultParagraphFont" style:family="text">
      <style:text-properties fo:letter-spacing="-0.0027in"/>
    </style:style>
    <style:style style:name="T2880" style:parent-style-name="DefaultParagraphFont" style:family="text">
      <style:text-properties fo:letter-spacing="-0.0027in"/>
    </style:style>
    <style:style style:name="T2881" style:parent-style-name="DefaultParagraphFont" style:family="text">
      <style:text-properties fo:letter-spacing="-0.0027in"/>
    </style:style>
    <style:style style:name="T2882" style:parent-style-name="DefaultParagraphFont" style:family="text">
      <style:text-properties fo:letter-spacing="-0.0027in"/>
    </style:style>
    <style:style style:name="T2883" style:parent-style-name="DefaultParagraphFont" style:family="text">
      <style:text-properties fo:letter-spacing="-0.0027in"/>
    </style:style>
    <style:style style:name="T2884" style:parent-style-name="DefaultParagraphFont" style:family="text">
      <style:text-properties fo:letter-spacing="-0.0027in"/>
    </style:style>
    <style:style style:name="T2885" style:parent-style-name="DefaultParagraphFont" style:family="text">
      <style:text-properties fo:letter-spacing="-0.0027in"/>
    </style:style>
    <style:style style:name="T2886" style:parent-style-name="DefaultParagraphFont" style:family="text">
      <style:text-properties fo:letter-spacing="-0.0027in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tyle="italic" style:font-style-asian="italic"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P2895" style:parent-style-name="Laikas" style:family="paragraph">
      <style:paragraph-properties fo:keep-together="always"/>
    </style:style>
    <style:style style:name="P2896" style:parent-style-name="Roman12" style:family="paragraph">
      <style:paragraph-properties fo:keep-with-next="always" fo:keep-together="always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style:text-position="super 65%" fo:font-size="10pt" style:font-size-asian="10pt"/>
    </style:style>
    <style:style style:name="T2899" style:parent-style-name="DefaultParagraphFont" style:family="text">
      <style:text-properties style:text-position="super 65%" fo:font-size="10pt" style:font-size-asian="10pt"/>
    </style:style>
    <style:style style:name="T2900" style:parent-style-name="DefaultParagraphFont" style:family="text">
      <style:text-properties style:text-position="super 65%" fo:font-size="10pt" style:font-size-asian="10pt"/>
    </style:style>
    <style:style style:name="T2901" style:parent-style-name="DefaultParagraphFont" style:family="text">
      <style:text-properties style:text-position="super 65%" fo:font-size="10pt" style:font-size-asian="10pt"/>
    </style:style>
    <style:style style:name="T2902" style:parent-style-name="DefaultParagraphFont" style:family="text">
      <style:text-properties style:text-position="super 65%" fo:font-size="10pt" style:font-size-asian="10pt"/>
    </style:style>
    <style:style style:name="T2903" style:parent-style-name="DefaultParagraphFont" style:family="text">
      <style:text-properties style:text-position="super 65%" fo:font-size="10pt" style:font-size-asian="10pt"/>
    </style:style>
    <style:style style:name="T2904" style:parent-style-name="DefaultParagraphFont" style:family="text">
      <style:text-properties style:text-position="super 65%" fo:font-size="10pt" style:font-size-asian="10pt"/>
    </style:style>
    <style:style style:name="T2905" style:parent-style-name="DefaultParagraphFont" style:family="text">
      <style:text-properties style:text-position="super 65%" fo:font-size="10pt" style:font-size-asian="10pt"/>
    </style:style>
    <style:style style:name="T2906" style:parent-style-name="DefaultParagraphFont" style:family="text">
      <style:text-properties style:text-position="super 65%" fo:font-size="10pt" style:font-size-asian="10pt"/>
    </style:style>
    <style:style style:name="T2907" style:parent-style-name="DefaultParagraphFont" style:family="text">
      <style:text-properties style:text-position="super 65%" fo:font-size="10pt" style:font-size-asian="10pt"/>
    </style:style>
    <style:style style:name="T2908" style:parent-style-name="DefaultParagraphFont" style:family="text">
      <style:text-properties style:text-position="super 65%" fo:font-size="10pt" style:font-size-asian="10pt"/>
    </style:style>
    <style:style style:name="T2909" style:parent-style-name="DefaultParagraphFont" style:family="text">
      <style:text-properties style:text-position="super 65%" fo:font-size="10pt" style:font-size-asian="10pt"/>
    </style:style>
    <style:style style:name="T2910" style:parent-style-name="DefaultParagraphFont" style:family="text">
      <style:text-properties style:text-position="super 65%" fo:font-size="10pt" style:font-size-asian="10pt"/>
    </style:style>
    <style:style style:name="T2911" style:parent-style-name="DefaultParagraphFont" style:family="text">
      <style:text-properties style:text-position="super 65%" fo:font-size="10pt" style:font-size-asian="10pt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27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27in"/>
    </style:style>
    <style:style style:name="T2927" style:parent-style-name="DefaultParagraphFont" style:family="text">
      <style:text-properties style:text-position="super 65%" fo:font-size="10pt" style:font-size-asian="10pt"/>
    </style:style>
    <style:style style:name="T2928" style:parent-style-name="DefaultParagraphFont" style:family="text">
      <style:text-properties style:text-position="super 65%" fo:font-size="10pt" style:font-size-asian="10pt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style:text-position="super 65%" fo:font-size="10pt" style:font-size-asian="10pt"/>
    </style:style>
    <style:style style:name="T2943" style:parent-style-name="DefaultParagraphFont" style:family="text">
      <style:text-properties style:text-position="super 65%" fo:font-size="10pt" style:font-size-asian="10pt"/>
    </style:style>
    <style:style style:name="T2944" style:parent-style-name="DefaultParagraphFont" style:family="text">
      <style:text-properties style:text-position="super 65%" fo:font-size="10pt" style:font-size-asian="10pt"/>
    </style:style>
    <style:style style:name="T2945" style:parent-style-name="DefaultParagraphFont" style:family="text">
      <style:text-properties style:text-position="super 65%" fo:font-size="10pt" style:font-size-asian="10pt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P2950" style:parent-style-name="Roman" style:family="paragraph">
      <style:paragraph-properties fo:keep-with-next="always" fo:keep-together="always"/>
    </style:style>
    <style:style style:name="P2951" style:parent-style-name="Roman" style:family="paragraph">
      <style:paragraph-properties fo:keep-with-next="always" fo:keep-together="always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tyle="italic" style:font-style-asian="italic"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P3035" style:parent-style-name="Roman" style:family="paragraph">
      <style:paragraph-properties fo:keep-with-next="always" fo:keep-together="always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P3037" style:parent-style-name="Roman" style:family="paragraph">
      <style:paragraph-properties fo:keep-with-next="always" fo:keep-together="always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 style:font-style-complex="italic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 fo:font-size="10pt" style:font-size-asian="10pt"/>
    </style:style>
    <style:style style:name="T3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 fo:font-style="italic" style:font-style-asian="italic"/>
    </style:style>
    <style:style style:name="T3108" style:parent-style-name="DefaultParagraphFont" style:family="text">
      <style:text-properties style:font-weight-complex="bold" fo:font-style="italic" style:font-style-asian="italic"/>
    </style:style>
    <style:style style:name="T3109" style:parent-style-name="DefaultParagraphFont" style:family="text">
      <style:text-properties style:font-weight-complex="bold" fo:font-style="italic" style:font-style-asian="italic"/>
    </style:style>
    <style:style style:name="T3110" style:parent-style-name="DefaultParagraphFont" style:family="text">
      <style:text-properties style:font-weight-complex="bold" fo:font-style="italic" style:font-style-asian="italic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text-position="super 65%" fo:font-size="10pt" style:font-size-asian="10pt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P3138" style:parent-style-name="Laikas" style:family="paragraph">
      <style:paragraph-properties fo:keep-together="always"/>
    </style:style>
    <style:style style:name="P3139" style:parent-style-name="Roman12" style:family="paragraph">
      <style:paragraph-properties fo:keep-with-next="always" fo:keep-together="always"/>
    </style:style>
    <style:style style:name="T3140" style:parent-style-name="DefaultParagraphFont" style:family="text">
      <style:text-properties style:text-position="super 65%" fo:font-size="10pt" style:font-size-asian="10pt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 style:text-position="super 65%" fo:font-size="10pt" style:font-size-asian="10pt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 style:text-position="super 65%" fo:font-size="10pt" style:font-size-asian="10pt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P3173" style:parent-style-name="Roman" style:family="paragraph">
      <style:paragraph-properties fo:keep-with-next="always" fo:keep-together="always"/>
    </style:style>
    <style:style style:name="P3174" style:parent-style-name="Roman" style:family="paragraph">
      <style:paragraph-properties fo:keep-with-next="always" fo:keep-together="always"/>
    </style:style>
    <style:style style:name="T3175" style:parent-style-name="DefaultParagraphFont" style:family="text">
      <style:text-properties fo:font-weight="bold" style:font-weight-asian="bold" fo:font-size="11pt" style:font-size-asian="11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letter-spacing="0.0013in"/>
    </style:style>
    <style:style style:name="T3185" style:parent-style-name="DefaultParagraphFont" style:family="text">
      <style:text-properties fo:letter-spacing="0.0013in"/>
    </style:style>
    <style:style style:name="T3186" style:parent-style-name="DefaultParagraphFont" style:family="text">
      <style:text-properties fo:letter-spacing="0.0013in"/>
    </style:style>
    <style:style style:name="T3187" style:parent-style-name="DefaultParagraphFont" style:family="text">
      <style:text-properties fo:letter-spacing="0.0013in"/>
    </style:style>
    <style:style style:name="T3188" style:parent-style-name="DefaultParagraphFont" style:family="text">
      <style:text-properties fo:letter-spacing="0.0013in"/>
    </style:style>
    <style:style style:name="T3189" style:parent-style-name="DefaultParagraphFont" style:family="text">
      <style:text-properties fo:letter-spacing="0.0013in"/>
    </style:style>
    <style:style style:name="T3190" style:parent-style-name="DefaultParagraphFont" style:family="text">
      <style:text-properties fo:letter-spacing="0.0013in"/>
    </style:style>
    <style:style style:name="T3191" style:parent-style-name="DefaultParagraphFont" style:family="text">
      <style:text-properties fo:letter-spacing="0.0013in"/>
    </style:style>
    <style:style style:name="T3192" style:parent-style-name="DefaultParagraphFont" style:family="text">
      <style:text-properties fo:letter-spacing="0.0013in"/>
    </style:style>
    <style:style style:name="T3193" style:parent-style-name="DefaultParagraphFont" style:family="text">
      <style:text-properties fo:letter-spacing="0.0013in"/>
    </style:style>
    <style:style style:name="T3194" style:parent-style-name="DefaultParagraphFont" style:family="text">
      <style:text-properties fo:letter-spacing="0.0013in"/>
    </style:style>
    <style:style style:name="T3195" style:parent-style-name="DefaultParagraphFont" style:family="text">
      <style:text-properties fo:letter-spacing="0.0013in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0.0013in"/>
    </style:style>
    <style:style style:name="T3218" style:parent-style-name="DefaultParagraphFont" style:family="text">
      <style:text-properties fo:letter-spacing="0.0013in"/>
    </style:style>
    <style:style style:name="T3219" style:parent-style-name="DefaultParagraphFont" style:family="text">
      <style:text-properties fo:letter-spacing="0.0013in"/>
    </style:style>
    <style:style style:name="T3220" style:parent-style-name="DefaultParagraphFont" style:family="text">
      <style:text-properties fo:letter-spacing="0.0013in"/>
    </style:style>
    <style:style style:name="T3221" style:parent-style-name="DefaultParagraphFont" style:family="text">
      <style:text-properties fo:letter-spacing="0.0013in"/>
    </style:style>
    <style:style style:name="T3222" style:parent-style-name="DefaultParagraphFont" style:family="text">
      <style:text-properties fo:letter-spacing="0.0013in"/>
    </style:style>
    <style:style style:name="T3223" style:parent-style-name="DefaultParagraphFont" style:family="text">
      <style:text-properties fo:letter-spacing="0.0013in"/>
    </style:style>
    <style:style style:name="T3224" style:parent-style-name="DefaultParagraphFont" style:family="text">
      <style:text-properties fo:letter-spacing="0.0013in"/>
    </style:style>
    <style:style style:name="T3225" style:parent-style-name="DefaultParagraphFont" style:family="text">
      <style:text-properties fo:letter-spacing="0.0013in"/>
    </style:style>
    <style:style style:name="T3226" style:parent-style-name="DefaultParagraphFont" style:family="text">
      <style:text-properties fo:letter-spacing="0.0013in"/>
    </style:style>
    <style:style style:name="T3227" style:parent-style-name="DefaultParagraphFont" style:family="text">
      <style:text-properties fo:letter-spacing="0.0013in"/>
    </style:style>
    <style:style style:name="T3228" style:parent-style-name="DefaultParagraphFont" style:family="text">
      <style:text-properties fo:letter-spacing="0.0013in"/>
    </style:style>
    <style:style style:name="T3229" style:parent-style-name="DefaultParagraphFont" style:family="text">
      <style:text-properties fo:letter-spacing="0.0013in"/>
    </style:style>
    <style:style style:name="T3230" style:parent-style-name="DefaultParagraphFont" style:family="text">
      <style:text-properties fo:letter-spacing="0.0013in"/>
    </style:style>
    <style:style style:name="T3231" style:parent-style-name="DefaultParagraphFont" style:family="text">
      <style:text-properties fo:letter-spacing="0.0013in"/>
    </style:style>
    <style:style style:name="T3232" style:parent-style-name="DefaultParagraphFont" style:family="text">
      <style:text-properties fo:letter-spacing="0.0013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style:text-position="super 65%" fo:font-size="10pt" style:font-size-asian="10pt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fo:letter-spacing="-0.0027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fo:letter-spacing="-0.0027in"/>
    </style:style>
    <style:style style:name="T3253" style:parent-style-name="DefaultParagraphFont" style:family="text">
      <style:text-properties fo:letter-spacing="-0.0027in"/>
    </style:style>
    <style:style style:name="T3254" style:parent-style-name="DefaultParagraphFont" style:family="text">
      <style:text-properties fo:letter-spacing="-0.0027in"/>
    </style:style>
    <style:style style:name="T3255" style:parent-style-name="DefaultParagraphFont" style:family="text">
      <style:text-properties fo:letter-spacing="-0.0027in"/>
    </style:style>
    <style:style style:name="T3256" style:parent-style-name="DefaultParagraphFont" style:family="text">
      <style:text-properties fo:letter-spacing="-0.0027in"/>
    </style:style>
    <style:style style:name="T3257" style:parent-style-name="DefaultParagraphFont" style:family="text">
      <style:text-properties fo:letter-spacing="-0.0027in"/>
    </style:style>
    <style:style style:name="T3258" style:parent-style-name="DefaultParagraphFont" style:family="text">
      <style:text-properties fo:letter-spacing="-0.0027in"/>
    </style:style>
    <style:style style:name="T3259" style:parent-style-name="DefaultParagraphFont" style:family="text">
      <style:text-properties fo:letter-spacing="-0.0027in"/>
    </style:style>
    <style:style style:name="T3260" style:parent-style-name="DefaultParagraphFont" style:family="text">
      <style:text-properties fo:letter-spacing="-0.0027in"/>
    </style:style>
    <style:style style:name="T3261" style:parent-style-name="DefaultParagraphFont" style:family="text">
      <style:text-properties fo:letter-spacing="-0.0027in"/>
    </style:style>
    <style:style style:name="T3262" style:parent-style-name="DefaultParagraphFont" style:family="text">
      <style:text-properties fo:letter-spacing="-0.0027in"/>
    </style:style>
    <style:style style:name="T3263" style:parent-style-name="DefaultParagraphFont" style:family="text">
      <style:text-properties fo:letter-spacing="-0.0027in"/>
    </style:style>
    <style:style style:name="T3264" style:parent-style-name="DefaultParagraphFont" style:family="text">
      <style:text-properties fo:letter-spacing="-0.0027in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tyle="italic" style:font-style-asian="italic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fo:font-weight="bold" style:font-weight-asian="bold" fo:font-size="11pt" style:font-size-asian="11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 style:text-position="super 65%" fo:font-size="10pt" style:font-size-asian="10pt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style:text-position="super 65%" fo:font-size="10pt" style:font-size-asian="10pt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tyle="italic" style:font-style-asian="italic"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letter-spacing="0.0013in"/>
    </style:style>
    <style:style style:name="T3488" style:parent-style-name="DefaultParagraphFont" style:family="text">
      <style:text-properties fo:letter-spacing="0.0013in"/>
    </style:style>
    <style:style style:name="T3489" style:parent-style-name="DefaultParagraphFont" style:family="text">
      <style:text-properties fo:letter-spacing="0.0013in"/>
    </style:style>
    <style:style style:name="T3490" style:parent-style-name="DefaultParagraphFont" style:family="text">
      <style:text-properties fo:letter-spacing="0.0013in"/>
    </style:style>
    <style:style style:name="T3491" style:parent-style-name="DefaultParagraphFont" style:family="text">
      <style:text-properties fo:letter-spacing="0.0013in"/>
    </style:style>
    <style:style style:name="T3492" style:parent-style-name="DefaultParagraphFont" style:family="text">
      <style:text-properties fo:letter-spacing="0.0013in"/>
    </style:style>
    <style:style style:name="T3493" style:parent-style-name="DefaultParagraphFont" style:family="text">
      <style:text-properties fo:letter-spacing="0.0013in"/>
    </style:style>
    <style:style style:name="T3494" style:parent-style-name="DefaultParagraphFont" style:family="text">
      <style:text-properties fo:letter-spacing="0.0013in"/>
    </style:style>
    <style:style style:name="T3495" style:parent-style-name="DefaultParagraphFont" style:family="text">
      <style:text-properties fo:letter-spacing="0.0013in"/>
    </style:style>
    <style:style style:name="T3496" style:parent-style-name="DefaultParagraphFont" style:family="text">
      <style:text-properties fo:letter-spacing="0.0013in"/>
    </style:style>
    <style:style style:name="T3497" style:parent-style-name="DefaultParagraphFont" style:family="text">
      <style:text-properties fo:letter-spacing="0.0013in"/>
    </style:style>
    <style:style style:name="T3498" style:parent-style-name="DefaultParagraphFont" style:family="text">
      <style:text-properties fo:letter-spacing="0.0013in"/>
    </style:style>
    <style:style style:name="T3499" style:parent-style-name="DefaultParagraphFont" style:family="text">
      <style:text-properties fo:letter-spacing="0.0013in"/>
    </style:style>
    <style:style style:name="T3500" style:parent-style-name="DefaultParagraphFont" style:family="text">
      <style:text-properties fo:letter-spacing="0.0013in"/>
    </style:style>
    <style:style style:name="T3501" style:parent-style-name="DefaultParagraphFont" style:family="text">
      <style:text-properties fo:letter-spacing="0.0013in"/>
    </style:style>
    <style:style style:name="T3502" style:parent-style-name="DefaultParagraphFont" style:family="text">
      <style:text-properties fo:letter-spacing="0.0013in"/>
    </style:style>
    <style:style style:name="T3503" style:parent-style-name="DefaultParagraphFont" style:family="text">
      <style:text-properties fo:letter-spacing="0.0013in"/>
    </style:style>
    <style:style style:name="T3504" style:parent-style-name="DefaultParagraphFont" style:family="text">
      <style:text-properties fo:letter-spacing="0.0013in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weight="bold" style:font-weight-asian="bold" fo:font-size="11pt" style:font-size-asian="11pt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style:text-position="super 65%" fo:font-size="10pt" style:font-size-asian="10pt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style:text-position="super 65%" fo:font-size="10pt" style:font-size-asian="10pt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style:text-position="super 65%" fo:font-size="10pt" style:font-size-asian="10pt"/>
    </style:style>
    <style:style style:name="T3575" style:parent-style-name="DefaultParagraphFont" style:family="text">
      <style:text-properties style:text-position="super 65%" fo:font-size="10pt" style:font-size-asian="10pt"/>
    </style:style>
    <style:style style:name="T3576" style:parent-style-name="DefaultParagraphFont" style:family="text">
      <style:text-properties style:text-position="super 65%" fo:font-size="10pt" style:font-size-asian="10pt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3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3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3" style:parent-style-name="DefaultParagraphFont" style:family="text">
      <style:text-properties style:font-weight-complex="bold" fo:font-size="10pt" style:font-size-asian="10pt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 fo:letter-spacing="-0.0013in"/>
    </style:style>
    <style:style style:name="T3991" style:parent-style-name="DefaultParagraphFont" style:family="text">
      <style:text-properties style:font-weight-complex="bold" fo:letter-spacing="-0.0013in"/>
    </style:style>
    <style:style style:name="T3992" style:parent-style-name="DefaultParagraphFont" style:family="text">
      <style:text-properties style:font-weight-complex="bold" fo:letter-spacing="-0.0013in"/>
    </style:style>
    <style:style style:name="T3993" style:parent-style-name="DefaultParagraphFont" style:family="text">
      <style:text-properties style:font-weight-complex="bold" fo:letter-spacing="-0.0013in"/>
    </style:style>
    <style:style style:name="T3994" style:parent-style-name="DefaultParagraphFont" style:family="text">
      <style:text-properties style:font-weight-complex="bold" fo:letter-spacing="-0.0013in"/>
    </style:style>
    <style:style style:name="T3995" style:parent-style-name="DefaultParagraphFont" style:family="text">
      <style:text-properties style:font-weight-complex="bold" fo:letter-spacing="-0.0013in"/>
    </style:style>
    <style:style style:name="T3996" style:parent-style-name="DefaultParagraphFont" style:family="text">
      <style:text-properties style:font-weight-complex="bold" fo:letter-spacing="-0.0013in"/>
    </style:style>
    <style:style style:name="T3997" style:parent-style-name="DefaultParagraphFont" style:family="text">
      <style:text-properties style:font-weight-complex="bold" fo:letter-spacing="-0.0013in"/>
    </style:style>
    <style:style style:name="T3998" style:parent-style-name="DefaultParagraphFont" style:family="text">
      <style:text-properties style:font-weight-complex="bold" fo:letter-spacing="-0.0013in"/>
    </style:style>
    <style:style style:name="T3999" style:parent-style-name="DefaultParagraphFont" style:family="text">
      <style:text-properties style:font-weight-complex="bold" fo:letter-spacing="-0.0013in"/>
    </style:style>
    <style:style style:name="T4000" style:parent-style-name="DefaultParagraphFont" style:family="text">
      <style:text-properties style:font-weight-complex="bold" fo:letter-spacing="-0.0013in"/>
    </style:style>
    <style:style style:name="T4001" style:parent-style-name="DefaultParagraphFont" style:family="text">
      <style:text-properties style:font-weight-complex="bold" fo:letter-spacing="-0.0013in"/>
    </style:style>
    <style:style style:name="T4002" style:parent-style-name="DefaultParagraphFont" style:family="text">
      <style:text-properties style:font-weight-complex="bold" fo:letter-spacing="-0.0013in"/>
    </style:style>
    <style:style style:name="T4003" style:parent-style-name="DefaultParagraphFont" style:family="text">
      <style:text-properties style:font-weight-complex="bold" fo:letter-spacing="-0.0013in"/>
    </style:style>
    <style:style style:name="T4004" style:parent-style-name="DefaultParagraphFont" style:family="text">
      <style:text-properties style:font-weight-complex="bold" fo:letter-spacing="-0.0013in"/>
    </style:style>
    <style:style style:name="T4005" style:parent-style-name="DefaultParagraphFont" style:family="text">
      <style:text-properties style:font-weight-complex="bold" fo:letter-spacing="-0.0013in"/>
    </style:style>
    <style:style style:name="T4006" style:parent-style-name="DefaultParagraphFont" style:family="text">
      <style:text-properties style:font-weight-complex="bold" fo:letter-spacing="-0.0013in"/>
    </style:style>
    <style:style style:name="T4007" style:parent-style-name="DefaultParagraphFont" style:family="text">
      <style:text-properties style:font-weight-complex="bold" fo:letter-spacing="-0.0013in"/>
    </style:style>
    <style:style style:name="T4008" style:parent-style-name="DefaultParagraphFont" style:family="text">
      <style:text-properties style:font-weight-complex="bold" fo:letter-spacing="-0.0013in"/>
    </style:style>
    <style:style style:name="T4009" style:parent-style-name="DefaultParagraphFont" style:family="text">
      <style:text-properties style:font-weight-complex="bold" fo:letter-spacing="-0.0013in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 fo:font-size="10pt" style:font-size-asian="10pt"/>
    </style:style>
    <style:style style:name="T4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fo:font-weight="bold" style:font-weight-asian="bold" fo:font-size="11pt" style:font-size-asian="11pt"/>
    </style:style>
    <style:style style:name="T437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4379" style:parent-style-name="DefaultParagraphFont" style:family="text">
      <style:text-properties style:font-weight-complex="bold" style:font-style-complex="italic" fo:color="#000000"/>
    </style:style>
    <style:style style:name="T438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38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38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383" style:parent-style-name="DefaultParagraphFont" style:family="text">
      <style:text-properties style:font-weight-complex="bold" style:font-style-complex="italic" fo:color="#000000"/>
    </style:style>
    <style:style style:name="T4384" style:parent-style-name="DefaultParagraphFont" style:family="text">
      <style:text-properties fo:font-weight="bold" style:font-weight-asian="bold" fo:font-size="11pt" style:font-size-asian="11pt"/>
    </style:style>
    <style:style style:name="T4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 fo:font-size="10pt" style:font-size-asian="10pt"/>
    </style:style>
    <style:style style:name="T4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9" style:parent-style-name="DefaultParagraphFont" style:family="text">
      <style:text-properties style:font-weight-complex="bold" fo:font-size="10pt" style:font-size-asian="10pt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P4441" style:parent-style-name="Laikas" style:family="paragraph">
      <style:paragraph-properties fo:margin-top="0.1388in"/>
    </style:style>
    <style:style style:name="T4442" style:parent-style-name="DefaultParagraphFont" style:family="text">
      <style:text-properties fo:font-style="italic" style:font-style-asian="italic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P4446" style:parent-style-name="Roman" style:family="paragraph">
      <style:text-properties style:font-weight-complex="bold"/>
    </style:style>
    <style:style style:name="P4447" style:parent-style-name="Roman" style:family="paragraph">
      <style:text-properties style:font-weight-complex="bold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fo:font-weight="bold" style:font-weight-asian="bold" fo:font-size="11pt" style:font-size-asian="11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tyle="italic" style:font-style-asian="italic"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weight="bold" style:font-weight-asian="bold" fo:font-size="11pt" style:font-size-asian="11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tyle="italic" style:font-style-asian="italic"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weight="bold" style:font-weight-asian="bold" fo:font-size="11pt" style:font-size-asian="11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tyle="italic" style:font-style-asian="italic"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tyle="italic" style:font-style-asian="italic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tyle="italic" style:font-style-asian="italic"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weight="bold" style:font-weight-asian="bold" fo:font-size="11pt" style:font-size-asian="11pt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 fo:font-size="10pt" style:font-size-asian="10pt"/>
    </style:style>
    <style:style style:name="T4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0" style:parent-style-name="DefaultParagraphFont" style:family="text">
      <style:text-properties style:font-weight-complex="bold" fo:font-size="10pt" style:font-size-asian="10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tyle="italic" style:font-style-asian="italic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weight="bold" style:font-weight-asian="bold" fo:font-size="11pt" style:font-size-asian="11pt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 fo:font-size="10pt" style:font-size-asian="10pt"/>
    </style:style>
    <style:style style:name="T4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font-weight="bold" style:font-weight-asian="bold" fo:font-size="11pt" style:font-size-asian="11pt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weight="bold" style:font-weight-asian="bold" fo:font-size="11pt" style:font-size-asian="11pt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style="italic" style:font-style-asian="italic"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P4639" style:parent-style-name="Roman" style:family="paragraph">
      <style:text-properties style:font-weight-complex="bold"/>
    </style:style>
    <style:style style:name="T4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 fo:font-size="10pt" style:font-size-asian="10pt"/>
    </style:style>
    <style:style style:name="T4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4" style:parent-style-name="DefaultParagraphFont" style:family="text">
      <style:text-properties style:font-weight-complex="bold" fo:font-size="10pt" style:font-size-asian="10pt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P4714" style:parent-style-name="Roman" style:family="paragraph">
      <style:text-properties style:font-weight-complex="bold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 fo:font-size="10pt" style:font-size-asian="10pt"/>
    </style:style>
    <style:style style:name="T4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5" style:parent-style-name="DefaultParagraphFont" style:family="text">
      <style:text-properties style:font-weight-complex="bold" fo:font-size="10pt" style:font-size-asian="10pt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 fo:font-style="italic" style:font-style-asian="italic"/>
    </style:style>
    <style:style style:name="T4781" style:parent-style-name="DefaultParagraphFont" style:family="text">
      <style:text-properties style:font-weight-complex="bold" fo:font-style="italic" style:font-style-asian="italic"/>
    </style:style>
    <style:style style:name="T4782" style:parent-style-name="DefaultParagraphFont" style:family="text">
      <style:text-properties style:font-weight-complex="bold" fo:font-style="italic" style:font-style-asian="italic"/>
    </style:style>
    <style:style style:name="T4783" style:parent-style-name="DefaultParagraphFont" style:family="text">
      <style:text-properties style:font-weight-complex="bold" fo:font-style="italic" style:font-style-asian="italic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7" style:parent-style-name="DefaultParagraphFont" style:family="text">
      <style:text-properties style:font-weight-complex="bold" fo:font-size="10pt" style:font-size-asian="10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 fo:font-size="10pt" style:font-size-asian="10pt"/>
    </style:style>
    <style:style style:name="T4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3" style:parent-style-name="DefaultParagraphFont" style:family="text">
      <style:text-properties style:font-weight-complex="bold" fo:font-size="10pt" style:font-size-asian="10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 fo:font-size="10pt" style:font-size-asian="10pt"/>
    </style:style>
    <style:style style:name="T4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4" style:parent-style-name="DefaultParagraphFont" style:family="text">
      <style:text-properties style:font-weight-complex="bold" fo:font-size="10pt" style:font-size-asian="10pt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P5021" style:parent-style-name="Roman" style:family="paragraph">
      <style:text-properties style:font-weight-complex="bold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P5026" style:parent-style-name="Roman" style:family="paragraph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fo:letter-spacing="0.0013in"/>
    </style:style>
    <style:style style:name="T5067" style:parent-style-name="DefaultParagraphFont" style:family="text">
      <style:text-properties fo:letter-spacing="0.0013in"/>
    </style:style>
    <style:style style:name="T5068" style:parent-style-name="DefaultParagraphFont" style:family="text">
      <style:text-properties fo:letter-spacing="0.0013in"/>
    </style:style>
    <style:style style:name="T5069" style:parent-style-name="DefaultParagraphFont" style:family="text">
      <style:text-properties fo:letter-spacing="0.0013in"/>
    </style:style>
    <style:style style:name="T5070" style:parent-style-name="DefaultParagraphFont" style:family="text">
      <style:text-properties fo:letter-spacing="0.0013in"/>
    </style:style>
    <style:style style:name="T5071" style:parent-style-name="DefaultParagraphFont" style:family="text">
      <style:text-properties fo:letter-spacing="0.0013in"/>
    </style:style>
    <style:style style:name="T5072" style:parent-style-name="DefaultParagraphFont" style:family="text">
      <style:text-properties fo:letter-spacing="0.0013in"/>
    </style:style>
    <style:style style:name="T5073" style:parent-style-name="DefaultParagraphFont" style:family="text">
      <style:text-properties fo:letter-spacing="0.0013in"/>
    </style:style>
    <style:style style:name="T5074" style:parent-style-name="DefaultParagraphFont" style:family="text">
      <style:text-properties fo:letter-spacing="0.0013in"/>
    </style:style>
    <style:style style:name="T5075" style:parent-style-name="DefaultParagraphFont" style:family="text">
      <style:text-properties fo:letter-spacing="0.0013in"/>
    </style:style>
    <style:style style:name="T5076" style:parent-style-name="DefaultParagraphFont" style:family="text">
      <style:text-properties fo:letter-spacing="0.0013in"/>
    </style:style>
    <style:style style:name="T5077" style:parent-style-name="DefaultParagraphFont" style:family="text">
      <style:text-properties fo:letter-spacing="0.0013in"/>
    </style:style>
    <style:style style:name="T5078" style:parent-style-name="DefaultParagraphFont" style:family="text">
      <style:text-properties fo:letter-spacing="0.0013in"/>
    </style:style>
    <style:style style:name="T5079" style:parent-style-name="DefaultParagraphFont" style:family="text">
      <style:text-properties fo:letter-spacing="0.0013in"/>
    </style:style>
    <style:style style:name="T5080" style:parent-style-name="DefaultParagraphFont" style:family="text">
      <style:text-properties fo:letter-spacing="0.0013in"/>
    </style:style>
    <style:style style:name="T5081" style:parent-style-name="DefaultParagraphFont" style:family="text">
      <style:text-properties fo:letter-spacing="0.0013in"/>
    </style:style>
    <style:style style:name="T5082" style:parent-style-name="DefaultParagraphFont" style:family="text">
      <style:text-properties fo:letter-spacing="0.0013in"/>
    </style:style>
    <style:style style:name="T5083" style:parent-style-name="DefaultParagraphFont" style:family="text">
      <style:text-properties fo:letter-spacing="0.0013in"/>
    </style:style>
    <style:style style:name="T5084" style:parent-style-name="DefaultParagraphFont" style:family="text">
      <style:text-properties fo:letter-spacing="0.0013in"/>
    </style:style>
    <style:style style:name="T5085" style:parent-style-name="DefaultParagraphFont" style:family="text">
      <style:text-properties fo:letter-spacing="0.0013in"/>
    </style:style>
    <style:style style:name="P5086" style:parent-style-name="Roman" style:family="paragraph">
      <style:text-properties fo:letter-spacing="-0.0013in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 fo:font-size="10pt" style:font-size-asian="10pt"/>
    </style:style>
    <style:style style:name="T5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2" style:parent-style-name="DefaultParagraphFont" style:family="text">
      <style:text-properties style:font-weight-complex="bold" fo:font-size="10pt" style:font-size-asian="10pt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font-weight="bold" style:font-weight-asian="bold" fo:font-size="11pt" style:font-size-asian="11pt"/>
    </style:style>
    <style:style style:name="T5212" style:parent-style-name="DefaultParagraphFont" style:family="text">
      <style:text-properties fo:font-style="italic" style:font-style-asian="italic"/>
    </style:style>
    <style:style style:name="T5213" style:parent-style-name="DefaultParagraphFont" style:family="text">
      <style:text-properties fo:font-style="italic" style:font-style-asian="italic"/>
    </style:style>
    <style:style style:name="T5214" style:parent-style-name="DefaultParagraphFont" style:family="text">
      <style:text-properties fo:font-style="italic" style:font-style-asian="italic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weight="bold" style:font-weight-asian="bold" fo:font-size="11pt" style:font-size-asian="11pt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font-style="italic" style:font-style-asian="italic" fo:font-size="10pt" style:font-size-asian="10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weight="bold" style:font-weight-asian="bold" fo:font-size="11pt" style:font-size-asian="11pt"/>
    </style:style>
    <style:style style:name="T5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 fo:font-size="10pt" style:font-size-asian="10pt"/>
    </style:style>
    <style:style style:name="T5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5" style:parent-style-name="DefaultParagraphFont" style:family="text">
      <style:text-properties style:font-weight-complex="bold" fo:font-size="10pt" style:font-size-asian="10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fo:font-weight="bold" style:font-weight-asian="bold" fo:font-size="11pt" style:font-size-asian="11pt"/>
    </style:style>
    <style:style style:name="T5228" style:parent-style-name="DefaultParagraphFont" style:family="text">
      <style:text-properties fo:font-weight="bold" style:font-weight-asian="bold" fo:font-size="11pt" style:font-size-asian="11pt"/>
    </style:style>
    <style:style style:name="T5229" style:parent-style-name="DefaultParagraphFont" style:family="text">
      <style:text-properties fo:font-size="10pt" style:font-size-asian="10pt"/>
    </style:style>
    <style:style style:name="T5230" style:parent-style-name="DefaultParagraphFont" style:family="text">
      <style:text-properties fo:font-style="italic" style:font-style-asian="italic" fo:font-size="10pt" style:font-size-asian="10pt"/>
    </style:style>
    <style:style style:name="T5231" style:parent-style-name="DefaultParagraphFont" style:family="text">
      <style:text-properties fo:font-size="10pt" style:font-size-asian="10pt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font-weight="bold" style:font-weight-asian="bold" fo:font-size="11pt" style:font-size-asian="11pt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ize="10pt" style:font-size-asian="10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 fo:font-size="10pt" style:font-size-asian="10pt"/>
    </style:style>
    <style:style style:name="T5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4" style:parent-style-name="DefaultParagraphFont" style:family="text">
      <style:text-properties style:font-weight-complex="bold" fo:font-size="10pt" style:font-size-asian="10pt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 fo:font-size="10pt" style:font-size-asian="10pt"/>
    </style:style>
    <style:style style:name="T5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1" style:parent-style-name="DefaultParagraphFont" style:family="text">
      <style:text-properties style:font-weight-complex="bold" fo:font-size="10pt" style:font-size-asian="10pt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 fo:font-size="10pt" style:font-size-asian="10pt"/>
    </style:style>
    <style:style style:name="T5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7" style:parent-style-name="DefaultParagraphFont" style:family="text">
      <style:text-properties style:font-weight-complex="bold" fo:font-size="10pt" style:font-size-asian="10pt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style="italic" style:font-style-asian="italic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weight="bold" style:font-weight-asian="bold" fo:font-size="11pt" style:font-size-asian="11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style="italic" style:font-style-asian="italic"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font-style="italic" style:font-style-asian="italic"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fo:font-weight="bold" style:font-weight-asian="bold" fo:font-size="11pt" style:font-size-asian="11pt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tyle="italic" style:font-style-asian="italic"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weight="bold" style:font-weight-asian="bold" fo:font-size="11pt" style:font-size-asian="11pt"/>
    </style:style>
    <style:style style:name="T5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 fo:font-size="10pt" style:font-size-asian="10pt"/>
    </style:style>
    <style:style style:name="T5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8" style:parent-style-name="DefaultParagraphFont" style:family="text">
      <style:text-properties style:font-weight-complex="bold" fo:font-size="10pt" style:font-size-asian="10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T5311" style:parent-style-name="DefaultParagraphFont" style:family="text">
      <style:text-properties fo:font-weight="bold" style:font-weight-asian="bold" fo:font-size="11pt" style:font-size-asian="11pt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font-style="italic" style:font-style-asian="italic"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letter-spacing="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 style:text-position="super 65%" fo:font-size="10pt" style:font-size-asian="10pt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style="italic" style:font-style-asian="italic"/>
    </style:style>
    <style:style style:name="T5332" style:parent-style-name="DefaultParagraphFont" style:family="text">
      <style:text-properties fo:font-style="italic" style:font-style-asian="italic"/>
    </style:style>
    <style:style style:name="T5333" style:parent-style-name="DefaultParagraphFont" style:family="text">
      <style:text-properties fo:font-weight="bold" style:font-weight-asian="bold" fo:font-size="11pt" style:font-size-asian="11pt"/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font-style="italic" style:font-style-asian="italic" fo:font-size="10pt" style:font-size-asian="10pt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0.0013in"/>
    </style:style>
    <style:style style:name="T5354" style:parent-style-name="DefaultParagraphFont" style:family="text">
      <style:text-properties fo:letter-spacing="0.0013in"/>
    </style:style>
    <style:style style:name="T5355" style:parent-style-name="DefaultParagraphFont" style:family="text">
      <style:text-properties fo:letter-spacing="0.0013in"/>
    </style:style>
    <style:style style:name="T5356" style:parent-style-name="DefaultParagraphFont" style:family="text">
      <style:text-properties fo:letter-spacing="0.0013in"/>
    </style:style>
    <style:style style:name="T5357" style:parent-style-name="DefaultParagraphFont" style:family="text">
      <style:text-properties fo:letter-spacing="0.0013in"/>
    </style:style>
    <style:style style:name="T5358" style:parent-style-name="DefaultParagraphFont" style:family="text">
      <style:text-properties fo:letter-spacing="0.0013in"/>
    </style:style>
    <style:style style:name="T5359" style:parent-style-name="DefaultParagraphFont" style:family="text">
      <style:text-properties fo:letter-spacing="0.0013in"/>
    </style:style>
    <style:style style:name="T5360" style:parent-style-name="DefaultParagraphFont" style:family="text">
      <style:text-properties fo:letter-spacing="0.0013in"/>
    </style:style>
    <style:style style:name="T5361" style:parent-style-name="DefaultParagraphFont" style:family="text">
      <style:text-properties fo:letter-spacing="0.0013in"/>
    </style:style>
    <style:style style:name="T5362" style:parent-style-name="DefaultParagraphFont" style:family="text">
      <style:text-properties fo:letter-spacing="0.0013in"/>
    </style:style>
    <style:style style:name="T5363" style:parent-style-name="DefaultParagraphFont" style:family="text">
      <style:text-properties fo:letter-spacing="0.0013in"/>
    </style:style>
    <style:style style:name="T5364" style:parent-style-name="DefaultParagraphFont" style:family="text">
      <style:text-properties fo:letter-spacing="0.0013in"/>
    </style:style>
    <style:style style:name="T5365" style:parent-style-name="DefaultParagraphFont" style:family="text">
      <style:text-properties fo:letter-spacing="0.0013in"/>
    </style:style>
    <style:style style:name="T5366" style:parent-style-name="DefaultParagraphFont" style:family="text">
      <style:text-properties fo:letter-spacing="0.0013in"/>
    </style:style>
    <style:style style:name="T5367" style:parent-style-name="DefaultParagraphFont" style:family="text">
      <style:text-properties fo:letter-spacing="0.0013in"/>
    </style:style>
    <style:style style:name="T5368" style:parent-style-name="DefaultParagraphFont" style:family="text">
      <style:text-properties fo:letter-spacing="0.0013in"/>
    </style:style>
    <style:style style:name="T5369" style:parent-style-name="DefaultParagraphFont" style:family="text">
      <style:text-properties fo:letter-spacing="0.0013in"/>
    </style:style>
    <style:style style:name="T5370" style:parent-style-name="DefaultParagraphFont" style:family="text">
      <style:text-properties fo:letter-spacing="0.0013in"/>
    </style:style>
    <style:style style:name="T5371" style:parent-style-name="DefaultParagraphFont" style:family="text">
      <style:text-properties fo:letter-spacing="0.0013in"/>
    </style:style>
    <style:style style:name="T5372" style:parent-style-name="DefaultParagraphFont" style:family="text">
      <style:text-properties fo:letter-spacing="0.0013in"/>
    </style:style>
    <style:style style:name="T5373" style:parent-style-name="DefaultParagraphFont" style:family="text">
      <style:text-properties fo:letter-spacing="0.0013in"/>
    </style:style>
    <style:style style:name="T5374" style:parent-style-name="DefaultParagraphFont" style:family="text">
      <style:text-properties fo:font-style="italic" style:font-style-asian="italic"/>
    </style:style>
    <style:style style:name="T5375" style:parent-style-name="DefaultParagraphFont" style:family="text">
      <style:text-properties fo:font-style="italic" style:font-style-asian="italic"/>
    </style:style>
    <style:style style:name="T5376" style:parent-style-name="DefaultParagraphFont" style:family="text">
      <style:text-properties fo:font-style="italic" style:font-style-asian="italic"/>
    </style:style>
    <style:style style:name="T5377" style:parent-style-name="DefaultParagraphFont" style:family="text">
      <style:text-properties fo:font-style="italic" style:font-style-asian="italic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font-style="italic" style:font-style-asian="italic" fo:letter-spacing="-0.0013in"/>
    </style:style>
    <style:style style:name="T5393" style:parent-style-name="DefaultParagraphFont" style:family="text">
      <style:text-properties fo:font-style="italic" style:font-style-asian="italic" fo:letter-spacing="-0.0013in"/>
    </style:style>
    <style:style style:name="T5394" style:parent-style-name="DefaultParagraphFont" style:family="text">
      <style:text-properties fo:font-style="italic" style:font-style-asian="italic" fo:letter-spacing="-0.0013in"/>
    </style:style>
    <style:style style:name="T5395" style:parent-style-name="DefaultParagraphFont" style:family="text">
      <style:text-properties fo:font-style="italic" style:font-style-asian="italic"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font-style="italic" style:font-style-asian="italic" fo:letter-spacing="-0.0013in"/>
    </style:style>
    <style:style style:name="T5398" style:parent-style-name="DefaultParagraphFont" style:family="text">
      <style:text-properties fo:font-style="italic" style:font-style-asian="italic" fo:letter-spacing="-0.0013in"/>
    </style:style>
    <style:style style:name="T5399" style:parent-style-name="DefaultParagraphFont" style:family="text">
      <style:text-properties fo:font-style="italic" style:font-style-asian="italic" fo:letter-spacing="-0.0013in"/>
    </style:style>
    <style:style style:name="T5400" style:parent-style-name="DefaultParagraphFont" style:family="text">
      <style:text-properties fo:font-style="italic" style:font-style-asian="italic"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font-weight="bold" style:font-weight-asian="bold" fo:font-size="11pt" style:font-size-asian="11pt"/>
    </style:style>
    <style:style style:name="T5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 fo:font-size="10pt" style:font-size-asian="10pt"/>
    </style:style>
    <style:style style:name="T5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7" style:parent-style-name="DefaultParagraphFont" style:family="text">
      <style:text-properties style:font-weight-complex="bold" fo:font-size="10pt" style:font-size-asian="10pt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 fo:font-size="10pt" style:font-size-asian="10pt"/>
    </style:style>
    <style:style style:name="T5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4" style:parent-style-name="DefaultParagraphFont" style:family="text">
      <style:text-properties style:font-weight-complex="bold" fo:font-size="10pt" style:font-size-asian="10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fo:font-weight="bold" style:font-weight-asian="bold" fo:font-size="11pt" style:font-size-asian="11pt"/>
    </style:style>
    <style:style style:name="T5417" style:parent-style-name="DefaultParagraphFont" style:family="text">
      <style:text-properties fo:font-size="10pt" style:font-size-asian="10pt"/>
    </style:style>
    <style:style style:name="T5418" style:parent-style-name="DefaultParagraphFont" style:family="text">
      <style:text-properties fo:font-style="italic" style:font-style-asian="italic"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 fo:font-size="10pt" style:font-size-asian="10pt"/>
    </style:style>
    <style:style style:name="T5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5" style:parent-style-name="DefaultParagraphFont" style:family="text">
      <style:text-properties style:font-weight-complex="bold" fo:font-size="10pt" style:font-size-asian="10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-0.0013in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font-weight="bold" style:font-weight-asian="bold" fo:font-size="11pt" style:font-size-asian="11pt"/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font-style="italic" style:font-style-asian="italic" fo:font-size="10pt" style:font-size-asian="10pt"/>
    </style:style>
    <style:style style:name="T5444" style:parent-style-name="DefaultParagraphFont" style:family="text">
      <style:text-properties fo:font-size="10pt" style:font-size-asian="10pt"/>
    </style:style>
    <style:style style:name="T5445" style:parent-style-name="DefaultParagraphFont" style:family="text">
      <style:text-properties fo:font-weight="bold" style:font-weight-asian="bold" fo:font-size="11pt" style:font-size-asian="11pt"/>
    </style:style>
    <style:style style:name="T5446" style:parent-style-name="DefaultParagraphFont" style:family="text">
      <style:text-properties fo:font-weight="bold" style:font-weight-asian="bold" fo:font-size="11pt" style:font-size-asian="11pt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style="italic" style:font-style-asian="italic" fo:font-size="10pt" style:font-size-asian="10pt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font-weight="bold" style:font-weight-asian="bold" fo:font-size="11pt" style:font-size-asian="11pt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font-style="italic" style:font-style-asian="italic" fo:font-size="10pt" style:font-size-asian="10pt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font-style="italic" style:font-style-asian="italic"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Roman" style:family="paragraph">
      <style:text-properties fo:letter-spacing="0.0013in"/>
    </style:style>
    <style:style style:name="T5460" style:parent-style-name="DefaultParagraphFont" style:family="text">
      <style:text-properties fo:font-weight="bold" style:font-weight-asian="bold" fo:font-size="11pt" style:font-size-asian="11pt"/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font-style="italic" style:font-style-asian="italic"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weight="bold" style:font-weight-asian="bold" fo:font-size="11pt" style:font-size-asian="11pt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 fo:font-size="10pt" style:font-size-asian="10pt"/>
    </style:style>
    <style:style style:name="T5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1" style:parent-style-name="DefaultParagraphFont" style:family="text">
      <style:text-properties style:font-weight-complex="bold" fo:font-size="10pt" style:font-size-asian="10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13in"/>
    </style:style>
    <style:style style:name="T5493" style:parent-style-name="DefaultParagraphFont" style:family="text">
      <style:text-properties fo:letter-spacing="-0.0013in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13in"/>
    </style:style>
    <style:style style:name="T5500" style:parent-style-name="DefaultParagraphFont" style:family="text">
      <style:text-properties fo:letter-spacing="-0.0013in"/>
    </style:style>
    <style:style style:name="T5501" style:parent-style-name="DefaultParagraphFont" style:family="text">
      <style:text-properties fo:letter-spacing="-0.0013in"/>
    </style:style>
    <style:style style:name="T5502" style:parent-style-name="DefaultParagraphFont" style:family="text">
      <style:text-properties fo:letter-spacing="-0.0013in"/>
    </style:style>
    <style:style style:name="T5503" style:parent-style-name="DefaultParagraphFont" style:family="text">
      <style:text-properties fo:letter-spacing="-0.0013in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 fo:font-size="10pt" style:font-size-asian="10pt"/>
    </style:style>
    <style:style style:name="T5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9" style:parent-style-name="DefaultParagraphFont" style:family="text">
      <style:text-properties style:font-weight-complex="bold" fo:font-size="10pt" style:font-size-asian="10pt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fo:font-weight="bold" style:font-weight-asian="bold" fo:font-size="11pt" style:font-size-asian="11pt"/>
    </style:style>
    <style:style style:name="T5512" style:parent-style-name="DefaultParagraphFont" style:family="text">
      <style:text-properties style:text-position="super 65%" fo:font-size="10pt" style:font-size-asian="10pt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 style:text-position="super 65%" fo:font-size="10pt" style:font-size-asian="10pt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 style:text-position="super 65%" fo:font-size="10pt" style:font-size-asian="10pt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fo:font-style="italic" style:font-style-asian="italic"/>
    </style:style>
    <style:style style:name="P5546" style:parent-style-name="Laikas" style:family="paragraph">
      <style:paragraph-properties fo:margin-top="0.1388in"/>
    </style:style>
    <style:style style:name="T5547" style:parent-style-name="DefaultParagraphFont" style:family="text">
      <style:text-properties style:text-position="super 65%" fo:font-size="10pt" style:font-size-asian="10pt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fo:font-style="italic" style:font-style-asian="italic"/>
    </style:style>
    <style:style style:name="T5552" style:parent-style-name="DefaultParagraphFont" style:family="text">
      <style:text-properties fo:font-style="italic" style:font-style-asian="italic"/>
    </style:style>
    <style:style style:name="T5553" style:parent-style-name="DefaultParagraphFont" style:family="text">
      <style:text-properties fo:font-style="italic" style:font-style-asian="italic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 style:text-position="super 65%" fo:font-size="10pt" style:font-size-asian="10pt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style:text-position="super 65%" fo:font-size="10pt" style:font-size-asian="10pt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style="italic" style:font-style-asian="italic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style="italic" style:font-style-asian="italic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style:text-position="super 65%" fo:font-size="10pt" style:font-size-asian="10pt"/>
    </style:style>
    <style:style style:name="T5611" style:parent-style-name="DefaultParagraphFont" style:family="text">
      <style:text-properties style:text-position="super 65%" fo:font-size="10pt" style:font-size-asian="10pt"/>
    </style:style>
    <style:style style:name="T5612" style:parent-style-name="DefaultParagraphFont" style:family="text">
      <style:text-properties style:text-position="super 65%" fo:font-size="10pt" style:font-size-asian="10pt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fo:font-style="italic" style:font-style-asian="italic"/>
    </style:style>
    <style:style style:name="T5619" style:parent-style-name="DefaultParagraphFont" style:family="text">
      <style:text-properties fo:font-style="italic" style:font-style-asian="italic"/>
    </style:style>
    <style:style style:name="T5620" style:parent-style-name="DefaultParagraphFont" style:family="text">
      <style:text-properties fo:font-style="italic" style:font-style-asian="italic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style="italic" style:font-style-asian="italic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 fo:font-size="10pt" style:font-size-asian="10pt"/>
    </style:style>
    <style:style style:name="T5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 fo:font-style="italic" style:font-style-asian="italic"/>
    </style:style>
    <style:style style:name="T5678" style:parent-style-name="DefaultParagraphFont" style:family="text">
      <style:text-properties style:font-weight-complex="bold" fo:font-style="italic" style:font-style-asian="italic"/>
    </style:style>
    <style:style style:name="T5679" style:parent-style-name="DefaultParagraphFont" style:family="text">
      <style:text-properties style:font-weight-complex="bold" fo:font-style="italic" style:font-style-asian="italic"/>
    </style:style>
    <style:style style:name="T5680" style:parent-style-name="DefaultParagraphFont" style:family="text">
      <style:text-properties style:font-weight-complex="bold" fo:font-style="italic" style:font-style-asian="italic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P5696" style:parent-style-name="Roman" style:family="paragraph">
      <style:text-properties style:font-weight-complex="bold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P5703" style:parent-style-name="Roman" style:family="paragraph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font-style="italic" style:font-style-asian="italic"/>
    </style:style>
    <style:style style:name="T5729" style:parent-style-name="DefaultParagraphFont" style:family="text">
      <style:text-properties fo:font-style="italic" style:font-style-asian="italic"/>
    </style:style>
    <style:style style:name="T5730" style:parent-style-name="DefaultParagraphFont" style:family="text">
      <style:text-properties fo:font-style="italic" style:font-style-asian="italic"/>
    </style:style>
    <style:style style:name="T5731" style:parent-style-name="DefaultParagraphFont" style:family="text">
      <style:text-properties fo:font-style="italic" style:font-style-asian="italic"/>
    </style:style>
    <style:style style:name="T5732" style:parent-style-name="DefaultParagraphFont" style:family="text">
      <style:text-properties fo:font-style="italic" style:font-style-asian="italic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style="italic" style:font-style-asian="italic"/>
    </style:style>
    <style:style style:name="T5739" style:parent-style-name="DefaultParagraphFont" style:family="text">
      <style:text-properties fo:font-style="italic" style:font-style-asian="italic"/>
    </style:style>
    <style:style style:name="T5740" style:parent-style-name="DefaultParagraphFont" style:family="text">
      <style:text-properties fo:font-style="italic" style:font-style-asian="italic"/>
    </style:style>
    <style:style style:name="T5741" style:parent-style-name="DefaultParagraphFont" style:family="text">
      <style:text-properties fo:font-style="italic" style:font-style-asian="italic"/>
    </style:style>
    <style:style style:name="T5742" style:parent-style-name="DefaultParagraphFont" style:family="text">
      <style:text-properties fo:font-style="italic" style:font-style-asian="italic"/>
    </style:style>
    <style:style style:name="T5743" style:parent-style-name="DefaultParagraphFont" style:family="text">
      <style:text-properties fo:font-style="italic" style:font-style-asian="italic"/>
    </style:style>
    <style:style style:name="T5744" style:parent-style-name="DefaultParagraphFont" style:family="text">
      <style:text-properties fo:font-style="italic" style:font-style-asian="italic"/>
    </style:style>
    <style:style style:name="T5745" style:parent-style-name="DefaultParagraphFont" style:family="text">
      <style:text-properties fo:font-style="italic" style:font-style-asian="italic"/>
    </style:style>
    <style:style style:name="T5746" style:parent-style-name="DefaultParagraphFont" style:family="text">
      <style:text-properties fo:font-style="italic" style:font-style-asian="italic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fo:font-style="italic" style:font-style-asian="italic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 style:text-position="super 65%" fo:font-size="10pt" style:font-size-asian="10pt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font-style="italic" style:font-style-asian="italic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 fo:font-size="10pt" style:font-size-asian="10pt"/>
    </style:style>
    <style:style style:name="T5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font-style="italic" style:font-style-asian="italic"/>
    </style:style>
    <style:style style:name="T5791" style:parent-style-name="DefaultParagraphFont" style:family="text">
      <style:text-properties fo:font-style="italic" style:font-style-asian="italic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fo:font-style="italic" style:font-style-asian="italic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text:s/></text:span><text:a xlink:href="https://www.lrs.lt/sip/getFile3?p_fid=50859" office:target-frame-name="_top" xlink:show="replace"><text:span text:style-name="T37">Nr. 8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II<text:s/>(RUDENS)<text:s/>SESIJOS</text:p>
      <text:p text:style-name="Title"><text:span text:style-name="T55">VAKAR</text:span><text:span text:style-name="T56">INIO<text:s/></text:span><text:span text:style-name="T57">posėdžio</text:span><text:span text:style-name="T58"><text:s/>NR. </text:span><text:span text:style-name="T59">10</text:span><text:span text:style-name="T60">9</text:span></text:p>
      <text:p text:style-name="P61">STENOGRAMA</text:p>
      <text:p text:style-name="P62"/>
      <text:p text:style-name="P63"><text:span text:style-name="T64">20</text:span><text:span text:style-name="T65">2</text:span><text:span text:style-name="T66">1</text:span><text:span text:style-name="T67"> m.<text:s/></text:span><text:span text:style-name="T68">lapkriči</text:span><text:span text:style-name="T69">o</text:span><text:span text:style-name="T70"><text:s/></text:span><text:span text:style-name="T71">9</text:span><text:span text:style-name="T72"> </text:span><text:span text:style-name="T73">d.</text:span></text:p>
      <text:p text:style-name="P74"/>
      <text:p text:style-name="Pirmininkai">Pirmininkauja Lietuvos Respublikos Seimo Pirmininko pavaduotojai<text:line-break/><text:span text:style-name="T75">J. JARUTIS</text:span><text:s/>ir<text:s/><text:span text:style-name="T76">V. MITALAS</text:span></text:p>
      <text:p text:style-name="P77"/>
      <text:section text:name="Sect1" text:style-name="S1">
        <text:p text:style-name="Roman"><text:span text:style-name="T78">PIRMININKAS (J. JARUTIS</text:span>,<text:s/><text:span text:style-name="T79">LVŽS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/text:span><text:span text:style-name="T89"><text:s/></text:span><text:span text:style-name="T90">LRF</text:span><text:span text:style-name="T91"><text:s/>– Lietuvos regionų frakcija;</text:span><text:span text:style-name="T92">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-</text:span><text:span text:style-name="T103">LKDF</text:span><text:span text:style-name="T104"><text:s/>– Tėvynės sąjungos-Lietuvos krikščionių<text:s/></text:span><text:span text:style-name="T105">demokratų frakcija.</text:span></text:p></text:note-body></text:note></text:span><text:span text:style-name="T106">).</text:span><text:s/>Svei­ki po pie­tų, ger­bia­mi ko­le­gos. Pra­de­da­me Sei­mo<text:s/>šios die­nos<text:s/>va­ka­ri­nį po­sė­dį. (<text:span text:style-name="T107">Gon</text:span><text:span text:style-name="T108">­gas</text:span>) Re­gist­ra­ci­ja.</text:p>
        <text:p text:style-name="Roman">Už­si­re­gist­ra­vo 50 ko­le­gų.</text:p>
        <text:p text:style-name="Roman"/>
        <text:p text:style-name="Laikas">14.00 val.</text:p>
        <text:p text:style-name="Roman12">In­for­ma­ci­niai pra­ne­ši­mai</text:p>
        <text:p text:style-name="Roman"/>
        <text:soft-page-break/>
        <text:p text:style-name="Roman">Prieš pa­skelb­da­mas pir­mą po­pie­ti­nės dar­bo­tvarkės klau­si­mą, no­riu pa­gar­sin­ti pa­reiš­ki­mą. Lie­tu­vos Res­pub­li­kos Sei­mas. Lie­tu­vos so­cial­de­mok­ra­tų par­ti­jos frak­ci­ja. Lie­tu­vos Res­pub­li­kos Sei­mo Pir­mi­nin­kė V. Čmi­ly­tė-Niel­sen. Pa­reiš­ki­mas dėl Lie­tu­vos so­cial­de­mok­ra­tų par­ti­jos se­niū­no. 2021 m.<text:s/>lap­kri­čio 9 d.<text:s/>Vil­nius. Frak­ci­ja iš­rin­ko Sei­mo na­rį G. Pa­luc­ką Lie­tu­vos so­cial­de­mok­ra­tų par­ti­jos frak­ci­jos se­niū­nu. (<text:span text:style-name="T109">Plo</text:span><text:span text:style-name="T110">­ji</text:span><text:span text:style-name="T111">­mai</text:span>) Svei­ki­na­me. Frak­ci­jos se­niū­no pa­va­duo­to­jais pa­tvir­tin­ti O. Lei­pu­tė, E. Sa­bu­tis. Į Sei­mo se­niū­nų su­ei­gą ski­ria­me G. Pa­luc­ką. Lie­tu­vos so­cial­de­mok­ra­tų par­ti­jos frak­ci­jos se­niū­nas A. Sy­sas. Pa­ra­šas tik­ras. Svei­ki­na­me nau­ją se­niū­ną, nau­jus per­rink­tus pa­va­duo­to­jus.</text:p>
        <text:p text:style-name="Roman"><text:s/></text:p>
        <text:p text:style-name="Laikas">14.01 val.</text:p>
        <text:p text:style-name="Roman12">Pra­ne­ši­mo „Am­bi­cin­ga Eu­ro­pos Są­jun­gos Ry­tų part­ne­rys­tės po­li­ti­ka: ko­dėl jos reikia ir kaip to pa­siek­ti“ pri­sta­ty­mas ir dis­ku­si­ja</text:p>
        <text:p text:style-name="Roman"/>
        <text:p text:style-name="Roman">Tai­gi šia links­ma na­ta skel­biu dar­bo­tvarkės 2-1 klau­si­mą – pra­ne­ši­mas „Am­bi­cin­ga Eu­ro­pos Są­jun­gos Ry­tų part­ne­rys­tės po­li­ti­ka: ko­dėl jos rei­kia ir kaip to pa­siek­ti“. Pri­sta­ty­mas ir dis­ku­si­ja. No­riu pa­sa­ky­ti, kad 10 mi­nu­čių<text:s/>pra­ne­ši­mas, klaus­ti, at­sa­ky­ti – 20 mi­nu­čių, dis­ku­tuo­ti – pa­si­sa­ky­mai iki 3 mi­nu­čių. Pra­šau, ko­le­ga Ž. Pa­vi­lio­nis. Pra­šau. Sce­na jū­sų.</text:p>
        <text:p text:style-name="Roman"><text:span text:style-name="T112">Ž. PAVILIONIS</text:span><text:s/><text:span text:style-name="T113">(</text:span><text:span text:style-name="T114">TS-LKDF</text:span><text:span text:style-name="T115">)</text:span>. La­bai aš čia ban­dy­siu tau­py­ti lai­ką, kiek įma­no­ma. Aš su­pran­tu, kai šiuo me­tu ver­da tiek daug kas­die­ny­bės klau­si­mų ir iš­šū­kių ap­lin­kui, puo­li­mai prie iš­ori­nės Eu­ro­pos Są­jun­gos sie­nos, tik­rai tai yra svar­biau­sia, ta­čiau siū­lau nors va­lan­dė­lę<text:s/>su­si­kon­cen­truo­ti į il­ga­lai­kius už­da­vi­nius. Re­a­guo­ti į tuos iš­šū­kius, ga­li­ma sa­ky­ti, yra pa­pras­ta, mes jau įpra­tę, bet pla­nuo­ti at­ei­tį, kur­ti ją, kal­bu apie mū­sų bū­si­mą 2027 me­tų pir­mi­nin­ka­vi­mą, yra la­bai sun­ku. Pa­ti­kė­ki­te, Pre­zi­den­to V. Adam­kaus lai­kais, 2007–2008 me­tais, su­si­tel­ku­si ko­man­da iš vi­sų ins­ti­tu­ci­jų pla­na­vo tai, ką mes da­ry­si­me 2013 me­tais pir­mi­nin­ka­vi­mo me­tu, ir tuos re­zul­ta­tus mes vis dėl­to kar­tu pa­sie­kė­me.<text:s/></text:p>
        <text:soft-page-break/>
        <text:p text:style-name="Roman">Mes la­bai no­rė­tu­me, kad ta Ry­tų part­ne­rys­tė, ku­rią pa­tys ini­ci­ja­vo­me kar­tu su len­kais, šve­dais, ki­tais mū­sų kai­my­nais, ne tik tap­tų tuo, kuo šiuo me­tu yra, mes ją įkū­rė­me, bet 2013 me­tais mes jau pa­sie­kė­me daug re­zul­ta­tų, aso­ci­juo­to­sios ša­lys – Uk­rai­na, Sa­kart­ve­las, Mol­do­va, na, Uk­rai­na su tam tik­ro­mis per­tur­ba­ci­jo­mis – pa­si­ra­šė pa­gi­lin­tos lais­vos pre­ky­bos su­tar­tis, bet šios ša­lys ne­ga­vo na­rys­tės per­spek­ty­vos. Tai, ką mes ga­vo­me jau 1995 me­tais, mums ta per­spek­ty­va bu­vo at­ver­ta, to­dėl mes la­bai pra­šo­me jū­sų, pa­ren­gę tik­rai iš­sa­mų, gra­žų ra­por­tą ir lie­tu­vių, ir an­glų kal­bo­mis, vi­suo­se sa­vo su­si­ti­ki­muo­se su už­sie­nio part­ne­riais, ypač Va­ka­ruo­se, ypač su Eu­ro­pos Są­jun­gos ša­lių at­sto­vais, rem­tis šiuo ra­por­tu, įteik­ti tą ra­por­tą ir ban­dy­ti pa­da­ry­ti vis­ką, kad pir­mu punk­tu…<text:s/></text:p>
        <text:p text:style-name="Roman">Gruo­džio 15 die­ną vyks Eu­ro­pos Są­jun­gos va­do­vų su­si­ti­ki­mas dėl Ry­tų part­ne­rys­tės. Jei­gu kas do­mė­jo­si tais rei­ka­lais, pra­ei­tas su­si­ti­ki­mas bai­gė­si tam tik­ru fias­ko – ne­bu­vo pri­im­ta jo­kių iš­va­dų, nes Eu­ro­pos Są­jun­gos ša­lys ne­su­ta­rė dėl Ry­tų po­li­ti­kos. Mes no­ri­me sa­vo par­la­men­ti­niu ly­giu pa­ban­dy­ti įti­kin­ti vis dėl­to par­la­men­ta­rus Va­ka­ruo­se, kad bū­ti­nos iš­va­dos, kad mes tu­ri­me su­tar­ti dėl jų. Bū­tų la­bai ge­rai, kad bū­tų iš­skir­ti il­ga­lai­kiai ir trum­pa­lai­kiai tiks­lai tiek dėl Uk­rai­nos, tiek dėl Sa­kart­ve­lo, Mol­do­vos ir ki­tų ša­lių. Bū­tų ge­rai, kad bū­tų iš­skir­tos tos aso­ci­juo­to­sios ša­lys, ku­rios tu­ri, mū­sų aki­mis, per­spek­ty­vą į na­rys­tę. Tam, kad tai bū­tų pa­da­ry­ta, tu­ri­me už­si­im­ti il­ga­lai­kiu pla­na­vi­mu.<text:s/></text:p>
        <text:p text:style-name="Roman">Šia­me ra­por­te siū­lo­me įkur­ti Už­sie­nio rei­ka­lų mi­nis­te­ri­jos ko­or­di­nuo­ja­mą tar­pins­ti­tu­ci­nę gru­pę, kur ga­lė­tų su­si­telk­ti ir Sei­mo na­riai, ir įvai­rios ins­ti­tu­ci­jos, ir dirb­ti iki pat 2027 me­tų, nes, su­pras­ki­te, 2024 me­tais įvyks rin­ki­mai, at­eis nau­ja Vy­riau­sy­bė ir jai už po­ros me­tų teks va­do­vau­ti vi­sai Eu­ro­pos Są­jun­gai. Mums rei­kia pa­ruoš­ti žmo­nes, rei­kia su­kur­ti ko­a­li­ci­jas, ko­a­li­ci­jas su to­kio­mis vals­ty­bė­mis kaip mes, pa­na­šiai mąs­tan­čio­mis. Po me­tų Če­ki­jos Res­pub­li­ka va­do­vaus Eu­ro­pos Są­jun­gai. Pui­kiai ži­no­me, kad at­ei­na Vy­riau­sy­bė, ku­ri iš es­mės tu­ri la­bai pa­na­šią už­sie­nio po­li­ti­ką kaip mes. Tu­ri­me dirb­ti su če­kais. 2023 me­tais Eu­ro­pos Są­jun­gai va­do­vaus Šve­di­ja. Čia jau so­cial­de­mok­ra­tai, mū­sų kai­rio­ji pu­sė, ga­lė­tų ir­gi su­stip­rin­ti ry­šius kiek įma­no­ma, nes tai yra jų val­džia šiuo me­tu, ji ren­gia­si pir­mi­nin­kau­ti. Mes esa­me, mū­sų par­ti­nė gru­pė yra opo­zi­ci­jo­je, bet rei­kia su šve­dais dirb­ti, nes jų nuo­mo­nė tik­rai la­bai daž­nai su­tam­pa su mū­sų. 2025 me­tais pir­mi­nin­kaus Len­ki­jos Res­pub­li­ka. Rei­kia jau šiuo me­tu dirb­ti ir su vie­na, ir su ki­ta pu­se, kad Len­ki­ją įtrauk­tu­me į tuos pri­ori­te­tus, o ne tik tie de­ba­tai daž­nes­ni, to­kie karš­tes­ni daž­niau­siai Len­ki­jo­je bū­na vi­daus po­li­ti­ko­je. Po to at­ei­na­me mes 2027 me­tais, po to Lat­vi­ja – 2028 me­tais. Rei­kia su­kur­ti ko­man­dą, rei­kia su­kur­ti gru­pę vi­du­je, kur­ti ko­a­li­ci­ją tam, kad 2027 me­tų pir­mi­nin­ka­vi­mas baig­tų­si per­ga­le, tai yra bent šių tri­jų aso­ci­juo­tų ša­lių, o gal pa­si­žiū­rė­si­me, kas iš jų bus tas čem­pio­nas, gal at­si­ras ir nau­jų, bet kad bū­tų bent vie­nai iš šių ša­lių at­ver­ta na­rys­tės per­spek­ty­va į Eu­ro­pos Są­jun­gą.<text:s/></text:p>
        <text:p text:style-name="Roman">Dėl to, aiš­ku, tu­ri­me dirb­ti ne tik par­ti­niu ly­giu, bet ir su­telk­ti ne­vy­riau­sy­bi­nes or­ga­ni­za­ci­jas. Pui­kiai ma­to­me, kaip Vil­niu­je ge­rai vei­kia vo­kie­čių, šve­dų, ame­ri­kie­čių par­ti­niai fon­dai. Pa­tys, de­ja, to­kių dar ne­tu­ri­me. Gal­būt su­kur­si­me po tam tik­rų įsta­ty­mų pa­kei­ti­mų, bet tu­ri sa­vo par­ti­nius part­ne­rius kiek­vie­na iš mū­sų par­ti­jų: ža­lie­ji, li­be­ra­lai, so­cial­de­mok­ra­tai, krikš­čio­nys de­mok­ra­tai – ga­li­me su jais dirb­ti Vil­niu­je, ga­li­me su jais dirb­ti to­se ša­ly­se kaip Mol­do­va, Uk­rai­na, Sa­kart­ve­las. Ga­li­ma dirb­ti Va­ka­rų sos­ti­nė­se. Tai yra sun­kus dar­bas, il­ga­lai­kis dar­bas įti­kin­ti vo­kie­čius, pran­cū­zus, Be­ni­liuk­so ša­lių at­sto­vus mąs­ty­ti kaip mes, bet tai tik­rai įma­no­ma, jei­gu pa­si­telk­tu­me va­di­na­muo­sius ne­vy­riau­sy­bi­nin­kus, sme­ge­nis, pro­fe­so­rius, eks­per­tus, ku­rių po­li­ti­kai daž­niau­siai vis dėl­to klau­so.<text:s/></text:p>
        <text:p text:style-name="Roman"><text:span text:style-name="T116">Taip pat, kad mū</text:span><text:span text:style-name="T117">­sų dar</text:span><text:span text:style-name="T118">­bas to</text:span><text:span text:style-name="T119">­se Ry</text:span><text:span text:style-name="T120">­tų ša</text:span><text:span text:style-name="T121">­ly</text:span><text:span text:style-name="T122">­se bū</text:span><text:span text:style-name="T123">­tų efek</text:span><text:span text:style-name="T124">­ty</text:span><text:span text:style-name="T125">­ves</text:span><text:span text:style-name="T126">­nis, tu</text:span><text:span text:style-name="T127">­ri</text:span><text:span text:style-name="T128">­me iš</text:span><text:span text:style-name="T129">­skir</text:span><text:span text:style-name="T130">­ti aiš</text:span><text:span text:style-name="T131">­kias sri</text:span><text:span text:style-name="T132">­tis,</text:span><text:s/>ku­rio­se ban­do­me su­telk­ti sa­vo re­sur­sus. Mū­sų re­sur­sai yra ri­bo­ti, kaip ir ga­li­my­bė pa­dė­ti toms ša­lims. Ne­se­niai lan­kė­mės su tri­jų Bal­ti­jos ša­lių pir­mi­nin­kais, pa­vyz­džiui, Mol­do­vo­je iš­rink­ta la­bai pro­eu­ro­pie­tiš­ka Vy­riau­sy­bė ir re­a­liai pra­šo bent dvie­jo­se sri­ty­se ypa­tin­gos mū­sų pa­gal­bos. Ener­ge­ti­ko­je pa­da­ry­ti<text:s/>tas pa­čias re­for­mas kaip pas mus –<text:s/><text:span text:style-name="T133">un</text:span><text:span text:style-name="T134">­bund</text:span><text:span text:style-name="T135">­lin</text:span><text:span text:style-name="T136">­gas</text:span>, „Gaz­promo“ do­mi­na­vi­mas, nes šiuo me­tu kai­nos ky­la Mol­do­vo­je la­bai stip­riai. V. Pu­ti­nas ban­do už­lauž­ti Mol­do­vos Vy­riau­sy­bės ran­kas,<text:s/>nes<text:s/>tu­ri mo­no­po­lį Mol­do­vo­je. La­bai lau­kia mū­sų ener­ge­ti­kos mi­nist­ro, la­bai lau­kia mū­sų vi­daus rei­ka­lų mi­nist­rės Mol­do­vos Vy­riau­sy­bė, nes bū­tent jų Vi­daus rei­ka­lų mi­nis­te­ri­ja da­ro re­for­mas.<text:s/></text:p>
        <text:p text:style-name="Roman">Ži­no­ma, kad tam ne­tu­ri­me per daug lai­ko, bet, pa­ti­kė­ki­te, mū­sų pa­tir­tis, ka­dan­gi tą ma­ši­ną pa­kei­tė­me sa­vo ran­ko­mis, yra ypač ver­ti­na­ma Mol­do­vo­je ar ki­to­se ša­ly­se. Aš, pa­vyz­džiui, la­bai džiau­giuo­si, kad į Sa­kart­ve­lą šiuo me­tu jau ga­li vyk­ti net tre­čia Sei­mo na­rių de­le­ga­ci­ja – ir po­zi­ci­jos, ir opo­zi­ci­jos, nes, de­ja, ten mums taip ir ne­pa­vyks­ta su­kli­juo­ti to po­li­ti­nio pa­veiks­lo į vie­ną. Vi­di­niai ka­rai vyks­ta, jie tik­rai truk­do Sa­kart­ve­lui ei­ti į prie­kį taip, kaip mes no­rė­tu­me.<text:s/></text:p>
        <text:p text:style-name="Roman"><text:span text:style-name="T137">Aiš</text:span><text:span text:style-name="T138">­ku, tie pro</text:span><text:span text:style-name="T139">­jek</text:span><text:span text:style-name="T140">­tai, ku</text:span><text:span text:style-name="T141">­riuos vyk</text:span><text:span text:style-name="T142">­do</text:span><text:span text:style-name="T143">­me Ry</text:span><text:span text:style-name="T144">­tų ša</text:span><text:span text:style-name="T145">­ly</text:span><text:span text:style-name="T146">­se, tu</text:span><text:span text:style-name="T147">­ri bū</text:span><text:span text:style-name="T148">­ti ma</text:span><text:span text:style-name="T149">­to</text:span><text:span text:style-name="T150">­mi, žmo</text:span><text:span text:style-name="T151">­nės juos tu</text:span><text:span text:style-name="T152">­ri ma</text:span><text:span text:style-name="T153">­ty</text:span><text:span text:style-name="T154">­ti. Tai ke</text:span><text:span text:style-name="T155">­liai, ku</text:span><text:span text:style-name="T156">­rie tie</text:span><text:span text:style-name="T157">­sia</text:span><text:span text:style-name="T158">­mi už Eu</text:span><text:span text:style-name="T159">­ro</text:span><text:span text:style-name="T160">­pos Są</text:span><text:span text:style-name="T161">­jun</text:span><text:span text:style-name="T162">­gos pi</text:span><text:span text:style-name="T163">­ni</text:span><text:span text:style-name="T164">­gus, tai ža</text:span><text:span text:style-name="T165">­lio</text:span><text:span text:style-name="T166">­ji ener</text:span><text:span text:style-name="T167">­ge</text:span><text:span text:style-name="T168">­ti</text:span><text:span text:style-name="T169">­ka, eko</text:span><text:span text:style-name="T170">­lo</text:span><text:span text:style-name="T171">­gi</text:span><text:span text:style-name="T172">­ja, ku</text:span><text:span text:style-name="T173">­ri<text:s/></text:span>at­si­ran­da, tai ir tu­riz­mas. De­ja, mes ne­la­bai daž­nai mo­ka­me par­duo­ti tų pro­jek­tų Ry­tų ša­ly­se.<text:s/></text:p>
        <text:p text:style-name="Roman">Api­ben­dri­nant ir ne­gaiš­tant lai­ko, spe­cia­liai pa­da­rė­me šią dis­ku­si­ją pra­šy­da­mi vi­sų par­ti­jos at­sto­vų kiek įma­no­ma sa­vo par­ti­nę po­li­ti­nę di­plo­ma­ti­ją nu­kreip­ti į tas Ry­tų kai­my­nes, nes tik­rai nei vie­na, nei ki­ta, nei tre­čia par­ti­ja vie­na sa­vo jė­go­mis to ne­su­ge­bės pa­da­ry­ti. Yra vi­so­kių<text:s/>po­li­ti­nių<text:s/>kom­po­zi­ci­jų. Dėl Ry­tų part­ne­rys­tės nė­ra iš­mok­ta pa­grin­di­nė lie­tu­viš­ka pa­mo­ka, kad tu­ri veik­ti vi­si kar­tu, in­teg­ruo­da­mi sa­vo ša­lį į Va­ka­rus. De­ja, mū­sų, de­ši­nio­sios pu­sės, bal­sas tik­rai ne vi­są lai­ką yra gir­di­mas to­se ša­ly­se, ku­rio­se, pa­vyz­džiui, va­do­vau­ja par­ti­jos, ku­rios da­ly­vau­ja Eu­ro­pos so­cia­lis­tų ju­dė­ji­muo­se. Pa­vyz­džiui, taip yra Sa­kart­ve­le. Mes la­bai no­rė­tu­me, kad opo­zi­ci­ja įsi­trauk­tų kuo dau­giau į šią ša­lį. Mol­do­vo­je ly­giai taip pat – nors EPP ir li­be­ra­lai šiuo me­tu yra val­džio­je, bet su opo­zi­ci­ja rei­kia ben­drau­ti. Tos vie­ny­bės be jū­sų ne­su­kur­si­me, to­dėl la­bai pra­šau ak­ty­viai įsi­trauk­ti į tą pro­ce­są. La­bai ačiū.<text:s/></text:p>
        <text:p text:style-name="Roman"><text:span text:style-name="T174">PIRMININKAS.</text:span><text:s/>Ačiū pra­ne­šė­jui. Pa­gal nu­ma­ty­tą dar­bo­tvarkę da­bar tu­rė­tų bū­ti klau­si­mai pra­ne­šė­jui. Taip nu­ma­ty­ta šio klau­si­mo ren­gė­jų. Yra pra­ne­ši­mo pri­sta­ty­mas, yra klau­si­mai, yra dis­ku­si­ja. Aš su­pran­tu, kad ko­le­gos už­si­ra­šė tik dis­ku­tuo­ti. Bet gal yra no­rin­čių klaus­ti? Mi­nu­tė­lę, ko­le­gos. Tie­siog aš pa­skelb­siu, jei­gu pa­sa­ko, kad klau­sia, tai klau­sia, o kas dis­ku­tuo­ti, tai vė­liau. Jūs pa­si­li­ki­te, jei­gu ga­li­te.<text:s/></text:p>
        <text:p text:style-name="Roman">A. Skar­džius. Kaip su­pran­tu, no­ri­te dis­ku­si­jo­je da­ly­vau­ti. A. Ly­de­ka? Taip pat dis­ku­tuo­ti. R. Lo­pa­ta – taip pat. D. Ša­ka­lie­nė? Dis­ku­tuo­ti. Mi­nu­tė­lę. Tuoj. At­si­pra­šau.</text:p>
        <text:p text:style-name="Roman"><text:span text:style-name="T175">L. L. ANDRIKIENĖ</text:span><text:span text:style-name="T176"><text:s/></text:span><text:span text:style-name="T177">(</text:span><text:span text:style-name="T178">TS-LKDF</text:span><text:span text:style-name="T179">)</text:span><text:span text:style-name="T180">. Jei</text:span><text:span text:style-name="T181">­gu ga</text:span><text:span text:style-name="T182">­li</text:span><text:span text:style-name="T183">­ma, dėl ve</text:span><text:span text:style-name="T184">­di</text:span><text:span text:style-name="T185">­mo tvar</text:span><text:span text:style-name="T186">­kos.</text:span></text:p>
        <text:p text:style-name="Roman"><text:span text:style-name="T187">PIRMININKAS.</text:span><text:span text:style-name="T188"><text:s/>Taip.</text:span></text:p>
        <text:p text:style-name="Roman"><text:span text:style-name="T189">L. L. ANDRIKIENĖ</text:span><text:span text:style-name="T190"><text:s/></text:span><text:span text:style-name="T191">(</text:span><text:span text:style-name="T192">TS-LKDF</text:span><text:span text:style-name="T193">)</text:span><text:span text:style-name="T194">. Iš tik</text:span><text:span text:style-name="T195">­rų</text:span><text:span text:style-name="T196">­jų yra du žan</text:span><text:span text:style-name="T197">­rai, du for</text:span><text:span text:style-name="T198">­ma</text:span><text:span text:style-name="T199">­tai, kaip jūs tei</text:span><text:span text:style-name="T200">­sin</text:span><text:span text:style-name="T201">­gai ir sa</text:span><text:span text:style-name="T202">­ko</text:span><text:span text:style-name="T203">­te. Yra klau</text:span><text:span text:style-name="T204">­si</text:span><text:span text:style-name="T205">­mai, yra dis</text:span><text:span text:style-name="T206">­ku</text:span><text:span text:style-name="T207">­si</text:span><text:span text:style-name="T208">­ja. Aš taip pat bu</text:span><text:span text:style-name="T209">­vau už</text:span><text:span text:style-name="T210">­si</text:span><text:span text:style-name="T211">­ra</text:span><text:span text:style-name="T212">­šiu</text:span><text:span text:style-name="T213">­si gal</text:span><text:span text:style-name="T214">­vo</text:span><text:span text:style-name="T215">­da</text:span><text:span text:style-name="T216">­ma, kad dis</text:span><text:span text:style-name="T217">­ku</text:span><text:span text:style-name="T218">­tuo</text:span><text:span text:style-name="T219">­ti yra il</text:span><text:span text:style-name="T220">­ges</text:span><text:span text:style-name="T221">­nis są</text:span><text:span text:style-name="T222">­ra</text:span><text:span text:style-name="T223">­šas. Pas</text:span><text:span text:style-name="T224">­kui iš</text:span><text:span text:style-name="T225">­si</text:span><text:span text:style-name="T226">­brau</text:span><text:span text:style-name="T227">­kiau ir už</text:span><text:span text:style-name="T228">­si</text:span><text:span text:style-name="T229">­ra</text:span><text:span text:style-name="T230">­šiau į tik</text:span><text:span text:style-name="T231">­rą</text:span><text:span text:style-name="T232">­ją dis</text:span><text:span text:style-name="T233">­ku</text:span><text:span text:style-name="T234">­si</text:span><text:span text:style-name="T235">­ją.<text:s/></text:span></text:p>
        <text:p text:style-name="Roman"><text:span text:style-name="T236">PIRMININKAS.</text:span><text:span text:style-name="T237"><text:s/>Ga</text:span><text:span text:style-name="T238">­li</text:span><text:span text:style-name="T239">­me pa</text:span><text:span text:style-name="T240">­da</text:span><text:span text:style-name="T241">­ry</text:span><text:span text:style-name="T242">­ti, kad per</text:span><text:span text:style-name="T243">­si</text:span><text:span text:style-name="T244">­ra</text:span><text:span text:style-name="T245">­šy</text:span><text:span text:style-name="T246">­tu</text:span><text:span text:style-name="T247">­mė</text:span><text:span text:style-name="T248">­te iš nau</text:span><text:span text:style-name="T249">­jo. (</text:span><text:span text:style-name="T250">Bal</text:span><text:span text:style-name="T251">­sai sa</text:span><text:span text:style-name="T252">­lė</text:span><text:span text:style-name="T253">­je</text:span><text:span text:style-name="T254">) Pir</text:span><text:span text:style-name="T255">­ma už</text:span><text:span text:style-name="T256">­si</text:span><text:span text:style-name="T257">­ra</text:span><text:span text:style-name="T258">­šo, kas no</text:span><text:span text:style-name="T259">­ri pa</text:span><text:span text:style-name="T260">­klaus</text:span><text:span text:style-name="T261">­ti. Sa</text:span><text:span text:style-name="T262">­lė</text:span><text:span text:style-name="T263">­je nė</text:span><text:span text:style-name="T264">­ra no</text:span><text:span text:style-name="T265">­rin</text:span><text:span text:style-name="T266">­čių pa</text:span><text:span text:style-name="T267">­klaus</text:span><text:span text:style-name="T268">­ti? Ge</text:span><text:span text:style-name="T269">­rai. Ta</text:span><text:span text:style-name="T270">­da dis</text:span><text:span text:style-name="T271">­ku</text:span><text:span text:style-name="T272">­si</text:span><text:span text:style-name="T273">­ja. (</text:span><text:span text:style-name="T274">Bal</text:span><text:span text:style-name="T275">­sai sa</text:span><text:span text:style-name="T276">­lė</text:span><text:span text:style-name="T277">­je</text:span><text:span text:style-name="T278">) Ko</text:span><text:span text:style-name="T279">­le</text:span><text:span text:style-name="T280">­gos, jei</text:span><text:span text:style-name="T281">­gu no</text:span><text:span text:style-name="T282">­ri</text:span><text:span text:style-name="T283">­te gin</text:span><text:span text:style-name="T284">­čy</text:span><text:span text:style-name="T285">­tis, pra</text:span><text:span text:style-name="T286">­šom ei</text:span><text:span text:style-name="T287">­ti už sa</text:span><text:span text:style-name="T288">­lės ri</text:span><text:span text:style-name="T289">­bų ir gin</text:span><text:span text:style-name="T290">­čy</text:span><text:span text:style-name="T291">­tis. Val</text:span><text:span text:style-name="T292">­de</text:span><text:span text:style-name="T293">­ma</text:span><text:span text:style-name="T294">­ras vie</text:span><text:span text:style-name="T295">­nin</text:span><text:span text:style-name="T296">­te</text:span><text:span text:style-name="T297">­lis no</text:span><text:span text:style-name="T298">­ri pa</text:span><text:span text:style-name="T299">­klaus</text:span><text:span text:style-name="T300">­ti. Pra</text:span><text:span text:style-name="T301">­šom. Su</text:span><text:span text:style-name="T302">­tei</text:span><text:span text:style-name="T303">­kia</text:span><text:span text:style-name="T304">­me žo</text:span><text:span text:style-name="T305">­dį V. Val</text:span><text:span text:style-name="T306">­kiū</text:span><text:span text:style-name="T307">­nui. Ko</text:span><text:span text:style-name="T308">­le</text:span><text:span text:style-name="T309">­ga, jei</text:span><text:span text:style-name="T310">­gu ga</text:span><text:span text:style-name="T311">­li</text:span><text:span text:style-name="T312">­te, pra</text:span><text:span text:style-name="T313">­šom.<text:s/></text:span></text:p>
        <text:p text:style-name="Roman"><text:span text:style-name="T314">V. VALKIŪNAS</text:span><text:span text:style-name="T315"><text:s/></text:span><text:span text:style-name="T316">(</text:span><text:span text:style-name="T317">LRF</text:span><text:span text:style-name="T318">)</text:span><text:span text:style-name="T319">.</text:span><text:span text:style-name="T320"><text:s/>La</text:span><text:span text:style-name="T321">­bai ačiū. Čia la</text:span><text:span text:style-name="T322">­bai įdo</text:span><text:span text:style-name="T323">­mus, opus ir per</text:span><text:span text:style-name="T324">­spek</text:span><text:span text:style-name="T325">­ty</text:span><text:span text:style-name="T326">­vus klau</text:span><text:span text:style-name="T327">­si</text:span><text:span text:style-name="T328">­mas, kaip<text:s/></text:span><text:span text:style-name="T329">pra</text:span><text:span text:style-name="T330">­ne</text:span><text:span text:style-name="T331">­šė</text:span><text:span text:style-name="T332">­jas sa</text:span><text:span text:style-name="T333">­kė, nes yra pa</text:span><text:span text:style-name="T334">­jun</text:span><text:span text:style-name="T335">­gia</text:span><text:span text:style-name="T336">­mas Ry</text:span><text:span text:style-name="T337">­tų men</text:span><text:span text:style-name="T338">­ta</text:span><text:span text:style-name="T339">­li</text:span><text:span text:style-name="T340">­te</text:span><text:span text:style-name="T341">­to</text:span><text:span text:style-name="T342">…</text:span><text:span text:style-name="T343"><text:s/>ir bu</text:span><text:span text:style-name="T344">­vu</text:span><text:span text:style-name="T345">­sios So</text:span><text:span text:style-name="T346">­vie</text:span><text:span text:style-name="T347">­tų Są</text:span><text:span text:style-name="T348">­jun</text:span><text:span text:style-name="T349">­gos ša</text:span><text:span text:style-name="T350">­lys, ir tos bu</text:span><text:span text:style-name="T351">­vu</text:span><text:span text:style-name="T352">­sios įta</text:span><text:span text:style-name="T353">­kos, ku</text:span><text:span text:style-name="T354">­rios gal</text:span><text:span text:style-name="T355">­būt dau</text:span><text:span text:style-name="T356">­gu</text:span><text:span text:style-name="T357">­mai mums yra ar</text:span><text:span text:style-name="T358">­ti</text:span><text:span text:style-name="T359">­mes</text:span><text:span text:style-name="T360">­nės. Bet ar jūs ne</text:span><text:span text:style-name="T361">­gal</text:span><text:span text:style-name="T362">­vo</text:span><text:span text:style-name="T363">­ja</text:span><text:span text:style-name="T364">­te, kad part</text:span><text:span text:style-name="T365">­ne</text:span><text:span text:style-name="T366">­rys</text:span><text:span text:style-name="T367">­tę rei</text:span><text:span text:style-name="T368">­kia trans</text:span><text:span text:style-name="T369">­for</text:span><text:span text:style-name="T370">­muo</text:span><text:span text:style-name="T371">­ti į Ry</text:span><text:span text:style-name="T372">­tų ša</text:span><text:span text:style-name="T373">­lių są</text:span><text:span text:style-name="T374">­jun</text:span><text:span text:style-name="T375">­gą, tų ša</text:span><text:span text:style-name="T376">­lių są</text:span><text:span text:style-name="T377">­jun</text:span><text:span text:style-name="T378">­gą, nes ma</text:span><text:span text:style-name="T379">­to</text:span><text:span text:style-name="T380">­te, kaip vyks</text:span><text:span text:style-name="T381">­ta, kaip du</text:span><text:span text:style-name="T382">­si</text:span><text:span text:style-name="T383">­na</text:span><text:span text:style-name="T384">­ma Len</text:span><text:span text:style-name="T385">­ki</text:span><text:span text:style-name="T386">­ja su sa</text:span><text:span text:style-name="T387">­vo tais</text:span><text:span text:style-name="T388">…</text:span><text:span text:style-name="T389"><text:s/>ir kaip čia bu</text:span><text:span text:style-name="T390">­vo šian</text:span><text:span text:style-name="T391">­dien pra</text:span><text:span text:style-name="T392">­neš</text:span><text:span text:style-name="T393">­ta, kad žiū</text:span><text:span text:style-name="T394">­rė</text:span><text:span text:style-name="T395">­ki</text:span><text:span text:style-name="T396">­te į Kon</text:span><text:span text:style-name="T397">­sti</text:span><text:span text:style-name="T398">­tu</text:span><text:span text:style-name="T399">­ci</text:span><text:span text:style-name="T400">­ją ir ne</text:span><text:span text:style-name="T401">­cyp</text:span><text:span text:style-name="T402">­ki</text:span><text:span text:style-name="T403">­te, lie</text:span><text:span text:style-name="T404">­tu</text:span><text:span text:style-name="T405">­viai, pa</text:span><text:span text:style-name="T406">­klus</text:span><text:span text:style-name="T407">­ki</text:span><text:span text:style-name="T408">­te Briu</text:span><text:span text:style-name="T409">­se</text:span><text:span text:style-name="T410">­lio di</text:span><text:span text:style-name="T411">­rek</text:span><text:span text:style-name="T412">­ty</text:span><text:span text:style-name="T413">­voms ir įsta</text:span><text:span text:style-name="T414">­ty</text:span><text:span text:style-name="T415">­mams. Ga</text:span><text:span text:style-name="T416">­li</text:span><text:span text:style-name="T417">­mai yra di</text:span><text:span text:style-name="T418">­de</text:span><text:span text:style-name="T419">­lė per</text:span><text:span text:style-name="T420">­spek</text:span><text:span text:style-name="T421">­ty</text:span><text:span text:style-name="T422">­va, kad bus at</text:span><text:span text:style-name="T423">­si</text:span><text:span text:style-name="T424">­jun</text:span><text:span text:style-name="T425">­gia</text:span><text:span text:style-name="T426">­ma nuo Va</text:span><text:span text:style-name="T427">­ka</text:span><text:span text:style-name="T428">­rų blo</text:span><text:span text:style-name="T429">­ko ir ver</text:span><text:span text:style-name="T430">­ty</text:span><text:span text:style-name="T431">­bių. Kaip jūs ma</text:span><text:span text:style-name="T432">­no</text:span><text:span text:style-name="T433">­te, ta per</text:span><text:span text:style-name="T434">­spek</text:span><text:span text:style-name="T435">­ty</text:span><text:span text:style-name="T436">­va, kaip ji eg</text:span><text:span text:style-name="T437">­zis</text:span><text:span text:style-name="T438">­tuo</text:span><text:span text:style-name="T439">­tų ir koks tas mo</text:span><text:span text:style-name="T440">­de</text:span><text:span text:style-name="T441">­lis bū</text:span><text:span text:style-name="T442">­tų, gal trum</text:span><text:span text:style-name="T443">­pai, mū</text:span><text:span text:style-name="T444">­sų Ry</text:span><text:span text:style-name="T445">­tų ša</text:span><text:span text:style-name="T446">­lių są</text:span><text:span text:style-name="T447">­jun</text:span><text:span text:style-name="T448">­gos per</text:span><text:span text:style-name="T449">­spek</text:span><text:span text:style-name="T450">­ty</text:span><text:span text:style-name="T451">­vos? Ačiū.<text:s/></text:span></text:p>
        <text:p text:style-name="Roman"><text:span text:style-name="T452">Ž. PAVILIONIS</text:span><text:span text:style-name="T453"><text:s/></text:span><text:span text:style-name="T454">(</text:span><text:span text:style-name="T455">TS-LKDF</text:span><text:span text:style-name="T456">)</text:span><text:span text:style-name="T457">. Iš tik</text:span><text:span text:style-name="T458">­rų</text:span><text:span text:style-name="T459">­jų nie</text:span><text:span text:style-name="T460">­kas ne</text:span><text:span text:style-name="T461">­ga</text:span><text:span text:style-name="T462">­li pri</text:span><text:span text:style-name="T463">­mes</text:span><text:span text:style-name="T464">­ti jo</text:span><text:span text:style-name="T465">­kiai vals</text:span><text:span text:style-name="T466">­ty</text:span><text:span text:style-name="T467">­bei jos ge</text:span><text:span text:style-name="T468">­o</text:span><text:span text:style-name="T469">­po</text:span><text:span text:style-name="T470">­li</text:span><text:span text:style-name="T471">­ti</text:span><text:span text:style-name="T472">­nės orien</text:span><text:span text:style-name="T473">­ta</text:span><text:span text:style-name="T474">­ci</text:span><text:span text:style-name="T475">­jos. Spren</text:span><text:span text:style-name="T476">­džia pa</text:span><text:span text:style-name="T477">­ti tau</text:span><text:span text:style-name="T478">­ta. Trys ša</text:span><text:span text:style-name="T479">­lys iš še</text:span><text:span text:style-name="T480">­šių, tai yra Sa</text:span><text:span text:style-name="T481">­kart</text:span><text:span text:style-name="T482">­ve</text:span><text:span text:style-name="T483">­las, Uk</text:span><text:span text:style-name="T484">­rai</text:span><text:span text:style-name="T485">­na ir Mol</text:span><text:span text:style-name="T486">­do</text:span><text:span text:style-name="T487">­va, ap</text:span><text:span text:style-name="T488">­si</text:span><text:span text:style-name="T489">­spren</text:span><text:span text:style-name="T490">­dė – jos no</text:span><text:span text:style-name="T491">­ri įsto</text:span><text:span text:style-name="T492">­ti į Eu</text:span><text:span text:style-name="T493">­ro</text:span><text:span text:style-name="T494">­pos Są</text:span><text:span text:style-name="T495">­jun</text:span><text:span text:style-name="T496">­gą. De</text:span><text:span text:style-name="T497">­ja, Eu</text:span><text:span text:style-name="T498">­ro</text:span><text:span text:style-name="T499">­pos Są</text:span><text:span text:style-name="T500">­jun</text:span><text:span text:style-name="T501">­ga iki šiol taip ir ne</text:span><text:span text:style-name="T502">­at</text:span><text:span text:style-name="T503">­sa</text:span><text:span text:style-name="T504">­kė, ar ga</text:span><text:span text:style-name="T505">­li jas pri</text:span><text:span text:style-name="T506">­im</text:span><text:span text:style-name="T507">­ti, ar ne. Nors mums to</text:span><text:span text:style-name="T508">­kia tei</text:span><text:span text:style-name="T509">­sė bu</text:span><text:span text:style-name="T510">­vo su</text:span><text:span text:style-name="T511">­teik</text:span><text:span text:style-name="T512">­ta jau Aso</text:span><text:span text:style-name="T513">­cia</text:span><text:span text:style-name="T514">­ci</text:span><text:span text:style-name="T515">­jos su</text:span><text:span text:style-name="T516">­si</text:span><text:span text:style-name="T517">­ta</text:span><text:span text:style-name="T518">­ri</text:span><text:span text:style-name="T519">­muo</text:span><text:span text:style-name="T520">­se 1995 me</text:span><text:span text:style-name="T521">­tais.<text:s/></text:span></text:p>
        <text:p text:style-name="Roman"><text:span text:style-name="T522">Yra spe</text:span><text:span text:style-name="T523">­ci</text:span><text:span text:style-name="T524">­fi</text:span><text:span text:style-name="T525">­nis at</text:span><text:span text:style-name="T526">­ve</text:span><text:span text:style-name="T527">­jis – Bal</text:span><text:span text:style-name="T528">­ta</text:span><text:span text:style-name="T529">­ru</text:span><text:span text:style-name="T530">­si</text:span><text:span text:style-name="T531">­ja. Tau</text:span><text:span text:style-name="T532">­ta no</text:span><text:span text:style-name="T533">­ri, bet re</text:span><text:span text:style-name="T534">­ži</text:span><text:span text:style-name="T535">­mas ne</text:span><text:span text:style-name="T536">­la</text:span><text:span text:style-name="T537">­bai. To</text:span><text:span text:style-name="T538">­dėl pats Bal</text:span><text:span text:style-name="T539">­ta</text:span><text:span text:style-name="T540">­ru</text:span><text:span text:style-name="T541">­si</text:span><text:span text:style-name="T542">­jos re</text:span><text:span text:style-name="T543">­ži</text:span><text:span text:style-name="T544">­mas kol kas at</text:span><text:span text:style-name="T545">­si</text:span><text:span text:style-name="T546">­sa</text:span><text:span text:style-name="T547">­ko da</text:span><text:span text:style-name="T548">­ly</text:span><text:span text:style-name="T549">­vau</text:span><text:span text:style-name="T550">­ti Ry</text:span><text:span text:style-name="T551">­tų part</text:span><text:span text:style-name="T552">­ne</text:span><text:span text:style-name="T553">­rys</text:span><text:span text:style-name="T554">­tė</text:span><text:span text:style-name="T555">­je. Mes siū</text:span><text:span text:style-name="T556">­lo</text:span><text:span text:style-name="T557">­me, ti</text:span><text:span text:style-name="T558">­kė</text:span><text:span text:style-name="T559">­ti</text:span><text:span text:style-name="T560">­na, taip ir įvyks, kad bū</text:span><text:span text:style-name="T561">­tent bal</text:span><text:span text:style-name="T562">­ta</text:span><text:span text:style-name="T563">­ru</text:span><text:span text:style-name="T564">­sių pi</text:span><text:span text:style-name="T565">­lie</text:span><text:span text:style-name="T566">­ti</text:span><text:span text:style-name="T567">­nės vi</text:span><text:span text:style-name="T568">­suo</text:span><text:span text:style-name="T569">­me</text:span><text:span text:style-name="T570">­nės at</text:span><text:span text:style-name="T571">­sto</text:span><text:span text:style-name="T572">­vai da</text:span><text:span text:style-name="T573">­ly</text:span><text:span text:style-name="T574">­vaus Ry</text:span><text:span text:style-name="T575">­tų part</text:span><text:span text:style-name="T576">­ne</text:span><text:span text:style-name="T577">­rys</text:span><text:span text:style-name="T578">­tės su</text:span><text:span text:style-name="T579">­si</text:span><text:span text:style-name="T580">­ta</text:span><text:span text:style-name="T581">­ri</text:span><text:span text:style-name="T582">­me. O jei</text:span><text:span text:style-name="T583">­gu jūs at</text:span><text:span text:style-name="T584">­si</text:span><text:span text:style-name="T585">­me</text:span><text:span text:style-name="T586">­na</text:span><text:span text:style-name="T587">­te tai, kas vy</text:span><text:span text:style-name="T588">­ko 2013 me</text:span><text:span text:style-name="T589">­tais, de</text:span><text:span text:style-name="T590">­ja,</text:span><text:span text:style-name="T591"><text:s/></text:span>tiek Ar­mė­ni­ja, tiek Azer­bai­dža­nas bu­vo at­kal­bė­ti vie­no di­džiu­lio Ry­tų kai­my­no ne­da­ly­vau­ti šia­me pro­ce­se ir, kaip ku­rie ana­li­ti­kai sa­ko, po to ma­to­me, kas įvy­ko<text:s/>Ar­mė­ni­jo­je ir Azer­bai­dža­ne. Aš ir­gi pri­me­nu sa­vo drau­gams ta­me re­gio­ne, jei­gu vis dėl­to bū­tų bu­vę ki­to­kie spren­di­mai 2013 me­tais, gal ki­to­kia ir Eu­ro­pos Są­jun­gos re­ak­ci­ja bū­tų bu­vu­si<text:s/>į tą kon­flik­tą, ku­ris įvy­ko. Bet kiek­vie­na tau­ta ren­ka­si pa­ti ir mes tos va­lios tik­rai pri­mes­ti ne­ga­li­me. Ką mes ga­lė­tu­me ir tu­rė­tu­me pa­da­ry­ti – toms ša­lims, ku­rios jau no­ri įsto­ti į Eu­ro­pos Są­jun­gą, pa­ban­dy­ti vis dėl­to tą per­spek­ty­vą at­ver­ti.</text:p>
        <text:p text:style-name="Roman"><text:span text:style-name="T592">PIRMININKAS.</text:span><text:s/>Ačiū dar kar­tą. Dar li­ki­te, jei­gu ga­li­ma, ko­le­ga, mi­nu­tę, nes no­riu dar kar­tą pa­klaus­ti, ar yra dar no­rin­čių ko­le­gų pa­klaus­ti. V. Ąžuo­las už­si­ra­šęs dis­ku­tuo­ti ar pa­klaus­ti? Dis­ku­tuo­ti. O ko­le­ga Ema­nu­e­lis? Tvar­ka. Vis­kas, no­rin­čių klaus­ti ne­bė­ra. Ačiū, ko­le­ga Žy­gi­man­tai.<text:s/></text:p>
        <text:p text:style-name="Roman"><text:span text:style-name="T593">Tai</text:span><text:span text:style-name="T594">­gi dis</text:span><text:span text:style-name="T595">­ku</text:span><text:span text:style-name="T596">­si</text:span><text:span text:style-name="T597">­ja. Pra</text:span><text:span text:style-name="T598">­de</text:span><text:span text:style-name="T599">­da</text:span><text:span text:style-name="T600">­me dis</text:span><text:span text:style-name="T601">­ku</text:span><text:span text:style-name="T602">­si</text:span><text:span text:style-name="T603">­ją. Pir</text:span><text:span text:style-name="T604">­mas dis</text:span><text:span text:style-name="T605">­ku</text:span><text:span text:style-name="T606">­tan</text:span><text:span text:style-name="T607">­tas A. Skar</text:span><text:span text:style-name="T608">­džius, ar ne? Ne</text:span><text:span text:style-name="T609">­be.<text:s/></text:span>D. Ša­ka­lie­nė frak­ci­jos var­du, at­si­pra­šau. Do­vi­lė. Pra­šom, ger­bia­ma Do­vi­le.<text:s/></text:p>
        <text:p text:style-name="Roman"><text:span text:style-name="T610">D. ŠAKALIENĖ</text:span><text:span text:style-name="T611"><text:s/></text:span><text:span text:style-name="T612">(</text:span><text:span text:style-name="T613">LSDPF</text:span><text:span text:style-name="T614">)</text:span><text:span text:style-name="T615">.</text:span><text:span text:style-name="T616"><text:s/>Iš tik</text:span><text:span text:style-name="T617">­rų</text:span><text:span text:style-name="T618">­jų Ry</text:span><text:span text:style-name="T619">­tų part</text:span><text:span text:style-name="T620">­ne</text:span><text:span text:style-name="T621">­rys</text:span><text:span text:style-name="T622">­tės idė</text:span><text:span text:style-name="T623">­ja šiuo me</text:span><text:span text:style-name="T624">­tu iš</text:span><text:span text:style-name="T625">­gy</text:span><text:span text:style-name="T626">­ve</text:span><text:span text:style-name="T627">­na ne pa</text:span><text:span text:style-name="T628">­čius ge</text:span><text:span text:style-name="T629">­riau</text:span><text:span text:style-name="T630">­sius lai</text:span><text:span text:style-name="T631">­kus ir to prie</text:span><text:span text:style-name="T632">­žas</text:span><text:span text:style-name="T633">­tis jau iš</text:span><text:span text:style-name="T634">­var</text:span><text:span text:style-name="T635">­di</text:span><text:span text:style-name="T636">­no ger</text:span><text:span text:style-name="T637">­bia</text:span><text:span text:style-name="T638">­mas Už</text:span><text:span text:style-name="T639">­sie</text:span><text:span text:style-name="T640">­nio rei</text:span><text:span text:style-name="T641">­ka</text:span><text:span text:style-name="T642">­lų ko</text:span><text:span text:style-name="T643">­mi</text:span><text:span text:style-name="T644">­te</text:span><text:span text:style-name="T645">­to pir</text:span><text:span text:style-name="T646">­mi</text:span><text:span text:style-name="T647">­nin</text:span><text:span text:style-name="T648">­kas. Bet rei</text:span><text:span text:style-name="T649">­kia at</text:span><text:span text:style-name="T650">­vi</text:span><text:span text:style-name="T651">­rai pri</text:span><text:span text:style-name="T652">­pa</text:span><text:span text:style-name="T653">­žin</text:span><text:span text:style-name="T654">­ti, kad Eu</text:span><text:span text:style-name="T655">­ro</text:span><text:span text:style-name="T656">­pos Są</text:span><text:span text:style-name="T657">­jun</text:span><text:span text:style-name="T658">­gos ins</text:span><text:span text:style-name="T659">­ti</text:span><text:span text:style-name="T660">­tu</text:span><text:span text:style-name="T661">­ci</text:span><text:span text:style-name="T662">­jų ir kai ku</text:span><text:span text:style-name="T663">­rių Eu</text:span><text:span text:style-name="T664">­ro</text:span><text:span text:style-name="T665">­pos Są</text:span><text:span text:style-name="T666">­jun</text:span><text:span text:style-name="T667">­gos vals</text:span><text:span text:style-name="T668">­ty</text:span><text:span text:style-name="T669">­bių dė</text:span><text:span text:style-name="T670">­me</text:span><text:span text:style-name="T671">­sys Ry</text:span><text:span text:style-name="T672">­tų part</text:span><text:span text:style-name="T673">­ne</text:span><text:span text:style-name="T674">­rys</text:span><text:span text:style-name="T675">­tės po</text:span><text:span text:style-name="T676">­li</text:span><text:span text:style-name="T677">­ti</text:span><text:span text:style-name="T678">­kai taip pat krin</text:span><text:span text:style-name="T679">­ta. Pie</text:span><text:span text:style-name="T680">­ti</text:span><text:span text:style-name="T681">­nės Eu</text:span><text:span text:style-name="T682">­ro</text:span><text:span text:style-name="T683">­pos Są</text:span><text:span text:style-name="T684">­jun</text:span><text:span text:style-name="T685">­gos vals</text:span><text:span text:style-name="T686">­ty</text:span><text:span text:style-name="T687">­bės la</text:span><text:span text:style-name="T688">­biau rū</text:span><text:span text:style-name="T689">­pi</text:span><text:span text:style-name="T690">­na</text:span><text:span text:style-name="T691">­si sa</text:span><text:span text:style-name="T692">­vo re</text:span><text:span text:style-name="T693">­gio</text:span><text:span text:style-name="T694">­no vals</text:span><text:span text:style-name="T695">­ty</text:span><text:span text:style-name="T696">­bių in</text:span><text:span text:style-name="T697">­teg</text:span><text:span text:style-name="T698">­ra</text:span><text:span text:style-name="T699">­ci</text:span><text:span text:style-name="T700">­ja. Ki</text:span><text:span text:style-name="T701">­tos ne</text:span><text:span text:style-name="T702">­no</text:span><text:span text:style-name="T703">­ri er</text:span><text:span text:style-name="T704">­zin</text:span><text:span text:style-name="T705">­ti Ru</text:span><text:span text:style-name="T706">­si</text:span><text:span text:style-name="T707">­jos. Ki</text:span><text:span text:style-name="T708">­toms nė</text:span><text:span text:style-name="T709">­ra aiš</text:span><text:span text:style-name="T710">­ki mo</text:span><text:span text:style-name="T711">­ty</text:span><text:span text:style-name="T712">­va</text:span><text:span text:style-name="T713">­ci</text:span><text:span text:style-name="T714">­ja ir ga</text:span><text:span text:style-name="T715">­lu</text:span><text:span text:style-name="T716">­ti</text:span><text:span text:style-name="T717">­nis ti</text:span><text:span text:style-name="T718">­kė</text:span><text:span text:style-name="T719">­ti</text:span><text:span text:style-name="T720">­nas re</text:span><text:span text:style-name="T721">­zul</text:span><text:span text:style-name="T722">­ta</text:span><text:span text:style-name="T723">­tas.<text:s/></text:span></text:p>
        <text:p text:style-name="P724">Tu­ri­me pri­pa­žin­ti, kad Lie­tu­va taip pat ga­lė­tų ir tu­rė­tų bū­ti ak­ty­ves­nė ir am­bi­cin­ges­nė. Ir šian­die­nia­me pra­ne­ši­me dau­giau yra kal­ba­ma apie grės­mes esa­mo­je si­tu­a­ci­jo­je ne­gu apie re­a­lius prak­ti­nius žings­nius. Ta­čiau vi­si su­tin­ka­me, kad be to ne­ju­dė­si­me į prie­kį. Ne­ga­li­me ne­pa­ste­bė­ti, kad Lie­tu­vai pir­mi­nin­kau­jant Eu­ro­pos Są­jun­gos Ta­ry­bai 2013 me­tais en­tu­ziaz­mo ir no­ro pa­spar­tin­ti in­teg­ra­ci­nius pro­ce­sus bu­vo ne­pa­ly­gin­ti dau­giau. Ta­čiau ar pa­kan­ka­mai esa­me iš­ana­li­za­vę si­tu­a­ci­ją, ko­dėl Ry­tų part­ne­rys­tės klau­si­mas pas­ta­rai­siais me­tais yra įstri­gęs ar­ba tie­siog pa­sy­vu­mo zo­no­je. Ne­at­li­kus es­mi­nės prie­žas­čių ana­li­zės, ko­dėl ji buk­suo­ja, bū­si­me pa­smerk­ti kar­to­ti tas pa­čias klai­das.<text:s/></text:p>
        <text:p text:style-name="P725">Da­bar­ti­nės ES nuo­tai­kas in­teg­ra­ci­jos klau­si­mais ne­se­niai pa­ma­tė­me ir ne­aiš­kiam lai­ko tar­pui nu­kė­lus Va­ka­rų Bal­ka­nų ša­lių pri­ėmi­mą į mū­sų są­jun­gą. Šia­me kon­teks­te pri­sta­ty­tos Ry­tų part­ne­rys­tės gai­rės iš­ties la­bai rei­ka­lin­gos tiek mums kaip dar vie­nas įsi­pa­rei­go­ji­mas tęs­ti dar­bą, tiek mū­sų part­ne­riams Ry­tų part­ne­rys­tės ša­ly­se kaip dar vie­nas pa­ti­ki­ni­mas, kad mes jų ne­pa­mirš­ta­me. Dėl to svei­ki­nu Sei­mo Už­sie­nio rei­ka­lų ko­mi­te­tą. Kar­tu tai yra drą­sios po­zi­ci­jos ir jo­mis įti­kin­ti mū­sų part­ne­rius Va­ka­rų Eu­ro­pos sos­ti­nė­se ne­bus leng­va.</text:p>
        <text:p text:style-name="Roman"><text:span text:style-name="T726">Pra</text:span><text:span text:style-name="T727">­dė</text:span><text:span text:style-name="T728">­siu nuo to, kad so</text:span><text:span text:style-name="T729">­cial</text:span><text:span text:style-name="T730">­de</text:span><text:span text:style-name="T731">­mok</text:span><text:span text:style-name="T732">­ra</text:span><text:span text:style-name="T733">­tai vi</text:span><text:span text:style-name="T734">­sa</text:span><text:span text:style-name="T735">­da</text:span><text:span text:style-name="T736"><text:s/></text:span>pa­si­sa­kė už Ry­tų part­ne­rys­tę. Tik­rai ne­no­rė­da­ma sa­vin­tis nė vie­nos val­džios ir nė vie­no lie­tu­vio, dir­bu­sio Eu­ro­pos Par­la­men­te, įdir­bio, vis dėl­to džiau­giuo­si, kad 2013 me­tų Vil­niaus<text:s/><text:span text:style-name="T737">samitas</text:span><text:s/>dėl Ry­tų part­ne­rys­tės įvy­ko tiek Vy­riau­sy­bės, tiek Sei­mo lyg­me­niu aiš­kią ly­de­rys­tę už­imant soc­de­mams. Mes ir to­liau pa­lai­ky­si­me šią kryp­tį.<text:s/></text:p>
        <text:p text:style-name="Roman">Ma­nau, kad šian­dien tik­rai ver­ta pri­si­min­ti tuos me­tus, nes jie ga­li su­teik­ti mū­sų šian­die­nos dis­ku­si­jai di­des­nę per­spek­ty­vą. Ta­da, 2013 me­tų ru­de­nį, tuo­me­ti­nis Uk­rai­nos pre­zi­den­tas V. Ja­nu­ko­vy­čius (na, šian­dien tai ne­ste­bi­na) Vil­niu­je taip ir ne­pa­si­ra­šė Aso­cia­ci­jos ir lais­vo­sios<text:s/>pre­ky­bos su­tar­ties.<text:s/>Bet ne­ži­nau, jei tuo­met kas bū­tų pa­sa­kęs, kad po aš­tuo­ne­rių me­tų iš Ry­tų part­ne­rys­tės ša­lių bū­tent Uk­rai­na bus be­ne la­biau­siai apie ar­tes­nį san­ty­kį su Eu­ro­pos Są­jun­ga go­do­jan­ti vals­ty­bė, iš­gy­ve­nu­si tiek tau­tos at­gi­mi­mą, tiek da­lies te­ri­to­ri­jos oku­pa­ci­ją, re­tas tą<text:s/>die­ną bū­tų pa­lai­kęs to­kias kal­bas re­a­lis­tiš­ko­mis.<text:s/></text:p>
        <text:p text:style-name="Roman">Ką tai reiš­kia? Kaip grei­tai si­tu­a­ci­ja ga­li keis­tis. Kaip grei­tai vi­sa ko­or­di­na­čių sis­te­ma ga­li pa­si­keis­ti. Vi­sa sis­te­ma, ku­rio­je mes vei­kia­me. Tu­rė­da­mi ome­ny­je ne­leng­vą Ry­tų part­ne­rys­tės pro­gra­mos da­bar­ti­nę pa­dė­tį, ga­li­me iš to sem­tis op­ti­miz­mo. Tai, kas šian­dien mums at­ro­do įstri­gę, la­bai grei­tai ga­li pa­si­keis­ti, ir mes ga­li­me su­vai­din­ti ak­ty­vų vaid­me­nį.</text:p>
        <text:p text:style-name="Roman"><text:s/>So­cial­de­mok­ra­tų ma­ny­mu, Lie­tu­vos ar­ti­miau­si veiks­mai tu­rė­tų bū­ti ak­ty­viau da­ly­vau­ti for­muo­jant nau­jas ar at­gai­vi­nant jau vei­ku­sias ko­a­li­ci­jas. Taip pat iš tik­rų­jų tai­kant „dau­giau už dau­giau“ prin­ci­pą, tas bū­tų są­ži­nin­go ir tei­sin­ges­nio mo­ty­va­vi­mo prie­mo­nė. Mū­sų par­ti­nia­me Už­sie­nio rei­ka­lų ko­mi­te­te tik­rai in­ten­sy­viai dis­ku­ta­vo­me su ko­mi­te­to va­do­vy­be, kad tu­rė­tu­me tai­ky­ti ke­le­tą skir­tin­gų prie­mo­nių. Kal­bant<text:s/>apie pa­siū­ly­mą su­bur­ti dar­bo gru­pę, pa­sa­ky­siu, kad Lie­tu­vos už­sie­nio rei­ka­lų mi­nist­ro<text:s/>2015 m.<text:s/>rug­pjū­čio 13 d.<text:s/>įsa­ky­mu jau yra su­da­ry­ta dar­bo gru­pė Ry­tų part­ne­rys­tės<text:s/>po­li­ti­kos įgy­ven­di­ni­mui ko­or­di­nuo­ti ir jos su­dė­tis pa­keis­ta 2020 me­tais. Ji tu­rė­tų jau da­bar svars­ty­ti in­teg­ra­ci­jos klau­si­mus, nes 2027 me­tai dar yra la­bai to­li. Pa­sa­ky­siu, kad ana­lo­giš­ka gru­pė bu­vo įsteig­ta prieš pir­mi­nin­ka­vi­mą 2013 me­tais, ta­čiau ta­da ji at­li­ko dau­giau ad­mi­nist­ra­ci­nį pir­mi­nin­ka­vi­mo, lo­gis­ti­kos ko­or­di­na­vi­mo vaid­me­nį, o su­si­ti­ki­mų tu­ri­nys, aukš­čiau­sio ly­gio tu­ri­nys bu­vo for­muo­ja­mas Briu­se­ly­je. Bū­tent to­dėl Lie­tu­va tu­rė­tų sa­vo įta­ką stip­rin­ti per nuo­la­ti­nį at­sto­vą prie Eu­ro­pos Są­jun­gos. To­dėl kuo grei­tes­nis šio at­sto­vo pa­sky­ri­mas yra mū­sų vi­sos vals­ty­bės in­te­re­sas.<text:s/><text:span text:style-name="T738">Klau</text:span><text:span text:style-name="T739">­si</text:span><text:span text:style-name="T740">­mą, ar ver</text:span><text:span text:style-name="T741">­ta to</text:span><text:span text:style-name="T742">­kio stra</text:span><text:span text:style-name="T743">­te</text:span><text:span text:style-name="T744">­gi</text:span><text:span text:style-name="T745">­nio<text:s/></text:span>po­bū­džio po­kal­biuo­se ir do­ku­men­tuo­se mi­nė­ti kon­kre­čias pa­var­des, ma­no ko­le­gos, tik­rai tu­rin­tys la­bai il­ga­me­tę di­plo­ma­ti­nę pa­tir­tį mū­sų ko­mi­te­te, tie­siog ke­lia šį klau­si­mą. Iš­sky­rus šias ke­lias de­ta­les, mū­sų frak­ci­ja su­tin­ka su be­veik vi­so­mis Už­sie­nio rei­ka­lų ko­mi­te­to pa­teik­to­mis gai­rė­mis, bet pa­teik­siu tik ke­tu­rias prak­ti­nes pa­sta­bas, kaip ga­lė­tu­me dar la­biau iš­plės­ti mū­sų dis­ku­si­ją.</text:p>
        <text:p text:style-name="Roman">Pir­ma. No­rė­čiau at­kreip­ti dė­me­sį, kad Lie­tu­vos ofi­cia­li fi­nan­si­nė pa­ra­ma Ry­tų part­ne­rys­tei ne­di­dė­ja, o jei ver­tin­si­me pa­gal ben­drų­jų na­cio­na­li­nių pa­ja­mų da­lį, nuo­sek­liai ma­žė­ja. 2020 me­tais šis ro­dik­lis nu­kri­to iki 0,11 %. Lie­tu­vos įsi­pa­rei­go­ji­mai iki 2020–2030 yra skir­ti ne ma­žiau kaip 0,33 %. Taip pat tu­rė­tu­me pa­reng­ti ir įtrauk­ti Ry­tų part­ne­rys­tės ša­lis į ni­ši­nius pro­jek­tus ak­ty­viau da­ly­vau­ti de­le­guo­jant per ES ins­ti­tu­ci­jas vie­šo­jo ad­mi­nist­ra­vi­mo, tei­sės ak­tų vir­še­ny­bės, žmo­gaus tei­sių, de­mo­kra­tijos ir ki­tų sri­čių eks­per­tus.<text:s/></text:p>
        <text:p text:style-name="Roman">An­tra. Ki­tas be ga­lo svar­bus fak­tas yra tai, kad iš vi­sų Ry­tų part­ne­rys­tės ša­lių fak­tiš­kai tik Bal­ta­ru­si­ja ne­tu­ri įšal­dy­to kon­flik­to, ku­ria­me vie­naip ar ki­taip da­ly­vau­tų Ru­si­ja. Ši V. Pu­ti­no pa­si­rink­ta tak­ti­ka pa­si­ro­dė ypač efek­ty­vi, truk­dan­ti šioms ša­lims įsi­jung­ti į Va­ka­rų de­mo­kra­tijų klu­bą, to­dėl ypač de­ri­nant su dau­giag­re­tiš­ku­mo prin­ci­pu svar­bu for­muo­ti part­ne­rys­tes sau­gu­mo klau­si­mais, ypač hib­ri­di­nių, in­for­ma­ci­nių ir ki­ber­ne­ti­nių grės­mių klau­si­mais.</text:p>
        <text:p text:style-name="Roman">Tre­čia. Mū­sų Ry­tų part­ne­rys­tės stra­te­gi­jo­je bū­ti­na ap­svars­ty­ti Ru­si­jos vaid­me­nį, ypač Ru­si­jos po V. Pu­ti­no klau­si­mą. Prieš dve­jus me­tus mi­nint Ry­tų part­ne­rys­tės de­šimt­me­tį len­kų ir Vi­šeg­ra­do po­li­ti­kai ra­gi­no po­li­ti­kus tu­rė­ti at­sa­ky­mus, jei­gu ES<text:s/>vėl nu­spręs­tų pa­ban­dy­ti per­krau­ti san­ty­kius su Ru­si­ja. Šian­dien tai ne­at­ro­do ti­kė­ti­na, bet Ru­si­jos klau­si­mas vis gar­siau ky­la JAV<text:s/>ir Ki­ni­jos kon­teks­te. Ko­kie bus mū­sų ar­gu­men­tai ir gy­ny­bi­nės li­ni­jos šia­me kon­teks­te, ko­kios bus mū­sų rau­do­nos li­ni­jos?</text:p>
        <text:p text:style-name="Roman">Pas­ku­ti­nė pa­sta­ba. Be po­li­ti­nių re­a­li­jų, la­biau­siai at­stu­mą tarp Eu­ro­pos Są­jun­gos ir<text:s/>Ry­tų part­ne­rys­tės ša­lių ga­li pa­di­din­ti sėk­min­gai įsi­bė­gė­jan­tis Eu­ro­pos ža­lia­sis kur­sas. Jei­gu 2020–2030 Eu­ro­pa bent jau iš da­lies per­eis prie ža­lio­sios ener­ge­ti­kos ir eko­no­mi­kos ir tai ly­dės mo­kes­ti­nė sis­te­ma, Ry­tų part­ne­rys­tės ša­lims ženg­ti ža­li­ni­mo­si kryp­ti­mi žings­nis į žings­nį su Eu­ro­pa bus la­bai sun­ku, nes jų eko­no­mi­kos ga­li tap­ti vi­siš­kai ne­kon­ku­ren­cin­gos ben­dro­je Eu­ro­pos Są­jun­gos rin­ko­je. Ki­ta…</text:p>
        <text:p text:style-name="Roman"><text:span text:style-name="T746">PIRMININKAS.</text:span><text:s/>Lai­kas, ko­le­ge.<text:s/></text:p>
        <text:p text:style-name="Roman"><text:span text:style-name="T747">D. ŠAKALIENĖ</text:span><text:s/><text:span text:style-name="T748">(</text:span><text:span text:style-name="T749">LSDPF</text:span><text:span text:style-name="T750">)</text:span>. Pas­ku­ti­nį sa­ki­nį, ge­rai?<text:s/></text:p>
        <text:p text:style-name="Roman"><text:span text:style-name="T751">PIRMININKAS.</text:span><text:s/>Pa­si­sten­ki­te. At­si­pra­šau.</text:p>
        <text:p text:style-name="Roman"><text:span text:style-name="T752">D. ŠAKALIENĖ</text:span><text:s/><text:span text:style-name="T753">(</text:span><text:span text:style-name="T754">LSDPF</text:span><text:span text:style-name="T755">)</text:span>. Ki­ta ver­tus, pra­ra­du­si pa­ja­mas iš naf­tos ir du­jų par­da­vi­mo Ru­si­ja ga­li tap­ti dar des­pe­ra­tiš­kesnė, ki­taip ta­riant, ža­lia­sis kur­sas tu­ri aiš­kų ge­o­po­li­ti­nį at­spal­vį, mes tu­ri­me jį įver­tin­ti, įver­tin­ti ri­zi­ką ir su­gal­vo­ti, kaip ga­lė­tu­me tai iš­spręs­ti. Dar kar­tą ačiū Už­sie­nio rei­ka­lų ko­mi­te­tui už šią la­bai rei­ka­lin­gą dis­ku­si­ją.<text:s/></text:p>
        <text:p text:style-name="P756"><text:span text:style-name="T757">PIRMININKAS.</text:span><text:s/>Ačiū, ger­bia­ma ko­le­ge. Kvie­čiu frak­ci­jos var­du A. Ly­de­ką.</text:p>
        <text:p text:style-name="P758"><text:span text:style-name="T759">A. LYDEKA</text:span><text:s/><text:span text:style-name="T760">(</text:span><text:span text:style-name="T761">LSF</text:span><text:span text:style-name="T762">)</text:span>. Ger­bia­mas po­sė­džio pir­mi­nin­ke, ger­bia­mi ko­le­gos Sei­mo na­riai, pir­miau­sia, be abe­jo, no­riu la­bai pa­dė­ko­ti Už­sie­nio rei­ka­lų ko­mi­te­tui už pri­sta­ty­mą šio pra­ne­ši­mo, taip pat vi­sam ko­mi­te­tui, ak­ty­viai pri­si­dė­ju­siam ir dir­bu­siam ren­giant šį pra­ne­ši­mą, be abe­jo, ir ko­mi­te­to biu­ro dar­buo­to­jams.<text:s/></text:p>
        <text:p text:style-name="Roman">Ko­le­gos, kar­tais ga­li­me iš­girs­ti kai ku­rių as­me­nų pa­sa­ky­mus, ar iš tie­sų yra ver­ta skir­ti reikš­min­gus fi­nan­si­nius ir žmo­giš­kuo­sius re­sur­sus re­mti<text:s/>ki­toms vals­ty­bėms. Ta­čiau, ger­bia­mie­ji, taip, kaip ir kiek­vie­nas žmo­gus sa­vo as­me­ni­nia­me gy­ve­ni­me kai­my­nus no­ri tu­rė­ti tai­kius, kles­tin­čius žmo­nes, ly­giai taip pat<text:s/>kai­my­nys­tė yra itin reikš­min­ga ir vals­ty­bėms. De­mo­kra­tiškos, pa­si­tu­rin­čios, sa­vo sau­gu­mą už­tik­rin­ti ge­ban­čios Lie­tu­vos vals­ty­bės kai­my­nės yra Lie­tu­vos na­cio­na­li­nis in­te­re­sas.<text:s/></text:p>
        <text:p text:style-name="Roman">O kal­bant apie pri­sta­ty­tą pra­ne­ši­mą, pa­pil­do­mai no­riu at­kreip­ti dė­me­sį į ke­lis as­pek­tus. Itin svar­bus yra Ry­tų part­ne­rys­tės po­li­ti­kos ry­šys su Eu­ro­pos Są­jun­gos<text:s/>Ben­dri­jos plėt­ros dar­bo­tvarke. Iki šiol Ry­tų part­ne­rys­tės po­li­ti­ka yra at­ski­ria­ma nuo na­rys­tės Ben­dri­jo­je, ta­čiau bū­tent na­rys­tės per­spek­ty­vos su­tei­ki­mas tam­pa di­džiau­sia pa­ska­ta ša­lims part­ne­rėms įgy­ven­din­ti su­dė­tin­gas, bran­giai po­li­ti­niu ir eko­no­mi­niu po­žiū­riu kai­nuo­jan­čias pri­si­tai­ky­mo prie eu­ro­pie­tiš­kų stan­dar­tų re­for­mas.<text:s/></text:p>
        <text:p text:style-name="Roman">Ki­tas iš­skir­ti­nai svar­bus as­pek­tas – Ry­tų part­ne­rys­tės po­li­ti­kos ba­lan­sa­vi­mas tarp sie­kio iš­lai­ky­ti ben­drą po­li­ti­kos for­ma­tą še­šioms skir­tin­goms vals­ty­bėms ir kar­tu no­ro plė­to­ti glau­des­nį dia­lo­gą su ša­li­mis, ku­rios efek­ty­viau įgy­ven­di­na re­for­mas ir tu­ri am­bi­ci­jų gi­lin­ti su­ar­tė­ji­mą, tad la­biau tu­rė­tų link­ti skir­tin­gų grei­čių po­li­ti­kos vyk­dy­mo<text:s/>link. San­ty­kiai Ry­tų part­ne­rys­tės for­ma­tu tu­rė­tų bū­ti grin­džia­mi prin­ci­pu – pa­ra­ma už pa­žan­gą,<text:s/><text:span text:style-name="T763">mo</text:span><text:span text:style-name="T764">­re for mo</text:span><text:span text:style-name="T765">­re</text:span>,<text:s/>ir ma­žiau pa­ra­mos už ma­žes­nę pa­žan­gą,<text:s/><text:span text:style-name="T766">less for less</text:span>.<text:s/></text:p>
        <text:p text:style-name="Roman">Gal­būt ra­por­te net­gi di­des­nis dė­me­sys tu­rė­jo bū­ti ski­ria­mas „Trio stra­te­gi­jai 2030“.<text:s/>Svar­bu ne­pa­mirš­ti to, kad si­tu­a­ci­ja kiek­vie­no­je Ry­tų part­ne­rys­tės vals­ty­bė­je yra di­na­miš­ka. Vie­ni veiks­mai ir spren­di­mai ple­čia ir gi­li­na ben­dra­dar­bia­vi­mą bei pro­eu­ro­pie­tiš­ką kryp­tį, ki­ti ga­li iš da­lies at­ro­dy­ti kaip stag­na­ci­ja ar net žings­nis at­gal. Sa­kart­ve­lo po­li­ti­nė kri­zė, opo­zi­ci­jos ly­de­rių so­di­ni­mas į ka­lė­ji­mą ga­li su­po­nuo­ti klau­si­mą, ar tik­rai šiai vals­ty­bei vie­ta tre­je­te Ry­tų part­ne­rys­tės ša­lių, ku­rios yra pa­da­riu­sios di­džiau­sią pa­žan­gą ir su ku­rio­mis ben­dra­dar­bia­vi­mas tu­ri gi­lė­ti spar­čiau­siai. Taip pat Ar­mė­ni­jo­je įvy­kę ir skaid­rūs rin­ki­mai, ir re­for­mos ro­do šios ša­lies spar­tes­nių per­mai­nų po­ten­cia­lą. Ne­pai­sant to, kad si­tu­a­ci­ja nuo­la­tos kin­ta, Ry­tų kai­my­nys­tės po­li­ti­ka tu­ri bū­ti nuo­sek­li sie­kiant pa­žan­gos, ne­pai­sant tam tik­rų iš­ky­lan­čių kliū­čių.<text:s/></text:p>
        <text:p text:style-name="Roman">Ga­li­me pri­si­min­ti Lie­tu­vos at­ve­jį, kai 1992 me­tais rin­ki­mus lai­mė­jo LDDP. Bu­vo nuo­gąs­tau­ja­ma,<text:span text:style-name="T767"><text:s/>ar tik ša</text:span><text:span text:style-name="T768">­lis vėl ne</text:span><text:span text:style-name="T769">­grįš prie po</text:span><text:span text:style-name="T770">­li</text:span><text:span text:style-name="T771">­ti</text:span><text:span text:style-name="T772">­kos, nuo ku</text:span><text:span text:style-name="T773">­rios bė</text:span><text:span text:style-name="T774">­go, ta</text:span><text:span text:style-name="T775">­čiau es</text:span><text:span text:style-name="T776">­mi</text:span><text:span text:style-name="T777">­nis po</text:span><text:span text:style-name="T778">­ky</text:span><text:span text:style-name="T779">­tis vi</text:span><text:span text:style-name="T780">­suo</text:span><text:span text:style-name="T781">­me</text:span><text:span text:style-name="T782">­nė</text:span><text:span text:style-name="T783">­je,<text:s/></text:span>vals­ty­bė­je jau bu­vo įvy­kęs, jau bu­vo ne­pa­kei­čia­mas ir nie­kas to po­ky­čio ne­su­stab­dė.<text:s/></text:p>
        <text:p text:style-name="Roman">Ir dar svar­bu pa­mi­nė­ti, kad Ry­tų part­ne­rys­tės vals­ty­bė­se sa­vo įta­ką no­ri stip­rin­ti ne tik Ru­si­ja, bet ir Ki­ni­ja.<text:span text:style-name="T784"><text:s/>Šis fak</text:span><text:span text:style-name="T785">­tas, ma</text:span><text:span text:style-name="T786">­nau, tu</text:span><text:span text:style-name="T787">­rė</text:span><text:span text:style-name="T788">­tų bū</text:span><text:span text:style-name="T789">­ti itin reikš</text:span><text:span text:style-name="T790">­min</text:span><text:span text:style-name="T791">­gas pa</text:span><text:span text:style-name="T792">­grin</text:span><text:span text:style-name="T793">­džiant am</text:span><text:span text:style-name="T794">­bi</text:span><text:span text:style-name="T795">­cin</text:span><text:span text:style-name="T796">­gą<text:s/></text:span>Ry­tų part­ne­rys­tės po­li­ti­kos po­rei­kį.<text:s/></text:p>
        <text:p text:style-name="Roman">Ne ma­žiau svar­bu pa­brėž­ti ir glau­des­nę Ry­tų part­ne­rys­tės ša­lių in­teg­ra­ci­ją į Eu­ro­pos Są­jun­gos rin­ką. Tai yra Ry­tų part­ne­rys­tės vals­ty­bių ins­ti­tu­ci­jų stip­ri­ni­mas, tai yra rei­ka­lin­gas rea­lus pre­ky­bos li­be­ra­li­za­vi­mas, pa­vyz­džiui, pro­ble­mos dėl kvo­tų, ku­rios kai ku­riais at­ve­jais bū­na iš­nau­do­ja­mos per ke­le­tą sa­vai­čių. Tai yra Ry­tų part­ne­rys­tės vals­ty­bėms bū­tų nau­din­gas įsi­lie­ji­mas į ben­drą mo­kė­ji­mų eu­rais erd­vę SEPA. Tai yra trans­por­to jung­čių ge­ri­ni­mas.</text:p>
        <text:p text:style-name="Roman">Vi­sai baig­da­mas no­riu pa­teik­ti ke­lis kon­kre­čius pa­siū­ly­mus kaip sta­bi­lios Ry­tų part­ne­rys­tės ša­lių de­mo­kra­tijos pa­ska­tas.<text:s/></text:p>
        <text:p text:style-name="Roman">Pir­ma. Ry­tų part­ne­rys­tės ša­lių tei­si­nių sis­te­mų re­for­mų pa­lai­ky­mas yra es­mi­nė de­mo­kra­tijos plėt­ros są­ly­ga, to­dėl yra bū­ti­na šių re­for­mų ana­li­zė bei re­ko­men­da­ci­jų tei­ki­mas. Taip pat ben­dra­dar­bia­vi­mo tarp Ry­tų part­ne­rys­tės vals­ty­bių ir Eu­ro­pos Są­jun­gos po­li­ti­nių ly­de­rių in­ten­sy­vi­ni­mas – kaip prie­mo­nė per­duo­ti ge­rą­ją prak­ti­ką. Di­des­nis pi­lie­ti­nės vi­suo­me­nės veik­loms Ry­tų part­ne­rys­tės vals­ty­bė­se ski­ria­mas fi­nan­sa­vi­mas. Kaip ir Ry­tų part­ne­rys­tės vals­ty­bių jau­ni­mo švie­ti­mas, prak­ti­nės pa­tir­ties Ben­dri­jos vals­ty­bė­se su­tei­ki­mas bei jų grį­ži­mas į gim­tą­sias ša­lis,<text:s/>re­for­mų vyk­dy­mas. Dar kar­tą ačiū.<text:s/></text:p>
        <text:p text:style-name="Roman"><text:span text:style-name="T797">PIRMININKAS.</text:span><text:s/>Ačiū, ko­le­ga Ar­mi­nai. Frak­ci­jos var­du kal­bės P. Gra­žu­lis. Kvie­čia­me į tri­bū­ną.</text:p>
        <text:p text:style-name="Roman"><text:span text:style-name="T798">P. GRAŽULIS</text:span><text:span text:style-name="T799"><text:s/></text:span><text:span text:style-name="T800">(</text:span><text:span text:style-name="T801">LRF</text:span><text:span text:style-name="T802">)</text:span><text:span text:style-name="T803">.<text:s/></text:span>Ger­bia­mas po­sė­džio pir­mi­nin­ke, ger­bia­mi Sei­mo na­riai, aš ma­ny­čiau ir šian­dien už­re­gist­ra­vau re­zo­liu­ci­ją, kad mes la­biau rem­tu­mė­mės Vi­šeg­ra­do ša­li­mis. Kaip jūs ži­no­te, 1991 me­tais ke­tu­rios vals­ty­bės, tai yra Če­ki­ja, Slo­va­ki­ja, Len­ki­ja ir Veng­ri­ja, įkū­rė Vi­šeg­ra­do ša­lių gru­pę. Tai is­to­riš­kai, kul­tū­riš­kai mums yra la­bai ar­ti­mos ša­lys. Dar nuo Jo­gai­lai­čių lai­kų mes ėjo­me to­kiu is­to­ri­niu ke­liu, ir kul­tū­ri­niu, ir is­to­ri­niu. Be abe­jo­nės, ir so­vie­ti­nė sis­te­ma mums pa­li­ko di­džiu­lę ža­lą. Jei­gu mes, Lie­tu­va, pri­si­jung­tu­me prie Vi­šeg­ra­do ša­lių gru­pės, tap­tu­me penk­tą­ja vals­ty­be, ma­nau, net pa­čios Eu­ro­pos Są­jun­gos vi­du­je su­stip­rin­tu­me Vi­šeg­ra­do ša­lių bal­są.<text:s/></text:p>
        <text:p text:style-name="Roman">Šian­dien mū­sų di­de­lis sie­kis, kad Uk­rai­na, Gru­zi­ja, Mol­do­va, Ar­mė­ni­ja tap­tų Eu­ro­pos Są­jun­gos na­rė­mis. Ži­no­ma, se­no­sios Eu­ro­pos Są­jun­gos ša­lys del­sia dėl tam tik­rų su­si­klos­čiu­sių si­tu­a­ci­jų, dėl ne­vi­siš­ko ap­si­spren­di­mo kai ku­rių ša­lių, bet mū­sų vie­nin­ga po­li­ti­ka šio­je sri­ty­je su Vi­šeg­ra­do ša­li­mis tik­rai įdė­tų di­de­lį in­dė­lį. Yra di­de­lis pa­vo­jus ir pa­čiai Eu­ro­pos Są­jun­gai, nes ji ki­lo iš krikš­čio­niš­kų ver­ty­bių. Jos yra pra­ran­da­mos, o tą krikš­čio­niš­ką kul­tū­rą ir krikš­čio­niš­ką mo­ra­lę kei­čia gen­de­riz­mas.<text:s/></text:p>
        <text:p text:style-name="Roman">Vi­šeg­ra­do ša­lys ban­do bū­ti at­sva­ra šiam di­džiu­liam li­be­ra­li­za­vi­mui ir nai­ki­ni­mui vi­sų krikš­čio­niš­kų ver­ty­bių. Mes sto­tu­me į tų ša­lių blo­ką ir mū­sų bal­sas bū­tų daug stip­res­nis net ir šiuo la­bai svar­biu klau­si­mu. Jei­gu bus su­nai­kin­ta, tas da­bar la­bai spar­čiai da­ro­ma, krikš­čio­niš­ka kul­tū­ra, aš ma­nau, iš­nyks ir pa­ti Eu­ro­pos Są­jun­ga. Ji su­by­rės, nes<text:s/>vi­sos są­jun­gos tu­ri lai­kytis ver­ty­bi­nių pa­ma­tų. De­ja, tos ver­ty­bės plau­na­mos, kaip so­viet­me­čiu plo­vė ko­mu­niz­mas, ko­mu­niz­mo ide­a­liz­mas, taip da­bar gen­de­riz­mas pa­kei­tė tą so­vie­ti­nę kul­tū­rą ir so­vie­ti­nę ide­o­lo­gi­­ją. Pa­ly­gin­ki­me tą so­vie­ti­nių lai­kų ide­o­lo­gi­ją: da­bar ji la­bai ta­pa­ti su li­be­ra­lis­ti­ne ir gen­de­ris­ti­ne ide­o­lo­gi­ja, to­dėl čia ypač rei­kia di­de­lio dė­me­sio ir di­de­lių jė­gų ap­gin­ti toms ver­ty­bėms.<text:s/></text:p>
        <text:p text:style-name="Roman">Jei­gu mes pa­žiū­rė­tu­me, kas pir­mas Lie­tu­vo­je įstei­gė va­di­na­mą­jį part­ne­rys­tės įsta­ty­mą? 1940 me­tais J. Sta­li­nas oku­pa­vo Lie­tu­vą, pa­nai­ki­no baž­ny­ti­nę san­tuo­ką ir įstei­gė ci­vi­li­nę san­tuo­ką, tai yra įtei­si­no part­ne­rys­tę. Kas vi­so­je šio­je krikš­čio­niš­ko­je Eu­ro­po­je pir­mas įtei­si­no abor­tą? V. Le­ni­nas sa­vo 18 dek­re­tu. Tai, ką da­rė V. Le­ni­nas: kū­rė ko­mu­nas, kaip sa­ko, rė­mė tas ben­dras šei­mas, nai­ki­no jas, be abe­jo­nės, tai da­bar da­ro gen­de­riz­mas ir li­be­ra­liz­mas. Čia pa­vo­jus taip pat yra be ga­lo di­de­lis Lie­tu­vai, o to­kios kaip Len­ki­ja, Veng­ri­ja sto­vi tų krikš­čio­niš­kų ver­ty­bių iš­sau­go­ji­mo sar­gy­bo­je. Jei­gu mes įsi­jung­tu­me į Vi­šeg­ra­do ša­lių gru­pę, tik­rai su­stip­rin­tu­me po­zi­ci­jas ir Eu­ro­po­je, ir Vi­šeg­ra­do ša­ly­se ir atrem­tu­me leng­viau tą li­be­ra­liz­mą, ei­nan­tį iš se­nų­jų Eu­ro­pos Są­jun­gos ša­lių.<text:s/></text:p>
        <text:p text:style-name="Roman">Šią re­zo­liu­ci­ją aš už­re­gist­ra­vau, ti­kiuo­si, kon­ser­va­to­riai ne­pri­eš­ta­raus, mes įtrauk­si­me į dar­bo­tvarkę ir ga­lė­si­me svars­ty­ti gal­būt kar­tu ket­vir­ta­die­nį su re­zo­liu­ci­ja, ku­ria ban­dy­si­me pa­re­da­ga­vę pa­rem­ti Len­ki­ją ne tik pa­bė­gė­lių klau­si­mu,<text:s/>ne tik ko­vo­je su Bal­ta­ru­si­ja ir Ru­si­ja, bet ir ko­vo­je su Eu­ro­pos Są­jun­ga už sa­vo ver­ty­bes. (<text:span text:style-name="T804">Bal</text:span><text:span text:style-name="T805">­sas sa</text:span><text:span text:style-name="T806">­lė</text:span><text:span text:style-name="T807">­je: „Bra</text:span><text:span text:style-name="T808">­vo</text:span><text:span text:style-name="T809">!</text:span><text:span text:style-name="T810">“</text:span>)<text:s/></text:p>
        <text:p text:style-name="Roman"><text:span text:style-name="T811">PIRMININKAS.</text:span><text:s/>Ačiū, ko­le­ga. Dar frak­ci­jos var­du no­rė­tų pa­si­sa­ky­ti M. Ma­ti­jo­šai­tis. Pra­šom, ko­le­ga, kvie­čiu į tri­bū­ną. Ruo­šia­si E. Zin­ge­ris.<text:s/></text:p>
        <text:p text:style-name="Roman"><text:span text:style-name="T812">M. MATIJOŠAITIS</text:span><text:span text:style-name="T813"><text:s/></text:span><text:span text:style-name="T814">(</text:span><text:span text:style-name="T815">LF</text:span><text:span text:style-name="T816">)</text:span><text:span text:style-name="T817">. Ger</text:span><text:span text:style-name="T818">­bia</text:span><text:span text:style-name="T819">­mas po</text:span><text:span text:style-name="T820">­sė</text:span><text:span text:style-name="T821">­džio pir</text:span><text:span text:style-name="T822">­mi</text:span><text:span text:style-name="T823">­nin</text:span><text:span text:style-name="T824">­ke, ger</text:span><text:span text:style-name="T825">­bia</text:span><text:span text:style-name="T826">­mi ko</text:span><text:span text:style-name="T827">­le</text:span><text:span text:style-name="T828">­gos. Ga</text:span><text:span text:style-name="T829">­lios pu</text:span><text:span text:style-name="T830">­siau</text:span><text:span text:style-name="T831">­svy</text:span><text:span text:style-name="T832">­ra</text:span><text:span text:style-name="T833"><text:s/>– ter</text:span><text:span text:style-name="T834">­mi</text:span><text:span text:style-name="T835">­nas var</text:span><text:span text:style-name="T836">­to</text:span><text:span text:style-name="T837">­tas nuo se</text:span><text:span text:style-name="T838">­no</text:span><text:span text:style-name="T839">­vės an</text:span><text:span text:style-name="T840">­ti</text:span><text:span text:style-name="T841">­kos lai</text:span><text:span text:style-name="T842">­kų Grai</text:span><text:span text:style-name="T843">­ki</text:span><text:span text:style-name="T844">­jo</text:span><text:span text:style-name="T845">­je iki Ap</text:span><text:span text:style-name="T846">­švie</text:span><text:span text:style-name="T847">­tos fi</text:span><text:span text:style-name="T848">­lo</text:span><text:span text:style-name="T849">­so</text:span><text:span text:style-name="T850">­fo<text:s/></text:span><text:span text:style-name="T851">D. Hiu</text:span><text:span text:style-name="T852">­mo, iš</text:span><text:span text:style-name="T853">­ki</text:span><text:span text:style-name="T854">­liau</text:span><text:span text:style-name="T855">­sių XX am</text:span><text:span text:style-name="T856">­žiaus mąs</text:span><text:span text:style-name="T857">­ty</text:span><text:span text:style-name="T858">­to</text:span><text:span text:style-name="T859">­jų tarp</text:span><text:span text:style-name="T860">­tau</text:span><text:span text:style-name="T861">­ti</text:span><text:span text:style-name="T862">­nių san</text:span><text:span text:style-name="T863">­ty</text:span><text:span text:style-name="T864">­kių te</text:span><text:span text:style-name="T865">­ma, pa</text:span><text:span text:style-name="T866">­vyz</text:span><text:span text:style-name="T867">­džiui, H. J. Mor</text:span><text:span text:style-name="T868">­gent</text:span><text:span text:style-name="T869">o</text:span><text:span text:style-name="T870"><text:s/>ir ki</text:span><text:span text:style-name="T871">­tų re</text:span><text:span text:style-name="T872">­a</text:span><text:span text:style-name="T873">­liz</text:span><text:span text:style-name="T874">­mo kryp</text:span><text:span text:style-name="T875">­ties at</text:span><text:span text:style-name="T876">­sto</text:span><text:span text:style-name="T877">­vų. Ry</text:span><text:span text:style-name="T878">­tų part</text:span><text:span text:style-name="T879">­ne</text:span><text:span text:style-name="T880">­rys</text:span><text:span text:style-name="T881">­tės kon</text:span><text:span text:style-name="T882">­teks</text:span><text:span text:style-name="T883">­te ga</text:span><text:span text:style-name="T884">­lios pu</text:span><text:span text:style-name="T885">­siau</text:span><text:span text:style-name="T886">­svy</text:span><text:span text:style-name="T887">­ros prin</text:span><text:span text:style-name="T888">­ci</text:span><text:span text:style-name="T889">­pas įgau</text:span><text:span text:style-name="T890">­na nau</text:span><text:span text:style-name="T891">­ją reikš</text:span><text:span text:style-name="T892">­mę. Nors Ry</text:span><text:span text:style-name="T893">­tų part</text:span><text:span text:style-name="T894">­ne</text:span><text:span text:style-name="T895">­rys</text:span><text:span text:style-name="T896">­tė ini</text:span><text:span text:style-name="T897">­ci</text:span><text:span text:style-name="T898">­juo</text:span><text:span text:style-name="T899">­ta 2008 me</text:span><text:span text:style-name="T900">­tais Šve</text:span><text:span text:style-name="T901">­di</text:span><text:span text:style-name="T902">­jos ir Len</text:span><text:span text:style-name="T903">­ki</text:span><text:span text:style-name="T904">­jos, Lie</text:span><text:span text:style-name="T905">­tu</text:span><text:span text:style-name="T906">­vo</text:span><text:span text:style-name="T907">­je ši reikš</text:span><text:span text:style-name="T908">­mė pa</text:span><text:span text:style-name="T909">­si</text:span><text:span text:style-name="T910">­da</text:span><text:span text:style-name="T911">­rė pla</text:span><text:span text:style-name="T912">­čiau ži</text:span><text:span text:style-name="T913">­no</text:span><text:span text:style-name="T914">­ma vi</text:span><text:span text:style-name="T915">­suo</text:span><text:span text:style-name="T916">­me</text:span><text:span text:style-name="T917">­nei 2013 me</text:span><text:span text:style-name="T918">­tais, kai tuo</text:span><text:span text:style-name="T919">­me</text:span><text:span text:style-name="T920">­tis Uk</text:span><text:span text:style-name="T921">­rai</text:span><text:span text:style-name="T922">­nos<text:s/></text:span><text:span text:style-name="T923">p</text:span><text:span text:style-name="T924">re</text:span><text:span text:style-name="T925">­zi</text:span><text:span text:style-name="T926">­den</text:span><text:span text:style-name="T927">­tas V. Ja</text:span><text:span text:style-name="T928">­nu</text:span><text:span text:style-name="T929">­ko</text:span><text:span text:style-name="T930">­v</text:span><text:span text:style-name="T931">y</text:span><text:span text:style-name="T932">­čius ne</text:span><text:span text:style-name="T933">­pa</text:span><text:span text:style-name="T934">­si</text:span><text:span text:style-name="T935">­ra</text:span><text:span text:style-name="T936">­šė Eu</text:span><text:span text:style-name="T937">­ro</text:span><text:span text:style-name="T938">­pos Są</text:span><text:span text:style-name="T939">­jun</text:span><text:span text:style-name="T940">­gos aso</text:span><text:span text:style-name="T941">­cia</text:span><text:span text:style-name="T942">­ci</text:span><text:span text:style-name="T943">­jos su</text:span><text:span text:style-name="T944">­tar</text:span><text:span text:style-name="T945">­ties. Vi</text:span><text:span text:style-name="T946">­si pui</text:span><text:span text:style-name="T947">­kiai pa</text:span><text:span text:style-name="T948">­me</text:span><text:span text:style-name="T949">­na</text:span><text:span text:style-name="T950">­me, ko</text:span><text:span text:style-name="T951">­kie kru</text:span><text:span text:style-name="T952">­vi</text:span><text:span text:style-name="T953">­ni įvy</text:span><text:span text:style-name="T954">­kiai<text:s/></text:span><text:span text:style-name="T955">buvo</text:span><text:span text:style-name="T956"><text:s/>po to, įga</text:span><text:span text:style-name="T957">­vę su</text:span><text:span text:style-name="T958">­si</text:span><text:span text:style-name="T959">­rin</text:span><text:span text:style-name="T960">­ki</text:span><text:span text:style-name="T961">­mų lais</text:span><text:span text:style-name="T962">­ve be</text:span><text:span text:style-name="T963">­si</text:span><text:span text:style-name="T964">­nau</text:span><text:span text:style-name="T965">­do</text:span><text:span text:style-name="T966">­jan</text:span><text:span text:style-name="T967">­čių, pra</text:span><text:span text:style-name="T968">­džio</text:span><text:span text:style-name="T969">­je stu</text:span><text:span text:style-name="T970">­den</text:span><text:span text:style-name="T971">­tų, vė</text:span><text:span text:style-name="T972">­liau pla</text:span><text:span text:style-name="T973">­čios vi</text:span><text:span text:style-name="T974">­suo</text:span><text:span text:style-name="T975">­me</text:span><text:span text:style-name="T976">­nės, pro</text:span><text:span text:style-name="T977">­eu</text:span><text:span text:style-name="T978">­ro</text:span><text:span text:style-name="T979">­pie</text:span><text:span text:style-name="T980">­tiš</text:span><text:span text:style-name="T981">­kų, lais</text:span><text:span text:style-name="T982">­vę ir de</text:span><text:span text:style-name="T983">­mo</text:span><text:span text:style-name="T984">­kra</text:span><text:span text:style-name="T985">­tiją my</text:span><text:span text:style-name="T986">­lin</text:span><text:span text:style-name="T987">­čių uk</text:span><text:span text:style-name="T988">­rai</text:span><text:span text:style-name="T989">­nie</text:span><text:span text:style-name="T990">­čių su</text:span><text:span text:style-name="T991">­si</text:span><text:span text:style-name="T992">­do</text:span><text:span text:style-name="T993">­ro</text:span><text:span text:style-name="T994">­ji</text:span><text:span text:style-name="T995">­mo for</text:span><text:span text:style-name="T996">­mą, iki šiol<text:s/></text:span><text:span text:style-name="T997">te</text:span><text:span text:style-name="T998">be</text:span><text:span text:style-name="T999">­si</text:span><text:span text:style-name="T1000">­tę</text:span><text:span text:style-name="T1001">­sian</text:span><text:span text:style-name="T1002">­čio hib</text:span><text:span text:style-name="T1003">­ri</text:span><text:span text:style-name="T1004">­di</text:span><text:span text:style-name="T1005">­nio ka</text:span><text:span text:style-name="T1006">­ro gin</text:span><text:span text:style-name="T1007">­klų žvan</text:span><text:span text:style-name="T1008">­ge</text:span><text:span text:style-name="T1009">­sį, ne</text:span><text:span text:style-name="T1010">­tei</text:span><text:span text:style-name="T1011">­sė</text:span><text:span text:style-name="T1012">­tą Kry</text:span><text:span text:style-name="T1013">­mo pu</text:span><text:span text:style-name="T1014">­sia</text:span><text:span text:style-name="T1015">­sa</text:span><text:span text:style-name="T1016">­lio oku</text:span><text:span text:style-name="T1017">­pa</text:span><text:span text:style-name="T1018">­ci</text:span><text:span text:style-name="T1019">­ją, klas</text:span><text:span text:style-name="T1020">­to</text:span><text:span text:style-name="T1021">­tus ir klas</text:span><text:span text:style-name="T1022">­to</text:span><text:span text:style-name="T1023">­ja</text:span><text:span text:style-name="T1024">­mus vie</text:span><text:span text:style-name="T1025">­tos rin</text:span><text:span text:style-name="T1026">­ki</text:span><text:span text:style-name="T1027">­mus, gru</text:span><text:span text:style-name="T1028">­bius tarp</text:span><text:span text:style-name="T1029">­tau</text:span><text:span text:style-name="T1030">­ti</text:span><text:span text:style-name="T1031">­nės tei</text:span><text:span text:style-name="T1032">­sės pa</text:span><text:span text:style-name="T1033">­žei</text:span><text:span text:style-name="T1034">­di</text:span><text:span text:style-name="T1035">­mus, ci</text:span><text:span text:style-name="T1036">­vi</text:span><text:span text:style-name="T1037">­li</text:span><text:span text:style-name="T1038">­niu rei</text:span><text:span text:style-name="T1039">­su MH17 skri</text:span><text:span text:style-name="T1040">­du</text:span><text:span text:style-name="T1041">­sio Ma</text:span><text:span text:style-name="T1042">­lai</text:span><text:span text:style-name="T1043">­zi</text:span><text:span text:style-name="T1044">­jos oro li</text:span><text:span text:style-name="T1045">­ni</text:span><text:span text:style-name="T1046">­jų lėk</text:span><text:span text:style-name="T1047">­tu</text:span><text:span text:style-name="T1048">­vo nu</text:span><text:span text:style-name="T1049">­mu</text:span><text:span text:style-name="T1050">­ši</text:span><text:span text:style-name="T1051">­mą. Per šią ka</text:span><text:span text:style-name="T1052">­tast</text:span><text:span text:style-name="T1053">­ro</text:span><text:span text:style-name="T1054">­fą žu</text:span><text:span text:style-name="T1055">­vo vi</text:span><text:span text:style-name="T1056">­si 298 lėk</text:span><text:span text:style-name="T1057">­tu</text:span><text:span text:style-name="T1058">­vu skri</text:span><text:span text:style-name="T1059">­dę žmo</text:span><text:span text:style-name="T1060">­nės, iš jų 196 Ny</text:span><text:span text:style-name="T1061">­der</text:span><text:span text:style-name="T1062">­lan</text:span><text:span text:style-name="T1063">­dų pi</text:span><text:span text:style-name="T1064">­lie</text:span><text:span text:style-name="T1065">­čiai. Taip, kaip mums ir Eu</text:span><text:span text:style-name="T1066">­ro</text:span><text:span text:style-name="T1067">­pai akių, de</text:span><text:span text:style-name="T1068">­ja, ne</text:span><text:span text:style-name="T1069">­at</text:span><text:span text:style-name="T1070">­mer</text:span><text:span text:style-name="T1071">­kė Ru</text:span><text:span text:style-name="T1072">­si</text:span><text:span text:style-name="T1073">­jos ir Gru</text:span><text:span text:style-name="T1074">­zi</text:span><text:span text:style-name="T1075">­jos ka</text:span><text:span text:style-name="T1076">­ras 2008 me</text:span><text:span text:style-name="T1077">­tais, taip Uk</text:span><text:span text:style-name="T1078">­rai</text:span><text:span text:style-name="T1079">­nos įvy</text:span><text:span text:style-name="T1080">­kiai akis at</text:span><text:span text:style-name="T1081">­mer</text:span><text:span text:style-name="T1082">­kia ga</text:span><text:span text:style-name="T1083">­na pla</text:span><text:span text:style-name="T1084">­čiai. Nė</text:span><text:span text:style-name="T1085">­ra iliu</text:span><text:span text:style-name="T1086">­zi</text:span><text:span text:style-name="T1087">­jų, ko</text:span><text:span text:style-name="T1088">­kį kai</text:span><text:span text:style-name="T1089">­my</text:span><text:span text:style-name="T1090">­ną tu</text:span><text:span text:style-name="T1091">­ri</text:span><text:span text:style-name="T1092">­me sa</text:span><text:span text:style-name="T1093">­vo pa</text:span><text:span text:style-name="T1094">­šo</text:span><text:span text:style-name="T1095">­nė</text:span><text:span text:style-name="T1096">­je iš Ry</text:span><text:span text:style-name="T1097">­tų, žvan</text:span><text:span text:style-name="T1098">­gi</text:span><text:span text:style-name="T1099">­nan</text:span><text:span text:style-name="T1100">­tį gin</text:span><text:span text:style-name="T1101">­klais, ne</text:span><text:span text:style-name="T1102">­žy</text:span><text:span text:style-name="T1103">­mė</text:span><text:span text:style-name="T1104">­to</text:span><text:span text:style-name="T1105">­mis uni</text:span><text:span text:style-name="T1106">­for</text:span><text:span text:style-name="T1107">­mo</text:span><text:span text:style-name="T1108">­mis, ci</text:span><text:span text:style-name="T1109">­niš</text:span><text:span text:style-name="T1110">­kai ne</text:span><text:span text:style-name="T1111">­ger</text:span><text:span text:style-name="T1112">­bian</text:span><text:span text:style-name="T1113">­tį jo</text:span><text:span text:style-name="T1114">­kių tarp</text:span><text:span text:style-name="T1115">­tau</text:span><text:span text:style-name="T1116">­ti</text:span><text:span text:style-name="T1117">­nių nor</text:span><text:span text:style-name="T1118">­mų. Tik leis</text:span><text:span text:style-name="T1119">­ki</text:span><text:span text:style-name="T1120">­te pa</text:span><text:span text:style-name="T1121">­brėž</text:span><text:span text:style-name="T1122">­ti, kad šis pa</text:span><text:span text:style-name="T1123">­si</text:span><text:span text:style-name="T1124">­sa</text:span><text:span text:style-name="T1125">­ky</text:span><text:span text:style-name="T1126">­mas nė</text:span><text:span text:style-name="T1127">­ra nu</text:span><text:span text:style-name="T1128">­kreip</text:span><text:span text:style-name="T1129">­tas prieš kon</text:span><text:span text:style-name="T1130">­kre</text:span><text:span text:style-name="T1131">­čią kul</text:span><text:span text:style-name="T1132">­tū</text:span><text:span text:style-name="T1133">­riš</text:span><text:span text:style-name="T1134">­kai ir is</text:span><text:span text:style-name="T1135">­to</text:span><text:span text:style-name="T1136">­riš</text:span><text:span text:style-name="T1137">­kai tur</text:span><text:span text:style-name="T1138">­tin</text:span><text:span text:style-name="T1139">­gą sve</text:span><text:span text:style-name="T1140">­tin</text:span><text:span text:style-name="T1141">­gų ir nuo</text:span><text:span text:style-name="T1142">­šir</text:span><text:span text:style-name="T1143">­džių žmo</text:span><text:span text:style-name="T1144">­nių tau</text:span><text:span text:style-name="T1145">­tą. Jis nu</text:span><text:span text:style-name="T1146">­kreip</text:span><text:span text:style-name="T1147">­tas prieš kon</text:span><text:span text:style-name="T1148">­kre</text:span><text:span text:style-name="T1149">­tų au</text:span><text:span text:style-name="T1150">­to</text:span><text:span text:style-name="T1151">­kra</text:span><text:span text:style-name="T1152">­ti</text:span><text:span text:style-name="T1153">­nį ag</text:span><text:span text:style-name="T1154">­re</text:span><text:span text:style-name="T1155">­sy</text:span><text:span text:style-name="T1156">­vų re</text:span><text:span text:style-name="T1157">­ži</text:span><text:span text:style-name="T1158">­mą.<text:s/></text:span></text:p>
        <text:p text:style-name="Roman"><text:span text:style-name="T1159">De</text:span><text:span text:style-name="T1160">­ja, ten</text:span><text:span text:style-name="T1161">­ka pri</text:span><text:span text:style-name="T1162">­pa</text:span><text:span text:style-name="T1163">­žin</text:span><text:span text:style-name="T1164">­ti, kad po</text:span><text:span text:style-name="T1165">­so</text:span><text:span text:style-name="T1166">­vie</text:span><text:span text:style-name="T1167">­ti</text:span><text:span text:style-name="T1168">­nės erd</text:span><text:span text:style-name="T1169">­vės vals</text:span><text:span text:style-name="T1170">­ty</text:span><text:span text:style-name="T1171">­bės yra įta</text:span><text:span text:style-name="T1172">­kos zo</text:span><text:span text:style-name="T1173">­nų pa</text:span><text:span text:style-name="T1174">­si</text:span><text:span text:style-name="T1175">­da</text:span><text:span text:style-name="T1176">­li</text:span><text:span text:style-name="T1177">­ji</text:span><text:span text:style-name="T1178">­mo er</text:span><text:span text:style-name="T1179">­</text:span><text:span text:style-name="T1180">d</text:span><text:span text:style-name="T1181">­vė</text:span><text:span text:style-name="T1182">­je, bent jau iš mi</text:span><text:span text:style-name="T1183">­nė</text:span><text:span text:style-name="T1184">­tos ga</text:span><text:span text:style-name="T1185">­lios pu</text:span><text:span text:style-name="T1186">­siau</text:span><text:span text:style-name="T1187">­svy</text:span><text:span text:style-name="T1188">­ros per</text:span><text:span text:style-name="T1189">­spek</text:span><text:span text:style-name="T1190">­ty</text:span><text:span text:style-name="T1191">­vos. Ta</text:span><text:span text:style-name="T1192">­čiau vis daž</text:span><text:span text:style-name="T1193">­niau gir</text:span><text:span text:style-name="T1194">­di</text:span><text:span text:style-name="T1195">­me eu</text:span><text:span text:style-name="T1196">­ro</text:span><text:span text:style-name="T1197">­pi</text:span><text:span text:style-name="T1198">­nius bal</text:span><text:span text:style-name="T1199">­sus, at</text:span><text:span text:style-name="T1200">­lie</text:span><text:span text:style-name="T1201">­pian</text:span><text:span text:style-name="T1202">­čius Ry</text:span><text:span text:style-name="T1203">­tų Eu</text:span><text:span text:style-name="T1204">­ro</text:span><text:span text:style-name="T1205">­pos vals</text:span><text:span text:style-name="T1206">­ty</text:span><text:span text:style-name="T1207">­bių na</text:span><text:span text:style-name="T1208">­rių po</text:span><text:span text:style-name="T1209">­zi</text:span><text:span text:style-name="T1210">­ci</text:span><text:span text:style-name="T1211">­jas, ir ma</text:span><text:span text:style-name="T1212">­to</text:span><text:span text:style-name="T1213">­me žvilgs</text:span><text:span text:style-name="T1214">­nius, lau</text:span><text:span text:style-name="T1215">­kian</text:span><text:span text:style-name="T1216">­čius pa</text:span><text:span text:style-name="T1217">­ta</text:span><text:span text:style-name="T1218">­ri</text:span><text:span text:style-name="T1219">­mų ir eks</text:span><text:span text:style-name="T1220">­per</text:span><text:span text:style-name="T1221">­ti</text:span><text:span text:style-name="T1222">­nės nuo</text:span><text:span text:style-name="T1223">­mo</text:span><text:span text:style-name="T1224">­nės. Lie</text:span><text:span text:style-name="T1225">­tu</text:span><text:span text:style-name="T1226">­va ta</text:span><text:span text:style-name="T1227">­po vie</text:span><text:span text:style-name="T1228">­na iš ryš</text:span><text:span text:style-name="T1229">­kiau</text:span><text:span text:style-name="T1230">­sių Ry</text:span><text:span text:style-name="T1231">­tų part</text:span><text:span text:style-name="T1232">­ne</text:span><text:span text:style-name="T1233">­rys</text:span><text:span text:style-name="T1234">­tės ini</text:span><text:span text:style-name="T1235">­cia</text:span><text:span text:style-name="T1236">­ty</text:span><text:span text:style-name="T1237">­vos am</text:span><text:span text:style-name="T1238">­ba</text:span><text:span text:style-name="T1239">­sa</text:span><text:span text:style-name="T1240">­do</text:span><text:span text:style-name="T1241">­rių</text:span><text:span text:style-name="T1242"><text:s/>Eu</text:span><text:span text:style-name="T1243">­ro</text:span><text:span text:style-name="T1244">­pos Są</text:span><text:span text:style-name="T1245">­jun</text:span><text:span text:style-name="T1246">­go</text:span><text:span text:style-name="T1247">­je, ne</text:span><text:span text:style-name="T1248">­pai</text:span><text:span text:style-name="T1249">­sant</text:span><text:span text:style-name="T1250">,</text:span><text:span text:style-name="T1251"><text:s/>ar kai</text:span><text:span text:style-name="T1252">­rie</text:span><text:span text:style-name="T1253">­ji, ar de</text:span><text:span text:style-name="T1254">­ši</text:span><text:span text:style-name="T1255">­nie</text:span><text:span text:style-name="T1256">­ji yra tuo</text:span><text:span text:style-name="T1257">­me</text:span><text:span text:style-name="T1258">­ti</text:span><text:span text:style-name="T1259">­nė</text:span><text:span text:style-name="T1260">­je val</text:span><text:span text:style-name="T1261">­džio</text:span><text:span text:style-name="T1262">­je. Ver</text:span><text:span text:style-name="T1263">­ti</text:span><text:span text:style-name="T1264">­na</text:span><text:span text:style-name="T1265">­me šią vie</text:span><text:span text:style-name="T1266">­nin</text:span><text:span text:style-name="T1267">­gą Eu</text:span><text:span text:style-name="T1268">­ro</text:span><text:span text:style-name="T1269">­pos sto</text:span><text:span text:style-name="T1270">­vė</text:span><text:span text:style-name="T1271">­se</text:span><text:span text:style-name="T1272">­ną už</text:span><text:span text:style-name="T1273">­sie</text:span><text:span text:style-name="T1274">­nio po</text:span><text:span text:style-name="T1275">­li</text:span><text:span text:style-name="T1276">­ti</text:span><text:span text:style-name="T1277">­ko</text:span><text:span text:style-name="T1278">­je. O klau</text:span><text:span text:style-name="T1279">­si</text:span><text:span text:style-name="T1280">­mo de</text:span><text:span text:style-name="T1281">­li</text:span><text:span text:style-name="T1282">­ka</text:span><text:span text:style-name="T1283">­tu</text:span><text:span text:style-name="T1284">­mas ro</text:span><text:span text:style-name="T1285">­do tai, kad čia rei</text:span><text:span text:style-name="T1286">­kės ap</text:span><text:span text:style-name="T1287">­si</text:span><text:span text:style-name="T1288">­šar</text:span><text:span text:style-name="T1289">­vuo</text:span><text:span text:style-name="T1290">­ti kan</text:span><text:span text:style-name="T1291">­try</text:span><text:span text:style-name="T1292">­be, įvar</text:span><text:span text:style-name="T1293">­din</text:span><text:span text:style-name="T1294">­čiau, stra</text:span><text:span text:style-name="T1295">­te</text:span><text:span text:style-name="T1296">­gi</text:span><text:span text:style-name="T1297">­niu nuo</text:span><text:span text:style-name="T1298">­sek</text:span><text:span text:style-name="T1299">­lu</text:span><text:span text:style-name="T1300">­mu.<text:s/></text:span></text:p>
        <text:p text:style-name="P1301">Ga­lios pu­siau­svy­ra nė­ra vien mi­li­ta­ris­ti­nių pa­jė­gų de­monst­ra­vi­mas, no­rint plės­ti vie­nos ar ki­tos ša­lies ar ša­lių blo­ko įta­ką ati­tin­ka­ma­me re­gio­ne. Laips­niš­kai ga­li­me nu­ga­lė­ti sa­vo sėk­me. Eu­ro­pos Są­jun­ga tu­ri šį kom­for­tą – ro­dy­ti san­ty­ki­nį, bet aki­vaiz­dų skir­tu­mą, gy­ve­ni­mo ko­ky­bės skir­tu­mą. Tai ap­ima kon­ku­ren­cin­gą dar­bo už­mo­kes­tį, lais­vus rin­ki­mus, žo­džio lais­vę, žmo­gaus tei­sių už­tik­ri­ni­mą, nuo­la­ti­nį įdir­bį sie­kiant iš­mok­ti gerb­ti vie­niems ki­tus, ne­pai­sant tau­ti­nio iden­ti­te­to, sek­su­a­li­nės orien­ta­ci­jos, odos spal­vos, tur­ti­nės, so­cia­li­nės pa­dė­ties.<text:s/></text:p>
        <text:p text:style-name="P1302">Lie­tu­vo­je ku­ria­mi Bal­ta­ru­si­jos ver­slai, star­tuo­liai, aukš­tą pri­dė­ti­nę ver­tę ku­rian­tys pro­fesio­na­lai, vie­nin­gai kur­pia­me vil­tis vie­ną die­ną pa­ma­ty­ti Bal­ta­ru­si­ją lais­vą ir de­mo­kra­tišką. Nuo­sek­liai ben­dra­dar­biau­ja­me su Uk­rai­nos val­džia, da­li­na­mės kon­tak­tais, di­plo­ma­ti­nė­mis, mi­li­ta­ris­ti­nė­mis, tech­ni­nė­mis ži­nio­mis ir džiau­gia­mės tuo, ko­kiu pro­va­ka­rie­tiš­ku ke­liu pa­su­ko Mol­do­va pas­ta­ruo­ju me­tu. Pas­ta­ro­ji vi­sai ne­se­niai ga­lu­ti­nai ra­ti­fi­ka­vo Eu­ro­pos Ta­ry­bos kon­ven­ci­ją dėl smur­to prieš mo­te­ris ir smur­to šei­mo­je pre­ven­ci­jos ir ko­vos su juo. Ko mes lau­kia­me? Vyks­ta kan­trus dia­lo­gas su Sa­kart­ve­lo, Ar­mė­ni­jos val­džio­mis, ma­ža to, Mol­do­va ir Uk­rai­na yra Tri­jų jū­rų ini­cia­ty­vos vals­ty­bės part­ne­rės. Tai ro­do, kad at­ei­ty­je įma­no­ma laips­niš­kai sin­chro­ni­zuo­ti trans­por­to, ener­ge­ti­kos, skait­me­ni­za­vi­mo pro­jek­tus. Žings­nis po žings­nio pa­ro­dy­ki­me, kad bū­ti ar­čiau Eu­ro­pos ap­si­mo­ka, ver­ta ir yra pras­min­ga. Se­na­ja­me že­my­ne kun­ku­liuo­ja lais­vę ir de­mo­kra­tiją ver­ti­nan­čių žmo­nių ka­ti­las. Ačiū.<text:s/></text:p>
        <text:p text:style-name="Roman"><text:span text:style-name="T1303">PIRMININKAS.</text:span><text:span text:style-name="T1304"><text:s/>Ačiū, ger</text:span><text:span text:style-name="T1305">­bia</text:span><text:span text:style-name="T1306">­mas Ma</text:span><text:span text:style-name="T1307">­riau. Kvie</text:span><text:span text:style-name="T1308">­čiu E. Zin</text:span><text:span text:style-name="T1309">­ge</text:span><text:span text:style-name="T1310">­rį. Ruo</text:span><text:span text:style-name="T1311">­šia</text:span><text:span text:style-name="T1312">­si L. L. An</text:span><text:span text:style-name="T1313">­dri</text:span><text:span text:style-name="T1314">­kie</text:span><text:span text:style-name="T1315">­nė.<text:s/></text:span></text:p>
        <text:p text:style-name="Roman"><text:span text:style-name="T1316">E. ZINGERIS</text:span><text:span text:style-name="T1317"><text:s/></text:span><text:span text:style-name="T1318">(</text:span><text:span text:style-name="T1319">TS-LKDF</text:span><text:span text:style-name="T1320">)</text:span><text:span text:style-name="T1321">.</text:span><text:s/>Ger­bia­mas pir­mi­nin­ke, mie­li bi­čiu­liai, la­bai svar­bų da­ly­ką svar­s­to­me šian­dien, tai mū­sų lais­vės,<text:s/>Ko­vo 11-osios lais­vės, idė­jos per­kė­li­mą į Ry­tų kai­my­nys­tę. Bū­tent čia, Vil­niu­je, 1988–1989 me­tais for­ma­vo­si pa­ra­ma mū­sų kai­my­nams. P. Vai­tie­kū­nas, kas at­si­me­na, lei­do laik­raš­čius dau­giau nei 25 kal­bo­mis, nu­kreip­tus į So­vie­tų Są­jun­gos su­grio­vi­mą, į lais­vės at­ga­vi­mą tų tau­tų. Mū­sų tuo­me­ti­nis įna­šas at­lie­pia mū­sų šiuo­lai­ki­nį įna­šą į Eu­ro­pos Są­jun­gos kai­my­nys­tę, ku­ri yra Są­jū­džio ide­o­lo­gi­jos<text:s/>lais­vės link<text:s/>idė­jos tę­si­nys.<text:s/></text:p>
        <text:p text:style-name="Roman">Tu­rė­jo­me la­bai di­de­lį dia­lo­gą su Eu­ro­pos Są­jun­ga dėl Eu­ro­pos Są­jun­gos po­li­ti­kos. Tas dia­lo­gas bu­vo su­si­jęs su Pie­tų part­ne­rys­te, tai yra fi­nan­sa­vi­mu, di­de­lių lė­šų ėji­mu už Eu­ro­pos Są­jun­gos ri­bų. Tai vy­ko, kai pra­šė­me 2013 me­tais ir anks­čiau įtrauk­ti Ry­tų part­ne­rys­tę. Iš es­mės tai bu­vo mū­sų ir Len­ki­jos, ir Lat­vi­jos, Es­ti­jos ide­a­lų įgy­ven­di­ni­mas Eu­ro­pos Są­jun­go­je. Ran­kos iš­tie­si­mas Ry­tų part­ne­rys­tei ir to laik­ro­džio, na­mų dar­bų laik­ro­džio, įstei­gi­mas Mol­do­vo­je, Gru­zi­jo­je, Uk­rai­no­je.<text:s/></text:p>
        <text:p text:style-name="Roman">2013 me­tais (mie­la Do­vi­le, jei­gu esi, jei­gu ga­li­ma ta­vo dė­me­sio, ger­bia­ma Do­vi­le, tu mi­nė­jai apie 2013 me­tus) šio­je sa­lė­je bu­vo su­kur­tas pa­ra­le­li­nis fo­ru­mas, ja­me da­ly­va­vo ir kai ku­rie čia esan­tys. Ta idė­ja bu­vo su­tar­ta ir su Ž. Pa­vi­lio­niu, jis tuo me­tu bu­vo am­ba­sa­do­riu­mi Ame­ri­ko­je, kad mes ve­da­me pa­ra­le­li­nį fo­ru­mą, nes įta­ria­me, kad po­nas V. Ja­nu­ko­vy­čius ne­pa­si­ra­šys Eu­ro­pos Są­jun­gos kai­my­nys­tės su­tar­ties. Ir to­dėl čia, šio­je sa­lė­je, esan­tys žmo­nės iš įvai­rių par­la­men­tų, ypač po­nas V. Klyč­ko, B. Ta­ra­siu­kas, M. Dže­mi­lio­vas ir P. Po­ro­šen­ka pa­kė­lė ran­kas ir pa­sa­kė: po­nas V. Ja­nu­ko­vy­čius at­si­sa­kė pa­si­ra­šy­ti. Lie­tu­va pa­si­rin­ko to­kią sun­kią naš­tą, kad skelb­tų lais­vės idė­ją Uk­rai­no­je, Mol­do­vo­je, Gru­zi­jo­je. Mes dėl to 2013 m.<text:s/>lap­kri­čio 28 d.<text:s/>skel­bė­me<text:s/><text:span text:style-name="T1322">im</text:span><text:span text:style-name="T1323">­pič</text:span><text:span text:style-name="T1324">­men</text:span><text:span text:style-name="T1325">­tą</text:span><text:s/>po­nui V. Ja­nu­ko­vy­čiui. Čia uk­rai­nie­čiai de­pu­ta­tai pa­skel­bė<text:s/><text:span text:style-name="T1326">im</text:span><text:span text:style-name="T1327">­pič</text:span><text:span text:style-name="T1328">­men</text:span><text:span text:style-name="T1329">­tą</text:span><text:s/>po­nui V. Ja­nu­ko­vy­čiui ir pra­si­dė­jo is­to­ri­nė rai­da – gruo­džio 1 die­ną pra­si­dė­jo Mai­da­nas. Po­nas P. Po­ro­šen­ka yra pa­sa­kęs vi­siems la­bai ži­no­mą sa­ki­nį: Mai­da­nas pra­si­dė­jo Vil­niu­je. Mai­da­nas pra­si­dė­jo šio­je sa­lė­je, kai pa­rė­mė­me jų lais­vę my­lin­čių jė­gų po­sū­kį į Eu­ro­pos Są­jun­gą, į Eu­ro­pą, į tvar­ką ir žmo­gaus tei­ses.<text:s/></text:p>
        <text:p text:style-name="Roman">Šis is­to­ri­jos mo­men­tas tu­ri bū­ti ro­do­mas ir ro­do­mas jums vi­siems šia­me ek­ra­ne, nes tai yra vie­nas iš di­džiau­sių mū­sų Sei­mo įna­šų į tarp­tau­ti­nę de­mo­kra­tijos plėt­rą. Ta­me dia­lo­ge tarp pa­ra­mos Af­ri­kos ša­lims, pa­ra­mos Bal­ka­nų kai­my­nys­tei šiuo me­tu vy­rau­ja pa­ra­ma Bal­ka­nų kai­my­nys­tei, o Eu­ro­pos Są­jun­gos Ry­tų part­ne­rys­tė iš es­mės su­lė­tin­ta ei­ga žen­gia Eu­ro­pos Są­jun­gos link. Aš ma­ny­čiau, kad dėl šių pa­sa­ky­mų, dėl vie­no ko­le­gos, ku­ris čia kal­bė­jo, pa­sa­ky­mų dėl jun­gi­mo­si prie Vi­du­rio Eu­ro­pos, aš link­čiau jums siū­ly­ti jun­gi­mą­si la­biau prie Šiau­rės ša­lių, jos yra mums ar­ti­mes­nės pa­gal kryp­tį ir men­ta­li­te­tą. To­dėl Suo­mi­ja po­ka­rio me­tais ta­po Šiau­rės ša­li­mi, o prieš tai bu­vo Bal­ti­jos ša­li­mi, ir Es­ti­ja links­ta į tą pa­čią pu­sę. Man at­ro­do, bū­tų la­bai rim­tas ga­li­mas žings­nis, jei­gu Bal­ti­jos ir Skan­di­na­vi­jos Šiau­rės ša­lių asam­blė­ją per­va­din­tu­me į Šiau­rės ša­lių asam­blė­ją. Toks bū­tų ma­no siū­ly­mas.<text:s/></text:p>
        <text:p text:style-name="Roman">Ir dar vie­nas da­ly­kas. Mū­sų at­lan­ti­nis de­ri­ni­mas yra su Jung­ti­nių Ame­ri­kos Vals­ti­jų Kon­gre­su ir su Jung­ti­nių Ame­ri­kos Vals­ti­jų šiuo­lai­ki­ne ad­mi­nist­ra­ci­ja. Mes ti­ki­mės, kad Dž. Bai­de­no<text:s/><text:span text:style-name="T1330">sa</text:span><text:span text:style-name="T1331">­mi</text:span><text:span text:style-name="T1332">­tas</text:span><text:s/>sa­vo teks­te tu­rės Eu­ro­pos Są­jun­gos plėt­rą kaip at­ski­rą ei­lu­tę, jo de­mo­kra­tijos<text:s/><text:span text:style-name="T1333">sa</text:span><text:span text:style-name="T1334">­mi</text:span><text:span text:style-name="T1335">­to</text:span><text:s/>re­zo­liu­ci­jo­je.</text:p>
        <text:p text:style-name="Roman">Ir mums rei­kia įra­šy­ti dar vie­ną sa­ki­nį, ku­ris be ga­lo svar­bus, – de­mo­kra­tijos gy­ny­ba. Tiek Tai­va­nas, tiek ki­tos ša­lys, ku­rios tu­ri lais­vus, ger­bia­mas pir­mi­nin­ke, rin­ki­mus, pa­tvir­tin­tus tarp­tau­ti­nius rin­ki­mus, tu­ri tei­sę bū­ti ap­gin­tos. Ačiū.<text:s/></text:p>
        <text:p text:style-name="Roman"><text:span text:style-name="T1336">PIRMININKAS.</text:span><text:span text:style-name="T1337"><text:s/>Ačiū, ger</text:span><text:span text:style-name="T1338">­bia</text:span><text:span text:style-name="T1339">­mas Ema</text:span><text:span text:style-name="T1340">­nu</text:span><text:span text:style-name="T1341">­e</text:span><text:span text:style-name="T1342">­li. L. L. An</text:span><text:span text:style-name="T1343">­dri</text:span><text:span text:style-name="T1344">­kie</text:span><text:span text:style-name="T1345">­nė. Pra</text:span><text:span text:style-name="T1346">­šom. Ruo</text:span><text:span text:style-name="T1347">­šia</text:span><text:span text:style-name="T1348">­si R. </text:span><text:span text:style-name="T1349">Lo</text:span><text:span text:style-name="T1350">pa</text:span><text:span text:style-name="T1351">­ta.</text:span></text:p>
        <text:p text:style-name="Roman"><text:span text:style-name="T1352">L. L. ANDRIKIENĖ</text:span><text:s/><text:span text:style-name="T1353">(</text:span><text:span text:style-name="T1354">TS-LKDF</text:span><text:span text:style-name="T1355">)</text:span>. Ger­bia­ma­sis pir­mi­nin­ke, ger­bia­mi ko­le­gos, mū­sų de­ba­tai apie Ry­tų part­ne­rys­tės po­li­ti­ką vyks­ta Eu­ro­pos Są­jun­gos Ry­tų part­ne­rys­tės<text:s/><text:span text:style-name="T1356">sa</text:span><text:span text:style-name="T1357">­mi</text:span><text:span text:style-name="T1358">­to<text:s/></text:span>iš­va­ka­rė­se. Jo me­tu tu­rė­tų bū­ti pri­im­ta ben­dra de­kla­ra­ci­ja. Tra­di­ciš­kai taip bū­da­vo. Ko­kia ji bus šiais me­tais? Am­bi­cin­ga, drą­siai įvar­di­jan­ti pro­ble­mas ir for­mu­luo­jan­ti ar­ti­miau­sios at­ei­ties am­bi­cin­gus tiks­lus ar at­virkš­čiai – jos es­mė bus ma­žiau­sias ben­dra­sis var­dik­lis, sun­kus ir tra­pus kon­sen­su­sas, ku­rį pa­vyks pa­siek­ti<text:s/><text:span text:style-name="T1359">sa</text:span><text:span text:style-name="T1360">­mi</text:span><text:span text:style-name="T1361">­to</text:span><text:s/>iš­va­ka­rė­se ir jo me­tu?<text:s/></text:p>
        <text:p text:style-name="Roman">Ga­li­mas ir tre­čias sce­na­ri­jus, at­si­žvel­giant į ky­lan­čias įtam­pas Ry­tų part­ne­rys­tės ša­ly­se, pir­miau­sia Sa­kart­ve­le. Dėl jų ky­la grės­mė su­si­ta­ri­mui dėl ben­dro­sios de­kla­ra­ci­jos teks­to. Ne­rei­kė­tų at­mes­ti ir siau­res­nės ap­im­ties de­kla­ra­ci­jos pa­si­ra­šy­mo ga­li­my­bės. Tu­riu gal­vo­je de­k­lara­ci­ją, ku­rią pa­si­ra­šy­tų Eu­ro­pos Są­jun­ga ir aso­ci­juo­to­sios ša­lys part­ne­rės, ga­li­mai pri­si­jun­giant Ar­mė­ni­jai.<text:s/></text:p>
        <text:p text:style-name="Roman">Vi­si trys sce­na­ri­jai yra įma­no­mi. Lie­tu­vos in­te­re­sas ir po­zi­ci­ja – am­bi­cin­ga Ry­tų part­ne­rys­tės po­li­ti­ka<text:s/>nevualiuojant<text:s/>tik­rų­jų jos tiks­lų. Mū­sų tiks­las – lais­vės ir de­mo­kra­tijos erd­vės, sau­gu­mo ir sta­bi­lu­mo erd­vės plėt­ra re­gio­ne. Esu tik­ra, kad to pa­ties no­ri ir sie­kia ir ki­tos Eu­ro­pos Są­jun­gos vals­ty­bės na­rės. Tei­sus ma­no bu­vęs ko­le­ga Eu­ro­pos Par­la­men­te P. Aušt­re­vi­čius, pra­ėju­siais me­tais Eu­ro­pos Par­la­men­te pri­im­tos re­zo­liu­ci­jos ir re­ko­men­da­ci­jų dėl Ry­tų part­ne­rystės ren­gė­jas. Ci­tuo­ju: „Eu­ro­pos sau­gu­mas yra ne­da­lo­mas, ne­ga­li­me į jį žvelg­ti per Ry­tų ir Va­ka­rų di­men­si­jas. Yra tik vie­nas – Eu­ro­pos sau­gu­mas, eu­ro­pi­nis as­pek­tas ir lai­kas veik­ti juo re­mian­tis.“ Ci­ta­tos pa­bai­ga.<text:s/></text:p>
        <text:p text:style-name="Roman">Kaip tei­sin­gai tei­gia­ma šian­dien ko­le­gos Ž. Pa­vi­lio­nio pri­sta­ty­ta­me pra­ne­ši­me, pa­grin­di­niu re­gio­no ge­o­po­li­ti­niu iš­šū­kiu iš­lie­ka ag­re­sy­vi Ru­si­jos po­li­ti­ka, nu­kreip­ta prieš kai­my­ni­nių vals­ty­bių tei­sę su­ve­re­niai pa­si­rink­ti spren­di­mus. Ru­si­ja nuo­lat vyk­do eks­pan­sy­vią po­li­ti­ką vi­so­se įma­no­mo­se sri­ty­se: ka­ri­nė­je, žval­gy­bi­nė­je, in­for­ma­ci­nė­je, ener­ge­ti­kos, eko­no­mi­kos, so­cia­li­nė­je ir ki­to­se, gi­li­na ir es­ka­luo­ja įšal­dy­tus kon­flik­tus, anek­suo­ja ir oku­puo­ja Ry­tų part­ne­rys­tės ša­lių te­ri­to­ri­jas, taip siek­da­ma žlug­dy­ti Ry­tų part­ne­rių pa­stan­gas vyk­dy­ti re­for­mas.</text:p>
        <text:p text:style-name="Roman">Dau­ge­ly­je ne­iš­spręs­tų re­gio­ni­nių kon­flik­tų Ru­si­ja ak­ty­viai at­lie­ka ag­re­so­rės vaid­me­nį vyk­dy­da­ma hib­ri­di­nio ka­ro, ne­tei­sė­tos oku­pa­ci­jos ir anek­si­jos po­li­ti­ką, ki­ber­ne­ti­nius iš­puo­lius, pro­pa­gan­dą ir skleis­da­ma dez­in­for­ma­ci­ją, o tai ke­lia grės­mę vi­sos Eu­ro­pos sau­gu­mui. Mes smer­kia­me tre­čių­jų ša­lių įta­ką sie­kiant pa­kenk­ti Ry­tų part­ne­rys­tės ša­lių de­mo­kra­tinei tvar­kai, da­ry­ti įta­ką rin­ki­mams ir skleis­ti dez­in­for­ma­ci­ją. Mes pri­ėmė­me ir ki­tas vals­ty­bes ra­gi­na­me<text:s/><text:span text:style-name="T1362">pri</text:span><text:span text:style-name="T1363">­im</text:span><text:span text:style-name="T1364">­ti Eu</text:span><text:span text:style-name="T1365">­ro</text:span><text:span text:style-name="T1366">­pos Są</text:span><text:span text:style-name="T1367">­jun</text:span><text:span text:style-name="T1368">­gos Mag</text:span><text:span text:style-name="T1369">­nit</text:span><text:span text:style-name="T1370">­skio ak</text:span><text:span text:style-name="T1371">­tą, ku</text:span><text:span text:style-name="T1372">­ris nu</text:span><text:span text:style-name="T1373">­ma</text:span><text:span text:style-name="T1374">­ty</text:span><text:span text:style-name="T1375">­tų sank</text:span><text:span text:style-name="T1376">­ci</text:span><text:span text:style-name="T1377">­jas as</text:span><text:span text:style-name="T1378">­me</text:span><text:span text:style-name="T1379">­nims ar<text:s/></text:span>sub­jek­tams, šiurkš­čiai pa­žei­du­siems žmo­gaus tei­ses ir pa­grin­di­nes lais­ves, taip pat fi­gū­ruo­jan­tiems aukš­to ly­gio ko­rup­ci­jos by­lo­se.<text:s/></text:p>
        <text:p text:style-name="Roman">Vi­siš­kai pri­ta­riu ir mū­sų ap­ta­ria­mo pra­ne­ši­mo tei­gi­niui, kad (ci­ta­ta) „glau­des­niam Ry­tų part­ne­rys­tės ša­lių ben­dra­dar­bia­vi­mui su Eu­ro­pos Są­jun­ga nau­jų iš­šū­kių ke­lia ir vis di­dė­jan­ti Ki­ni­jos įta­ka, pir­miau­sia eko­no­mi­nė, bet kar­tu ir po­li­ti­nė, šia­me re­gio­ne“. Ry­tų part­ne­rys­tės po­li­ti­kai trūks­ta ly­de­rys­tės, aš ma­nau, ne­su­kly­siu taip pa­sa­kiu­si, bet ly­de­rys­tė ne­at­sie­ja­ma ir ji rei­ka­lau­ja tvir­to įsi­pa­rei­go­ji­mo. Toks įsi­pa­rei­go­ji­mas ga­lė­tų bū­ti pa­ro­dy­tas ir iš Lie­tu­vos. Ką Lie­tu­va tu­rė­tų da­ry­ti, ko­kios ga­lė­tų bū­ti mū­sų re­ko­men­da­ci­jos Vy­riau­sy­bei, Už­sie­nio rei­ka­lų mi­nis­te­ri­jai ir ki­toms ins­ti­tu­ci­joms?<text:s/></text:p>
        <text:p text:style-name="Roman">Pir­ma. Dė­ti ak­ty­vias pa­stan­gas įtvir­tin­ti am­bi­cin­gą Ry­tų part­ne­rys­tės po­li­ti­ką. Lie­tu­va tu­ri siek­ti, kad kon­kre­tūs il­ga­lai­kiai ir tar­pi­niai Ry­tų part­ne­rys­tės tiks­lai bū­tų įvar­din­ti šių me­tų gruo­džio 15 die­ną vyk­sian­čio Ry­tų part­ne­rys­tės aukš­čiau­sio ly­gio su­si­ti­ki­mo, jo ben­dro­sios de­­kla­ra­ci­jos teks­te bū­tų iš­lai­ky­tos nuo­sta­tos dėl oku­puo­tų te­ri­to­ri­jų ne­pri­pa­ži­ni­mo, pa­ra­mos vals­ty­bės te­ri­to­ri­jos vien­ti­su­mui, su­ve­re­ni­te­tui, ne­pri­klau­so­my­bei bei tarp­tau­ti­niu mas­tu pri­pa­žin­tam sie­nų ne­lie­čia­mu­mui.<text:s/></text:p>
        <text:p text:style-name="Roman">An­tra. Telk­ti Eu­ro­pos Są­jun­gos vals­ty­bių na­rių, re­mian­čių am­bi­cin­gą Ry­tų part­ne­rys­tės po­li­ti­ką, ko­a­li­ci­ją. Tiks­lin­ga su­jung­ti Uk­rai­nos, Mol­do­vos ir Sa­kart­ve­lo in­teg­ra­ci­ją į Eu­ro­pos Są­jun­gą re­mian­čias vals­ty­bes na­res. Pir­miau­sia tas, ku­rios pir­mi­nin­kaus iki 2030 me­tų. Če­ki­ja –2022 me­tų ant­rą­jį pus­me­tį, Šve­di­ja – 2023 me­tų pir­mą­jį pus­me­tį, Len­ki­ja – 2025 me­tų pir­mą­jį pus­me­tį, Lie­tu­va – 2027 me­tų pir­mą­jį pus­me­tį ir Lat­vi­ja – 2028 me­tų ant­rą­jį pus­me­tį.<text:s/></text:p>
        <text:p text:style-name="Roman">Tu­rė­čiau dau­giau kai ką dar pa­sa­ky­ti, bet ma­no lai­kas bai­gė­si. Dė­ko­ju už dė­me­sį. Ačiū.</text:p>
        <text:p text:style-name="Roman"><text:span text:style-name="T1380">PIRMININKAS.</text:span><text:s/>Ačiū, ger­bia­ma po­nia Lai­ma.<text:s/></text:p>
        <text:p text:style-name="Roman">R. Lo­pa­ta. Pra­šom. Ta­da ruo­šia­si bai­gia­ma­jam api­ben­dri­nan­čiam G. Sur­plys, Už­sie­nio rei­ka­lų ko­mi­te­to pir­mi­nin­ko pa­va­duo­to­jas. Pra­šom.</text:p>
        <text:p text:style-name="Roman"><text:span text:style-name="T1381">R. LOPATA</text:span><text:s/><text:span text:style-name="T1382">(</text:span><text:span text:style-name="T1383">LSF</text:span><text:span text:style-name="T1384">)</text:span>. La­bai ačiū, ger­bia­mas pir­mi­nin­ke. Ger­bia­mi ko­le­gos, pri­min­siu, kad nuo 2004 me­tų pa­va­sa­rio Lie­tu­va pra­dė­jo ak­ty­vią re­gio­ni­nę po­li­ti­ką Ry­tų link. Tos po­li­ti­kos vek­to­riai bu­vo du. Pir­ma­sis – de­mo­kra­tijos plė­to­tė ap­skri­tai bu­vu­sios So­vie­tų Są­jun­gos erd­vė­je, taip pat ir Ru­si­jo­je siau­rą­ja pras­me. Ant­ra­sis vek­to­rius – ska­ti­ni­mas po­li­ti­nio or­ga­niz­mo, su­si­kū­ru­sio So­vie­tų Są­jun­gos erd­vė­je, ati­to­li­ni­mo nuo Ru­si­jos.<text:s/></text:p>
        <text:p text:style-name="Roman">Toks stra­te­gi­nis kur­sas reiš­kė ne­pri­ešiš­kos erd­vės eu­ro­pi­niuo­se Ry­tuo­se su­kū­ri­mą, plė­to­ji­mą, Lie­tu­vos sa­va­ran­kiš­ku­mo di­dė­ji­mą, jė­gų pu­siau­svy­ros kū­ri­mą­si į ry­tus nuo Bal­ti­jos ir Vi­du­rio Eu­ro­pos. Tuo me­tu eu­ro­pi­niai Ry­tai – tai Bal­ta­ru­sia, Mol­do­va, Uk­rai­na, Sa­kart­ve­las, Ar­mė­ni­ja, Azer­bai­dža­nas. Jų įtrau­ki­mas į Eu­ro­pos Są­jun­gos or­bi­to­je il­ga­lai­kė­je per­spek­ty­vo­je tu­rė­jo tu­rė­ti es­mi­nės įta­kos Ru­si­jos de­mo­kra­tijai.<text:s/></text:p>
        <text:p text:style-name="Roman">Tie­sa, yra skir­tin­gų po­žiū­rių tarp Eu­ro­pos Są­jun­gos na­rių. Vie­niems eu­ro­pi­niai Ry­tai tie­siog iš­ori­nė te­ri­to­ri­ja, ku­ria rei­kia rū­pin­tis, o ki­tiems, kaip mums, – ga­li­my­bė Ry­tų Eu­ro­pos ša­lims įsi­jung­ti į Eu­ro­pos Są­jun­gą. Ka­dan­gi Eu­ro­pos Są­jun­ga ne­tu­ri ben­dro aiš­kiai su­pras­to po­li­ti­nio in­te­re­so, to­dėl ir jos už­sie­nio po­li­ti­ka daž­nai yra ne to­kia, ko­kią mes siek­tu­me tu­rė­ti.</text:p>
        <text:p text:style-name="Roman"><text:s/>Eu­ro­pos Są­jun­ga in­ves­tuo­ja daug lė­šų ir eks­per­ti­zės į part­ne­rys­tę, į part­ne­rys­tės ša­lių re­for­mas. Tie­sa, žvilg­te­lė­jus į šias ša­lis, bū­tų sun­ku pa­sa­ky­ti, kad pa­žan­ga aki­vaiz­di. Jo­se po­li­ti­nės trans­for­ma­ci­jos net su Eu­ro­pos Są­jun­gos pa­ra­ma ju­da sun­kiai, net jei tau­tos ar tam tik­ri eli­tai skel­bia prie­lan­ku­mą in­teg­ra­ci­jai.<text:s/></text:p>
        <text:p text:style-name="Roman">Tie­są pa­sa­kius, iš vi­sų ma­no iš­var­din­tų ša­lių iš­ties li­ko trio ir ne­rei­kia sa­vęs ap­gau­di­nė­ti, kad tu­ri­me lai­ko iki 2024 me­tų ar 2027 me­tų. Kal­ba­me apie da­bar­tį, apie veiks­mą da­bar, nes iš trio tuoj liks du­e­tas. Tu­riu ome­ny­je įvy­kius Sa­kart­ve­le. Nė­ra aiš­ku, ar Sa­kart­ve­lo val­džiai tik­rai rū­pi eu­ro­pi­nės ver­ty­bės. Opo­zi­ci­ja to­kia su­si­skal­džiu­si, kad ne­pa­jė­gi re­a­liai stum­ti eu­ro­pi­nę dar­bo­tvarkę bent iš opo­zi­ci­nės per­spek­ty­vos. Ne­nuos­ta­bu, kad ir vi­sa po­li­ti­ka nu­skur­du­si iki ra­di­ka­lios kon­fron­ta­ci­jos, ir iš to lai­mi Krem­lius.<text:s/></text:p>
        <text:p text:style-name="Roman">Čia Lie­tu­va ga­li ir pri­va­lo im­tis at­sa­ko­my­bės bur­ti Eu­ro­pos Są­jun­gos ko­a­li­ci­jas už Gru­zi­ją ir veik­ti ke­lio­mis kryp­ti­mis – tiek ben­drau­ti su val­džia, kiek įma­no­ma iš­lai­kant Eu­ro­pos trau­ko­je ir ne­lei­džiant slys­ti Krem­liaus link, tiek ir sten­gian­tis pa­dė­ti opo­zi­ci­jai bū­ti vie­nin­ges­nei. Ir tai įma­no­ma su­de­rin­ti, tik rei­kia su­vok­ti, kad Lie­tu­va ne­ga­li efek­ty­viai veik­ti vie­na. Pri­va­lo­me ieš­ko­ti są­jun­gi­nin­kų, ku­rie su­tik­tų keis­ti Eu­ro­pos Są­jun­gos po­li­ti­ką kar­tu.</text:p>
        <text:p text:style-name="Roman"><text:s/>At­ro­do, kad tai yra ele­men­ta­rūs prad­me­nys, bet tik juos su­vo­kę už­tik­rin­si­me gal­būt vi­du­ti­nė­je per­spek­ty­vo­je Uk­rai­nos na­rys­tę Eu­ro­pos Są­jun­go­je, taip pat Sa­kart­ve­lo ir Mol­do­vos įtrau­ki­mą. Šis pro­ce­sas gal­būt ne­bus grei­tas, bet tik jis ga­li es­min­gai pa­keis­ti Lie­tu­vos ge­o­po­li­ti­ką, dėl to ver­ta ir bū­ti­na ko­vo­ti.<text:s/></text:p>
        <text:p text:style-name="Roman">Pri­min­siu sa­vo vie­ną iš te­zių, kad rei­kia veik­ti da­bar. Ma­nau, kad ne­tru­kus, šio­mis die­no­mis,<text:s/>kar­tu su sa­vo ko­le­ge V. Tar­ga­ma­dze vyk­si­me į Tbi­li­sį kar­tu su bu­vu­sia Len­ki­jos už­sie­nio rei­ka­lų mi­nist­re A. Fo­ty­ga kal­bė­tis tiek su val­džia, tiek ap­lan­ky­ti ka­lė­ji­mo li­go­ni­nė­je ba­dau­jan­tį M. Sa­a­kaš­vi­lį. Ačiū už dė­me­sį.<text:s/></text:p>
        <text:p text:style-name="Roman"><text:span text:style-name="T1385">PIRMININKAS.</text:span><text:s/>Ačiū, ger­bia­mas Rai­mon­dai. G. Sur­plys, bai­gia­ma­sis pa­si­sa­ky­mas. Pra­šau, ko­le­ga.</text:p>
        <text:p text:style-name="Roman"><text:span text:style-name="T1386">G. SURPLYS</text:span><text:s/><text:span text:style-name="T1387">(</text:span><text:span text:style-name="T1388">LVŽSF</text:span><text:span text:style-name="T1389">)</text:span>. Dė­ko­ju, po­sė­džio pir­mi­nin­ke Jo­nai. Aš trum­pai, ka­dan­gi tik­rai ko­le­gos la­bai daug pa­sa­kė ir skir­tas lai­kas, nu­ma­ty­tas mū­sų dis­ku­si­jai, jau bai­gė­si. Iš tik­rų­jų iš­gir­dau la­bai daug eks­per­ti­nės nuo­mo­nės, la­bai daug is­to­ri­nių pa­tir­čių ir daug emo­ci­nio krū­vio. Ma­nau, kad mums la­bai svar­bu, kad ši­tas mū­sų ra­por­tas, ku­rį šian­dien taip vie­nin­gai, bent jau iš pa­si­sa­ky­mų taip su­pran­tu, pa­lai­ko­me, bū­tų ne pa­bai­ga, ne ko­kios nors vyš­nios už­dė­ji­mas ant tor­to, bet pra­džia. Pra­džia dar­bų – va­žia­vi­mo, ve­ži­mo Ry­tų part­ne­rys­tės at­sto­vų į Va­ka­rų sos­ti­nes ir taip, na, gi­li­ni­mo ir stip­ri­ni­mo Ry­tų part­ne­rys­tės. Jums lei­dus ke­le­tą re­flek­si­jų iš to, ką aš gir­dė­jau.<text:s/></text:p>
        <text:p text:style-name="Roman">Pir­miau­sia, ko­kia yra Ry­tų part­ne­rys­tės al­ter­na­ty­va. Ma­no su­pra­ti­mu, va­kar, šian­dien mes tu­ri­me pui­kų pa­veiks­lė­lį, taip sa­kant, liūd­ną, kas yra Ry­tų part­ne­rys­tės al­ter­na­ty­va, tai yra ne­tei­sė­tai nu­tup­do­mi rei­si­niai „Ry­a­nair“ lėk­tu­vai, tai yra šim­tais stu­mia­mi žmo­nės per prie­var­tą prie Eu­ro­pos Są­jun­gos sie­nų, iš­ve­dant į prie­kį kaip gy­vą­jį sky­dą vai­kus. Štai to­kia yra al­ter­na­ty­va ir ją, ma­no gal­va, šian­dien su­pran­ta ne tik Sei­mo na­riai, bet ir Kap­čia­mies­čio gy­ven­to­jai.<text:s/><text:span text:style-name="T1390">Tai</text:span><text:span text:style-name="T1391">­gi, tai nė</text:span><text:span text:style-name="T1392">­ra ko</text:span><text:span text:style-name="T1393">­kie nors di</text:span><text:span text:style-name="T1394">­plo</text:span><text:span text:style-name="T1395">­ma</text:span><text:span text:style-name="T1396">­ti</text:span><text:span text:style-name="T1397">­niai šach</text:span><text:span text:style-name="T1398">­ma</text:span><text:span text:style-name="T1399">­tai, tai yra la</text:span><text:span text:style-name="T1400">­bai re</text:span><text:span text:style-name="T1401">­a</text:span><text:span text:style-name="T1402">­lus Eu</text:span><text:span text:style-name="T1403">­ro</text:span><text:span text:style-name="T1404">­pos<text:s/></text:span>Są­jun­gos sta­bi­lios kai­my­nys­tės klau­si­mas. Aš vi­siš­kai pri­ta­riu do­ku­men­tui, ku­rį ren­gė­me Už­sie­nio rei­ka­lų ko­mi­te­te la­bai at­sa­kin­gai ir vie­nin­gai, kad at­ėjo lai­kas pa­sa­ky­ti, kad Ry­tų part­ne­rys­tė tu­ri tęs­tis ir Ry­tų part­ne­rys­tė tu­ri pa­siū­ly­ti aiš­kią, ap­čiuo­pia­mą na­rys­tę toms Ry­tų part­ne­rys­tės vals­ty­bėms, ku­rios de­monst­ruo­ja pa­si­ry­ži­mą, at­kak­lu­mą ir uo­lu­mą ei­damos<text:s/>Ry­tų part­ne­rys­tės kryp­ti­mi, gi­ndamos, sau­godamos<text:s/>de­mo­kra­tiją, gi­ndamos, sau­godamos<text:s/>tei­sės vir­še­ny­bę, rin­kos eko­no­mi­ką. Tai, kas įra­šy­ta, aš jau ne­be­kar­to­siu, bet iš tik­rų­jų re­mia­si la­bai pa­pras­tais, žmo­giš­kais ir kar­tu, sa­kau, ak­tu­a­lia in­for­ma­ci­ja pa­rem­tais pra­šy­mais mū­sų Eu­ro­pos Są­jun­gos part­ne­riams. Su­tei­ki­me aiš­kią per­spek­ty­vą, kad tos ša­lys, tas še­še­tu­kas ma­ty­tų,<text:s/>dėl<text:s/>ko yra Ry­tų part­ne­rys­tė. Taip, su­tei­ki­me dau­giau už dau­giau toms ša­lims, ku­rios no­ri pir­mau­ti ir da­ry­ti dau­giau, ta­čiau ly­giai taip pat svar­bu, ne­iš­mes­ki­me iš ro­gių nė vie­no, ka­dan­gi ži­no­me, ko­kia al­ter­na­ty­va, vie­nin­te­lė tur­būt al­ter­na­ty­va lau­kia tų, ku­rie iš tų ro­gių iš­kren­ta.</text:p>
        <text:p text:style-name="Roman">Taip pat, kas gal­būt ma­žiau bu­vo ak­cen­tuo­ta, bet iš­ei­ki­me iš di­plo­ma­ti­nio pro­to­ko­lo, iš di­plo­ma­ti­nio bur­bu­lo, ei­ki­me į jau­ni­mą, ei­ki­me į par­ti­jas, ei­ki­me į ver­slą, į sa­vi­val­dy­bes, nau­do­ki­me vi­sus įma­no­mus kai­my­nys­tės ini­cia­ty­vos in­stru­men­tus, įskai­tant ir ben­dra­dar­bia­vi­mą<text:s/>per sie­ną, kad taip<text:s/>skleis­tu­me tą<text:s/><text:span text:style-name="T1405">spi</text:span><text:span text:style-name="T1406">­l</text:span><text:span text:style-name="T1407">l</text:span><text:span text:style-name="T1408">o</text:span><text:span text:style-name="T1409">­ve</text:span><text:span text:style-name="T1410">­rį</text:span>, jei­gu ga­li­ma,<text:s/>an­gliš­ką ter­mi­ną pa­var­to­siu, ir tik­rai bur­tu­me<text:s/><text:span text:style-name="T1411">kuo dau</text:span><text:span text:style-name="T1412">­giau Eu</text:span><text:span text:style-name="T1413">­ro</text:span><text:span text:style-name="T1414">­pos Są</text:span><text:span text:style-name="T1415">­jun</text:span><text:span text:style-name="T1416">­gos eu</text:span><text:span text:style-name="T1417">­ro</text:span><text:span text:style-name="T1418">­pi</text:span><text:span text:style-name="T1419">­nių ver</text:span><text:span text:style-name="T1420">­ty</text:span><text:span text:style-name="T1421">­bių en</text:span><text:span text:style-name="T1422">­tu</text:span><text:span text:style-name="T1423">­zias</text:span><text:span text:style-name="T1424">­tų Ry</text:span><text:span text:style-name="T1425">­tų part</text:span><text:span text:style-name="T1426">­ne</text:span><text:span text:style-name="T1427">­rys</text:span><text:span text:style-name="T1428">­tės<text:s/></text:span><text:span text:style-name="T1429">ša</text:span><text:span text:style-name="T1430">­ly</text:span><text:span text:style-name="T1431">­se.</text:span></text:p>
        <text:p text:style-name="Roman">Tai­gi, baig­da­mas no­riu pa­si­džiaug­ti, kad taip šian­dien vie­nin­gai vi­si iš­reiš­kė­me su­pra­ti­mą, ko­kia tai yra svar­bi pro­ble­ma, ir tik­rai pa­si­ry­ži­mą tap­ti Eu­ro­pos Są­jun­go­je vie­niems iš ly­de­rių, ku­rie to­liau vyk­dy­tų Ry­tų part­ne­rys­tės po­li­ti­ką ir ne­leis­tų toms ša­lims, ku­rios yra pa­kvies­tos į Ry­tų part­ne­rys­tę, pra­ras­ti ryž­to ei­ti<text:s/>eu­ro­pi­niu ke­liu. Ačiū vi­siems.</text:p>
        <text:p text:style-name="Roman"><text:span text:style-name="T1432">PIRMININKAS.</text:span><text:s/>Ačiū, ger­bia­mas ko­mi­te­to pir­mi­nin­ko pa­va­duo­to­jau. Jūs pa­tai­kė­te tiks­liai lai­ku.<text:s/></text:p>
        <text:p text:style-name="Roman"/>
        <text:p text:style-name="Laikas">15.00 val.</text:p>
        <text:p text:style-name="Roman12">Sei­mo nu­ta­ri­mo „Dėl ne­pa­pras­to­sios pa­dė­ties įve­di­mo“ pro­jek­tas<text:s/>Nr. XIVP-1083 (<text:span text:style-name="T1433">pa</text:span><text:span text:style-name="T1434">­tei</text:span><text:span text:style-name="T1435">­ki</text:span><text:span text:style-name="T1436">­mas</text:span><text:span text:style-name="T1437">, svarstymas ir priėmimas</text:span>)</text:p>
        <text:p text:style-name="Roman"/>
        <text:p text:style-name="Roman">Pa­gal mū­sų dar­bo­tvarkę, pa­tvir­tin­tą ry­te, 15 va­lan­dą yra nu­ma­ty­tas ne­pa­pras­to­sios pa­dė­ties nu­ta­ri­mo svars­ty­mas. Aš la­bai at­si­pra­šau pre­zi­den­tū­ros at­sto­vų, tei­sė­jų, da­bar­ti­nė si­tu­a­ci­ja tru­pu­tį ko­re­guo­ja mū­sų dar­bą. Kvie­čiu Sei­mo Pir­mi­nin­kę pri­sta­ty­ti. Taip pat no­rė­čiau pa­kvies­ti ger­bia­mą­ją prem­je­rę į Vy­riau­sy­bės lo­žę ar kaip čia pa­va­din­ti. Pra­šom.<text:s/></text:p>
        <text:p text:style-name="Roman">Pra­šom, ger­bia­mo­ji Pir­mi­nin­ke.<text:s/></text:p>
        <text:p text:style-name="Roman"><text:span text:style-name="T1438">V. ČMILYTĖ-NIELSEN.</text:span><text:s/>Dė­ko­ju, ger­bia­mas po­sė­džio pir­mi­nin­ke. Ger­bia­mi ko­le­gos Sei­mo na­riai, šį­ryt Vy­riau­sy­bė pri­ėmė spren­di­mą ir krei­pė­si į ma­ne su pa­siū­ly­mu įves­ti ne­pa­pras­tą­ją pa­dė­tį tam tik­ro­se Lie­tu­vos Res­pub­li­kos te­ri­to­ri­jo­se, at­si­žvel­giant į vals­ty­bė­je dėl ma­si­nio už­sie­nie­čių ant­plū­džio su­si­da­riu­sią si­tu­a­ci­ją ir įver­ti­nus pas­ta­rų­jų die­nų įvy­kius Len­ki­jos ir Bal­ta­ru­si­jos pa­sie­ny­je.<text:s/></text:p>
        <text:p text:style-name="Roman">At­si­žvelg­da­ma į šį pa­siū­ly­mą ir va­do­vau­da­ma­si Sei­mo sta­tu­to 186 straips­niu pa­ren­giau ir tei­kiu Sei­mui svars­ty­ti Sei­mo nu­ta­ri­mo „Dėl ne­pa­pras­to­sios pa­dė­ties įve­di­mo“ pro­jek­tą. Sei­mas ir Vy­riau­sy­bė jau ėmė­si prie­mo­nių šiai eks­tre­ma­liai si­tu­a­ci­jai su­val­dy­ti, de­ja, šios prie­mo­nės šian­dien nė­ra pa­kan­ka­mos. At­si­žvel­giant į pas­ta­ruo­ju me­tu Bal­ta­ru­si­jos re­ži­mo vyk­do­mos hib­ri­di­nės ata­kos Len­ki­jos at­žvil­giu su­in­ten­sy­vė­ji­mą, jos or­ga­ni­zuo­tą bei ma­si­nį po­bū­dį, įver­ti­nus, kad to­kie veiks­mai ke­lia grės­mę ir Lie­tu­vos Res­pub­li­kos vi­suo­me­nės rim­čiai bei tai, kad šios grės­mės ne­įma­no­ma pa­ša­lin­ti ne­pa­nau­do­jus Kon­sti­tu­ci­jo­je ir Ne­pa­pras­to­sios pa­dė­ties įsta­ty­me nu­sta­ty­tų ne­pa­pras­tų­jų prie­mo­nių, ne­pa­pras­to­sios pa­dė­ties įve­di­mas yra rei­ka­lin­gas. Nu­ta­ri­mo pro­jek­te nu­ma­to­ma, kad ne­pa­pras­to­ji pa­dė­tis įsi­ga­lios lap­kri­čio 10 die­ną ir bus tai­ko­ma vie­ną mė­ne­sį.<text:s/></text:p>
        <text:p text:style-name="Roman">No­rė­čiau pa­brėž­ti, kad ne­pa­pras­to­ji pa­dė­tis įve­da­ma tik pa­sie­nio ruo­že prie sie­nos su Bal­ta­ru­si­jos Res­pub­li­ka ir 5 ki­lo­met­rai į vals­ty­bės gi­lu­mą nuo jo, taip pat di­džiau­sio­se už­sie­nie­čių ap­gy­ven­di­ni­mo vie­to­se ir 200 met­rų ap­link jas. Nu­ta­ri­mo pro­jek­te nu­ma­to­ma įves­ti tik siau­ros ap­im­ties kon­sti­tu­ci­nius as­me­nų tei­sių su­var­žy­mus ir tik tuos, ku­rie yra bū­ti­ni eks­tre­ma­liai si­tu­a­ci­jai įveik­ti. Net ir šios mums be­pre­ce­den­tės kri­zės aki­vaiz­do­je tu­ri­me ne­pa­mirš­ti sa­vo prie­vo­lės bū­ti hu­ma­niš­kiems, lai­ky­tis sa­vo tarp­tau­ti­nių įsi­pa­rei­go­ji­mų, pa­si­rū­pin­ti tais už­sie­nie­čiais, ku­rie jau yra Lie­tu­vo­je, kar­tu ir lai­kan­tis įsi­pa­rei­go­ji­mo gin­ti mū­sų vals­ty­bės ir Eu­ro­pos Są­jun­gos iš­orės sie­ną bei už­tik­rin­ti mū­sų žmo­nių sau­gu­mą.<text:s/></text:p>
        <text:p text:style-name="Roman">Aš la­bai ti­kiuo­si jū­sų su­pra­tin­gu­mo ir pri­ta­ri­mo šiam pro­jek­tui. Ka­dan­gi nu­ta­ri­mo pro­jek­tas pa­reng­tas va­do­vau­jan­tis Vy­riau­sy­bės pa­siū­ly­mais, to­dėl kon­kre­čias jo nuo­sta­tas ga­lės pri­sta­ty­ti ir pa­ko­men­tuo­ti Mi­nist­rė Pir­mi­nin­kė. Aš taip pat esu pa­si­ren­gu­si at­sa­ky­ti į vi­sus jū­sų klau­si­mus. Dė­ko­ju už dė­me­sį.<text:s/></text:p>
        <text:p text:style-name="Roman"><text:span text:style-name="T1439">PIRMININKAS.</text:span><text:s/>Ačiū, ger­bia­ma Sei­mo Pir­mi­nin­ke. Jūs taip pat už­im­ki­te vie­tą lo­žė­je. Yra, ma­tyt, jū­sų abie­jų no­rin­čių pa­klaus­ti. Pir­mas klau­sia E. Gent­vi­las. Pra­šom, ko­le­ga.<text:s/></text:p>
        <text:p text:style-name="Roman"><text:span text:style-name="T1440">E. GENTVILAS</text:span><text:span text:style-name="T1441"><text:s/></text:span><text:span text:style-name="T1442">(</text:span><text:span text:style-name="T1443">LSF</text:span><text:span text:style-name="T1444">)</text:span><text:span text:style-name="T1445">.<text:s/></text:span>Man vi­sa­da la­bai ak­tu­a­lu, kad ir žmo­nės gir­dė­tų, ką mes šne­ka­me, kad žmo­nės su­pras­tų, ką mes šne­ka­me. Ir la­bai džiau­giuo­si, kad Sei­mo Pir­mi­nin­kė pa­si­sa­ky­mo<text:s/><text:span text:style-name="T1446">pa</text:span><text:span text:style-name="T1447">­bai</text:span><text:span text:style-name="T1448">­go</text:span><text:span text:style-name="T1449">­je ir pa</text:span><text:span text:style-name="T1450">­dė</text:span><text:span text:style-name="T1451">­lio</text:span><text:span text:style-name="T1452">­jo tuos da</text:span><text:span text:style-name="T1453">­ly</text:span><text:span text:style-name="T1454">­kus. Ma</text:span><text:span text:style-name="T1455">­no klau</text:span><text:span text:style-name="T1456">­si</text:span><text:span text:style-name="T1457">­mas ir bu</text:span><text:span text:style-name="T1458">­vo pa</text:span><text:span text:style-name="T1459">­ruoš</text:span><text:span text:style-name="T1460">­tas toks: kiek bū</text:span><text:span text:style-name="T1461">­tų<text:s/></text:span>nau­do­ja­ma­si ne­pa­pras­to­sios pa­dė­ties su­tei­kia­mo­mis ga­li­my­bė­mis, ko­kias ap­sun­ki­ni­mo ga­li­my­bes ga­li pa­tir­ti mū­sų pa­čių pi­lie­čiai? Tai tu­ri bū­ti pa­aiš­kin­ta ir tai yra la­bai ge­ra pro­ga šian­dien pa­sa­ky­ti, ką iš da­lies po­nia V. Čmi­ly­tė-Niel­sen iš tri­bū­nos jau pa­sa­kė. Tai klau­si­mas bū­tų prem­je­rei. Jūs sa­vo žo­džiu pa­sa­ky­ki­te, kas bū­tų tai­ko­ma, kas ga­lė­tų bū­ti tai­ko­ma, bet ne­pla­nuo­ja­ma tai­ky­ti? Ačiū.<text:s/></text:p>
        <text:p text:style-name="Roman"><text:span text:style-name="T1462">I. ŠIMONYTĖ</text:span><text:span text:style-name="T1463"><text:s/></text:span><text:span text:style-name="T1464">(</text:span><text:span text:style-name="T1465">TS-LKDF</text:span><text:span text:style-name="T1466">)</text:span><text:span text:style-name="T1467">.<text:s/></text:span>La­bai ačiū. Ži­no­te, Ne­pa­pras­to­sios pa­dė­ties įsta­ty­mas, iš­ties su kuo su­si­dū­rė­me ir da­bar reng­da­mi ši­tą pa­siū­ly­mą, ma­tyt, bu­vo pri­im­tas taip se­niai ir gal­vo­jant apie vi­siš­kai ki­to­kias ap­lin­ky­bes ir ki­tas si­tu­a­ci­jas. Ten yra dau­gy­bė įvai­rių da­ly­kų, ku­rie net ne vi­sa­da yra aiš­kūs. Ma­tyt, vie­nas da­ly­kas, ku­ris yra aki­vaiz­dus, kad per­žiū­rint kri­zių val­dy­mo sis­te­mą, ką Vy­riau­sy­bė yra nu­si­tei­ku­si da­ry­ti, taip pat tek­tų ir ši­tą įsta­ty­mą keis­ti,<text:s/>kad ir dėl tų pa­čių pro­ce­dū­rų, nes da­bar Sei­mo Pir­mi­nin­kė tu­ri ši­tą pro­jek­tą pa­teik­ti tar­si sa­vo var­du, nors aki­vaiz­du, kad si­tu­a­ci­ją val­dy­ti ant že­mės ten­ka vis dėl­to dau­giau­sia<text:s/>Vy­riau­sy­bės ins­ti­tuci­joms.<text:s/></text:p>
        <text:p text:style-name="Roman">Aš su­skirs­ty­čiau tuos ap­ri­bo­ji­mus, ku­rie yra tai­ko­mi, į to­kias dvi gru­pes. Vie­na gru­pė ap­ri­bo­ji­mų yra tai­ko­ma žmo­nėms, ku­rie ne­tei­sė­tai kir­to sie­ną ar­ba ne­tei­sė­tai pa­te­ko į Lie­tu­vos Res­pub­li­ką, tar­ki­me, anks­čiau ir da­bar yra už­sie­nie­čių ap­gy­ven­di­ni­mo vie­to­se. Čia tur­būt toks di­džiau­sias ap­ri­bo­ji­mas yra su­si­jęs su ga­li­my­bė­mis nau­do­tis ry­šio ir in­ter­ne­to prie­mo­nė­mis, ku­rio­mis, mes ma­to­me, tik­rai ne­ma­žai ir ža­lin­gos in­for­ma­ci­jos yra sklei­džia­ma, ir yra tam tik­rų ko­or­di­na­vi­mo veiks­mų, ku­rie tik­rai ap­sun­ki­na mū­sų pa­rei­gū­nų dar­bą.<text:s/></text:p>
        <text:p text:style-name="Roman">Jei­gu mes kal­bė­tu­me apie Lie­tu­vos Res­pub­li­kos pi­lie­čius, iš es­mės bū­tų to­kios dvi gru­pės. Pir­ma gru­pė yra ju­dė­ji­mas į te­ri­to­ri­ją, ku­rio­je yra tai­ko­ma ne­pa­pras­to­ji pa­dė­tis, bet čia griež­tes­ni rei­ka­la­vi­mai tai­ko­mi ju­dė­ji­mui į pa­sie­nio ruo­žą, ir šiaip gy­ve­ni­me yra įpras­ta, kad pa­sie­nio ruo­že yra tai­ko­mi di­des­ni rei­ka­la­vi­mai ne­gu vi­sur ki­tur. Šiuo at­ve­ju rei­kė­tų tu­rė­ti lei­di­mą, o, aiš­ku, žmo­nėms, ku­rie gy­ve­na, tu­ri ne­kil­no­ja­mo­jo tur­to ir dėl to ta­me pa­sie­nio ruo­že tu­ri bū­ti, jo­kie drau­di­mai ir ap­ri­bo­ji­mai ne­bū­tų tai­ko­mi. Taip pat šiuo lai­ko­tar­piu bū­tų drau­džia­ma per­si­kel­ti gy­ven­ti į pa­sie­nio ruo­žą, nes to­kia si­tu­a­ci­ja, ma­tyt, rei­ka­lau­ja, kad to­kie spren­di­mai bū­tų ati­de­da­mi ra­mes­niems lai­kams.</text:p>
        <text:p text:style-name="Roman">Ki­tas ap­ri­bo­ji­mas bū­tų tai­ko­mas taip pat ir mū­sų pi­lie­čiams – tai ga­li­my­bė or­ga­ni­zuo­ti ir rink­tis į su­si­rin­ki­mus to­je te­ri­to­ri­jo­je, ku­rio­je yra pa­skelb­ta ne­pa­pras­to­ji pa­dė­tis. Lo­gi­ka šių ap­ri­bo­ji­mų re­mia­si vie­nu la­bai pa­pras­tu da­ly­ku: pa­rei­gū­nai tu­ri la­bai daug dar­bo ir pa­ti­ria ne­ma­žą įtam­pą sau­go­da­mi vals­ty­bės sie­ną, to­dėl bet ko­kie ša­lia vyks­tan­tys pro­ce­sai to dar­bo ne­pa­leng­vi­na. Jų vy­ki­mas tu­ri bū­ti ir aiš­kus, ir reg­la­men­tuo­tas, ir Vals­ty­bės sie­nos ap­sau­gos tar­ny­bai ži­no­mas.</text:p>
        <text:p text:style-name="Roman"><text:span text:style-name="T1468">PIRMININKAS.</text:span><text:s/>Ačiū, ger­bia­ma prem­je­re. Jū­sų no­ri pa­klaus­ti K. Ma­siu­lis. Pra­šom. Pri­me­nu, kad klaus­ti – mi­nu­tė, o at­sa­ky­ti pa­si­sten­ki­te per dvi.</text:p>
        <text:p text:style-name="Roman"><text:span text:style-name="T1469">K. MASIULIS</text:span><text:span text:style-name="T1470"><text:s/></text:span><text:span text:style-name="T1471">(</text:span><text:span text:style-name="T1472">TS-LKDF</text:span><text:span text:style-name="T1473">)</text:span><text:span text:style-name="T1474">.<text:s/></text:span>Se­niai ži­no­ma in­for­ma­ci­ja. Ačiū prem­je­rei už iš­sa­mius pa­aiš­ki­ni­mus. Aš no­rė­čiau pa­klaus­ti la­bai kon­kre­taus klau­si­mo. Čia yra nu­ma­ty­tas vie­no mė­ne­sio ter­mi­nas. Kaip mes ma­to­me, ši si­tu­a­ci­ja su ne­le­ga­liais mig­ran­tais tik es­ka­luo­ja­ma – nuo ne­di­de­lio srau­to vis di­dė­jo, di­dė­jo ir da­bar pra­si­dė­jo jau to­kie ma­si­niai jų va­ry­mai kaip avių ban­dų, ži­no­te, nuo kal­nų į že­mi­nes pie­vas. Bai­sus, aiš­ku, da­ly­kas, nes tai yra gy­vi žmo­nės, o dar<text:s/>už jų – au­to­ma­ti­nin­kai ir dar pa­šau­do virš gal­vų. Klau­si­mas bū­tų toks: čia tę­sis il­giau? Gal il­gesnio<text:s/>rei­kė­jo ter­mi­no?</text:p>
        <text:p text:style-name="Roman"><text:span text:style-name="T1475">I. ŠIMONYTĖ</text:span><text:s/><text:span text:style-name="T1476">(</text:span><text:span text:style-name="T1477">TS-LKDF</text:span><text:span text:style-name="T1478">)</text:span>. Žiū­rė­ki­te, Kęs­tu­ti. Tie­są sa­kant, ne­pa­pras­to­ji pa­dė­tis yra in­stru­men­tas, ku­ris dar ne­bu­vo mū­sų at­kur­tos ne­pri­klau­so­mos vals­ty­bės prak­ti­ko­je iš­ban­dy­tas pa­gal šiuos al­go­rit­mus, ir ne­ga­li­ma sa­ky­ti, kad ne­le­ga­lios mig­ra­ci­jos si­tu­a­ci­ja<text:s/>vi­są lai­ką vys­tė­si ko­kia nors la­bai aiš­kia tra­jek­to­ri­ja. Bu­vo di­des­nė įtam­pa po „Ry­a­nair“ lėk­tu­vo nu­tup­dy­mo, vė­liau dėl sėk­min­gų, sa­ky­ki­me, mū­sų pa­stan­gų ir Eu­ro­pos Są­jun­gos ins­ti­tu­ci­jų pa­stan­gų pa­vy­ko ga­na stip­riai srau­tą su­ma­žin­ti. Re­ži­mui už­tru­ko nau­jos srau­to pa­ieš­kos, kai kur jos bu­vo sėk­min­gos, kai kur vėl­gi pa­vy­ko jas už­kar­dy­ti. Iš pra­džių at­ro­dė, kad žmo­nės at­vyks­ta, at­vyks­ta, at­vyks­ta, da­bar jau ma­to­me to­kį nau­ją epi­zo­dą, kai daug žmo­nių kon­cen­truo­ja­si la­bai ma­ža­me že­mės plo­te.<text:s/></text:p>
        <text:p text:style-name="Roman">Spė­lio­ti, ma­nau, čia ne­ver­ta. Kaip ir nuo pat pra­džių sa­kė­me, kad tu­ri­me bū­ti pa­si­ren­gę vis­kam. Ta­čiau ka­dan­gi tai yra la­bai de­li­ka­tus me­cha­niz­mas, kur tik­rai yra rei­ka­lin­ga Sei­mo prie­žiū­ra ir la­bai aiš­kus man­da­tas, yra tei­kia­mas siū­ly­mas, kad ši pa­dė­tis bū­tų nu­sta­ty­ta mė­ne­siui. To­liau Sei­mas ver­tins po mė­ne­sio: at­si­žvelgs į si­tu­a­ci­ją, kaip ji klos­ty­sis ar­ti­miau­sias ke­lias sa­vai­tes, ir spręs<text:s/>–<text:s/>gal pra­tęs­ti, gal pra­plės­ti, gal rei­kės ko­kių nors ki­tų spren­di­mų.<text:s/></text:p>
        <text:p text:style-name="Roman"><text:span text:style-name="T1479">PIRMININKAS.</text:span><text:s/>Ačiū. Klau­sia R. Ta­ma­šu­nie­nė.</text:p>
        <text:p text:style-name="Roman"><text:span text:style-name="T1480">R. TAMAŠUNIENĖ</text:span><text:span text:style-name="T1481"><text:s/></text:span><text:span text:style-name="T1482">(</text:span><text:span text:style-name="T1483">LRF</text:span><text:span text:style-name="T1484">)</text:span><text:span text:style-name="T1485">.</text:span><text:s/>Ačiū. Iš tie­sų la­bai ypa­tin­ga si­tu­a­ci­ja, ypač su­dė­tin­gas spren­di­mas įves­ti ne­pa­pras­tą­ją pa­dė­tį. Ir prem­je­rei už vi­są mi­nist­rų ka­bi­ne­tą da­bar rei­kia at­sa­ky­ti į mū­sų tei­kia­mus jau prak­ti­nio po­bū­džio klau­si­mus. Ma­ny­čiau, kad mi­nist­rai vis dėl­to tu­rė­jo bū­ti tam tik­rų sri­čių, gal­būt bū­tų dau­giau at­sa­ky­mų iš pat pra­džių pa­teik­ta.<text:s/></text:p>
        <text:p text:style-name="Roman">Aš no­riu pa­klaus­ti dėl 3 straips­nio 4 da­lies, kon­kre­čiai dėl drau­di­mo at­vyk­ti į te­ri­to­ri­ją. Čia jau klau­sia mo­ky­to­jai, ku­rie at­vyks­ta iš Vil­niaus mies­to ar iš ki­tur dirb­ti į mo­kyk­las, esan­čias pa­sie­nio ruo­že ar­ba to­je te­ri­to­ri­jo­je, ar­ba, tar­ki­me, ran­go­vas vyk­do dar­bus ir taip to­liau. Rei­kia nu­ma­ty­ti iš­im­tis ir to­kiems žmo­nėms, kad ne­nu­trūk­tų vi­si pro­ce­sai, ma­no ver­ti­ni­mu.<text:s/></text:p>
        <text:p text:style-name="Roman">Ant­ras da­ly­kas. Aš no­riu pa­klaus­ti, kad pa­tiks­lin­tu­mė­te dėl su­si­rin­ki­mų drau­di­mo to­se te­ri­to­ri­jo­se, nes tai vi­sas Šal­či­nin­kų mies­tas su tūks­tan­čiais žmo­nių. Ar kul­tū­ri­niai, tu­riz­mo, spor­to ren­gi­niai…</text:p>
        <text:p text:style-name="Roman"><text:span text:style-name="T1486">PIRMININKAS.</text:span><text:s/>Lai­kas.</text:p>
        <text:p text:style-name="Roman"><text:span text:style-name="T1487">R. TAMAŠUNIENĖ</text:span><text:span text:style-name="T1488"><text:s/></text:span><text:span text:style-name="T1489">(</text:span><text:span text:style-name="T1490">LRF</text:span><text:span text:style-name="T1491">)</text:span><text:span text:style-name="T1492">.</text:span><text:span text:style-name="T1493"><text:s/>…tai yra sa</text:span><text:span text:style-name="T1494">­vo</text:span><text:span text:style-name="T1495">­tiš</text:span><text:span text:style-name="T1496">­ka su</text:span><text:span text:style-name="T1497">­si</text:span><text:span text:style-name="T1498">­rin</text:span><text:span text:style-name="T1499">­ki</text:span><text:span text:style-name="T1500">­mo for</text:span><text:span text:style-name="T1501">­ma, kaip jie bus reg</text:span><text:span text:style-name="T1502">­la</text:span><text:span text:style-name="T1503">­men</text:span><text:span text:style-name="T1504">­tuo</text:span><text:span text:style-name="T1505">­ti?<text:s/></text:span></text:p>
        <text:p text:style-name="Roman"><text:span text:style-name="T1506">I. ŠIMONYTĖ</text:span><text:span text:style-name="T1507"><text:s/></text:span><text:span text:style-name="T1508">(</text:span><text:span text:style-name="T1509">TS-LKDF</text:span><text:span text:style-name="T1510">)</text:span><text:span text:style-name="T1511">.</text:span><text:span text:style-name="T1512"><text:s/></text:span>Ačiū. Ma­to­te, ši­tie ap­ri­bo­ji­mai yra pa­gal Ne­pa­pras­to­sios pa­dė­ties įsta­ty­mą. Ap­ri­bo­ji­mas rink­tis į su­si­rin­ki­mus sa­vo lo­gi­ka ati­tin­ka­mai rem­tų­si Su­si­rin­ki­mų įsta­ty­mu, ten yra sa­va pro­ce­dū­ra ir sa­vi rei­ka­la­vi­mai. Jei­gu žmo­nės šven­čia ko­kį nors gim­ta­die­nį, tai yra jau vi­sai kas ki­ta.<text:s/></text:p>
        <text:p text:style-name="Roman"><text:span text:style-name="T1513">Da</text:span><text:span text:style-name="T1514">­bar kal</text:span><text:span text:style-name="T1515">­bant apie at</text:span><text:span text:style-name="T1516">­vy</text:span><text:span text:style-name="T1517">­ki</text:span><text:span text:style-name="T1518">­mą į pa</text:span><text:span text:style-name="T1519">­sie</text:span><text:span text:style-name="T1520">­nio ruo</text:span><text:span text:style-name="T1521">­žo te</text:span><text:span text:style-name="T1522">­ri</text:span><text:span text:style-name="T1523">­to</text:span><text:span text:style-name="T1524">­ri</text:span><text:span text:style-name="T1525">­ją, tai juk yra la</text:span><text:span text:style-name="T1526">­bai aiš</text:span><text:span text:style-name="T1527">­kiai pa</text:span><text:span text:style-name="T1528">­ra</text:span><text:span text:style-name="T1529">­šy</text:span><text:span text:style-name="T1530">­ta,</text:span><text:s/>kad pa­grįs­to­mis ap­lin­ky­bė­mis to­kiems as­me­nims, be jo­kios abe­jo­nės, bus su­teik­tas Vals­ty­bės sie­nos ap­sau­gos tar­ny­bos lei­di­mas ir tie žmo­nės pui­kiau­siai ga­lės vyk­dy­ti sa­vo dar­bą ir funk­ci­jas.</text:p>
        <text:p text:style-name="Roman"><text:span text:style-name="T1531">PIRMININKAS.</text:span><text:s/>Ačiū. Klau­sia B. Pet­ke­vič.</text:p>
        <text:p text:style-name="Roman"><text:span text:style-name="T1532">B. PETKEVIČ</text:span><text:s/><text:span text:style-name="T1533">(</text:span><text:span text:style-name="T1534">LRF</text:span><text:span text:style-name="T1535">)</text:span>. La­bai ačiū. Ma­no klau­si­mas apie pa­sie­nio ruo­žą ir­gi prak­tiš­kas, nes mes ži­no­me, kad du di­džiau­siai mies­tai, Ei­šiš­kės ir Šal­či­nin­kai, yra už<text:s/>2<text:s/>ki­lo­met­rų nuo sie­nos. Gy­ven­to­jai klau­sia, ar rei­kės lei­di­mo vyks­tant iš Šal­či­nin­kų į Ei­šiš­kes, į ki­tas gy­ven­vie­tes, pri­klau­san­čias pa­sie­nio ruo­žui?<text:s/></text:p>
        <text:p text:style-name="Roman"><text:span text:style-name="T1536">I. ŠIMONYTĖ</text:span><text:span text:style-name="T1537"><text:s/></text:span><text:span text:style-name="T1538">(</text:span><text:span text:style-name="T1539">TS-LKDF</text:span><text:span text:style-name="T1540">)</text:span><text:span text:style-name="T1541">.</text:span><text:span text:style-name="T1542"><text:s/></text:span>Žmo­nėms, ku­rie ten gy­ve­na, tik­rai<text:s/>jo­kių ne­pa­to­gu­mų ne­bus, jie ga­lės ju­dė­ti taip, kaip iki šiol ju­dė­jo. Dėl žmo­nių, ten at­vyks­tan­čių ar ko­kio nors dar­bo dirb­ti, ar, tar­ki­me, dėl ko­kių nors ki­tų prie­žas­čių, tik­rai be jo­kių pro­ble­mų, ma­nau, tą klau­si­mą iš­spręs­tų Vals­ty­bės sie­nos ap­sau­gos tar­ny­ba. Vals­ty­bės sie­nos ap­sau­gos tar­ny­bai įsi­ti­ki­nus, kad tai yra sau­gus ju­dė­ji­mas, ne­ke­lian­tis ko­kios nors pa­pil­do­mos ri­zi­kos, tar­ki­me, tai nė­ra žmo­nės, at­va­žiuo­jan­tys<text:s/>gal­būt pa­si­tik­ti ko­kių nors ne­le­ga­lių mig­ran­tų, ku­riuos ban­dy­tų iš­vež­ti, ir taip to­liau, ir pa­na­šiai. Tų si­tu­a­ci­jų ir­gi ga­na gy­ve­ni­miš­kų ga­li bū­ti. Tie­siog jau pa­si­ti­kė­ki­me ins­ti­tu­ci­jo­mis, ku­rios tik­rai pro­fe­sio­na­liai dir­ba sa­vo dar­bą ir to­kias si­tu­a­ci­jas ga­li iš­spręs­ti.<text:s/></text:p>
        <text:p text:style-name="Roman"><text:span text:style-name="T1543">PIRMININKAS.</text:span><text:s/>Klau­sia A. Ly­de­ka.</text:p>
        <text:p text:style-name="Roman"><text:span text:style-name="T1544">A. LYDEKA</text:span><text:s/><text:span text:style-name="T1545">(</text:span><text:span text:style-name="T1546">LSF</text:span><text:span text:style-name="T1547">)</text:span>.<text:s/>La­bai ačiū, ger­bia­mas po­sė­džio pir­mi­nin­ke. Ne­pa­pras­to­sios pa­dė­ties įve­di­mas, be abe­jo, ap­ri­bo­ja kon­sti­tu­ci­nes žmo­gaus tei­ses. Kaip ži­no­me, žmo­gaus tei­sės yra vie­nas iš svar­biau­sių vi­suo­me­nės su­gy­ve­ni­mo ele­men­tų. Ar ga­lė­tu­mė­te, ger­bia­ma prem­je­re, su­kon­kre­tin­ti, ko­kios kon­sti­tu­ci­nės žmo­gaus tei­sės bus ap­ri­bo­tos – su­si­rin­ki­mų lais­vė, žo­džio lais­vė? Jūs jau iš da­lies at­sa­kė­te į ši­tą klau­si­mą at­sa­ky­da­ma į ko­le­gos Eu­ge­ni­jaus klau­si­mą.<text:s/>Taip pat ir pa­tvir­tin­ti, kad šie žmo­gaus tei­sių ap­ri­bo­ji­mai bus tik to­je te­ri­to­ri­jo­je, kur bus pa­skelb­ta ne­pa­pras­to­ji pa­dė­tis, vi­siš­kai jo­kių ap­ri­bo­ji­mų ne­bus ki­to­se te­ri­to­ri­jo­se, tai yra ki­to­se sa­vi­val­dy­bė­se ar net ir to­se sa­vi­val­dy­bė­se, ku­rios iš da­lies pa­ten­ka į ne­pa­pras­to­sios pa­dė­ties skel­bi­mo te­ri­to­ri­ją.<text:s/></text:p>
        <text:p text:style-name="Roman"><text:span text:style-name="T1548">I. ŠIMONYTĖ</text:span><text:span text:style-name="T1549"><text:s/></text:span><text:span text:style-name="T1550">(</text:span><text:span text:style-name="T1551">TS-LKDF</text:span><text:span text:style-name="T1552">)</text:span><text:span text:style-name="T1553">.</text:span><text:span text:style-name="T1554"><text:s/></text:span>Ačiū. Kai ku­riems as­me­nims tų ap­ri­bo­ji­mų yra dau­giau, bet,<text:s/>na­tū­ra­lu, tai yra… Vi­sų pir­ma, tie žmo­nės, ku­rie pa­te­ko į Lie­tu­vos Res­pub­li­ką ne­tei­sė­tai. Bet jei­gu mes kal­ba­me apie Lie­tu­vos Res­pub­li­kos pi­lie­čius, tai net­gi ir tie ap­ri­bo­ji­mai ga­lio­ja ne­bū­ti­nai vi­so­je ne­pa­pras­to­sios pa­dė­ties te­ri­to­ri­jo­je, at­ski­rais at­ve­jais, pa­vyz­džiui, dėl drau­di­mo at­vyk­ti, ga­lio­ja tik pa­sie­nio ruo­že. Tai yra ma­žiau ne­gu vi­sa ne­pa­pras­to­sios pa­dė­ties te­ri­to­ri­ja, nes drau­di­mas at­vyk­ti ga­lio­ja pa­sie­nio ruo­žo te­ri­to­ri­jo­je, taip pat ir kai ku­rie ki­ti rei­ka­la­vi­mai. Čia yra tam tik­ras ap­ri­bo­ji­mas ju­dė­ti, tam tik­ras ap­ri­bo­ji­mas keis­ti gy­ve­na­mą­ją vie­tą. Pa­vyz­džiui, jei­gu kas nors bū­ti­nai no­ri da­bar at­si­kraus­ty­ti ten gy­ven­ti, taip, mė­ne­sį ši­tas nu­ta­ri­mas ne­leis­tų to pa­da­ry­ti. Aki­vaiz­du, kad tai yra tam tik­ri ne­pa­to­gu­mai, bet dėl tos prie­žas­ties yra siū­lo­mas ir trum­pas lai­ko­tar­pis, ir ri­bo­tas tai­ky­mas, kad tų ne­pa­to­gu­mų mū­sų pi­lie­čiams dėl ši­to tei­si­nio re­ži­mo bū­tų kaip įma­no­ma ma­žiau.</text:p>
        <text:p text:style-name="Roman"><text:span text:style-name="T1555">PIRMININKAS.</text:span><text:s/>Ačiū. Ger­bia­mi ko­le­gos, no­riu jū­sų at­si­klaus­ti kaip pir­mi­nin­kas, nors Sta­tu­te nu­ma­ty­tas lai­kas 10 mi­nu­čių jau bai­gė­si, bet aš siū­ly­čiau pra­tęs­ti, nes yra pir­mą kar­tą Lie­tu­vos is­to­ri­jo­je to­kios svar­bos klau­si­mas svars­to­mas, bent jau 10 mi­nu­čių, kad kuo dau­giau ko­le­gų ga­lė­tų pra­tęs­ti. Taip? Ga­li­me ben­dru su­ta­ri­mu? (<text:span text:style-name="T1556">Bal</text:span><text:span text:style-name="T1557">­sai sa</text:span><text:span text:style-name="T1558">­lė</text:span><text:span text:style-name="T1559">­je</text:span>) Ačiū.<text:s/></text:p>
        <text:p text:style-name="Roman">Klau­sia R. Baš­kie­nė. Pra­šom.</text:p>
        <text:p text:style-name="Roman"><text:span text:style-name="T1560">R. BAŠKIENĖ</text:span><text:span text:style-name="T1561"><text:s/></text:span><text:span text:style-name="T1562">(</text:span><text:span text:style-name="T1563">DF</text:span><text:span text:style-name="T1564">VL</text:span><text:span text:style-name="T1565">)</text:span>.<text:s/>Dė­ko­ju. Aki­vaiz­du, ger­bia­mi ko­le­gos, kad ši si­tu­a­ci­ja yra bū­ti­nai rei­ka­lau­jan­ti mū­sų su­pra­tin­gu­mo. Ger­bia­ma prem­je­re, nu­ta­ri­mo 1 straips­nis – pa­sie­nio ruo­žas iki 5 ki­lo­met­rų į vals­ty­bės gi­lu­mą. Jūs iš da­lies jau at­sa­kė­te, kad į tą ruo­žą pa­ten­kan­čių gy­ven­vie­čių ar mies­tų, ten gy­ve­nan­čių žmo­nių pa­grin­di­nė dar­bi­nė veik­la ne­bus pa­ra­ly­žiuo­ta. Ar ga­li­te pa­tiks­lin­ti ir pa­tvir­tin­ti, kad žmo­nės bū­tų ra­mes­ni, ir ar ne­ma­no­te, kad sku­biau­siu at­ve­ju rei­kia kiek įma­no­ma dau­giau in­for­ma­ci­jos, in­for­muo­ti ir nu­ra­min­ti žmo­nes, kad ten bū­da­mi jie ga­lė­tų bū­ti ra­mūs?</text:p>
        <text:p text:style-name="Roman">Ant­ras klau­si­mas. Mi­nė­jo­te, kad Ne­pa­pras­to­sios pa­dė­ties įsta­ty­mas nė­ra tiks­lus da­bar­ti­nė­je si­tu­a­ci­jo­je. Ar ne­ma­no­te, kad rei­ka­lin­ga nau­ja šio įsta­ty­mo re­dak­ci­ja?</text:p>
        <text:p text:style-name="Roman"><text:span text:style-name="T1566">I. ŠIMONYTĖ</text:span><text:s/><text:span text:style-name="T1567">(</text:span><text:span text:style-name="T1568">TS-LKDF</text:span><text:span text:style-name="T1569">)</text:span>. Ačiū. At­sa­ky­da­ma į jū­sų ant­rą­jį klau­si­mą, pra­dė­siu nuo an­tro ga­lo. Tik­rai ma­nau, kad rei­ka­lin­ga… Var­gu ar mes ap­si­ei­si­me su pa­kei­ti­mais. Grei­čiau­siai rei­kės tie­siog nau­jo įsta­ty­mo, nes ir pro­ce­dū­riš­kai vi­si bu­vo­me to­kio­je nau­jo­je te­ri­to­ri­jo­je. Tik­rai la­bai ačiū ir Vy­riau­sy­bės tei­si­nin­kams, ir Tei­sin­gu­mo mi­nis­te­ri­jai, ir ki­tiems pro­ce­so da­ly­viams, kad kažkaip<text:s/>ra­do­me bū­dą, kaip ga­li­me pa­siū­ly­ti ką nors Sei­mui, ma­ty­da­mi taip pat ir Sei­mo Sta­tu­to ati­tin­ka­mas nuo­sta­tas, nes toks įspū­dis, kad ge­riau­siai api­brėž­ta yra ta si­tu­a­ci­ja, kai yra lai­ko­tar­pis tarp se­si­jų ir Eks­ce­len­ci­ja Pre­zi­den­tas ini­ci­juo­ja šią ne­pa­pras­tą­ją pa­dė­tį. O tar­si to­kiu vi­siš­kai ru­ti­ni­niu at­ve­ju, kai vei­kia Sei­mas ir vyks­ta se­si­jos me­tu, at­ro­do, kad to aiš­ku­mo yra šiek tiek ma­žiau.<text:s/></text:p>
        <text:p text:style-name="Roman">Kal­bant apie tai, ką jūs da­bar sa­ko­te, tai ži­no­ma, kad la­bai daug dė­me­sio skir­si­me in­for­muoti<text:s/>žmo­nėms, ku­rie gy­ve­na, ypač pa­sie­nio ruo­že, bet taip pat ten ir at­vyks­ta, bet man at­ro­do, kad dau­gu­ma žmo­nių per ši­tą lai­ko­tar­pį, kol ga­lio­ja eks­tre­ma­li pa­dė­tis, jau yra įpra­tę, kad ten yra ir daug pa­rei­gū­nų, ir ga­na toks di­de­lis dė­me­sys tam re­gio­nui. Tik­rai pui­kiai su­pran­ta, kad vi­sa tai, kas yra da­ro­ma, yra da­ro­ma dėl pa­čių žmo­nių sau­gu­mo. Taip, in­for­ma­ci­jos nie­ka­da ne­bus per daug. Tik­rai dė­si­me vi­sas pa­stan­gas, bet ma­nau, kad sa­vo ins­ti­tu­ci­jo­mis tu­ri­me pa­si­ti­kė­ti. Tik­rai dir­ba la­bai sun­kų dar­bą la­bai įtemp­tu me­tu. Ačiū.</text:p>
        <text:p text:style-name="Roman"><text:span text:style-name="T1570">PIRMININKAS.</text:span><text:s/>Ačiū. Klau­sia R. Šar­knic­kas.</text:p>
        <text:p text:style-name="Roman"><text:span text:style-name="T1571">R. ŠARKNICKAS</text:span><text:s/><text:span text:style-name="T1572">(</text:span><text:span text:style-name="T1573">LVŽSF</text:span><text:span text:style-name="T1574">)</text:span>. Dė­ko­ju. Aki­vaiz­du, kad jau ne­ga­li­me vė­luo­ti, tu­ri­me re­a­guo­ti į esa­mą si­tu­a­ci­ją, ku­ri vyks­ta Len­ki­jo­je. Tai iš tik­rų­jų yra is­to­ri­nis iš­šū­kis Lie­tu­vai.<text:s/></text:p>
        <text:p text:style-name="Roman">Aš no­rė­jau pa­klaus­ti ger­bia­mos prem­je­rės. Tam tik­rų trik­džių tur­būt bus smul­kiam ver­slui ir pa­na­šiai,<text:s/>esančiam<text:s/>prie pa­sie­nio to­se sa­vi­val­dy­bė­se. Ar vė­liau, ti­kiuo­si, kad vis­kas sėk­min­gai baig­sis, bet jei­gu, tar­ki­me, ki­taip pa­si­suks si­tu­a­ci­ja, ar yra fi­nan­siš­kai ga­li­mai pa­ruoš­tas tas da­ly­kas kom­pen­suo­ti pa­tir­tus ver­slo trik­džius ir pa­na­šiai? Dė­ko­ju.<text:s/></text:p>
        <text:p text:style-name="Roman"><text:span text:style-name="T1575">I. ŠIMONYTĖ</text:span><text:s/><text:span text:style-name="T1576">(</text:span><text:span text:style-name="T1577">TS-LKDF</text:span><text:span text:style-name="T1578">)</text:span>. Šiaip jau yra eks­tre­ma­li si­tu­a­ci­ja ir yra ben­dra tvar­ka, pa­gal ku­rią yra kom­pen­suo­ja­mi nuos­to­liai ir ža­la, ku­ri yra pa­ti­ria­ma dėl eks­tre­ma­lios si­tu­a­ci­jos. Tai reg­la­men­tuo­jan­tis nu­ta­ri­mas Lie­tu­vo­je yra, ne­ži­nau, tur­būt jau ke­lio­li­ka me­tų. Ži­no­ma, jei­gu yra ko­kia nors tie­sio­gi­nė ža­la pa­da­ry­ta dėl eks­tre­ma­lios si­tu­a­ci­jos, tai dėl to kreip­tis ga­li­my­bė yra. Ir sa­vi­val­dy­bės, tar­ki­me, tai da­ro, ad­mi­nist­ruo­da­mos ir spręs­da­mos kai ku­riuos ki­tus da­ly­kus, bet man at­ro­do, mums ne­rei­kia jau taip to­li su­va­ry­ti sa­vęs į kam­pą ir kur­ti ko­kias nors to­kias ga­na hi­po­te­ti­nes si­tu­a­ci­jas, nes čia tik­rai yra ga­na siau­ras ruo­žas. Žmo­nės, ku­rie dir­ba, tik­rai ga­lės dirb­ti. Tie žmo­nės, ku­rie gal­būt la­biau no­rė­tų ruo­že at­si­ras­ti dėl to, kad, pa­vyz­džiui, kam nors pa­dė­tų nu­si­kals­ta­mą vei­ką at­lik­ti, pa­vyz­džiui, per­vež­ti ne­le­ga­liai sie­ną ban­dan­čius kirs­ti žmo­nes į ko­kią nors ki­tą te­ri­to­ri­ją, kas yra nu­si­kal­ti­mas, ži­no­ma, to­kiems žmo­nėms at­si­ras­ti pa­sie­nio ruo­že bus ge­ro­kai sun­kiau.<text:s/></text:p>
        <text:p text:style-name="P1579"><text:span text:style-name="T1580">PIRMININKAS.</text:span><text:s/>Ačiū. Klau­sia P. Gra­žu­lis.</text:p>
        <text:p text:style-name="P1581"><text:span text:style-name="T1582">P. GRAŽULIS</text:span><text:span text:style-name="T1583"><text:s/></text:span><text:span text:style-name="T1584">(</text:span><text:span text:style-name="T1585">LRF</text:span><text:span text:style-name="T1586">)</text:span><text:span text:style-name="T1587">.<text:s/></text:span>Ne­pa­pras­to­ji pa­dė­tis skel­bia­ma 5 ki­lo­met­rų ruo­že ir dar 5 ki­lo­met­rų at­stu­mu už ruo­žo. Tai yra 10 ki­lo­met­rų nuo sie­nos at­stu­mu. Ar vis dėl­to rei­kė­jo<text:s/>dar pra­tęs­ti 5 ki­lo­met­rus, ar ne­bū­tų pa­ka­kę tik 5 ki­lo­met­rų ruo­žo?<text:s/></text:p>
        <text:p text:style-name="Roman"><text:span text:style-name="T1588">Ant</text:span><text:span text:style-name="T1589">­ras toks klau</text:span><text:span text:style-name="T1590">­si</text:span><text:span text:style-name="T1591">­mas. Ar ne</text:span><text:span text:style-name="T1592">­rei</text:span><text:span text:style-name="T1593">­kė</text:span><text:span text:style-name="T1594">­tų įsta</text:span><text:span text:style-name="T1595">­ty</text:span><text:span text:style-name="T1596">­me su</text:span><text:span text:style-name="T1597">­teik</text:span><text:span text:style-name="T1598">­ti Pre</text:span><text:span text:style-name="T1599">­zi</text:span><text:span text:style-name="T1600">­den</text:span><text:span text:style-name="T1601">­tui tei</text:span><text:span text:style-name="T1602">­sės, jei</text:span><text:span text:style-name="T1603">­gu yra rei</text:span><text:span text:style-name="T1604">­ka</text:span><text:span text:style-name="T1605">­las,<text:s/></text:span>pra­tęs­ti ter­mi­ną, o jei­gu rei­ka­lo nė­ra, su­trum­pin­ti ne­pa­pras­to­sios pa­dė­ties ter­mi­ną be Sei­mo?</text:p>
        <text:p text:style-name="Roman"><text:span text:style-name="T1606">I. ŠIMONYTĖ</text:span><text:s/><text:span text:style-name="T1607">(</text:span><text:span text:style-name="T1608">TS-LKDF</text:span><text:span text:style-name="T1609">)</text:span>. Ko­dėl čia Sei­mas no­ri sa­vo įga­lio­ji­mus Pre­zi­den­tui ati­duo­ti? Kaž­kaip keis­tai par­la­men­ti­nė­je vals­ty­bė­je skam­ba. Pre­zi­den­to funk­ci­jos ne­pa­pras­to­sios pa­dė­ties at­žvil­giu yra api­brėž­tos tarp­se­si­niu lai­ko­tar­piu, ir tai, kai Pre­zi­den­tas pri­ima spren­di­mą, jo spren­di­mas tu­ri bū­ti ve­ri­fi­kuo­tas Sei­mo ar­ti­miau­sia­me po­sė­dy­je. Taip vei­kia par­la­men­ti­nė de­mo­kra­tija, o ne at­virkš­čiai.<text:s/></text:p>
        <text:p text:style-name="Roman">Da­bar kal­bant apie at­stu­mą nuo vals­ty­bės sie­nos, iš­ties ši­tie pa­pil­do­mi 5 ki­lo­met­rai yra mū­sų Vals­ty­bės sie­nos ap­sau­gos tar­ny­bos įver­tin­tas pa­pil­do­mas at­stu­mas, ku­ris rei­ka­lin­gas tam, kad dar­bas esant di­des­nio ant­plū­džio si­tu­a­ci­jai ga­lė­tų bū­ti ga­na efek­ty­vus ar­ba toks efek­ty­vus, koks ir tu­rė­tų bū­ti. Šiuo at­ve­ju aš tik­rai ne­si­gin­či­ju su žmo­nė­mis, ku­riems rei­kia dirb­ti sa­vo dar­bą. Ma­nau, kad tas pa­siū­ly­mas bu­vo pa­grįs­tas, to­dėl mes jį to­kį Sei­mui ir tei­kia­me.<text:s/></text:p>
        <text:p text:style-name="Roman"><text:span text:style-name="T1610">PIRMININKAS.</text:span><text:s/>Dė­ko­ju. Klau­sia Z. Bal­čy­tis. Pra­šom.</text:p>
        <text:p text:style-name="Roman"><text:span text:style-name="T1611">Z. BALČYTIS</text:span><text:s/><text:span text:style-name="T1612">(</text:span><text:span text:style-name="T1613">DFVL</text:span><text:span text:style-name="T1614">)</text:span>. Ačiū, ger­bia­mas po­sė­džio pir­mi­nin­ke. Ger­bia­ma prem­je­re, iš pas­ku­ti­nių die­nų įvy­kių ir įvai­rių ko­men­ta­rų su­si­da­rė toks įspū­dis, ypač kai pa­klau­siau Na­cio­na­li­nio sau­gu­mo ir gy­ny­bos ko­mi­te­to pir­mi­nin­ko. Jis ko­men­tuo­da­mas si­tu­a­ci­ją pa­mi­nė­jo, kad jei­gu tie žmo­nės ir pra­si­verš, mes juos pa­lai­ky­si­me kaž­kiek, trum­pą lai­ko­tar­pį, po to vis tiek iš­sių­si­me. Aš ma­nau, kad tai prieš­ta­rau­ja tam tik­riems tei­sės ak­tams ir įvai­rioms kon­ven­ci­joms. Ar ši­tas įsta­ty­mas ga­li už­tik­rin­ti to­kį da­ly­ką, kad mes lai­ki­nai ir be jo­kių mo­ty­vų juos pa­im­si­me, po to vė­liau iš­sių­si­me?<text:s/></text:p>
        <text:p text:style-name="Roman"><text:span text:style-name="T1615">I. ŠIMONYTĖ</text:span><text:s/><text:span text:style-name="T1616">(</text:span><text:span text:style-name="T1617">TS-LKDF</text:span><text:span text:style-name="T1618">)</text:span>. Žiū­rė­ki­te, ši­tas nu­ta­ri­mas sa­ko, kad žmo­nės, ku­rie ker­ta sie­ną, tiks­liau, ban­do kirs­ti sie­ną ten, kur tai nė­ra nu­ma­ty­ta, da­ro ne­tei­sė­tą da­ly­ką, to­dėl į vals­ty­bės te­ri­to­ri­ją ne­įlei­džia­mi. Yra įsta­ty­mas, ku­ris la­bai aiš­kiai api­brė­žia ap­lin­ky­bes, ku­rio­mis ga­li bū­ti pa­teik­tas pra­šy­mas sie­nos kir­ti­mo punk­te, di­plo­ma­ti­nė­je at­sto­vy­bė­je ki­to­je ša­ly­je. Tuo fak­tiš­kai nė­ra nau­do­ja­ma­si dėl įvai­rių prie­žas­čių, ma­tyt, ma­nant, kad tai yra ga­na ne­prak­tiš­kas bū­das tiems žmo­nėms, ku­rie ne­le­ga­liai ban­do kirs­ti ir gal­būt tru­pu­tė­lį abe­jo­ja dėl po­li­ti­nio prie­globs­čio pa­grin­do. Ar­ba dar pa­si­tai­ko hu­ma­ni­ta­ri­nių ap­lin­ky­bių, ko­kių nors la­bai iš­skir­ti­nių hu­ma­ni­ta­ri­nių ap­lin­ky­bių, kai į tą si­tu­a­ci­ją ne­re­a­guo­ti vals­ty­bės pa­rei­gū­nai ne­ga­li. Bet šiaip ga­lio­ja la­bai pa­pras­ta tai­syk­lė ir ji čia taip pat yra įtvir­tin­ta, kad sie­na yra už­da­ry­ta ir sie­nos kirs­ti ne­le­ga­liai ne­lei­džia­ma.<text:s/></text:p>
        <text:p text:style-name="Roman"><text:span text:style-name="T1619">PIRMININKAS.</text:span><text:s/>Ačiū. Klau­sia S. Jo­vai­ša. Ruo­šia­si T. To­mi­li­nas.</text:p>
        <text:p text:style-name="Roman"><text:span text:style-name="T1620">S. JOVAIŠA</text:span><text:span text:style-name="T1621"><text:s/></text:span><text:span text:style-name="T1622">(</text:span><text:span text:style-name="T1623">TS-LKDF</text:span><text:span text:style-name="T1624">)</text:span><text:span text:style-name="T1625">.<text:s/></text:span>Ačiū. Ger­bia­ma prem­je­re, aš tur­būt tei­sin­gai su­pra­tau, kad prie sie­nos ne­ga­lės pri­ei­ti nei ži­niask­lai­dos at­sto­vai be spe­cia­laus ko­kio nors lei­di­mo, nei kon­tra­ban­di­nin­kai, nei Sei­mo na­riai, net jei­gu jie no­rė­tų po ke­tu­ris vai­kus įsi­ves­ti pa­šil­dy­ti į Lie­tu­vos te­ri­to­ri­ją. Kaip mes, Lie­tu­va, elg­si­mės (aš tik­rai ti­kiu, kad pa­rei­gū­nai su­si­tvar­kys šios ne­pa­pras­to­sios pa­dė­ties me­tu), jei­gu Bal­ta­ru­si­jos pu­sė pik­ty­biš­kai už­blo­kuos ir ne­leis jiems su­grįž­ti į Bal­ta­ru­si­jos te­ri­to­ri­ją? Tos vi­sos šei­mos. Na, jau­ni­mas gal at­lai­kys, bet ten yra ir vai­kų, ir mo­te­rų. Kaip rei­kės elg­tis? Ar ten pri­eis ko­kios nors pa­gal­bos, ar iš mū­sų pu­sės bus ga­li­my­bė<text:span text:style-name="T1626"><text:s/>su</text:span><text:span text:style-name="T1627">­teik</text:span><text:span text:style-name="T1628">­ti jiems mais</text:span><text:span text:style-name="T1629">­to, šil</text:span><text:span text:style-name="T1630">­tų rū</text:span><text:span text:style-name="T1631">­bų ir pa</text:span><text:span text:style-name="T1632">­na</text:span><text:span text:style-name="T1633">­šiai? Kaip to</text:span><text:span text:style-name="T1634">­kio</text:span><text:span text:style-name="T1635">­mis si</text:span><text:span text:style-name="T1636">­tu</text:span><text:span text:style-name="T1637">­a</text:span><text:span text:style-name="T1638">­ci</text:span><text:span text:style-name="T1639">­jo</text:span><text:span text:style-name="T1640">­mis bus vei</text:span><text:span text:style-name="T1641">­kia</text:span><text:span text:style-name="T1642">­ma? Ačiū.</text:span></text:p>
        <text:p text:style-name="Roman"><text:span text:style-name="T1643">I. ŠIMONYTĖ</text:span><text:s/><text:span text:style-name="T1644">(</text:span><text:span text:style-name="T1645">TS-LKDF</text:span><text:span text:style-name="T1646">)</text:span>. Ačiū už klau­si­mą. Tik­rai pa­gal­bos sten­gia­mės su­teik­ti net ir tais at­ve­jais, kai aiš­kiai su­pran­ta­me, kad žmo­nės, pri­si­im­da­mi ga­na di­de­lę ri­zi­ką, ban­do ne­tei­sė­tai kirs­ti sie­ną, kar­tais ir su ma­ža­me­čiais vai­kais. Kar­tais tie vai­kai nu­au­na­mi ty­čia, o ba­tai įde­da­mi į sa­vo ko­kį nors ba­ga­žo krep­šį. Kar­tais tiems vai­kams, kaip jūs tur­būt ma­tė­te iš re­por­ta­žo, ci­ga­re­čių dū­mais ban­do­ma or­ga­ni­zuo­ti aša­ras. Rei­kia su­pras­ti, kad čia vyks­ta ne tik koks nors fi­zi­nis su­dė­tin­gas pro­ce­sas, bet čia vyks­ta taip pat<text:s/>ne­men­kas ner­vų ka­ras ir psi­cho­lo­gi­nė ga­na di­džiu­lė įtam­pa. Tai tik­rai aš pa­si­kliau­nu pa­rei­gū­nų pro­fe­sio­na­lu­mu ir ge­bė­ji­mu tas si­tua­ci­jas įver­tin­ti.<text:s/></text:p>
        <text:p text:style-name="Roman">Jei­gu da­bar mes kal­ba­me apie ap­ri­bo­ji­mus, tai rei­kia la­bai aiš­kiai su­pras­ti, kad tiems žmo­nėms, ku­rie gy­ve­na pa­sie­nio ruo­že,<text:s/>ne­ga­lio­ja jo­kie drau­di­mai ir jiems ne­rei­ka­lin­gi jo­kie lei­di­mai. Jie tie­siog tu­ri tu­rė­ti do­ku­men­tą, kad tu­ri tur­to ir nuo­sa­vy­bės ta­me ruo­že. Ki­tiems žmo­nėms, ku­rie no­rė­tų bū­ti pa­sie­nio ruo­že, bus rei­ka­lin­gas Vals­ty­bės sie­nos ap­sau­gos tar­ny­bos lei­di­mas. Bet tai nie­kaip ne­truk­do žmo­nėms, ne­svar­bu, kas tai bū­tų – ne­vy­riau­sy­bi­nin­kai, ži­niask­lai­dos at­sto­vai, sta­ty­bi­nin­kai, ku­rie ką nors ten sta­to, mo­ky­to­jai, ku­rie ten mo­ko. Tiems žmo­nėms, ku­riems rei­kia at­vyk­ti į pa­sie­nį dėl sa­vo dar­bo ir sa­vo pro­fe­si­jos, tik­rai Vals­ty­bės sie­nos ap­sau­gos tar­ny­ba to­kią ga­li­my­bę su­teiks.<text:s/></text:p>
        <text:p text:style-name="Roman"><text:span text:style-name="T1647">PIRMININKAS.</text:span><text:s/>Ir pas­ku­ti­nis klau­sia T. To­mi­li­nas. Ka­dan­gi jau pa­skel­biau, tai pra­šom.<text:s/></text:p>
        <text:p text:style-name="Roman"><text:span text:style-name="T1648">T. TOMILINAS</text:span><text:span text:style-name="T1649"><text:s/></text:span><text:span text:style-name="T1650">(</text:span><text:span text:style-name="T1651">DFVL</text:span><text:span text:style-name="T1652">)</text:span><text:span text:style-name="T1653">.<text:s/></text:span>Ger­bia­ma prem­je­re, šiek tiek liū­di­na jū­sų toks ban­dy­mas kli­juo­ti eti­ke­tes vi­siems žmo­nėms, ku­rie at­si­dū­rė hu­ma­ni­ta­ri­nė­je kri­zė­je. Ma­no klau­si­mas, ar tie žmo­nės, ku­rie yra už­kar­do­se, pa­vyz­džiui, da­bar už­kar­do­je prie Vil­niaus yra ne­ma­žai žmo­nių nuo va­sa­ros, ar jiems bus drau­džia­ma gau­ti ir skleis­ti, ir ben­drau­ti su ne­vy­riau­sy­bi­nė­mis or­ga­ni­za­ci­jo­mis, ad­vo­ka­tais, nes tai yra sub­jek­tai, ku­rie ne­pa­ten­ka į vals­ty­bės ins­ti­tu­ci­jos ir įstai­gos api­brė­ži­mą. Jei­gu bus drau­džia­ma ben­drau­ti, pa­vyz­džiui, su Rau­do­nuo­ju Kry­žiu­mi te­le­fo­nu, tai gal bus lei­džia­ma ben­drau­ti gy­vai?<text:s/></text:p>
        <text:p text:style-name="Roman"><text:span text:style-name="T1654">I. ŠIMONYTĖ</text:span><text:span text:style-name="T1655"><text:s/></text:span><text:span text:style-name="T1656">(</text:span><text:span text:style-name="T1657">TS-LKDF</text:span><text:span text:style-name="T1658">)</text:span><text:span text:style-name="T1659">.<text:s/></text:span>Ne­la­bai ži­nau, apie ku­rią kon­kre­čiai vie­tą kal­ba­te, nes, kaip ir mi­nė­jo­me, yra pa­sie­nio ruo­žas plius 5 ki­lo­met­rai, taip pat čia kon­kre­čiai įvar­din­tos ap­gy­ven­di­ni­mo vie­tos. Bet ku­riuo at­ve­ju ga­liu tie­siog ap­skri­tai at­sa­ky­ti, ko jūs klau­sė­te. Tik­rai ne­bus jo­kių pro­ble­mų gy­vai ben­drau­ti su nie­kuo.<text:s/></text:p>
        <text:p text:style-name="Roman"><text:span text:style-name="T1660">PIRMININKAS.</text:span><text:s/>Ačiū, ger­bia­mo­ji Sei­mo Pir­mi­nin­ke, ger­bia­mo­ji prem­je­re. Nuo­mo­nės už ir prieš. Mi­nu­tė­lę. Taip, yra vi­si už. Ar kal­ba­me? Ga­li­me at­si­sa­ky­ti? Ne­gir­džiu prieš­ta­ra­vi­mų. Ga­li­me pri­tar­ti po pa­tei­ki­mo ben­dru su­ta­ri­mu? Ačiū, ko­le­gos.<text:s/></text:p>
        <text:p text:style-name="Roman">Svars­ty­mas. Dis­ku­si­ja. Dis­ku­tuo­ti yra už­si­ra­šę še­ši Sei­mo na­riai. Pir­mas kal­ba E. Gent­vi­las frak­ci­jos var­du. Pra­šom.<text:s/></text:p>
        <text:p text:style-name="Roman"><text:span text:style-name="T1661">E. GENTVILAS</text:span><text:span text:style-name="T1662"><text:s/></text:span><text:span text:style-name="T1663">(</text:span><text:span text:style-name="T1664">LSF</text:span><text:span text:style-name="T1665">)</text:span><text:span text:style-name="T1666">.<text:s/></text:span>Ger­bia­mie­ji, ko­dėl kal­bu, nors sa­ko, ne­kal­bėk, čia vis­kas aiš­ku, pa­lai­ky­si­me. Tik­rai sma­gu, jei­gu bus toks di­de­lis, ma­sy­vus pa­lai­ky­mas. Bet, ko­le­gos, aš ne­<text:s/>be rei­ka­lo prem­je­rės klau­siau, man vi­sa­da rū­pi, kad ne tik mes ži­no­tu­me, už ką bal­suo­ja­me ir ko­dėl bal­suo­ja­me, bet kad mū­sų žmo­nės su­pras­tų, kas čia vyks­ta, ko­dėl vyks­ta. Ko­dėl to­kią iš­skir­ti­nę pa­dė­tį įve­da­me. Tai man at­ro­do…<text:s/>Aš no­riu pa­dė­ko­ti po­sė­džio pir­mi­nin­kui J. Ja­ru­čiui, jis su­pra­to tą svar­bą ir lei­do klaus­ti dau­giau virš nu­ma­ty­to lai­ko li­mi­to. Aš ma­nau, kad mū­sų klau­so ir žmo­nės, jie tu­ri ži­no­ti ir su­pras­ti, ko­dėl rei­kia im­tis to­kių prie­mo­nių. Mes čia ga­lė­tu­me vie­ni pa­tys – ne­kal­bė­ti, per 10 mi­nu­čių pri­im­ti spren­di­mą ir sa­ky­ti, mes sa­vo dar­bą pa­da­rė­me. Ne, po­li­ti­kų dar­bas yra ir<text:s/>kal­bė­ti žmo­nėms, kal­bė­tis su žmo­nė­mis ir pa­sa­ky­ti, kad Lie­tu­vos si­tu­a­ci­ja jau ne­be­juo­kin­ga. Ir tai ne dėl mū­sų kal­tės.<text:s/></text:p>
        <text:p text:style-name="Roman">Ma­no įsi­ti­ki­ni­mu, iš­ban­do­ma Eu­ro­pos Są­jun­gos stip­ry­bė ir vie­ny­bė. Ir mes ma­to­me, ir tur­būt žmo­nės iš tre­čių­jų ša­lių ma­to, kad Eu­ro­pos Są­jun­go­je yra vis­ko. Yra tar­nys­tės Ru­si­jai, yra ko­mer­cia­li­za­vi­mo po­li­ti­kos, yra ko­mer­ci­jos be po­li­ti­kos ir pa­na­šių da­ly­kų. Štai čia ir ban­do­ma iš­ban­dy­ti tą Eu­ro­pos Są­jun­gos vie­ny­bę ir tvir­ty­bę. A. Lu­ka­šen­kos re­ži­mas dir­ba ir su Ru­si­ja ir tai ne­ke­lia jo­kių abe­jo­nių. Ne vi­sa­da tai yra pa­gau­na­ma, ne vi­sa­da už­čiuo­pia­ma, bet ne be rei­ka­lo Ru­si­ja lie­ja kro­ko­di­lo aša­ras dėl pa­bė­gė­lių, dėl žmo­gaus tei­sių, gin­da­ma Bal­ta­ru­si­ją<text:span text:style-name="T1667"><text:s/>ir vis pri</text:span><text:span text:style-name="T1668">­min</text:span><text:span text:style-name="T1669">­da</text:span><text:span text:style-name="T1670">­ma Len</text:span><text:span text:style-name="T1671">­ki</text:span><text:span text:style-name="T1672">­jai, aha, o jūs pri</text:span><text:span text:style-name="T1673">­si</text:span><text:span text:style-name="T1674">­me</text:span><text:span text:style-name="T1675">­na</text:span><text:span text:style-name="T1676">­te, kaip jūs ata</text:span><text:span text:style-name="T1677">­ka</text:span><text:span text:style-name="T1678">­vo</text:span><text:span text:style-name="T1679">­te su NATO pa</text:span><text:span text:style-name="T1680">­jė</text:span><text:span text:style-name="T1681">­go</text:span><text:span text:style-name="T1682">­mis,</text:span><text:s/>da­ly­va­vo­te in­va­zi­jo­je į Ira­ką. Ger­bia­mie­ji, kar­tu ši si­tu­a­ci­ja tam­pa ir iš­ban­dy­mu NATO al­jan­sui, tai yra ir NATO pa­si­ra­šy­tų ver­ty­bių, ku­rios yra ne vien mi­li­ta­ri­nės, bet ir hu­ma­ni­ta­ri­nės ver­ty­bės, puo­li­mas. Tu­ri­me tuos da­ly­kus su­pras­ti, kad tai vyks­ta iš­puo­lis prieš va­ka­rie­tiš­kas ver­ty­bes ap­skri­tai. Ir Lie­tu­va, Len­ki­ja ar Lat­vi­ja, bū­da­mos Va­ka­rų al­jan­sų da­li­mi, bū­da­mos Va­ka­rų ver­ty­bių pu­sė­je, iš­ban­do ry­tie­tiš­kos, kar­tais, sa­ky­čiau, azi­jie­tiš­kos kul­tū­ros iš­puo­lius. Jei­gu no­ri­te – tai ci­vi­li­za­ci­jų kon­flik­tas, jei­gu no­ri­te – tai S. Han­ting­to­no „Clash of Ci­vi­li­za­tions“ at­kar­to­ji­mas, jį mes ma­to­me šian­dien tik­ro­vė­je sa­vo pa­sie­ny­je ši­ą­nakt, ry­toj ar dar ki­tą die­ną. Ne be rei­ka­lo orien­tuo­jan­tis, at­ro­do, pa­grin­di­nius pro­ver­žius da­ry­ti Len­ki­jos ne­pri­klau­so­my­bės die­nos pro­ga – lap­kri­čio 11 die­ną.<text:s/></text:p>
        <text:p text:style-name="Roman">Lie­tu­va šio­je ko­vo­je tu­ri nau­do­ti vi­sas mū­sų tei­si­nė­je sis­te­mo­je esan­čias prie­mo­nes. Ne mes, ne šis Sei­mas su­gal­vo­jo ne­pa­pras­to­sios si­tu­a­ci­jos są­vo­ką, įsta­ty­mą, ku­rį tur­būt rei­kia tik­rai keis­ti, kaip sa­ko prem­je­rė. Mū­sų vals­ty­bės ir Kon­sti­tu­ci­jos tė­vai kū­rė­jai nu­ma­tė ne­pa­pras­to­sios pa­dė­ties įve­di­mo ga­li­my­bę. Šian­dien mes ją nau­do­ja­me ri­bo­ta ap­im­ti­mi ri­bo­to­je te­ri­to­ri­jo­je, nes šian­dien esa­me to­je si­tu­a­ci­jo­je, kai kė­si­na­ma­si į pa­grin­di­nius ver­ty­bi­nius pa­ma­tus. Džiau­giuo­si, kad su­pra­ti­mą pa­ro­dė pa­sie­nio sa­vi­val­dy­bių me­rai. Jei vals­ty­bė ne­įves­tų ne­pa­pras­to­sios pa­dė­ties, sa­vi­val­dy­bės ir jų va­do­vai lik­tų iš es­mės vie­ni ko­vo­je su pa­bė­gė­lių srau­tais, ne­bent kar­tu su pa­sie­nie­čiais. To­dėl mes, kaip vals­ty­bės at­sto­vai, Sei­mo na­riai, tau­tos at­sto­vai, tu­ri­me pa­dė­ti sa­vi­val­dy­bėms to­se te­ri­to­ri­jo­se su­si­dū­rus su pa­bė­gė­lių srau­tais at­si­lai­ky­ti, su­si­tvar­ky­ti su jais. Taip, pa­bė­gė­liai dar vie­na kri­zė Lie­tu­vai. Per dve­jus me­tus an­tra kri­zė. Šios die­nos, ma­ny­čiau, kri­zės apo­gė­jus. Nei A. Lu­ka­šen­ka, nei pa­bė­gė­liai ne­lauks žie­mos šal­čių –<text:s/>ar­ba da­bar, ar­ba jau ne­bent ki­tais me­tais. To­dėl tu­ri­me su­pras­ti, kad del­si­mas bū­tų ne­leis­ti­nas. Dė­kin­gas esu Vy­riau­sy­bei, mi­nist­rei A. Bi­lo­tai­tei, vi­sai Vy­riau­sy­bei ir prem­je­rei už įvai­rias ini­cia­ty­vas ini­ci­juo­jant šio nu­ta­ri­mo pri­ėmi­mą, at­lie­kant tarp­tau­ti­nį dar­bą eu­ro­pei­zuo­jant, re­gio­na­li­zuo­jant šios pro­ble­mos spren­di­mą kar­tu su Lat­vi­jos ir Len­ki­jos va­do­vais, su Eu­ro­pos Ko­mi­si­jos va­do­ve.<text:s/></text:p>
        <text:p text:style-name="Roman">Ne­pa­pras­to­sios pa­dė­ties įve­di­mas yra ir bū­das su­ar­tin­ti daž­nai be­si­ski­rian­čias Sei­mo dau­gu­mos ir ma­žu­mos nuo­sta­tas. Aš ti­kiuo­si, kad šian­dien mes tai pa­ma­ty­si­me. O jei­gu ir iš­si­skirs bal­sa­vi­mas, tai ne­bus ra­di­ka­lus kei­ki­mas vie­ni ki­tų at­žvil­giu. Su­pra­si­me ir ta­da, jei­gu kas nors ne­bal­suos. Bet iš es­mės aš ti­kiu, kad mes su­ar­tė­ja­me. Ši ne­pa­pras­to­sios su­dė­ties si­tu­a­ci­ja, at­ro­do, pa­dės su­ar­tė­ti ir trims val­džios ša­koms, ku­rios kar­tais kon­fron­tuodamos<text:s/>per­žen­gia tam tik­ras ri­bas, ne­si­aiš­ki­ndamos, kas kal­tas ar ką kiek­vie­nas iš mū­sų lai­ko­me kal­tu. At­ro­do, ir čia su­si­vie­ny­si­me. Kri­zė to rei­ka­lau­ja. No­riu pa­sa­ky­ti, kri­zė yra<text:s/>ne tik ne­lai­mė, kri­zė yra ir ga­li­my­bės. Pa­si­nau­do­ki­me vi­so­mis ga­li­my­bė­mis, ku­rios mums kren­ta į ran­kas, ko­vo­da­mi su pa­bė­gė­lių srau­tais, ko­vo­da­mi su re­ži­mu ar re­ži­mais.<text:s/></text:p>
        <text:p text:style-name="Roman">Ir pa­bai­go­je dėl žmo­gaus tei­sių.<text:span text:style-name="T1683"><text:s/>Ne</text:span><text:span text:style-name="T1684">­ga</text:span><text:span text:style-name="T1685">­li</text:span><text:span text:style-name="T1686">­me sau leis</text:span><text:span text:style-name="T1687">­ti jų pa</text:span><text:span text:style-name="T1688">­žei</text:span><text:span text:style-name="T1689">­di</text:span><text:span text:style-name="T1690">­nė</text:span><text:span text:style-name="T1691">­ti, ta</text:span><text:span text:style-name="T1692">­čiau ne</text:span><text:span text:style-name="T1693">­ga</text:span><text:span text:style-name="T1694">­li</text:span><text:span text:style-name="T1695">­me pa</text:span><text:span text:style-name="T1696">­mir</text:span><text:span text:style-name="T1697">­</text:span><text:span text:style-name="T1698">š</text:span><text:span text:style-name="T1699">­ti</text:span><text:s/>ir ki­tų Lie­tu­vos įsi­pa­rei­go­ji­mų ne tik dėl žmo­gaus tei­sių, bet ir dėl eu­ro­pi­nių ver­ty­bių, dėl Lie­tu­vos kaip ry­ti­nių sie­nų, Eu­ro­pos Są­jun­gos sie­nų, sar­gy­bi­nio, mū­sų at­sa­ko­my­bės<text:s/>už<text:s/>mū­sų veiks­mus. Mū­sų veiks­mai at­si­lieps vi­soms Eu­ro­pos Są­jun­gos vals­ty­bėms.<text:s/>Ar­ba Lie­tu­va nie­ko ne­da­ro, maž­daug jū­sų pro­ble­ma, ger­bia­mi vo­kie­čiai. Ne. Tai vi­sų mū­sų eu­ro­pie­čių pro­ble­ma.</text:p>
        <text:p text:style-name="Roman">Ir ne­kal­bė­ki­me vien tik apie žmo­gaus tei­ses. Kal­bė­ki­me kur kas pla­tes­nia­me kon­teks­te apie vi­sus svar­biau­sius ver­ty­bi­nius da­ly­kus. Pa­li­ki­me žmo­gaus tei­sių te­mą, ku­rią la­bai pa­mė­go šian­dien V. Pu­ti­nas ir A. Lu­ka­šen­ka, jiems taip, kaip jie su­pran­ta. Mes su­pran­ta­me žmo­gaus tei­sių pro­ble­mas eu­ro­pie­tiš­kai, pa­gal mū­sų pa­si­ra­šy­tas tarp­tau­ti­nes kon­ven­ci­jas. Mes įsi­pa­rei­go­jo­me jų lai­ky­tis, ne­pa­mirš­da­mi ir ki­tų sa­vo įsi­pa­rei­go­ji­mų. Ačiū.<text:s/></text:p>
        <text:p text:style-name="Roman"><text:span text:style-name="T1700">PIRMININKAS.</text:span><text:s/>Ačiū, ko­le­ga Eu­ge­ni­jau. Ir ta­da D. Gai­žaus­kas. Pra­šau. Frak­ci­jos var­du.</text:p>
        <text:p text:style-name="Roman"><text:span text:style-name="T1701">D. GAIŽAUSKAS</text:span><text:span text:style-name="T1702"><text:s/></text:span><text:span text:style-name="T1703">(</text:span><text:span text:style-name="T1704">LVŽSF</text:span><text:span text:style-name="T1705">)</text:span><text:span text:style-name="T1706">. Ačiū, ger</text:span><text:span text:style-name="T1707">­bia</text:span><text:span text:style-name="T1708">­mas po</text:span><text:span text:style-name="T1709">­sė</text:span><text:span text:style-name="T1710">­džio pir</text:span><text:span text:style-name="T1711">­mi</text:span><text:span text:style-name="T1712">­nin</text:span><text:span text:style-name="T1713">­ke. Pri</text:span><text:span text:style-name="T1714">­ta</text:span><text:span text:style-name="T1715">­riu ko</text:span><text:span text:style-name="T1716">­le</text:span><text:span text:style-name="T1717">­gai</text:span><text:span text:style-name="T1718"><text:s/></text:span><text:span text:style-name="T1719">E. Gen</text:span><text:span text:style-name="T1720">­</text:span><text:span text:style-name="T1721">t</text:span><text:span text:style-name="T1722">­vi</text:span><text:span text:style-name="T1723">­lui, kad mes pri</text:span><text:span text:style-name="T1724">­va</text:span><text:span text:style-name="T1725">­lo</text:span><text:span text:style-name="T1726">­me ei</text:span><text:span text:style-name="T1727">­ti ir aiš</text:span><text:span text:style-name="T1728">­kin</text:span><text:span text:style-name="T1729">­ti, ko</text:span><text:span text:style-name="T1730">­dėl pri</text:span><text:span text:style-name="T1731">­ima</text:span><text:span text:style-name="T1732">­me vie</text:span><text:span text:style-name="T1733">­no</text:span><text:span text:style-name="T1734">­kius ar ki</text:span><text:span text:style-name="T1735">­to</text:span><text:span text:style-name="T1736">­kius spren</text:span><text:span text:style-name="T1737">­di</text:span><text:span text:style-name="T1738">­mus. Šis kar</text:span><text:span text:style-name="T1739">­tas taip pat la</text:span><text:span text:style-name="T1740">­bai svar</text:span><text:span text:style-name="T1741">­bus ir net</text:span><text:span text:style-name="T1742">­gi yra iš</text:span><text:span text:style-name="T1743">­skir</text:span><text:span text:style-name="T1744">­ti</text:span><text:span text:style-name="T1745">­nis, nes mes fak</text:span><text:span text:style-name="T1746">­tiš</text:span><text:span text:style-name="T1747">­kai nag</text:span><text:span text:style-name="T1748">­ri</text:span><text:span text:style-name="T1749">­nė</text:span><text:span text:style-name="T1750">­ja</text:span><text:span text:style-name="T1751">­me is</text:span><text:span text:style-name="T1752">­to</text:span><text:span text:style-name="T1753">­ri</text:span><text:span text:style-name="T1754">­nį at</text:span><text:span text:style-name="T1755">­ve</text:span><text:span text:style-name="T1756">­jį Lie</text:span><text:span text:style-name="T1757">­tu</text:span><text:span text:style-name="T1758">­vos is</text:span><text:span text:style-name="T1759">­to</text:span><text:span text:style-name="T1760">­ri</text:span><text:span text:style-name="T1761">­jo</text:span><text:span text:style-name="T1762">­je. Kal</text:span><text:span text:style-name="T1763">­bė</text:span><text:span text:style-name="T1764">­da</text:span><text:span text:style-name="T1765">­mas frak</text:span><text:span text:style-name="T1766">­ci</text:span><text:span text:style-name="T1767">­jos var</text:span><text:span text:style-name="T1768">­du kal</text:span><text:span text:style-name="T1769">­bė</text:span><text:span text:style-name="T1770">­siu tik apie pliu</text:span><text:span text:style-name="T1771">­sus, ko</text:span><text:span text:style-name="T1772">­dėl pa</text:span><text:span text:style-name="T1773">­lai</text:span><text:span text:style-name="T1774">­ky</text:span><text:span text:style-name="T1775">­si</text:span><text:span text:style-name="T1776">­me šį nu</text:span><text:span text:style-name="T1777">­ta</text:span><text:span text:style-name="T1778">­ri</text:span><text:span text:style-name="T1779">­mą.<text:s/></text:span></text:p>
        <text:p text:style-name="P1780">Pir­ma. Mes ma­to­me la­bai di­de­lį pliu­są, kad pa­ga­liau val­dan­tie­ji pri­pa­ži­no, kad mig­ra­ci­jos kri­zė ne­su­val­dy­ta. Ir to­kie re­por­ta­žai, kai nu­ties­ta vos pus­an­tro ki­lo­met­ro spyg­liuo­tos vie­los, o vė­liau ro­do­ma, kad mes mig­ran­tų kri­zę su­val­dė­me, grės­mės ne­ky­la, pa­si­baigs. Taip pat su­pran­ta­me, jog val­dan­tie­ji su­pra­to, kad mig­ran­tų kri­zė kė­lė la­bai di­de­lius iš­šū­kius ir grės­mes na­cio­na­li­niam sau­gu­mui. Tai čia yra vie­nas iš pliu­sų.<text:s/></text:p>
        <text:p text:style-name="Roman"><text:span text:style-name="T1781">An</text:span><text:span text:style-name="T1782">­tra. Mes vi</text:span><text:span text:style-name="T1783">­si pa</text:span><text:span text:style-name="T1784">­ga</text:span><text:span text:style-name="T1785">­liau ma</text:span><text:span text:style-name="T1786">­to</text:span><text:span text:style-name="T1787">­me, kad Vy</text:span><text:span text:style-name="T1788">­riau</text:span><text:span text:style-name="T1789">­sy</text:span><text:span text:style-name="T1790">­bė nu</text:span><text:span text:style-name="T1791">­si</text:span><text:span text:style-name="T1792">­ė</text:span><text:span text:style-name="T1793">­mė ka</text:span><text:span text:style-name="T1794">­rū</text:span><text:span text:style-name="T1795">­ną ir pir</text:span><text:span text:style-name="T1796">­mą kar</text:span><text:span text:style-name="T1797">­tą krei</text:span><text:span text:style-name="T1798">­pė</text:span><text:span text:style-name="T1799">­si į Sei</text:span><text:span text:style-name="T1800">­mą, pri</text:span><text:span text:style-name="T1801">­pa</text:span><text:span text:style-name="T1802">­žin</text:span><text:span text:style-name="T1803">­da</text:span><text:span text:style-name="T1804">­ma sa</text:span><text:span text:style-name="T1805">­vo klai</text:span><text:span text:style-name="T1806">­das, su pa</text:span><text:span text:style-name="T1807">­siū</text:span><text:span text:style-name="T1808">­ly</text:span><text:span text:style-name="T1809">­mu – įves</text:span><text:span text:style-name="T1810">­ki</text:span><text:span text:style-name="T1811">­te ne</text:span><text:span text:style-name="T1812">­pa</text:span><text:span text:style-name="T1813">­pras</text:span><text:span text:style-name="T1814">­tą</text:span><text:span text:style-name="T1815">­ją pa</text:span><text:span text:style-name="T1816">­dė</text:span><text:span text:style-name="T1817">­tį taip, kaip rei</text:span><text:span text:style-name="T1818">­ka</text:span><text:span text:style-name="T1819">­lau</text:span><text:span text:style-name="T1820">­ja Lie</text:span><text:span text:style-name="T1821">­tu</text:span><text:span text:style-name="T1822">­vos Res</text:span><text:span text:style-name="T1823">­pub</text:span><text:span text:style-name="T1824">­li</text:span><text:span text:style-name="T1825">­kos įsta</text:span><text:span text:style-name="T1826">­ty</text:span><text:span text:style-name="T1827">­mai. Nes<text:s/></text:span><text:span text:style-name="T1828">de fac</text:span><text:span text:style-name="T1829">­to</text:span><text:span text:style-name="T1830"><text:s/></text:span>da­bar mes ją tu­rė­jo­me, tik<text:s/><text:span text:style-name="T1831">de ju</text:span><text:span text:style-name="T1832">­re</text:span><text:s/>ji va­di­no­si eks­tre­ma­li si­tu­a­ci­ja, ka­i<text:s/>ga­li­ma nau­do­ti ka­riuo­me­nę, nau­do­ti vi­sas prie­mo­nes, ku­rios yra nau­do­ja­mos ne­pa­pras­to­sios pa­dė­ties me­tu. Bet tie veiks­mai, kai po­įsta­ty­mi­niais tei­sės ak­tais ar­ba mi­nist­rų nu­ta­ri­mais var­žo­mos žmo­nių tei­sės ir taip to­liau, mums at­si­suks tik­rai ki­tu laz­dos ga­lu, bet ne apie tai šian­dien kal­bė­siu. Ir pa­ga­liau mes tą klai­dą iš­tai­so­me, nes tik Sei­mas ga­li pri­im­ti to­kius įsta­ty­mus ir spren­di­mus. Šian­dien mes pa­si­el­gė­me kaip tik­ra tei­si­nė vals­ty­bė, nes pri­im­si­me įsta­ty­mą Sei­me kaip par­la­men­ti­nė vals­ty­bė ir ga­lė­si­me vė­liau gin­ti sa­vo in­te­re­sus Eu­ro­pos Žmo­gaus Tei­sių Teis­me, vi­si mū­sų veiks­mai bus kon­sti­tu­cin­gi. Tik pa­gal Kon­sti­tu­ci­ją mes ga­li­me tai da­ry­ti, kai Sei­mas pa­tvir­ti­na bū­tent to­kius veiks­mus. Tai čia di­de­lis pliu­sas.</text:p>
        <text:p text:style-name="Roman">Tre­čias ir­gi la­bai svar­bus pliu­sas, kad ry­te bu­vo la­bai ma­žai in­for­ma­ci­jos apie ši­tą si­tu­a­ci­ją, bet po pie­tų iš­gir­do opo­zi­ci­ja ir an­trą kar­tą per pie­tus su­si­rin­ko frak­ci­jų se­niū­nai tiek po­zi­ci­jos, tiek opo­zi­ci­jos, at­ėjo I. Ši­mo­ny­tė, pri­sta­tė, ko­dėl pa­rei­gū­nai pra­šo bū­tent šios ne­pa­p­ras­to­sios pa­dė­ties, nes jiems rei­kia at­lik­ti tam tik­rus veiks­mus, ku­rių įsta­ty­mai ne­lei­džia. Taip, kai iš­var­di­no pa­rei­gū­nai, ko­dėl jos jiems rei­kia, mes tik­rai<text:s/>išgir­do­me, tik­rai ap­svars­tė­me frak­ci­jo­je ir sa­ko­me, pa­lai­ky­si­me, nes tai yra bū­ti­na.</text:p>
        <text:p text:style-name="Roman">Ir ket­vir­ta. Ger­bia­mi ko­le­gos, šiais veiks­mais mes tik stab­do­me įsi­ver­ži­mą ar­ba ga­li­mą mig­ra­ci­jos in­va­zi­ją, bet pro­ble­mos ne­spren­džia­me. Už­sie­nio po­li­ti­ka, ku­rią mes da­bar vyk­do­me, ka­ri­nė, ko­vi­nė ar­ba vos ne ka­ro po­li­ti­ka, pa­ti mums ke­lia ši­tas grės­mes. Su Bal­ta­ru­si­ja ir Ru­si­ja pa­tys pri­si­šau­kėme<text:s/>mig­ran­tų kri­zę, dar ne­ži­no­me, ką Ki­ni­ja mums da­bar su­gal­vo­jo. Pri­pa­žin­da­mi, kad vi­sa tai ke­lia grės­mes mū­sų sau­gu­mui (Len­ki­ja įsi­ve­dė ne­pa­pras­tą­ją pa­dė­tį, Lat­vi­ja iš kar­to, da­bar ir mes), ger­bia­mie­ji, pa­si­nau­do­ki­me jau nau­do­to­mis prak­ti­ko­mis.<text:s/></text:p>
        <text:p text:style-name="Roman">Pa­me­nu, kai pats da­ly­va­vau<text:s/>NATO<text:s/>Parlamenti­nė­je<text:s/>Asam­blė­jo­je,<text:s/>­rodos, tai bu­vo 2016 me­tų va­sa­ris, kai<text:s/>bu­vo spren­džia­mas klau­si­mas, ką da­ry­ti, kai<text:s/>iš Tur­ki­jos į Grai­ki­ją lai­pi­na­si šim­tai tūks­tan­čių mig­ran­tų ir nie­kaip ne­su­val­do­me si­tu­a­ci­jos, Eu­ro­pos Są­jun­ga krei­pė­si į NATO. Ir NATO pa­nau­do­jo sa­vo pa­jė­gu­mus. Kai Egė­jo jū­ro­je at­si­ra­do NATO lai­vų, kai pra­dė­jo nau­do­ti sa­vo pa­jė­gu­mus, tai yra nau­do­ti žval­gy­bi­nius me­to­dus, rink­ti in­for­ma­ci­ją,<text:s/>nau­do­ti vi­sus mak­si­ma­lius NATO vals­ty­bių pa­jė­gu­mus prieš tuos as­me­nis ir vals­ty­bes, ku­rios nau­do­ja ly­giai to­kią pa­čią si­tu­a­ci­ją, bai­gė­si ir<text:s/>pa­te­ki­mo<text:s/>srau­tai į Eu­ro­pą per pie­ti­nes Eu­ro­pos vals­ty­bes. Pro­ble­ma iš­spręs­ta. Tai­gi da­bar mes taip pat tu­ri­me kal­bė­ti apie NATO 4 straips­nio pa­nau­do­ji­mą, apie<text:s/>tai<text:s/>jau už­si­mi­nė Len­ki­ja. Vie­ny­ki­mės ir tik­tai ši­taip mes ga­lė­si­me iš­spręs­ti mi­g­ra­ci­jos kri­zės pro­ble­mą. Da­bar lai­ki­nai su­stab­do­me, bet no­rė­da­mi ją ga­lu­ti­nai iš­spręs­ti nau­do­ki­mės NATO pa­jė­gu­mais. Ačiū.</text:p>
        <text:p text:style-name="Roman"><text:span text:style-name="T1833">PIRMININKAS.</text:span><text:s/>Ačiū, ger­bia­mas ko­le­ga. Į tri­bū­ną kvie­čiu K. Ma­siu­lį.</text:p>
        <text:p text:style-name="Roman"><text:span text:style-name="T1834">K. MASIULIS</text:span><text:span text:style-name="T1835"><text:s/></text:span><text:span text:style-name="T1836">(</text:span><text:span text:style-name="T1837">TS-LKDF</text:span><text:span text:style-name="T1838">)</text:span><text:span text:style-name="T1839">.<text:s/></text:span>Ačiū, pir­mi­nin­ke. Kaip aš džiau­giuo­si gir­dė­da­mas opo­zi­ci­ją ir D. Gai­žaus­ko pa­aiš­ki­ni­mus. Tie­siog ką mes be jū­sų da­ry­tu­me? Iš tik­ro Vy­riau­sy­bė nu­si­ė­mė ka­rū­ną ir čia at­ėjo pas D. Gai­žaus­ką, pa­klū­po­jo ir jis su­pra­to, ką rei­kia da­ry­ti.<text:s/></text:p>
        <text:p text:style-name="Roman">Aš, mie­lie­ji, no­riu pa­sa­ky­ti, kad jūs pa­ga­liau su­si­pra­to­te. Dar va­kar šne­kė­jo­te vi­sai prie­šin­gai ne­gu da­bar, nes pa­ma­tė­te per ra­di­ją, per te­le­vi­zi­ją žmo­nių re­ak­ci­ją. Jei­gu jūs čia pa­spau­si­te myg­tu­ką ki­taip, kai bus bal­sa­vi­mas, žmo­nės įmes biu­le­te­nį prieš jus, nes žmo­nės la­bai aiš­kiai su­pran­ta… (<text:span text:style-name="T1840">Bal</text:span><text:span text:style-name="T1841">­sai sa</text:span><text:span text:style-name="T1842">­lė</text:span><text:span text:style-name="T1843">­je</text:span>) Leis­ki­te man kal­bė­ti taip, kaip aš su­pran­tu si­tu­a­ci­ją. Žmo­nės la­bai aiš­kiai su­pran­ta ir ne­rei­kia jiems per daug čia aiš­kin­ti. Jie pui­kiai su­pran­ta, kad Len­ki­jos pa­sie­ny­je ka­riuo­me­nė ir sie­nos ap­sau­ga gi­na Len­ki­jos pi­lie­čių in­te­re­sus ir kad Len­ki­jo­je ne Lie­tu­va su­kė­lė mig­ran­tų kri­zę, o A. Lu­ka­šen­ka…<text:s/></text:p>
        <text:p text:style-name="Roman"><text:span text:style-name="T1844">PIRMININKAS.</text:span><text:s/>Ger­bia­mas Kęs­tu­ti, mi­nu­tė­lę! Ga­li­te su­sto­ti? Ger­bia­mas Pet­rai, leis­ki­te… Reiš­kiu pa­sta­bą tams­tai. Leis­ki­te kal­bė­ti žmo­nėms. Pra­šom. At­si­pra­šau.</text:p>
        <text:p text:style-name="Roman"><text:span text:style-name="T1845">K. MASIULIS</text:span><text:span text:style-name="T1846"><text:s/></text:span><text:span text:style-name="T1847">(</text:span><text:span text:style-name="T1848">TS-LKDF</text:span><text:span text:style-name="T1849">)</text:span><text:span text:style-name="T1850">.<text:s/></text:span>Iš tik­ro šu­nys lo­ja, ka­ra­va­nas ei­na to­lyn. (<text:span text:style-name="T1851">Bal</text:span><text:span text:style-name="T1852">­sai sa</text:span><text:span text:style-name="T1853">­lė</text:span><text:span text:style-name="T1854">­je</text:span>) Pet­rai, ma­nęs ne­už­čiaup­si. Kal­bė­siu taip, kaip aš ma­nau ir kaip ma­tau. Iš tik­ro ne mes su­kė­lė­me kri­zę, o A. Lu­ka­šen­ka su­kė­lė kri­zę. Ir į Len­ki­ją, ir į Lie­tu­vą, ir į Lat­vi­ją mig­ran­tai plūs­ta ne to­dėl, kad čia mes kaž­ko­kias klai­das da­ro­me, o to­dėl, kad A. Lu­ka­šen­ka nu­ta­rė mus vi­sus ata­kuo­ti ir Eu­ro­pos Są­jun­gą ata­kuo­ti.<text:s/></text:p>
        <text:p text:style-name="Roman">Šiaip ga­lė­čiau džiaug­tis ir no­rė­jau džiaug­tis, ir bu­vau už­si­ra­šęs tai­kią kal­bą, nes pa­ga­liau pir­mą­kart gy­ve­ni­me opo­zi­ci­ja… Ka­da dėl tvo­ros bu­vo su­šauk­tas ne­ei­li­nis po­sė­dis, opo­zi­ci­ja pa­si­sa­kė prieš ir bal­sa­vo prieš. Ieš­ko­jo kliau­čių, kaip ne­pri­tar­ti. Šian­dien, ačiū Die­vui, ran­da ga­li­my­bę pri­tar­ti, bet bū­ti­nai rei­kia pa­aiš­kin­ti, kad mes klai­dų pri­da­rė­me. Tai jūs klai­dų pri­da­rė­te ne­pa­lai­ky­da­mi anks­tes­nių spren­di­mų.<text:s/></text:p>
        <text:p text:style-name="Roman">Pa­žiū­rė­ki­me, kas de­da­si Pran­cū­zi­jo­je. Prie Ka­lė uos­to yra di­džiu­lė mig­ran­tų sto­vyk­la, tie­siog lūš­ny­nai, pa­la­pi­nės ir šiukš­ly­nai. Jie lau­kia ga­li­my­bių per­plauk­ti La­man­šo są­siau­rį. Ma­ro­ke yra du Is­pa­ni­jos an­kla­vai. Prie jų yra mil­ži­niš­kos mig­ran­tų sto­vyk­los. Ga­liu pa­skai­ty­ti,<text:s/>ten, sa­ky­kim, į Seu­tą – 5 tūkst.<text:s/>ge­gu­žę pra­si­ver­žė, Me­li­ly­je – 700 pra­si­ver­žė čia prieš ke­lias die­nas, ban­do pra­si­verž­ti. Tas pats ir ten de­da­si. Tai jie ten A. Lu­ka­šen­ką kaip nors įžei­dė? Opo­zi­ci­ja mums anks­čiau aiš­ki­no, kad mes tu­ri­me drau­gau­ti su A. Lu­ka­šen­ka, nu­si­lenk­ti jam – tik­tai taip iš­sprę­si­me kri­zę. Bai­ki­te! Mes tu­ri­me tu­rė­ti eu­ro­pi­nių ver­ty­bių stu­bu­rą.<text:s/></text:p>
        <text:p text:style-name="Roman">La­bai džiau­giuo­si, kad opo­zi­ci­ja, nė kiek ne­abe­jo­ju, bal­suos tei­sin­gai. Ačiū Die­vui.<text:s/>Ir rei­kia mig­ra­ci­jos klau­si­mu ir vak­ci­na­ci­jos klau­si­mu elg­tis vie­nin­gai. Džiau­giuo­si, kad ir Pre­zi­den­tas taip pat ver­ti­na tuos reiš­ki­nius. Ši­ta vie­ny­bė rei­ka­lin­ga. Bet ne­rei­kė­tų aiš­kin­ti, kad Vy­riau­sy­bė kaž­ko­kias ka­rū­nas bu­vo už­si­dė­ju­si, da­bar ka­rū­nas nu­si­ė­mė, čia tik dėl to jūs jau pa­ga­liau nu­si­lei­si­te ir bal­suo­si­te.</text:p>
        <text:p text:style-name="Roman"><text:span text:style-name="T1855">PIRMININKAS.</text:span><text:s/>Ačiū, ko­le­ga. Kvie­čia­mas į<text:s/>tri­bū­ną V. Ba­kas. Pra­šom, Vy­tau­tai. (<text:span text:style-name="T1856">Šur</text:span><text:span text:style-name="T1857">­mu</text:span><text:span text:style-name="T1858">­lys sa</text:span><text:span text:style-name="T1859">­lė</text:span><text:span text:style-name="T1860">­je</text:span>) Mi­nu­tė­lę. Dėl ve­di­mo tvar­kos – A. Ši­rins­kie­nė. Pra­šom.</text:p>
        <text:p text:style-name="Roman"><text:span text:style-name="T1861">A. ŠIRINSKIENĖ</text:span><text:span text:style-name="T1862"><text:s/></text:span><text:span text:style-name="T1863">(</text:span><text:span text:style-name="T1864">LVŽSF</text:span><text:span text:style-name="T1865">)</text:span><text:span text:style-name="T1866">.<text:s/></text:span>Ger­bia­mas po­sė­džio pir­mi­nin­ke, gal jūs su­draus­min­ki­te kar­tais kal­bė­to­jus, ku­rie opo­zi­ci­ją iš­va­di­na šu­ni­mis. Aš su­pran­tu, kad grei­čiau­siai jūs, kon­ser­va­to­riai, ne­mo­ka­te ki­taip ben­drau­ti su žmo­nė­mis, bet vis dėl­to rei­kia tu­rė­ti pa­do­ru­mo. Aš esu pra­tu­si, ir to­je tri­bū­no­je į šuns bū­dą siun­tė­te pra­ėju­sią ka­den­ci­ją, bet rei­kia tu­rė­ti gal pa­do­ru­mo, bent kaž­kiek pa­gal­vo­ti, kad Lie­tu­vos žmo­nės žiū­ri. Jūs čia taip pa­dė­ko­jo­te opo­zi­ci­jai už kon­struk­ty­vų dar­bą, kai pa­sa­kė­te, kad vi­si virš 60 žmo­nių yra šu­nys? Čia taip rei­kė­tų su­pras­ti?</text:p>
        <text:p text:style-name="Roman">O da­bar pa­aiš­kin­siu, ko­dėl mes va­kar kal­bė­jo­me apie tai, kad ne­įma­no­ma pa­lai­ky­ti ne­pa­pras­to­sios pa­dė­ties pri­ėmi­mo. Jūs va­kar kal­bė­jo­te ne apie pa­sie­nio ruo­žą, bet kal­bė­jo­te apie pa­sie­nio sa­vi­val­dy­bes. Pa­im­ki­te že­mė­la­pį ir pa­žiū­rė­ki­te, kaip at­ro­do Vil­niaus ra­jo­no pa­sie­nio sa­vi­val­dy­bė. Jūs pu­sę Vil­niaus mies­to re­a­liai bū­tu­mė­te už­da­rę dėl ne­pa­pras­to­sios pa­dė­ties. Pir­ma, ne­rei­kia pri­šne­kė­ti ne­są­mo­nių, ku­rias pas­kui ki­tą die­ną tai­so­te, ki­tas da­ly­kas, vis dėl­to tik­rai<text:s/>rei­kia tu­rė­ti bent jau po­sė­džių sa­lė­je tam tik­ro pa­do­ru­mo.<text:s/></text:p>
        <text:p text:style-name="Roman"><text:span text:style-name="T1867">PIRMININKAS.</text:span><text:s/>Ačiū. Ačiū, ger­bia­ma Ag­ne, už tei­sin­gas pa­sta­bas. Ger­bia­mas Kęs­tu­ti, mi­nu­tė­lę! Lai­ky­ki­mės tvar­kos. E. Gent­vi­las. Pra­šau. Dėl ve­di­mo tvar­kos.</text:p>
        <text:p text:style-name="Roman"><text:span text:style-name="T1868">E. GENTVILAS</text:span><text:span text:style-name="T1869"><text:s/></text:span><text:span text:style-name="T1870">(</text:span><text:span text:style-name="T1871">LSF</text:span><text:span text:style-name="T1872">)</text:span><text:span text:style-name="T1873">.<text:s/></text:span>Žiū­rė­ki­te, man at­ro­do, pri­imant ne­pa­pras­tą­ją pa­dė­tį, mes pa­tys ne­tu­rė­tu­me įneš­ti vel­nia­vos. Aš ir pra­šiau, kal­bė­da­mas iš tri­bū­nos, ir pa­dė­ko­jau. Jei­gu taip jau pa­sa­kius, Kęs­tu­ti, ne­ga­li­ma ši­taip siek­ti su­ta­ri­mo iš­kei­kiant ko­le­gas. (<text:span text:style-name="T1874">Plo</text:span><text:span text:style-name="T1875">­ji</text:span><text:span text:style-name="T1876">­mai</text:span>) Aš ne­ži­nau, ar aš tu­riu at­si­pra­šy­ti už Kęs­tu­tį, tur­būt ne, pats at­si­pra­šys, ti­kiuo­si, bet jei­gu ieš­ko­me su­ta­ri­mo, tai ieš­ko­ki­me su­ta­ri­mo, o ne baks­no­ki­me vie­nas ki­tą pirš­tais ar špy­go­mis.<text:s/></text:p>
        <text:p text:style-name="Roman"><text:span text:style-name="T1877">PIRMININKAS.</text:span><text:s/>Ačiū taip pat už ver­tin­gus pa­ste­bė­ji­mus. P. Gra­žu­lis.</text:p>
        <text:p text:style-name="Roman"><text:span text:style-name="T1878">P. GRAŽULIS</text:span><text:span text:style-name="T1879"><text:s/></text:span><text:span text:style-name="T1880">(</text:span><text:span text:style-name="T1881">LRF</text:span><text:span text:style-name="T1882">)</text:span><text:span text:style-name="T1883">.<text:s/></text:span>Iš tik­rų­jų bu­vo la­bai ben­dras su­ta­ri­mas, po pa­tei­ki­mo pri­ėmė­me ši­tą įsta­ty­mą ben­dru su­ta­ri­mu. Nie­kas ne­pa­si­sa­kė prieš, iš­klau­sė prem­je­rę, iš­klau­sė Sei­mo Pir­mi­nin­kę. Stai­ga da­bar po­nas K. Ma­siu­lis pra­de­da kir­šin­ti Sei­mą. Aš ma­ny­čiau, rei­kė­tų pa­si­aiš­kin­ti, kam jis čia tar­nau­ja, gal Ru­si­jos agen­tas. Štai L. Kas­čiū­nas čia sto­vi, ga­lė­tų Na­cio­na­li­nio sau­gu­mo ir gy­ny­bos ko­mi­te­tas pa­si­klaus­ti, kam jis čia dir­ba. Ko­dėl rei­kia kir­šin­ti par­la­men­tą to­kio­je si­tu­a­ci­jo­je?<text:s/></text:p>
        <text:p text:style-name="Roman"><text:span text:style-name="T1884">PIRMININKAS.</text:span><text:s/>Ačiū. Aš ma­nau, kad iš tik­rų­jų aist­rų bu­vo, na, kam ne­pa­si­tai­ko. Dar L. Kas­čiū­nas.<text:s/></text:p>
        <text:p text:style-name="Roman"><text:span text:style-name="T1885">L. KASČIŪNAS</text:span><text:s/><text:span text:style-name="T1886">(</text:span><text:span text:style-name="T1887">TS-LKDF</text:span><text:span text:style-name="T1888">)</text:span>. Ger­bia­mas Jo­nai, la­bai ačiū. Ger­bia­mi ko­le­gos, tik­rai la­bai ačiū jums už kon­struk­ty­vų, da­ly­kiš­ką, vals­ty­bi­nį po­žiū­rį. Aš ti­kiu, kad mes tą at­mo­sfe­rą ir nuo­tai­ką iš­lai­ky­si­me iki ga­lo, iki bal­sa­vi­mo. Ačiū.<text:s/></text:p>
        <text:p text:style-name="P1889"><text:span text:style-name="T1890">PIRMININKAS.</text:span><text:s/>Ir K. Ma­siu­lis. Ti­kiuo­si…</text:p>
        <text:p text:style-name="P1891"><text:span text:style-name="T1892">K. MASIULIS</text:span><text:span text:style-name="T1893"><text:s/></text:span><text:span text:style-name="T1894">(</text:span><text:span text:style-name="T1895">TS-LKDF</text:span><text:span text:style-name="T1896">)</text:span><text:span text:style-name="T1897">. Ko</text:span><text:span text:style-name="T1898">­le</text:span><text:span text:style-name="T1899">­gų iš tik</text:span><text:span text:style-name="T1900">­rų</text:span><text:span text:style-name="T1901">­jų at</text:span><text:span text:style-name="T1902">­si</text:span><text:span text:style-name="T1903">­pra</text:span><text:span text:style-name="T1904">­šau už karš</text:span><text:span text:style-name="T1905">­tą žo</text:span><text:span text:style-name="T1906">­dį. Aš tai</text:span><text:span text:style-name="T1907">­kiau į Pet</text:span><text:span text:style-name="T1908">­rą, jis man ne</text:span><text:span text:style-name="T1909">­lei</text:span><text:span text:style-name="T1910">­do šne</text:span><text:span text:style-name="T1911">­kė</text:span><text:span text:style-name="T1912">­ti. (</text:span><text:span text:style-name="T1913">Bal</text:span><text:span text:style-name="T1914">­sai sa</text:span><text:span text:style-name="T1915">­lė</text:span><text:span text:style-name="T1916">­je</text:span><text:span text:style-name="T1917">) Pet</text:span><text:span text:style-name="T1918">­rai, juk ne</text:span><text:span text:style-name="T1919">­lei</text:span><text:span text:style-name="T1920">­dai kal</text:span><text:span text:style-name="T1921">­bė</text:span><text:span text:style-name="T1922">­ti.<text:s/></text:span></text:p>
        <text:p text:style-name="P1923"><text:span text:style-name="T1924">PIRMININKAS.</text:span><text:span text:style-name="T1925"><text:s/>Ge</text:span><text:span text:style-name="T1926">­rai, ačiū. Tur</text:span><text:span text:style-name="T1927">­būt vi</text:span><text:span text:style-name="T1928">­si vis</text:span><text:span text:style-name="T1929">­ką iš</text:span><text:span text:style-name="T1930">­si</text:span><text:span text:style-name="T1931">­aiš</text:span><text:span text:style-name="T1932">­ki</text:span><text:span text:style-name="T1933">­no</text:span><text:span text:style-name="T1934">­me.</text:span></text:p>
        <text:p text:style-name="P1935"><text:span text:style-name="T1936">K. MASIULIS</text:span><text:span text:style-name="T1937"><text:s/></text:span><text:span text:style-name="T1938">(</text:span><text:span text:style-name="T1939">TS-LKDF</text:span><text:span text:style-name="T1940">)</text:span><text:span text:style-name="T1941">. Bu</text:span><text:span text:style-name="T1942">­vo ne</text:span><text:span text:style-name="T1943">­man</text:span><text:span text:style-name="T1944">­da</text:span><text:span text:style-name="T1945">­gus pa</text:span><text:span text:style-name="T1946">­ties po</text:span><text:span text:style-name="T1947">­el</text:span><text:span text:style-name="T1948">­gis, nes ne</text:span><text:span text:style-name="T1949">­lei</text:span><text:span text:style-name="T1950">­dai kal</text:span><text:span text:style-name="T1951">­bė</text:span><text:span text:style-name="T1952">­ti. (</text:span><text:span text:style-name="T1953">Bal</text:span><text:span text:style-name="T1954">­sas<text:s/></text:span><text:span text:style-name="T1955">sa</text:span><text:span text:style-name="T1956">­lė</text:span><text:span text:style-name="T1957">­je</text:span><text:span text:style-name="T1958">)<text:s/></text:span></text:p>
        <text:p text:style-name="Roman"><text:span text:style-name="T1959">PIRMININKAS.</text:span><text:span text:style-name="T1960"><text:s/>Ge</text:span><text:span text:style-name="T1961">­rai. (</text:span><text:span text:style-name="T1962">Bal</text:span><text:span text:style-name="T1963">­sas sa</text:span><text:span text:style-name="T1964">­lė</text:span><text:span text:style-name="T1965">­je</text:span><text:span text:style-name="T1966">)<text:s/></text:span></text:p>
        <text:p text:style-name="Roman"><text:span text:style-name="T1967">K. MASIULIS</text:span><text:span text:style-name="T1968"><text:s/></text:span><text:span text:style-name="T1969">(</text:span><text:span text:style-name="T1970">TS-LKDF</text:span><text:span text:style-name="T1971">)</text:span><text:span text:style-name="T1972">. Na, ne</text:span><text:span text:style-name="T1973">­lei</text:span><text:span text:style-name="T1974">­dai kal</text:span><text:span text:style-name="T1975">­bė</text:span><text:span text:style-name="T1976">­ti.<text:s/></text:span></text:p>
        <text:p text:style-name="Roman"><text:span text:style-name="T1977">PIRMININKAS.</text:span><text:span text:style-name="T1978"><text:s/>Ge</text:span><text:span text:style-name="T1979">­rai, ačiū, ko</text:span><text:span text:style-name="T1980">­le</text:span><text:span text:style-name="T1981">­gos. Da</text:span><text:span text:style-name="T1982">­bar jau ger</text:span><text:span text:style-name="T1983">­bia</text:span><text:span text:style-name="T1984">­mam Vy</text:span><text:span text:style-name="T1985">­tau</text:span><text:span text:style-name="T1986">­tui su</text:span><text:span text:style-name="T1987">­teik</text:span><text:span text:style-name="T1988">­si</text:span><text:span text:style-name="T1989">­me. Ačiū už kan</text:span><text:span text:style-name="T1990">­try</text:span><text:span text:style-name="T1991">­bę.<text:s/></text:span></text:p>
        <text:p text:style-name="Roman"><text:span text:style-name="T1992">V. BAKAS</text:span><text:span text:style-name="T1993"><text:s/></text:span><text:span text:style-name="T1994">(</text:span><text:span text:style-name="T1995">DFVL</text:span><text:span text:style-name="T1996">)</text:span><text:span text:style-name="T1997">. Iš tie</text:span><text:span text:style-name="T1998">­sų šo</text:span><text:span text:style-name="T1999">­ki</text:span><text:span text:style-name="T2000">­ruo</text:span><text:span text:style-name="T2001">­ja. Kai mes lyg ir su</text:span><text:span text:style-name="T2002">­si</text:span><text:span text:style-name="T2003">­du</text:span><text:span text:style-name="T2004">­ria</text:span><text:span text:style-name="T2005">­me su grės</text:span><text:span text:style-name="T2006">­me, Sei</text:span><text:span text:style-name="T2007">­me at</text:span><text:span text:style-name="T2008">­si</text:span><text:span text:style-name="T2009">­ran</text:span><text:span text:style-name="T2010">­da kir</text:span><text:span text:style-name="T2011">­šin</text:span><text:span text:style-name="T2012">­to</text:span><text:span text:style-name="T2013">­jų tuo me</text:span><text:span text:style-name="T2014">­tu, kai rei</text:span><text:span text:style-name="T2015">­kia su</text:span><text:span text:style-name="T2016">­si</text:span><text:span text:style-name="T2017">­telk</text:span><text:span text:style-name="T2018">­ti, lyg ir su</text:span><text:span text:style-name="T2019">­si</text:span><text:span text:style-name="T2020">­tel</text:span><text:span text:style-name="T2021">­kia</text:span><text:span text:style-name="T2022">­me, at</text:span><text:span text:style-name="T2023">­si</text:span><text:span text:style-name="T2024">­ran</text:span><text:span text:style-name="T2025">­da kir</text:span><text:span text:style-name="T2026">­šin</text:span><text:span text:style-name="T2027">­to</text:span><text:span text:style-name="T2028">­jų, ku</text:span><text:span text:style-name="T2029">­rie su</text:span><text:span text:style-name="T2030">­ke</text:span><text:span text:style-name="T2031">­lia ne</text:span><text:span text:style-name="T2032">­rei</text:span><text:span text:style-name="T2033">­ka</text:span><text:span text:style-name="T2034">­lin</text:span><text:span text:style-name="T2035">­g</text:span><text:span text:style-name="T2036">ų</text:span><text:span text:style-name="T2037"><text:s/>įtam</text:span><text:span text:style-name="T2038">­p</text:span><text:span text:style-name="T2039">ų</text:span><text:span text:style-name="T2040">, kai rei</text:span><text:span text:style-name="T2041">­kia pri</text:span><text:span text:style-name="T2042">­im</text:span><text:span text:style-name="T2043">­ti svar</text:span><text:span text:style-name="T2044">­bius spren</text:span><text:span text:style-name="T2045">­di</text:span><text:span text:style-name="T2046">­mus. Aš no</text:span><text:span text:style-name="T2047">­rė</text:span><text:span text:style-name="T2048">­čiau at</text:span><text:span text:style-name="T2049">­kreip</text:span><text:span text:style-name="T2050">­ti dė</text:span><text:span text:style-name="T2051">­me</text:span><text:span text:style-name="T2052">­sį</text:span><text:span text:style-name="T2053">…</text:span><text:span text:style-name="T2054"><text:s/>Tai yra aš ne</text:span><text:span text:style-name="T2055">­abe</text:span><text:span text:style-name="T2056">­jo</text:span><text:span text:style-name="T2057">­ju, kad rei</text:span><text:span text:style-name="T2058">­kia ne</text:span><text:span text:style-name="T2059">­pa</text:span><text:span text:style-name="T2060">­pras</text:span><text:span text:style-name="T2061">­to</text:span><text:span text:style-name="T2062">­sios pa</text:span><text:span text:style-name="T2063">­dė</text:span><text:span text:style-name="T2064">­ties, iš es</text:span><text:span text:style-name="T2065">­mės tam pri</text:span><text:span text:style-name="T2066">­tar</text:span><text:span text:style-name="T2067">­čiau, bet siū</text:span><text:span text:style-name="T2068">­lo</text:span><text:span text:style-name="T2069">­mos prie</text:span><text:span text:style-name="T2070">­mo</text:span><text:span text:style-name="T2071">­nės ne</text:span><text:span text:style-name="T2072">­pa</text:span><text:span text:style-name="T2073">­pras</text:span><text:span text:style-name="T2074">­ta</text:span><text:span text:style-name="T2075">­jai pa</text:span><text:span text:style-name="T2076">­dė</text:span><text:span text:style-name="T2077">­čiai su</text:span><text:span text:style-name="T2078">­val</text:span><text:span text:style-name="T2079">­dy</text:span><text:span text:style-name="T2080">­ti tu</text:span><text:span text:style-name="T2081">­ri bū</text:span><text:span text:style-name="T2082">­ti pro</text:span><text:span text:style-name="T2083">­por</text:span><text:span text:style-name="T2084">­cin</text:span><text:span text:style-name="T2085">­gos,<text:s/></text:span>tu­ri bū­ti pra­smin­gos, tu­ri bū­ti adek­va­čios.<text:s/></text:p>
        <text:p text:style-name="Roman">Aš da­bar ke­liu klau­si­mą ir Sei­mo Pir­mi­nin­kei, nes čia yra po­li­ti­nė ly­de­rys­tė:<text:s/>ko­dėl ri­bo­ja­me žo­džio lais­vę? Su­pran­tu, ri­bo­ja­me už­sie­nie­čių pa­te­ki­mą čia, su­pran­tu, su­tei­kia­me įran­kių, bet ko­dėl už­drau­džia­me Lie­tu­vos žur­na­lis­tams rink­ti ir skelb­ti in­for­ma­ci­ją? Aš pa­sa­ky­siu, kas bus, – in­for­ma­ci­jos sto­ką pa­keis dez­in­for­ma­ci­ja. Jei­gu ne­lei­si­me į pa­sie­nio ruo­žą žur­na­lis­tų, mums siųs Bal­ta­ru­si­ja sa­vo re­por­ta­žus ir kir­šins vi­suo­me­nę. Ne­su­pran­tu, ko­dėl tai da­ro­me, ko­dėl yra toks prem­je­rės…<text:s/>Su­pran­tu, gal­būt yra ra­di­ka­lių po­li­ti­kų, bet ko­dėl prem­je­rės toks pa­siū­ly­mas? Aš vi­siš­kai ne­ga­lė­čiau pri­tar­ti žo­džio lais­vės ri­bo­ji­mui, ne­ma­tau jo­kios pras­mės. Kai sa­ko­ma, kad tai truk­dys pa­rei­gū­nams at­lik­ti pa­rei­gas, bet ir žur­na­lis­tai at­lie­ka pa­rei­gas. Ko­dėl ne­ga­li­me su­de­rin­ti šių dvie­jų da­ly­kų?<text:s/></text:p>
        <text:p text:style-name="Roman">Da­bar an­tra. Iš tie­sų pa­gal šį nu­ta­ri­mą už­da­ro­me sie­ną vi­siems: ir tiems, ku­riems gre­sia pa­vo­jus, ir tiems vai­kams, ku­rie šą­la ir ku­rių gy­vy­bei gre­sia pa­vo­jus, ir tiems, ku­rie gal­būt nu­si­tei­kę ag­re­sy­viai. Tai ko­dėl vis dėl­to at­si­sa­ko­me vi­sų tarp­tau­ti­nių įsi­pa­rei­go­ji­mų ir pa­gal šį nu­ta­ri­mą, kaip aš jį su­pran­tu, įpa­rei­go­ja­me pa­sie­nie­čius ne­įleis­ti nie­ko?<text:s/>Iki šiol dar pa­žei­džia­mus as­me­nis ga­lė­da­vo­me įleis­ti,<text:s/>o<text:s/>da­bar ap­skri­tai ne­įlei­džia­me nie­ko. Aš ma­nau, ši­ta nuo­sta­ta ga­li pa­gi­lin­ti hu­ma­ni­ta­ri­nę kri­zę. Juk nu­ta­ri­mo pre­am­bu­lė­je iš es­mės su­tin­ka­ma, kad dėl A. Lu­ka­šen­kos ata­kų di­de­lį su­si­rū­pi­ni­mą ke­lia hu­ma­ni­ta­ri­nė kri­zė Eu­ro­pos Są­jun­go­je. Ko­dėl no­ri­me ją sa­vo ran­ko­mis gi­lin­ti?<text:s/></text:p>
        <text:p text:style-name="Roman">Tre­čia nuo­sta­ta. Mes vi­siš­kai už­da­ro­me 5 ki­lo­met­rų ruo­žą žmo­gaus tei­sių or­ga­ni­za­ci­joms,<text:s/>Rau­do­no­jo<text:s/>Kry­žiaus or­ga­ni­za­ci­joms. Aš pa­sa­ky­siu taip, mes su L. Kas­čiū­nu va­ka­rie­nia­vo­me su len­kų ko­le­ga, Gy­ny­bos ko­mi­te­to pir­mi­nin­ku, jis pa­sa­kė taip: mes už­da­ro­me sie­ną, bet nu­siun­tė­me ke­lis eše­lo­nus hu­ma­ni­ta­ri­nės pa­gal­bos prie Bal­ta­ru­si­jos sie­nos. Ko­dėl mes at­si­sa­ko­me net­gi to mi­ni­mu­mo, ku­rį da­ro len­kai? Kas čia per be­pro­ty­bė? Ko­dėl yra to­kios for­mu­luo­tės? To­kioms for­mu­luo­tėms ne­ga­lė­čiau pri­tar­ti,<text:s/>yra di­džiu­lė ri­zi­ka, kad Lie­tu­va bus pa­že­min­ta, kad Lie­tu­vo­je vie­nas ag­re­sy­viau­sių ne­pa­pras­to­sios pa­dė­ties re­ži­mų.<text:s/></text:p>
        <text:p text:style-name="Roman">Ką aš no­rė­čiau pa­siū­ly­ti, mes su T. To­mi­li­nu, ka­dan­gi bu­vo pa­teik­tas lai­kas pa­siū­ly­ti, tai pa­da­ry­ti ke­le­tą vi­sai ne­skaus­min­gų da­ly­kų, jie leis­tų su­de­rin­ti ir na­cio­na­li­nio sau­gu­mo in­te­re­sus,<text:s/>ir žmo­gaus tei­sių klau­si­mus, ku­rie yra ne­at­sie­ja­ma na­cio­na­li­nio sau­gu­mo da­lis. Tai,<text:s/>pir­ma, bent jau ne­ri­bo­ki­me sa­vo ži­niask­lai­dos – te­gu ji mums švie­čia, te­gu ji mums pa­sa­ko­ja apie si­tu­a­ci­ją, kad mes ne­tap­tu­me pro­pa­gan­dos tai­ki­niais.<text:s/></text:p>
        <text:p text:style-name="Roman">An­tra. Vis dėl­to leis­ki­me pa­grin­di­nėms<text:s/>hu­ma­ni­ta­ri­nę pa­gal­bą tei­kian­čioms or­ga­ni­za­ci­joms<text:s/>–<text:s/>Rau­do­najam<text:s/>Kry­žiui, „Ca­ri­tui“<text:s/>–<text:s/>teik­ti tą ele­men­ta­rią pa­gal­bą net ir tiems, ku­riuos mes gal­būt ap­grę­žia­me.</text:p>
        <text:p text:style-name="Roman">Tre­čia. Ger­bia­mie­ji, pa­gal šį pro­jek­tą žmo­nės, ku­rie yra sto­vyk­lo­se, ne­ga­lės su­si­siek­ti net­gi su tarp­tau­ti­nė­mis or­ga­ni­za­ci­jo­mis…<text:s/></text:p>
        <text:p text:style-name="P2086"><text:span text:style-name="T2087">PIRMININKAS.</text:span><text:s/>Ko­le­ga, lai­kas.<text:s/></text:p>
        <text:p text:style-name="P2088"><text:span text:style-name="T2089">V. BAKAS</text:span><text:span text:style-name="T2090"><text:s/></text:span><text:span text:style-name="T2091">(</text:span><text:span text:style-name="T2092">DFVL</text:span><text:span text:style-name="T2093">)</text:span><text:span text:style-name="T2094">.<text:s/></text:span><text:span text:style-name="T2095">…</text:span><text:span text:style-name="T2096">tai yra Žmo</text:span><text:span text:style-name="T2097">­gaus tei</text:span><text:span text:style-name="T2098">­sių biu</text:span><text:span text:style-name="T2099">­ru, Tarp</text:span><text:span text:style-name="T2100">­tau</text:span><text:span text:style-name="T2101">­ti</text:span><text:span text:style-name="T2102">­ne mig</text:span><text:span text:style-name="T2103">­ra</text:span><text:span text:style-name="T2104">­ci</text:span><text:span text:style-name="T2105">­jos or</text:span><text:span text:style-name="T2106">­ga</text:span><text:span text:style-name="T2107">­ni</text:span><text:span text:style-name="T2108">­za</text:span><text:span text:style-name="T2109">­ci</text:span><text:span text:style-name="T2110">­ja. Ko</text:span><text:span text:style-name="T2111">­dėl mes tai da</text:span><text:span text:style-name="T2112">­ro</text:span><text:span text:style-name="T2113">­me? Mes gau</text:span><text:span text:style-name="T2114">­si</text:span><text:span text:style-name="T2115">­me di</text:span><text:span text:style-name="T2116">­džiu</text:span><text:span text:style-name="T2117">­lės kri</text:span><text:span text:style-name="T2118">­ti</text:span><text:span text:style-name="T2119">­kos. Iš tie</text:span><text:span text:style-name="T2120">­sų aš kvie</text:span><text:span text:style-name="T2121">­čiu ne</text:span><text:span text:style-name="T2122">­stip</text:span><text:span text:style-name="T2123">­riai re</text:span><text:span text:style-name="T2124">­da</text:span><text:span text:style-name="T2125">­guo</text:span><text:span text:style-name="T2126">­ti ši</text:span><text:span text:style-name="T2127">­tą pro</text:span><text:span text:style-name="T2128">­jek</text:span><text:span text:style-name="T2129">­tą ir už</text:span><text:span text:style-name="T2130">­tik</text:span><text:span text:style-name="T2131">­rin</text:span><text:span text:style-name="T2132">­ti bent ba</text:span><text:span text:style-name="T2133">­zi</text:span><text:span text:style-name="T2134">­nius mū</text:span><text:span text:style-name="T2135">­sų vals</text:span><text:span text:style-name="T2136">­ty</text:span><text:span text:style-name="T2137">­bės in</text:span><text:span text:style-name="T2138">­te</text:span><text:span text:style-name="T2139">­re</text:span><text:span text:style-name="T2140">­sus.<text:s/></text:span></text:p>
        <text:p text:style-name="Roman"><text:span text:style-name="T2141">PIRMININKAS.</text:span><text:span text:style-name="T2142"><text:s/>Ačiū, ko</text:span><text:span text:style-name="T2143">­le</text:span><text:span text:style-name="T2144">­ga. Kvie</text:span><text:span text:style-name="T2145">­čiu T. To</text:span><text:span text:style-name="T2146">­mi</text:span><text:span text:style-name="T2147">­li</text:span><text:span text:style-name="T2148">­ną. No</text:span><text:span text:style-name="T2149">­riu re</text:span><text:span text:style-name="T2150">­a</text:span><text:span text:style-name="T2151">­guo</text:span><text:span text:style-name="T2152">­ti į ko</text:span><text:span text:style-name="T2153">­le</text:span><text:span text:style-name="T2154">­gos Vy</text:span><text:span text:style-name="T2155">­tau</text:span><text:span text:style-name="T2156">­to</text:span><text:span text:style-name="T2157"><text:s/></text:span><text:span text:style-name="T2158">pa</text:span><text:span text:style-name="T2159">­siū</text:span><text:span text:style-name="T2160">­ly</text:span><text:span text:style-name="T2161">­mą, tur</text:span><text:span text:style-name="T2162">­būt ko</text:span><text:span text:style-name="T2163">­le</text:span><text:span text:style-name="T2164">­ga To</text:span><text:span text:style-name="T2165">­mas taip pat siū</text:span><text:span text:style-name="T2166">­lys, kad mū</text:span><text:span text:style-name="T2167">­sų Sta</text:span><text:span text:style-name="T2168">­tu</text:span><text:span text:style-name="T2169">­to 186</text:span><text:span text:style-name="T2170">2</text:span><text:span text:style-name="T2171"><text:s/>straips</text:span><text:span text:style-name="T2172">­nis nu</text:span><text:span text:style-name="T2173">­ma</text:span><text:span text:style-name="T2174">­to, kad per</text:span><text:span text:style-name="T2175">­trau</text:span><text:span text:style-name="T2176">­kos dėl ne</text:span><text:span text:style-name="T2177">­pa</text:span><text:span text:style-name="T2178">­pras</text:span><text:span text:style-name="T2179">­to</text:span><text:span text:style-name="T2180">­sios pa</text:span><text:span text:style-name="T2181">­dė</text:span><text:span text:style-name="T2182">­ties ir dėl šių Sei</text:span><text:span text:style-name="T2183">­mo<text:s/></text:span>nu­ta­ri­mų pro­jek­tų svars­ty­mo ne­da­ro­mos. Sei­mo na­rių siū­ly­mai dėl jų ne­tei­kia­mi ir ne­svars­to­mi. Tie­siog mes tu­ri­me ar­ba pri­im­ti to­kį, koks yra pa­teik­tas, ar­ba ne­pri­im­ti. Pra­šom, ko­le­ga To­mai.</text:p>
        <text:p text:style-name="Roman"><text:span text:style-name="T2184">T. TOMILINAS</text:span><text:s/><text:span text:style-name="T2185">(</text:span><text:span text:style-name="T2186">DFVL</text:span><text:span text:style-name="T2187">)</text:span>.<text:s/>Ger­bia­mi ko­le­gos, A. Lu­ka­šen­ka pra­lai­mi šį hib­ri­di­nį ka­rą. Jis ap­im­tas des­pe­ra­ci­jos. Mū­sų pu­sė­je yra ir tie­sa, ir per­ga­lė. Hib­ri­di­nis ka­ras yra ko­mu­ni­ka­ci­nis ka­ras. Vis­kas, ko sie­kia A. Lu­ka­šen­ka, – kad mes su­pa­ni­kuo­tu­me. Jis no­ri mū­sų bai­mės. Jis vei­kia ke­liais lyg­me­ni­mis. Jis no­ri, kad čia ir Len­ki­jo­je įvyk­tų po­li­ti­nė kri­zė. Po­li­ti­nė kri­zė ne­įvy­ko. A. Lu­ka­šen­kai nie­ko ne­pa­vy­ko.<text:s/></text:p>
        <text:p text:style-name="Roman">Opo­zi­ci­jos są­mo­nin­gu­mas. Kai mes kri­ti­kuo­ja­me tam tik­rą spren­di­mą, mes ne­kri­ti­kuo­ja­me kon­kre­čių as­me­nų ir ne­ka­la­me jų prie kry­žiaus – mes kri­ti­kuo­ja­me kon­kre­tų spren­di­mą.<text:s/>Tai yra opo­zi­ci­jos vaid­muo, ypač svar­bus to­kiais kri­zi­niais mo­men­tais.<text:s/></text:p>
        <text:p text:style-name="Roman">Ant­ras lyg­muo. A. Lu­ka­šen­ka no­ri, kad mes pa­keis­tu­me ver­ty­bi­nę už­sie­nio po­li­ti­ką. Nie­ko ne­pa­vy­ko, ab­so­liu­čiai! To­ta­lus kra­chas. Lie­tu­va, Len­ki­ja, Lat­vi­ja ir ki­tos ša­lys ne­su­dre­bė­jo, ne­pa­kei­tė kryp­ties, yra la­bai griež­tos dėl vi­sų ver­ty­bi­nių už­sie­nio po­li­ti­kos nuo­sta­tų ir stip­ri­na sank­ci­jų spau­di­mą.<text:s/></text:p>
        <text:p text:style-name="Roman">Tie­sa, pa­ko­re­guo­siu ger­bia­mo­jo Jo­no pa­si­sa­ky­mą: mes tei­kė­me pa­siū­ly­mus da­bar, kai bu­vo per­siųs­tas pro­jek­tas ir ne­for­ma­liai bu­vo ga­li­my­bė teik­ti pa­siū­ly­mus, ir aš džiau­giuo­si, kad pre­am­bu­lė­je mū­sų siū­ly­mu at­si­ra­do žo­dis „hu­ma­ni­ta­ri­nė“ kri­zė. Ko­le­gos, ne­ga­li­ma už­si­merk­ti ir pa­sa­ky­ti, kad čia yra tik ko­mu­ni­ka­ci­ja, o ten gy­vų žmo­nių nė­ra, vaiz­dai yra su­klas­to­ti. Ne! Ten miš­kuo­se yra gy­vi žmo­nės. Aš pats ma­čiau.<text:s/></text:p>
        <text:p text:style-name="Roman">Aš ti­kė­jau­si, kad rem­da­mie­si mū­sų siū­ly­mais mes ga­lė­si­me su­tar­ti, kad ne žmo­gus yra pro­ble­ma, o A. Lu­ka­šen­ka yra pro­ble­ma. Mes pri­va­lo­me leis­ti dirb­ti. Aš ti­kiuo­si, kad bent jau at­ei­ty­je dėl to bus su­ta­ri­mas. Hu­ma­ni­ta­ri­nėms or­ga­ni­za­ci­joms prie sie­nos, su­lai­ky­mo cen­truo­se tie ri­bo­ji­mai at­ro­do la­bai keis­tai, kad net­gi…<text:s/>O ko­kio­mis prie­mo­nė­mis ben­drau­ti su ad­vo­ka­tu žmo­gui, ku­ris pu­sę me­tų sė­di už­da­ry­tas kon­kre­čio­je pa­sie­nio už­kar­do­je? Kaip jam ben­d­rau­ti su ad­vo­ka­tu?<text:s/></text:p>
        <text:p text:style-name="Roman">Ko­le­gos, tai, kaip mes el­gia­mės su nu­teis­tai­siais, įta­ria­mai­siais, net­gi nu­si­kal­tė­liais, dau­giau pa­ro­do apie mus nei apie juos. Eu­ro­pos ci­vi­li­za­ci­ja tuo ir ski­ria­si nuo A. Lu­ka­šen­kos ir Ru­si­jos, kad net nu­si­žen­gęs žmo­gus yra ver­tas pa­gar­bos ir iš­lai­ko sa­vo oru­mą. Mes tu­ri­me tei­k­ti hu­ma­ni­ta­ri­nę pa­gal­bą (bu­vo ir toks siū­ly­mas) kiek­vie­nam ap­gręž­tam as­me­niui. Nie­kas čia ne­kves­tio­nuo­ja ap­grę­ži­mo po­li­ti­kos, bet hu­ma­ni­zuo­ti tą po­li­ti­ką mes pri­va­lo­me, jei­gu no­ri­me stip­riai skir­tis nuo to, ką va­di­na­me Ry­tų ir Ru­si­jos ti­po sis­te­mo­mis. Kon­kre­tūs žmo­nės yra mi­š­ke ir kon­kre­čiu in­di­vi­du­a­liu at­ve­ju rei­kia pa­gal­bos. Ap­grę­ži­mo po­li­ti­ka vei­kia ir A. Lu­ka­šen­ka yra ap­im­tas vi­siš­kos des­pe­ra­ci­jos. Jis ne­ži­no, ką da­ry­ti.<text:s/></text:p>
        <text:p text:style-name="Roman">Tūks­tan­tis žmo­nių prie Len­ki­jos sie­nos 37 mln.<text:s/>vals­ty­bei yra nie­ko. Len­ki­ja ne­su­dre­bė­jo ir ne­iš­si­gan­do. Ly­giai taip pat ne­iš­si­gąs ir Lie­tu­va. Aki­vaiz­du, kad šį nu­ta­ri­mą rei­kė­jo tai­sy­ti la­biau. Mes, to­liau dis­ku­tuo­da­mi dėl ši­tos si­tu­a­ci­jos val­dy­mo, tu­ri­me ieš­ko­ti vis ge­res­nių spren­di­mų. Mes tai ga­li­me pa­da­ry­ti ir mes pa­da­ry­si­me.</text:p>
        <text:p text:style-name="Roman"><text:span text:style-name="T2188">PIRMININKAS.</text:span><text:s/>Ačiū, ger­bia­mas ko­le­ga. Kal­ba V. Alek­nai­tė-Ab­ra­mi­kie­nė.<text:s/></text:p>
        <text:p text:style-name="Roman"><text:span text:style-name="T2189">V. ALEKNAITĖ-ABRAMIKIENĖ</text:span><text:span text:style-name="T2190"><text:s/></text:span><text:span text:style-name="T2191">(</text:span><text:span text:style-name="T2192">TS-LKDF</text:span><text:span text:style-name="T2193">)</text:span><text:span text:style-name="T2194">.<text:s/></text:span>Ger­bia­mi ko­le­gos, vos prieš po­rą tre­je­tą me­tų mes ne­ga­lė­jo­me įsi­vaiz­duo­ti, kad Sei­me pri­va­lė­si­me spręs­ti to­kius klau­si­mus. O jei­gu pri­si­min­tu­me ne­pri­klau­so­my­bės pra­džią, sa­ky­ki­me, 1990 me­tus, jei­gu pri­si­min­tu­me Pa­ry­žiaus char­ti­ją, ku­ri pa­skel­bė nau­ją­ją<text:s/>Eu­ro­pos erą ir bu­vo kal­ba­ma šia­me do­ku­men­te apie vie­nin­gą, ne­da­lo­mą Eu­ro­pos erd­vę, ku­rio­je vi­sos vals­ty­bės tu­rės ly­gias tei­ses į sau­gu­mą, tik­rai bū­tų bu­vę sun­ku įsi­vaiz­duo­ti.<text:s/></text:p>
        <text:p text:style-name="Roman">Mes ma­tė­me Eu­ro­pą be sie­nų, be tvo­rų, ta­čiau šian­dien tu­ri­me pri­pa­žin­ti, nors mū­sų sva­jo­nė apie ge­res­nę ir vie­nin­gą Eu­ro­pą ne­bu­vo klai­da ir ne­siū­lau jos at­si­sa­ky­ti, ta­čiau is­to­ri­jos pa­bai­ga, ku­rios daug kas ti­kė­jo­si, ne­at­ėjo. Is­to­ri­ja ne­si­bai­gia. Ir šian­dien mes esa­me liu­di­nin­kai bru­ta­laus ge­o­po­li­ti­nių veiks­mų te­at­ro, bru­ta­lios ge­o­po­li­ti­nės ko­vos ir tu­ri­me grei­čiau pri­si­min­ti, ką sa­ky­da­vo švie­saus at­mi­ni­mo R. Rei­ga­nas: ne­bi­jo­ki­te ma­ty­ti tai, ką jūs ma­to­te. Tai, ką mes ma­to­me, ką pa­ti­ria vi­sa Eu­ro­pos Są­jun­ga, yra ka­ras. Tie­sa, ja­me kol kas nau­do­ja­mos ne bom­bos, ta­čiau prieš mus už­si­mo­ta kū­nu ir krau­ju. Kū­nu ir krau­ju mig­ran­tų, ku­riuos ne­teisė­tai ga­be­na nu­si­kal­tė­liai,<text:s/>ir kai ku­rie tie nu­si­kal­tė­liai yra vals­ty­bių va­do­vai, gy­ve­nan­tys ša­lia mū­sų.<text:s/></text:p>
        <text:p text:style-name="Roman">Jei­gu mes ir to­liau gy­ven­si­me iliu­zi­ja, kad is­to­ri­ja bai­gė­si ir kad nė­ra ki­tų bru­ta­lių veiks­mų, kad nė­ra oku­pa­ci­jų, anek­si­jų, kad nė­ra ban­dy­mų de­sta­bilizuoti Lie­tu­vą, Len­ki­ją ir vi­są Eu­ro­pos Są­jun­gą, tai mes nu­si­kal­si­me sa­vo tau­toms ir net­gi nu­si­kal­si­me tai gra­žiai Pa­ry­žiaus char­ti­jos idė­jai<text:s/>at­ei­ty­je ma­ty­ti Eu­ro­pą be sie­nų ir be tvo­rų. Bet šios die­nos tik­ro­vė mus ver­čia da­ry­ti spren­di­mus ir kuo vie­nin­giau mes pa­da­ry­si­me tuos spren­di­mus, tuo grei­čiau pa­vyks su­stab­dy­ti<text:s/>to­kius po­nus kaip A. Lu­ka­šen­ka.<text:s/></text:p>
        <text:p text:style-name="Roman">Ga­li­te ne­abe­jo­ti, jog ir Len­ki­jos, ir Lie­tu­vos Vy­riau­sy­bė, ir Eu­ro­pos Ko­mi­si­ja gal­vo­ja la­bai kom­plek­siš­kai, gal­vo­ja, kaip iš es­mės su­stab­dy­ti ir žmo­nių ga­be­ni­mą į Bal­ta­ru­si­ją, kaip ap­ri­bo­ti skry­džius, kaip įves­ti sank­ci­jas skry­džių ben­dro­vėms. Ma­nau, kad yra ir ki­tų prie­mo­nių, jų aš čia ne­no­riu mi­nė­ti, ta­čiau tai, ką šian­dien da­ro­me mes, be­je, yra mi­ni­mu­mas. Mes ne­ži­no­me, kas įvyks jau šią nak­tį prie mū­sų sie­nų, mes ne­ži­no­me, ko­kią tik­ro­vę ma­ty­si­me ry­toj ry­tą. To­dėl ne­tu­ri­me gaiš­ti.<text:s/></text:p>
        <text:p text:style-name="Roman">O dėl tų vi­sų ap­ri­bo­ji­mų, apie ku­riuos kal­bė­jo, na, ne­per­skai­tau aš tiek daug ap­ri­bo­ji­mų.<text:s/>Ne­ma­čiau, kad bū­tų pa­ra­šy­ta, jog drau­džia­ma teik­ti hu­ma­ni­ta­ri­nę pa­gal­bą, ne­ma­čiau, jog drau­džia­ma žur­na­lis­tams kreip­tis ir at­vyk­ti, ir da­ry­ti re­por­ta­žus. To tik­rai nė­ra. To­dėl, ger­bia­mie­ji, aš no­rė­čiau, kad mes nu­sto­tu­me kal­tin­ti vie­ni ki­tus ir tie­siog pa­gal­vo­tu­me. Šia­me ka­re, šio­je ge­o­po­li­ti­nių ko­vų sce­no­je mes ne­be­sa­me ste­bė­to­jai, šian­dien mes esa­me kaip ka­dai­se J. So­bies­kis su sa­vo ka­riuo­me­ne Vie­nos mū­šy­je, taip šian­dien mes esa­me mū­šy­je už Eu­ro­pą ir esa­me jo­je ka­riai. Bū­ki­me ver­ti sa­vo is­to­ri­nio vaid­mens. Ačiū.</text:p>
        <text:p text:style-name="Roman"><text:span text:style-name="T2195">PIRMININKAS.</text:span><text:s/>Ačiū, ger­bia­mo­ji ko­le­ge. Nuo­mo­nės iš­sa­ky­tos. Už, prieš.<text:s/>Už no­ri kal­bė­ti A. Pet­ro­šius. Pra­šau, ko­le­ga.</text:p>
        <text:p text:style-name="Roman"><text:span text:style-name="T2196">A. PETROŠIUS</text:span><text:s/><text:span text:style-name="T2197">(</text:span><text:span text:style-name="T2198">TS-LKDF</text:span><text:span text:style-name="T2199">)</text:span>. Su­si­du­rdami<text:s/>su ag­re­so­riaus mums pa­tei­kia­mo­mis grės­mė­mis ir iš­šū­kiais pir­miau­sia mes pa­tys tu­ri­me bū­ti vie­nin­gi, taip pat so­li­da­ri­zuo­tis su kai­my­ne Len­ki­ja. Ši­tie hib­ri­di­nės ag­re­si­jos ak­tai nė­ra nei vien tik Len­ki­jos, ne­pai­sant to, kad šian­dien ji bū­tent sto­vi di­džiau­sios pro­vo­ka­ci­jos prie­ša­ki­nė­je li­ni­jo­je, nei vien tik Lie­tu­vos, nors grės­mė yra vi­sai ša­lia mū­sų sie­nų, rei­ka­las. Šios grės­mės yra nu­kreip­tos prieš vi­są Eu­ro­pą ir va­ka­rie­tiš­ką de­mo­kra­tiją, to­dėl ti­ki­mės ryž­tin­gų vi­sos Eu­ro­pos Są­jun­gos veiks­mų. Si­tu­a­ci­ja ga­li bet ku­rią aki­mir­ką pa­si­keis­ti, to­dėl šian­dien, ieš­ko­da­mi bū­dų pa­si­ruoš­ti at­rem­ti ag­re­sy­viai nu­si­tei­ku­sio dik­ta­to­riaus A. Lu­ka­šen­kos<text:s/>dirb­ti­nai<text:s/>ku­ria­mas grės­mes, tu­ri­me bū­ti itin grei­ti ir ryž­tin­gi, ta­čiau taip pat la­bai tiks­lūs ir iš­min­tin­gi. Ne­ga­li­me dve­jo­ti nė aki­mir­kos. Tu­ri­me pa­ro­dy­ti pa­si­ren­gi­mą ir pa­siųs­ti aiš­kią ži­nią, kad dik­ta­to­riaus pla­nas ne­bus veiks­min­gas, o jo tiks­lai ne­bus pa­siek­ti. Čia nė­ra vie­tos nei klai­doms, nei im­pro­vi­za­ci­joms.<text:s/></text:p>
        <text:p text:style-name="Roman"><text:span text:style-name="T2200">Tu</text:span><text:span text:style-name="T2201">­riu at</text:span><text:span text:style-name="T2202">­kreip</text:span><text:span text:style-name="T2203">­ti dė</text:span><text:span text:style-name="T2204">­me</text:span><text:span text:style-name="T2205">­sį, kad po</text:span><text:span text:style-name="T2206">­nas V. Ba</text:span><text:span text:style-name="T2207">­kas ne</text:span><text:span text:style-name="T2208">­bu</text:span><text:span text:style-name="T2209">­vo vi</text:span><text:span text:style-name="T2210">­siš</text:span><text:span text:style-name="T2211">­kai tiks</text:span><text:span text:style-name="T2212">­lus pa</text:span><text:span text:style-name="T2213">­sa</text:span><text:span text:style-name="T2214">­ky</text:span><text:span text:style-name="T2215">­da</text:span><text:span text:style-name="T2216">­mas apie<text:s/></text:span>žur­na­lis­tų bu­vi­mą ne­pa­pras­to­sios pa­dė­ties ruo­že. To­kia ga­li­my­bė žur­na­lis­tams yra nu­ma­ty­ta tie­siog<text:s/><text:span text:style-name="T2217">lai</text:span><text:span text:style-name="T2218">­kan</text:span><text:span text:style-name="T2219">­tis tam tik</text:span><text:span text:style-name="T2220">­rų są</text:span><text:span text:style-name="T2221">­ly</text:span><text:span text:style-name="T2222">­gų – šiuo at</text:span><text:span text:style-name="T2223">­ve</text:span><text:span text:style-name="T2224">­ju tu</text:span><text:span text:style-name="T2225">­rint Vals</text:span><text:span text:style-name="T2226">­ty</text:span><text:span text:style-name="T2227">­bės sie</text:span><text:span text:style-name="T2228">­nos ap</text:span><text:span text:style-name="T2229">­sau</text:span><text:span text:style-name="T2230">­gos tar</text:span><text:span text:style-name="T2231">­ny</text:span><text:span text:style-name="T2232">­bos lei</text:span><text:span text:style-name="T2233">­di</text:span><text:span text:style-name="T2234">­mą.<text:s/></text:span></text:p>
        <text:p text:style-name="Roman">Ver­ti­nu grei­tą Vy­riau­sy­bės re­ak­ci­ją, taip pat mū­sų vi­sų – tiek ko­a­li­ci­jos, tiek opo­zi­ci­jos<text:s/>–<text:s/>su­telk­tu­mą šiuo itin su­dė­tin­gu me­tu ir esu jums vi­siems nuo­šir­džiai už tai dė­kin­gas.<text:s/></text:p>
        <text:p text:style-name="Roman"><text:span text:style-name="T2235">PIRMININKAS.</text:span><text:s/>Ačiū, ger­bia­mas ko­le­ga. Prieš kal­ba P. Gra­žu­lis.</text:p>
        <text:p text:style-name="Roman"><text:span text:style-name="T2236">P. GRAŽULIS</text:span><text:span text:style-name="T2237"><text:s/></text:span><text:span text:style-name="T2238">(</text:span><text:span text:style-name="T2239">LRF</text:span><text:span text:style-name="T2240">)</text:span><text:span text:style-name="T2241">.<text:s/></text:span>Ger­bia­mi Sei­mo na­riai, aš gal vi­sai ne­bū­čiau kal­bė­jęs ir ne­bū­čiau kal­bė­jęs prieš, ir net ne­pa­mi­nė­jau K. Ma­siu­lio var­do, jis vis tiek ma­no var­dą pa­mi­nė­jo. Aš pa­mi­nė­jau E. Ma­siu­lio var­dą. No­riu jums pa­sa­ky­ti.<text:s/></text:p>
        <text:p text:style-name="Roman">Bet no­riu pa­kal­bė­ti apie ši­tą pro­ble­mą. Tai yra pa­sek­mės NATO ir Eu­ro­pos Są­jun­gos di­džių­jų ša­lių vyk­dy­tos po­li­ti­kos. Kas ne­šė de­mo­kra­tiją Af­ga­nis­ta­ne, Si­ri­jo­je, Li­bi­jo­je, Ira­ke ir jos ne­at­ne­šė? NATO ir Eu­ro­pos Są­jun­ga. Ir pra­lai­mė­jo. Pa­sek­mes tu­rė­tų pri­si­im­ti tos di­džio­sios vals­ty­bės, o ne mes. Tu­ri­me tik­rai pa­ma­ty­ti ne tik­tai pa­sek­mes, bet ir prie­žas­tis, ko­dėl da­bar srau­tai iš dau­ge­lio ša­lių pa­bė­gė­lių vyks­ta į Eu­ro­pos Są­jun­gą ir taip pat ir pas mus, į Lie­tu­vą. Tai ne­vy­ku­si Eu­ro­pos Są­jun­gos ir Ame­ri­kos po­li­ti­ka, ji at­ne­šė po­li­ti­nes kri­zes ir hu­ma­ni­ta­ri­nes kri­zes. Pa­im­ki­me vien tik Si­ri­ją. O kur žmo­nėms gy­ven­ti? Vi­siš­kai su­dau­žy­ta, vi­siš­kai su­bom­bar­duo­ta. Ta pa­ti si­tu­a­ci­ja yra ir Af­ga­nis­ta­ne. Ži­no­ma, mes gi­na­me sa­vo vals­ty­bės in­te­re­sus, bet pa­žiū­rė­ki­me į tuos vai­kus, ku­rie šą­la die­ną nak­tį ša­lia mū­sų sie­nos. Ar jau mes vi­siš­kai pra­ra­do­me tą žmo­giš­ku­mą, žmo­giš­ką­jį ir krikš­čio­niš­ką­jį vei­dą? Ta­po­me vi­siš­kais egois­tais! Rei­kia ieš­ko­ti pro­ble­mų, o už tas pro­ble­mas tu­ri di­džiu­lę at­sa­ko­my­bę pri­si­im­ti di­džio­sios Eu­ro­pos Są­jun­gos ša­lys ir skir­ti fi­nan­sa­vi­mą ir pa­bė­gė­liams, ir sie­nų sta­ty­bai. Jie tik su­ke­lia kri­zes, bet kri­zių jie spręs­ti ne­no­ri. Jie pri­me­ta at­sa­ko­my­bę ki­toms ša­lims, kaip šiuo at­ve­ju Lie­tu­vai ir Len­ki­jai.<text:s/></text:p>
        <text:p text:style-name="Roman"><text:span text:style-name="T2242">PIRMININKAS.</text:span><text:s/>Ačiū, ko­le­ga. Ar ga­li­ma po svars­ty­mo pri­tar­ti ben­dru su­ta­ri­mu? (<text:span text:style-name="T2243">Bal</text:span><text:span text:style-name="T2244">­sai sa</text:span><text:span text:style-name="T2245">­lė</text:span><text:span text:style-name="T2246">­je</text:span>) Ga­li­ma. Ačiū, ko­le­gos.<text:s/></text:p>
        <text:p text:style-name="Roman">Pri­ėmi­mas. (<text:span text:style-name="T2247">Bal</text:span><text:span text:style-name="T2248">­sas sa</text:span><text:span text:style-name="T2249">­lė</text:span><text:span text:style-name="T2250">­je</text:span>) Po svars­ty­mo po vie­ną. Ne­kom­plek­si­nis klau­si­mas. Čia ne… Taip. Bu­vo už, bu­vo prieš. Pa­gal Sta­tu­tą po vie­ną.<text:s/></text:p>
        <text:p text:style-name="Roman">1 straips­nis. Ga­li­me pri­tar­ti? (<text:span text:style-name="T2251">Bal</text:span><text:span text:style-name="T2252">­sai sa</text:span><text:span text:style-name="T2253">­lė</text:span><text:span text:style-name="T2254">­je: „Ga</text:span><text:span text:style-name="T2255">­li</text:span><text:span text:style-name="T2256">­me.“</text:span>) 2 straips­nis. Ga­li­me pri­tar­ti ben­dru su­ta­ri­mu? (<text:span text:style-name="T2257">Bal</text:span><text:span text:style-name="T2258">­sai sa</text:span><text:span text:style-name="T2259">­lė</text:span><text:span text:style-name="T2260">­je: „Ga</text:span><text:span text:style-name="T2261">­li</text:span><text:span text:style-name="T2262">­me.“</text:span>) Pri­tar­ta. 3 straips­nis. (<text:span text:style-name="T2263">Bal</text:span><text:span text:style-name="T2264">­sai sa</text:span><text:span text:style-name="T2265">­lė</text:span><text:span text:style-name="T2266">­je: „Ga</text:span><text:span text:style-name="T2267">­li</text:span><text:span text:style-name="T2268">­me.“</text:span>) Pri­tar­ta. Ir 4 straips­nis. (<text:span text:style-name="T2269">Bal</text:span><text:span text:style-name="T2270">­sai sa</text:span><text:span text:style-name="T2271">­lė</text:span><text:span text:style-name="T2272">­je: „Ga</text:span><text:span text:style-name="T2273">­li</text:span><text:span text:style-name="T2274">­me.“</text:span>) Pri­tar­ta. Bal­sa­vi­mas…</text:p>
        <text:p text:style-name="Roman">Mo­ty­vai už, prieš. Yra kal­bančių<text:s/>tik už. Gal ne­be­kal­bė­ki­me? Tur­būt vi­si iš­sa­kė­me dau­gy­bę žo­džių. Ar ne­pri­eš­ta­rau­ja­te, ko­le­gos?<text:s/></text:p>
        <text:p text:style-name="Roman">Pir­mas – E. Gent­vi­las. No­ri­te? Ge­rai, ko­le­ga E. Gent­vi­las.</text:p>
        <text:p text:style-name="Roman"><text:span text:style-name="T2275">E. GENTVILAS</text:span><text:span text:style-name="T2276"><text:s/></text:span><text:span text:style-name="T2277">(</text:span><text:span text:style-name="T2278">LSF</text:span><text:span text:style-name="T2279">)</text:span><text:span text:style-name="T2280">. Vi</text:span><text:span text:style-name="T2281">­siš</text:span><text:span text:style-name="T2282">­kai trum</text:span><text:span text:style-name="T2283">­pai.</text:span></text:p>
        <text:p text:style-name="Roman"><text:span text:style-name="T2284">PIRMININKAS.</text:span><text:span text:style-name="T2285"><text:s/>Ta</text:span><text:span text:style-name="T2286">­da vi</text:span><text:span text:style-name="T2287">­siems.</text:span></text:p>
        <text:p text:style-name="Roman"><text:span text:style-name="T2288">E. GENTVILAS</text:span><text:span text:style-name="T2289"><text:s/></text:span><text:span text:style-name="T2290">(</text:span><text:span text:style-name="T2291">LSF</text:span><text:span text:style-name="T2292">)</text:span><text:span text:style-name="T2293">. Ži</text:span><text:span text:style-name="T2294">­no</text:span><text:span text:style-name="T2295">­da</text:span><text:span text:style-name="T2296">­mas, ma</text:span><text:span text:style-name="T2297">­ty</text:span><text:span text:style-name="T2298">­da</text:span><text:span text:style-name="T2299">­mas, kad po ma</text:span><text:span text:style-name="T2300">­nęs ir Kęs</text:span><text:span text:style-name="T2301">­tu</text:span><text:span text:style-name="T2302">­tis už</text:span><text:span text:style-name="T2303">­si</text:span><text:span text:style-name="T2304">­ra</text:span><text:span text:style-name="T2305">­šęs, aš no</text:span><text:span text:style-name="T2306">­riu nu</text:span><text:span text:style-name="T2307">­ra</text:span><text:span text:style-name="T2308">­min</text:span><text:span text:style-name="T2309">­ti aist</text:span><text:span text:style-name="T2310">­ras ir kar</text:span><text:span text:style-name="T2311">­tu pa</text:span><text:span text:style-name="T2312">­dė</text:span><text:span text:style-name="T2313">­ko</text:span><text:span text:style-name="T2314">­ti vi</text:span><text:span text:style-name="T2315">­siems, nes ma</text:span><text:span text:style-name="T2316">­tau, kad bus pri</text:span><text:span text:style-name="T2317">­im</text:span><text:span text:style-name="T2318">­ta. Ma</text:span><text:span text:style-name="T2319">­tau, kad ta</text:span><text:span text:style-name="T2320">­da ir<text:s/></text:span><text:span text:style-name="T2321">Lie</text:span><text:span text:style-name="T2322">­tu</text:span><text:span text:style-name="T2323">­vos žmo</text:span><text:span text:style-name="T2324">­nės pri</text:span><text:span text:style-name="T2325">­ims tą si</text:span><text:span text:style-name="T2326">­tu</text:span><text:span text:style-name="T2327">­a</text:span><text:span text:style-name="T2328">­ci</text:span><text:span text:style-name="T2329">­ją kaip su</text:span><text:span text:style-name="T2330">­pran</text:span><text:span text:style-name="T2331">­ta</text:span><text:span text:style-name="T2332">­mą, ben</text:span><text:span text:style-name="T2333">­dru po</text:span><text:span text:style-name="T2334">­li</text:span><text:span text:style-name="T2335">­ti</text:span><text:span text:style-name="T2336">­niu kon</text:span><text:span text:style-name="T2337">­sen</text:span><text:span text:style-name="T2338">­su</text:span><text:span text:style-name="T2339">­su pri</text:span><text:span text:style-name="T2340">­im</text:span><text:span text:style-name="T2341">­tą. Tik</text:span><text:span text:style-name="T2342">­rai pa</text:span><text:span text:style-name="T2343">­da</text:span><text:span text:style-name="T2344">­ry</text:span><text:span text:style-name="T2345">­ki</text:span><text:span text:style-name="T2346">­me vis</text:span><text:span text:style-name="T2347">­ką, kad ne</text:span><text:span text:style-name="T2348">­si</text:span><text:span text:style-name="T2349">­peš</text:span><text:span text:style-name="T2350">­tu</text:span><text:span text:style-name="T2351">­me n</text:span><text:span text:style-name="T2352">ė</text:span><text:span text:style-name="T2353"><text:s/>tar</text:span><text:span text:style-name="T2354">­pu</text:span><text:span text:style-name="T2355">­sa</text:span><text:span text:style-name="T2356">­vy</text:span><text:span text:style-name="T2357">­je,<text:s/></text:span><text:span text:style-name="T2358">t</text:span><text:span text:style-name="T2359">as yra po</text:span><text:span text:style-name="T2360">­li</text:span><text:span text:style-name="T2361">­ti</text:span><text:span text:style-name="T2362">­kų duo</text:span><text:span text:style-name="T2363">­na, šiaip jau na</text:span><text:span text:style-name="T2364">­tū</text:span><text:span text:style-name="T2365">­ra</text:span><text:span text:style-name="T2366">­lu</text:span>, bet ne­su­kir­šin­ki­me tau­tos to­mis sa­vo peš­ty­nė­mis, štai ko aš la­biau­siai bi­jo­čiau. Kad mes ap­si­žo­džiuo­ja­me kar­tais, tai čia, sa­kau, toks mū­sų dar­bas, bet su­kur­da­mi to­kį in­stru­men­tą, ne­pa­pras­to­sios pa­dė­ties nu­ta­ri­mą, mes tik­rai tu­ri­me pir­miau­sia gal­vo­ti apie tai, kaip į tai re­a­guos Lie­tu­vos žmo­nės. Ir bū­siu dė­kin­gas, jei­gu bet ko­kios peš­ty­nės ir pra­si­var­džia­vi­mai šian­dien<text:s/>pa­si­baigs. Ačiū.<text:s/></text:p>
        <text:p text:style-name="Roman"><text:span text:style-name="T2367">PIRMININKAS.</text:span><text:s/>Ačiū. Už kal­ba D. Gai­žaus­kas.</text:p>
        <text:p text:style-name="Roman"><text:span text:style-name="T2368">D. GAIŽAUSKAS</text:span><text:s/><text:span text:style-name="T2369">(</text:span><text:span text:style-name="T2370">LVŽSF</text:span><text:span text:style-name="T2371">)</text:span>. Ačiū. Iš­ties aš ir­gi kal­bė­siu la­bai trum­pai. Džiau­giuo­si, kad ran­da­me ben­drą su­ta­ri­mą, kad po­zi­ci­ja pa­ga­liau iš­gir­do ir opo­zi­ci­ją. Su­pran­ta­me, kad esa­me par­la­men­ti­nė vals­ty­bė, tei­si­nė vals­ty­bė, ir mums bu­vo la­bai svar­bu iš­girs­ti pa­rei­gū­nų ar­gu­men­tus, ko­dėl jie pra­šo, ko­dėl rei­ka­lin­ga bū­tent šiai<text:s/>si­tu­a­ci­jai<text:s/>iš­spręs­ti ne­pa­pras­to­ji pa­dė­tis. No­ri­me elg­tis tei­sė­tais bū­dais, gin­ti sa­vo vals­ty­bę, to­dėl rei­ka­lin­ga ši si­tu­a­ci­ja. Pa­ga­liau iš­tai­sė­me klai­dą, ku­ri iki šios si­tu­a­ci­jos va­di­no­si eks­tre­ma­li si­tu­a­ci­ja. To­dėl, ko­le­gos, vals­tie­čiai tik­rai pa­lai­kys ne­pa­pras­to­sios pa­dė­ties įve­di­mą vi­sam šiam mė­ne­siui.<text:s/></text:p>
        <text:p text:style-name="Roman"><text:span text:style-name="T2372">PIRMININKAS.</text:span><text:s/>Ačiū ko­le­gai. K. Ma­siu­lis. Pra­šau.</text:p>
        <text:p text:style-name="Roman"><text:span text:style-name="T2373">K. MASIULIS</text:span><text:span text:style-name="T2374"><text:s/></text:span><text:span text:style-name="T2375">(</text:span><text:span text:style-name="T2376">TS-LKDF</text:span><text:span text:style-name="T2377">)</text:span><text:span text:style-name="T2378">. Ačiū, po</text:span><text:span text:style-name="T2379">­sė</text:span><text:span text:style-name="T2380">­džio pir</text:span><text:span text:style-name="T2381">­mi</text:span><text:span text:style-name="T2382">­nin</text:span><text:span text:style-name="T2383">­ke. Ga</text:span><text:span text:style-name="T2384">­liu tik kal</text:span><text:span text:style-name="T2385">­bė</text:span><text:span text:style-name="T2386">­ti už K. Ma</text:span><text:span text:style-name="T2387">­siu</text:span><text:span text:style-name="T2388">­lį, už Eli</text:span><text:span text:style-name="T2389">­gi</text:span><text:span text:style-name="T2390">­jų nie</text:span><text:span text:style-name="T2391">­kaip. Aš iš tik</text:span><text:span text:style-name="T2392">­rų</text:span><text:span text:style-name="T2393">­jų pa</text:span><text:span text:style-name="T2394">­sa</text:span><text:span text:style-name="T2395">­ky</text:span><text:span text:style-name="T2396">­siu tai, ką no</text:span><text:span text:style-name="T2397">­rė</text:span><text:span text:style-name="T2398">­jau pa</text:span><text:span text:style-name="T2399">­sa</text:span><text:span text:style-name="T2400">­ky</text:span><text:span text:style-name="T2401">­ti, tik kon</text:span><text:span text:style-name="T2402">­so</text:span><text:span text:style-name="T2403">­li</text:span><text:span text:style-name="T2404">­duo</text:span><text:span text:style-name="T2405">­čiau. Aš no</text:span><text:span text:style-name="T2406">­rė</text:span><text:span text:style-name="T2407">­jau pa</text:span><text:span text:style-name="T2408">­si</text:span><text:span text:style-name="T2409">­džiaug</text:span><text:span text:style-name="T2410">­ti ir te</text:span><text:span text:style-name="T2411">­be</text:span><text:span text:style-name="T2412">­no</text:span><text:span text:style-name="T2413">­riu pa</text:span><text:span text:style-name="T2414">­si</text:span><text:span text:style-name="T2415">­džiaug</text:span><text:span text:style-name="T2416">­ti, kad nors va</text:span><text:span text:style-name="T2417">­kar gir</text:span><text:span text:style-name="T2418">­dė</text:span><text:span text:style-name="T2419">­jo</text:span><text:span text:style-name="T2420">­me įvai</text:span><text:span text:style-name="T2421">­rių nuo</text:span><text:span text:style-name="T2422">­mo</text:span><text:span text:style-name="T2423">­nių, ir ne vien tik po</text:span><text:span text:style-name="T2424">­zi</text:span><text:span text:style-name="T2425">­ty</text:span><text:span text:style-name="T2426">­vių nuo</text:span><text:span text:style-name="T2427">­mo</text:span><text:span text:style-name="T2428">­nių</text:span><text:span text:style-name="T2429">,</text:span><text:span text:style-name="T2430"><text:s/>apie tą ga</text:span><text:span text:style-name="T2431">­li</text:span><text:span text:style-name="T2432">­mą pro</text:span><text:span text:style-name="T2433">­jek</text:span><text:span text:style-name="T2434">­tą, šian</text:span><text:span text:style-name="T2435">­dien ben</text:span><text:span text:style-name="T2436">­dro</text:span><text:span text:style-name="T2437">­mis pa</text:span><text:span text:style-name="T2438">­stan</text:span><text:span text:style-name="T2439">­go</text:span><text:span text:style-name="T2440">­mis pa</text:span><text:span text:style-name="T2441">­vy</text:span><text:span text:style-name="T2442">­ko su</text:span><text:span text:style-name="T2443">­de</text:span><text:span text:style-name="T2444">­rin</text:span><text:span text:style-name="T2445">­ti to</text:span><text:span text:style-name="T2446">­kį ga</text:span><text:span text:style-name="T2447">­lu</text:span><text:span text:style-name="T2448">­ti</text:span><text:span text:style-name="T2449">­nį va</text:span><text:span text:style-name="T2450">­rian</text:span><text:span text:style-name="T2451">­tą, ku</text:span><text:span text:style-name="T2452">­ris ten</text:span><text:span text:style-name="T2453">­ki</text:span><text:span text:style-name="T2454">­na vi</text:span><text:span text:style-name="T2455">­sas pu</text:span><text:span text:style-name="T2456">­ses. Ir tai iš tik</text:span><text:span text:style-name="T2457">­rų</text:span><text:span text:style-name="T2458">­jų džiu</text:span><text:span text:style-name="T2459">­gi</text:span><text:span text:style-name="T2460">­na. Aš gir</text:span><text:span text:style-name="T2461">­dė</text:span><text:span text:style-name="T2462">­jau<text:s/></text:span><text:span text:style-name="T2463">ir iš pre</text:span><text:span text:style-name="T2464">­zi</text:span><text:span text:style-name="T2465">­den</text:span><text:span text:style-name="T2466">­tū</text:span><text:span text:style-name="T2467">­ros avan</text:span><text:span text:style-name="T2468">­su pa</text:span><text:span text:style-name="T2469">­skli</text:span><text:span text:style-name="T2470">­du</text:span><text:span text:style-name="T2471">­sią ži</text:span><text:span text:style-name="T2472">­nu</text:span><text:span text:style-name="T2473">­tę, kad Pre</text:span><text:span text:style-name="T2474">­zi</text:span><text:span text:style-name="T2475">­den</text:span><text:span text:style-name="T2476">­tas pri</text:span><text:span text:style-name="T2477">­ta</text:span><text:span text:style-name="T2478">­ria to</text:span><text:span text:style-name="T2479">­kiai po</text:span><text:span text:style-name="T2480">­zi</text:span><text:span text:style-name="T2481">­ci</text:span><text:span text:style-name="T2482">­jai.<text:s/></text:span><text:span text:style-name="T2483">Tai iš vi</text:span><text:span text:style-name="T2484">­so vi</text:span><text:span text:style-name="T2485">­sų val</text:span><text:span text:style-name="T2486">­džios gran</text:span><text:span text:style-name="T2487">­džių spren</text:span><text:span text:style-name="T2488">­di</text:span><text:span text:style-name="T2489">­mas, toks vie</text:span><text:span text:style-name="T2490">­nin</text:span><text:span text:style-name="T2491">­gas tik</text:span><text:span text:style-name="T2492">­rai se</text:span><text:span text:style-name="T2493">­niai Lie</text:span><text:span text:style-name="T2494">­tu</text:span><text:span text:style-name="T2495">­vo</text:span><text:span text:style-name="T2496">­je bu</text:span><text:span text:style-name="T2497">­vo. Bent šio</text:span><text:span text:style-name="T2498">­je ka</text:span><text:span text:style-name="T2499">­den</text:span><text:span text:style-name="T2500">­ci</text:span><text:span text:style-name="T2501">­jo</text:span><text:span text:style-name="T2502">­je aš ne</text:span><text:span text:style-name="T2503">­la</text:span><text:span text:style-name="T2504">­bai pa</text:span><text:span text:style-name="T2505">­me</text:span><text:span text:style-name="T2506">­nu.<text:s/></text:span></text:p>
        <text:p text:style-name="P2507">Da­bar no­rė­čiau pa­neig­ti tų žmo­nių idė­jas, kad čia to­kia ta kri­zė ma­žai pa­vo­jin­ga, kad čia tų mig­ran­tų ne tiek daug, tai vien Tur­ki­jo­je apie 3,5 mln.<text:s/>lū­ku­riuo­ja, kol bus ga­li­my­bė kur nors mig­ruo­ti. Kaip jau mi­nė­jau, Ma­ro­ke yra lau­kian­tys šim­tai tūks­tan­čių. Da­lis yra at­ėję, mig­ra­vę į Eu­ro­pos Są­jun­gą, į kai ku­rias vals­ty­bes, bet jie dar ban­do per­si­gru­puo­ti į ki­tas vals­ty­bes ir di­džiu­les sto­vyk­las ku­ria. Jei­gu jūs pa­žiū­rė­tu­mė­te Mar­se­lį ar ko­kius ki­tus Pran­cū­zi­jos mies­tus, jūs ten iš­ti­sus ge­tus ras­tu­mė­te.<text:s/></text:p>
        <text:p text:style-name="P2508">Ko­le­gos, ma­tyt, iš tik­rų­jų čia yra tam tik­ras ci­vi­li­za­ci­jų su­si­dū­ri­mas, per­si­kraus­ty­mas<text:s/>ir ja­me mes tu­rė­tu­me veik­ti, ir vi­sai ge­rai, kad Lie­tu­va taip stip­riai sto­vi. Mes ge­rai at­ro­dė­me iki šiol, Eu­ro­pos Są­jun­ga mus gy­rė. Aš ma­nau, kad tie in­stru­men­tai yra tei­sin­gi, ir mes pa­lai­ky­ki­me, pri­tar­ki­me vi­si vie­nin­gai.</text:p>
        <text:p text:style-name="Roman"><text:span text:style-name="T2509">PIRMININKAS.</text:span><text:span text:style-name="T2510"><text:s/>Ačiū, ko</text:span><text:span text:style-name="T2511">­le</text:span><text:span text:style-name="T2512">­ga. Kal</text:span><text:span text:style-name="T2513">­ba K. Vil</text:span><text:span text:style-name="T2514">­kaus</text:span><text:span text:style-name="T2515">­kas.</text:span></text:p>
        <text:p text:style-name="Roman"><text:span text:style-name="T2516">K. VILKAUSKAS</text:span><text:span text:style-name="T2517"><text:s/></text:span><text:span text:style-name="T2518">(</text:span><text:span text:style-name="T2519">LSDPF</text:span><text:span text:style-name="T2520">)</text:span><text:span text:style-name="T2521">. Ačiū, po</text:span><text:span text:style-name="T2522">­sė</text:span><text:span text:style-name="T2523">­džio pir</text:span><text:span text:style-name="T2524">­mi</text:span><text:span text:style-name="T2525">­nin</text:span><text:span text:style-name="T2526">­ke. La</text:span><text:span text:style-name="T2527">­bai trum</text:span><text:span text:style-name="T2528">­pai. Sėk</text:span><text:span text:style-name="T2529">­mės pa</text:span><text:span text:style-name="T2530">­sie</text:span><text:span text:style-name="T2531">­nio pa</text:span><text:span text:style-name="T2532">­rei</text:span><text:span text:style-name="T2533">­gū</text:span><text:span text:style-name="T2534">­nams, ka</text:span><text:span text:style-name="T2535">­riams ir vie</text:span><text:span text:style-name="T2536">­nin</text:span><text:span text:style-name="T2537">­gai už.</text:span></text:p>
        <text:p text:style-name="Roman"><text:span text:style-name="T2538">PIRMININKAS.</text:span><text:span text:style-name="T2539"><text:s/>Ačiū. Ačiū, ger</text:span><text:span text:style-name="T2540">­bia</text:span><text:span text:style-name="T2541">­mie</text:span><text:span text:style-name="T2542">­ji ko</text:span><text:span text:style-name="T2543">­le</text:span><text:span text:style-name="T2544">­gos. Bal</text:span><text:span text:style-name="T2545">­sa</text:span><text:span text:style-name="T2546">­vi</text:span><text:span text:style-name="T2547">­mas dėl šio ir ki</text:span><text:span text:style-name="T2548">­tų klau</text:span><text:span text:style-name="T2549">­si</text:span><text:span text:style-name="T2550">­mų bus mū</text:span><text:span text:style-name="T2551">­sų nu</text:span><text:span text:style-name="T2552">­ma</text:span><text:span text:style-name="T2553">­ty</text:span><text:span text:style-name="T2554">­tu lai</text:span><text:span text:style-name="T2555">­ku, tai yra 17</text:span><text:span text:style-name="T2556"> val.</text:span><text:span text:style-name="T2557"><text:s/>10</text:span><text:span text:style-name="T2558"> min.</text:span><text:span text:style-name="T2559"><text:s/>O to</text:span><text:span text:style-name="T2560">­liau po</text:span><text:span text:style-name="T2561">­sė</text:span><text:span text:style-name="T2562">­džiui pir</text:span><text:span text:style-name="T2563">­mi</text:span><text:span text:style-name="T2564">­nin</text:span><text:span text:style-name="T2565">­kaus Sei</text:span><text:span text:style-name="T2566">­mo Pir</text:span><text:span text:style-name="T2567">­mi</text:span><text:span text:style-name="T2568">­nin</text:span><text:span text:style-name="T2569">­ko pa</text:span><text:span text:style-name="T2570">­va</text:span><text:span text:style-name="T2571">­duo</text:span><text:span text:style-name="T2572">­to</text:span><text:span text:style-name="T2573">­jas ko</text:span><text:span text:style-name="T2574">­le</text:span><text:span text:style-name="T2575">­ga V. Mi</text:span><text:span text:style-name="T2576">­ta</text:span><text:span text:style-name="T2577">­las. Ačiū.</text:span></text:p>
        <text:p text:style-name="P2578"/>
        <text:p text:style-name="Laikas">16.13 val.</text:p>
        <text:p text:style-name="Roman12">Sei­mo nu­ta­ri­mo „Dėl Jū­ra­tės Va­ra­naus­kai­tės sky­ri­mo Lie­tu­vos Aukš­čiau­sio­jo Teismo tei­sė­ja“ pro­jek­tas<text:s/>Nr. XIVP-943 (<text:span text:style-name="T2579">pa</text:span><text:span text:style-name="T2580">­tei</text:span><text:span text:style-name="T2581">­ki</text:span><text:span text:style-name="T2582">­mas</text:span>)</text:p>
        <text:p text:style-name="P2583"/>
        <text:p text:style-name="Roman"><text:span text:style-name="T2584">PIRMININKAS (V. MITALAS</text:span><text:span text:style-name="T2585">,<text:s/></text:span><text:span text:style-name="T2586">LF</text:span><text:span text:style-name="T2587">).</text:span><text:span text:style-name="T2588"><text:s/>Ger</text:span><text:span text:style-name="T2589">­bia</text:span><text:span text:style-name="T2590">­mi ko</text:span><text:span text:style-name="T2591">­le</text:span><text:span text:style-name="T2592">­gos, dar</text:span><text:span text:style-name="T2593">­bo</text:span><text:span text:style-name="T2594">­tvarkės 2-2 klau</text:span><text:span text:style-name="T2595">­si</text:span><text:span text:style-name="T2596">­mas –<text:s/></text:span>Sei­mo nu­ta­ri­mo „Dėl Jū­ra­tės Va­ra­naus­kai­tės sky­ri­mo Lie­tu­vos Aukš­čiau­sio­jo Teis­mo tei­sė­ja“ pro­jek­tas<text:s/>Nr. XIVP-943. Pra­ne­šė­ja – Lie­tu­vos Res­pub­li­kos Pre­zi­den­to vy­riau­sio­ji pa­ta­rė­ja J. Šo­vie­nė. Kvie­čiu ją į tri­bū­ną pri­sta­ty­ti tei­ki­mą. Pra­šau.</text:p>
        <text:p text:style-name="Roman"><text:span text:style-name="T2597">J. ŠOVIENĖ.</text:span><text:s/>La­ba die­na, ger­bia­mas po­sė­džio pir­mi­nin­ke, ger­bia­mi Sei­mo na­riai. Leis­ki­te pri­sta­ty­ti Res­pub­li­kos Pre­zi­den­to tei­kia­mą kan­di­da­tę į Lie­tu­vos Aukš­čiau­sio­jo Teis­mo tei­sė­jus J. Va­ra­naus­kai­tę.<text:s/></text:p>
        <text:p text:style-name="Roman">Tei­sė­ja J. Va­ra­naus­kai­tė tu­ri dau­giau nei 20 me­tų tei­si­nio dar­bo pa­tir­ties, iš<text:s/>jų 14 me­tų ei­na tei­sė­jo pa­rei­gas. Tei­sė­ja tu­ri<text:s/>dar­bo<text:s/>pa­tir­ties ben­dro­sios kom­pe­ten­ci­jos vi­sų pa­ko­pų teis­muo­se – apy­lin­kės, apy­gar­dos ir Lie­tu­vos ape­lia­ci­nia­me teis­me. Iki pa­sky­ri­mo tei­sė­ja pre­ten­den­tė 1999–2006 me­tais dir­bo tei­si­nį dar­bą teis­me, ėjo kon­sul­tan­to, tei­sė­jo pa­dė­jė­jo pa­rei­gas, taip pat tu­ri ne­tei­si­nio dar­bo pa­tir­ties. Apy­lin­kės teis­me pra­dė­jo nuo ver­tė­jo, po­sė­džių sek­re­to­riaus<text:s/>pa­rei­gų.<text:s/></text:p>
        <text:p text:style-name="Roman">Tei­sė­jos<text:s/>kar­je­rą pre­ten­den­tė pra­dė­jo 2007 me­tais Uk­mer­gės ra­jo­no apy­li­nkės teis­me. Nuo 2010 me­tų dir­bo Vil­niaus mies­to apy­lin­kės teis­me. 2012 me­tais pre­ten­den­tė bu­vo pa­skir­ta į Vil­niaus apy­gar­dos teis­mą, nuo 2019 me­tų sau­sio ei­na tei­sė­jo pa­rei­gas Lie­tu­vos ape­lia­ci­nia­me teis­me. Nag­ri­nė­ja ci­vi­li­nes by­las, kaip ko­le­gi­jos na­rė yra nag­ri­nė­ju­si ir bau­džia­mų­jų by­lų. Nuo 2014 me­tų tei­sė­ja J. Va­ra­naus­kai­tė sėk­min­gai vyk­do me­dia­ci­jas.<text:s/></text:p>
        <text:p text:style-name="Roman">Nuo­la­ti­nė tei­sė­jų veik­los ver­ti­ni­mo ko­mi­si­ja, at­li­ku­si tei­sė­jos J. Va­ra­naus­kai­tės 2018–2020 me­tų ju­ris­dik­ci­nės veik­los ver­ti­ni­mą, jos pro­fe­si­nę veik­lą pri­pa­ži­no pui­kia. Tei­sė­jų ko­lek­ty­vo nuo­mo­ne, tei­sė­ja J. Va­ra­naus­kai­tė yra ko­mu­ni­ka­bi­li, pa­si­žy­min­ti aukš­ta pro­fe­si­ne kul­tū­ra, pui­kiais ge­bė­ji­mais or­ga­ni­zuo­ti dar­bus, tu­rin­ti au­to­ri­te­tą tarp tei­sė­jų, teis­mo dar­buo­to­jų. Kan­di­da­tė į Lie­tu­vos Aukš­čiau­si­ą­jį Teis­mą yra ak­ty­vi ir teis­mų sa­vi­val­do­je. 2020 me­tais bu­vo pa­skir­ta<text:s/>Nuo­la­ti­nės tei­sė­jų veik­los ver­ti­ni­mo ko­mi­si­jos na­re.<text:s/></text:p>
        <text:p text:style-name="Roman">Ger­bia­mie­ji Sei­mo na­riai, ša­lies va­do­vo ver­ti­ni­mu, ši au­to­ri­te­tin­ga ir ger­bia­ma tei­sė­jų ben­druo­me­nės na­rė yra ne­pri­ekaiš­tin­gos re­pu­ta­ci­jos, pa­si­žy­mi iš­skir­ti­ne as­me­ni­ne ir pro­fe­si­ne kom­pe­ten­ci­ja, tu­ri su­kau­pu­si so­li­dų tei­si­nio dar­bo sta­žą. Pra­šy­čiau pri­tar­ti Lie­tu­vos Res­pub­li­kos Pre­zi­den­to tei­kia­mai J. Va­ra­naus­kai­tė kan­di­da­tū­rai į Lie­tu­vos Aukš­čiau­sio­jo Teis­mo tei­sė­jus. Ačiū.<text:s/></text:p>
        <text:p text:style-name="Roman"><text:span text:style-name="T2598">PIRMININKAS.</text:span><text:s/>La­bai ačiū. Da­bar kvie­čia­me pa­čią kan­di­da­tę ger­bia­mą­ją J. Va­ra­naus­kai­tę į tri­bū­ną trum­pai pri­sis­ta­ty­ti. Bus ga­li­my­bė už­duo­ti klau­si­mus ir po to taip pat kan­di­da­tę pa­kvies­ti pri­sis­ta­ty­ti į frak­ci­jas. Pra­šom.<text:s/></text:p>
        <text:p text:style-name="Roman"><text:span text:style-name="T2599">J. VARANAUSKAITĖ.</text:span><text:s/>Ger­bia­ma Sei­mo Pir­mi­nin­ke, Sei­mo po­sė­džio pir­mi­nin­ke, gar­būs Sei­mo na­riai. Bū­ti kan­di­da­tei į Lie­tu­vos Aukš­čiau­sio­jo Teis­mo tei­sė­jus ir šian­dien jums pri­sta­ty­ti – tai iš­skir­ti­nė ga­li­my­bė, gar­bė ir at­sa­ko­my­bė. Ma­no pro­fe­si­nis tei­si­nin­kės<text:s/>ke­lias bu­vo nuo­sek­lus ir ga­li tilp­ti vos į ke­lis sa­ki­nius. Dar be­si­mo­ky­da­ma Vil­niaus uni­ver­si­te­to Tei­sės fa­kul­te­te pra­dė­jau dirb­ti Lie­tu­vos ape­lia­ci­nia­me teis­me tei­sė­jo pa­dė­jė­ja. Vė­liau bu­vau pa­skir­ta į Uk­mer­gės ra­jo­no apy­lin­kės teis­mo tei­sė­jus, dir­bau Vil­niaus mies­to pir­ma­ja­me apy­lin­kės teis­me, vė­liau Vil­niaus apy­gar­dos teis­me. Šiuo me­tu dir­bu Lie­tu­vos ape­lia­ci­nia­me teis­me.<text:s/></text:p>
        <text:p text:style-name="Roman">Ma­no tei­sė­jos<text:s/>sta­žą su­da­ro apie 15 me­tų. Ta­čiau sta­tis­ti­nių me­tų skai­čiaus pa­tir­tį, ga­li­my­bes aug­ti ir, be abe­jo, pro­fe­sio­na­liai bei nuo­šir­džiai tar­nau­ti vals­ty­bei, žmo­gui, tei­sin­gu­mui, su­kaup­tą dar­bo pa­tir­tį ir kom­pe­ten­ci­ją var­gu ar pa­vyk­tų de­ta­liai pri­sta­ty­ti per man skir­tą lai­ką. To­dėl no­rė­čiau ak­cen­tuo­ti ke­le­tą sri­čių, ku­rio­se įgi­jau spe­cia­lių ži­nių, pa­tir­ties, ku­rio­mis ga­liu da­lin­tis su ko­le­go­mis ieš­kant ge­riau­sių spren­di­mų, for­muo­jant prak­ti­ką Lie­tu­vos ape­lia­ci­nia­me teis­me.<text:s/></text:p>
        <text:p text:style-name="Roman">Pir­miau­sia tai – ne­mo­ku­mas, eko­no­mi­nė lais­vė, eko­no­mi­nė veik­la, su­si­ju­si ne tik su pui­kio­mis idė­jo­mis ir pel­nin­gu jų re­a­li­za­vi­mu, bet ir<text:s/>ne­pa­grįs­tais ir ne­pa­si­tei­si­nu­siais lū­kes­čiais. Dir­bant Vil­niaus apy­gar­dos teis­me 2012–2018 me­tais dėl itin iš­au­gu­sio ban­kro­tų skai­čiaus bu­vo nu­spręs­ta iš­skir­ti tam tik­ras spe­cia­li­za­ci­jas, vie­na jų – ne­mo­ku­mo by­los. Su­pras­da­ma tei­si­nio pro­ce­so su­dė­tin­gu­mą, nau­jų ži­nių po­rei­kį, ne­dve­jo­da­ma pri­ėmiau tam tik­rą iš­šū­kį sau ir pa­si­rin­kau ne­mo­ku­mo by­lų spe­cia­li­za­ci­ją, ji iki šiol už­ima so­li­džią ma­no nag­ri­nė­ja­mų by­lų da­lį. Šie klau­si­mai iš­lie­ka svar­būs,<text:s/>ypač<text:s/>bendros prak­ti­kos for­ma­vi­mo as­pek­tu,<text:s/>ir Lie­tu­vos Aukš­čiau­sia­ja­me Teis­me.<text:s/></text:p>
        <text:p text:style-name="Roman">Ki­ta sri­tis, ku­rią no­rė­čiau pa­mi­nė­ti, – me­dia­ci­ja. Lie­tu­vo­je, įgy­ven­di­nant Eu­ro­pos Par­la­men­to ir Ta­ry­bos di­rek­ty­vą dėl tam tik­rų me­dia­ci­jos ci­vi­li­nė­se ir ko­mer­ci­nė­se by­lo­se as­pek­tų, dar 2008 me­tais bu­vo pri­im­tas Lie­tu­vos Res­pub­li­kos me­dia­ci­jos įsta­ty­mas, įtvir­ti­nęs to­kią ci­vi­li­nių ir ad­mi­nist­ra­ci­nių gin­čų spren­di­mo pro­ce­dū­rą, ku­rios me­tu vie­nas ar ke­li ma­dia­to­riai pa­de­da gin­čo ša­lims tai­kiai spręs­ti gin­čą teis­me nag­ri­nė­ja­mo­je by­lo­je. Tai­kant me­dia­ci­ją su­da­ro­mos są­ly­gos gin­čus iš­spręs­ti grei­čiau nei teis­me. Gin­čo ša­lys pa­pras­tai pa­ti­ria ma­žiau gin­čų spren­di­mo iš­lai­dų ir, tai itin svar­bu, žen­kliai pa­di­dė­ja ga­li­my­bė kon­kre­taus gin­čo at­ve­ju tarp ša­lių at­kur­ti ne tik tei­si­nę, bet ir so­cia­li­nę tai­ką. Tai­gi ne­dve­jo­da­ma 2014 me­tais pri­si­jun­giau prie teis­mo me­dia­to­rių ir štai jau esu teis­mo me­dia­to­rė įvai­rio­se ci­vi­li­nė­se by­lo­se spren­džiant di­de­lės ver­tės tur­ti­nius gin­čus, šei­mos gin­čus.<text:s/></text:p>
        <text:p text:style-name="Roman">Pa­žy­mė­ti­na, kad nuo 2020 m.<text:s/>sau­sio 1 d.<text:s/>įsi­ga­lio­jo Ci­vi­li­nio pro­ce­so ko­dek­so pa­kei­ti­mas tai­ky­ti šei­mos by­lo­se pri­va­lo­mą­ją me­dia­ci­ją. Ma­no, kaip teis­mo me­dia­to­rės, prak­ti­ko­je taip pat gau­su ir to­kių ci­vi­li­nių by­lų, ku­rio­se pro­ku­ra­tū­ra ar ati­tin­ka­mus įga­lio­ji­mus tu­rin­čios ins­ti­tu­ci­jos gi­na vie­šą­jį in­te­re­są. Esu įsi­ti­ki­nu­si, kad me­dia­ci­ja – tai ne tik vals­ty­bės biu­dže­to lė­šų tau­py­mas, kai<text:s/>iš­ven­gia­me su­dė­tin­gų il­ga­lai­kių teis­mi­nių pro­ce­sų, bet ir pa­si­ti­kė­ji­mo teis­mais au­gi­mo prie­lai­da, kaip jau mi­nė­jau, ir di­des­nės so­cia­li­nės tai­kos tarp<text:s/>gin­čo ša­lių at­kū­ri­mo ti­kimy­bė.<text:s/></text:p>
        <text:p text:style-name="Roman">Kiek­vie­na nau­ja funk­ci­ja ar nau­ja sri­tis, kiek­vie­na su­dė­tin­ga by­la ma­ne ska­ti­no ir ska­ti­na nuo­lat mo­ky­tis, gi­lin­tis į tei­sės pro­ble­mas, ten­den­ci­jas, do­mė­tis tei­sės moks­lu, nau­jai pa­žvelg­ti į tei­sės prin­ci­pus ir da­ly­vau­ti tei­si­niuo­se dis­kur­suo­se.<text:s/></text:p>
        <text:p text:style-name="Roman">Kaip ži­no­me, teis­mų or­ga­ni­za­ci­nis sa­va­ran­kiš­ku­mas įgy­ven­di­na­mas per teis­mų sa­vi­val­dą. Teis­mų sa­vi­val­da reiš­kia ir tei­sę, ir ga­li­my­bę, ir at­sa­ko­my­bę pa­gal Lie­tu­vos Res­pub­li­kos Kon­sti­tu­ci­ją ir ki­tus įsta­ty­mus spręs­ti teis­mų veik­los klau­si­mus. Kaip at­ro­dys teis­mai ir kaip vi­suo­me­nė mus ver­tins, pri­klau­so nuo kiek­vie­no iš tei­sė­jų ben­druo­me­nės na­rio. To­dėl ne­dve­jo­da­ma, kar­tu ir džiaug­da­ma­si iš­reikš­tu pa­si­ti­kė­ji­mu ma­ni­mi, pri­ėmiau nau­ją iš­šū­kį – bu­vau iš­rink­ta į Nuo­la­ti­nę tei­sė­jų veik­los ver­ti­ni­mo ko­mi­si­ją. Šių me­tų lie­pos pa­bai­go­je Eu­ro­pos Ko­mi­si­ja pa­skel­bė ata­skai­tą dėl tei­si­nės vals­ty­bės prin­ci­po lai­ky­mo­si Eu­ro­pos Są­jun­go­je. Lie­tu­vos tei­sin­gu­mo sis­te­ma įvar­di­ja­ma<text:s/>kaip<text:s/>pa­žan­gi ir efek­ty­vi, pa­lan­kiai įver­tin­tas pro­ce­sų skait­me­ni­ni­mas, ku­ris bu­vo itin grės­min­gas COVID-19 pan­de­mi­jos aki­vaiz­do­je, sie­kiant už­tik­rin­ti teis­mų funk­cio­na­vi­mą.<text:s/></text:p>
        <text:p text:style-name="Roman">Esu įsi­ti­ki­nu­si, kad pri­va­lu ne tik pro­fe­sio­na­liai at­lik­ti sa­vo pa­rei­gas, bet ir kal­bė­ti apie<text:s/>teis­mų sis­te­mos pro­ble­mas, ieš­ko­ti efek­ty­viau­sių bū­dų tei­sė­jų ne­pri­klau­so­mu­mui už­tik­rin­ti, per tei­sė­kū­ros pro­ce­sus to­bu­lin­ti tei­si­nį re­gu­lia­vi­mą. To­dėl to­kios dis­ku­si­jos kaip šį mė­ne­sį Lie­tu­vos teis­mų or­ga­ni­zuo­ta kon­fe­ren­ci­ja „Teis­mų ne­pri­klau­so­mu­mas: re­a­ly­bė ir sie­kia­my­bė“ yra la­bai lauk­tos, rei­ka­lin­gos, ieš­kant ge­riau­sių spren­di­mų, at­vi­rai da­li­nan­tis įžval­go­mis ir pa­tir­ti­mis, sie­kiant vi­siems ben­dro tiks­lo.</text:p>
        <text:p text:style-name="Roman">Jei­gu jūs, ger­bia­mi Sei­mo na­riai, iš­reik­ši­te pa­si­ti­kė­ji­mą ma­ni­mi, esu pa­si­ry­žu­si ir to­liau są­ži­nin­gai, pro­fe­sio­na­liai, su pa­gar­ba žmo­gui ir vals­ty­bei pri­si­dė­ti prie šiuo­lai­kiš­kos, at­vi­ros, kom­pe­ten­tin­gos Lie­tu­vos Aukš­čiau­sio­jo Teis­mo veik­los. Ačiū.</text:p>
        <text:p text:style-name="Roman"><text:span text:style-name="T2600">PIRMININKAS.</text:span><text:s/>Dė­ko­ju. Da­bar jū­sų no­ri pa­klaus­ti du Sei­mo na­riai. Pir­ma­sis klau­sia<text:s/>V. Ba­kas.<text:s/>Pra­šom.<text:s/></text:p>
        <text:p text:style-name="Roman"><text:span text:style-name="T2601">V. BAKAS</text:span><text:span text:style-name="T2602"><text:s/></text:span><text:span text:style-name="T2603">(</text:span><text:span text:style-name="T2604">DFVL</text:span><text:span text:style-name="T2605">)</text:span><text:span text:style-name="T2606">.</text:span><text:s/>Ger­bia­ma kan­di­da­te, la­ba die­na. Ma­no klau­si­mas bū­tų gal­būt ne vi­sai tie­sio­giai apie by­lų spren­di­mą, bet apie jū­sų po­žiū­rį į si­tu­a­ci­jas, kai pa­ti teis­mų sis­te­ma, įskai­tant ir ins­tan­ci­nę, pa­mi­na tam tik­ras pa­ma­ti­nes ver­ty­bes. Pa­vyz­džiui, štai Lie­tu­vo­je bu­vo pa­vyz­dys, kai tei­sė­jai pri­ėmė to­kius spren­di­mus, įskai­tant Aukš­čiau­si­ą­jį Teis­mą, kad drau­džia­ma da­ry­ti kra­tas pas tei­sė­jus. Ir tik Kon­sti­tu­ci­nio Teis­mo dė­ka pa­vy­ko ap­sau­go­ti tą ver­ty­bę, kad tei­sė­jo man­ti­ja ne­tap­tų prie­dan­ga nu­si­kal­ti­mams da­ry­ti. Ar­ba, pa­vyz­džiui, da­bar žo­džio lais­vės, vie­šo­jo in­te­re­so ri­bo­ji­mai ir in­ter­pre­ta­ci­jos. Aš no­riu jū­sų pa­klaus­ti, ką da­ry­ti vals­ty­bei tuo me­tu, kai yra aki­vaiz­du, kad teis­mi­nė sis­te­ma iš es­mės pa­mi­na ver­ty­bes, ku­rias mes tu­rė­tu­me sau­go­ti de­mo­kra­tinėje sis­te­mo­je…</text:p>
        <text:p text:style-name="Roman"><text:span text:style-name="T2607">PIRMININKAS.</text:span><text:s/>Lai­kas!</text:p>
        <text:p text:style-name="Roman"><text:span text:style-name="T2608">V. BAKAS</text:span><text:span text:style-name="T2609"><text:s/></text:span><text:span text:style-name="T2610">(</text:span><text:span text:style-name="T2611">DFVL</text:span><text:span text:style-name="T2612">)</text:span><text:span text:style-name="T2613">.</text:span><text:span text:style-name="T2614"><text:s/>…</text:span><text:span text:style-name="T2615">be</text:span><text:span text:style-name="T2616">i</text:span><text:span text:style-name="T2617"><text:s/>ko</text:span><text:span text:style-name="T2618">­ki</text:span><text:span text:style-name="T2619">ų</text:span><text:span text:style-name="T2620"><text:s/>yra kon</text:span><text:span text:style-name="T2621">­tro</text:span><text:span text:style-name="T2622">­lės for</text:span><text:span text:style-name="T2623">­m</text:span><text:span text:style-name="T2624">ų</text:span><text:span text:style-name="T2625"><text:s/>ap</text:span><text:span text:style-name="T2626">­sau</text:span><text:span text:style-name="T2627">­go</text:span><text:span text:style-name="T2628">­ti t</text:span><text:span text:style-name="T2629">om</text:span><text:span text:style-name="T2630">s ver</text:span><text:span text:style-name="T2631">­ty</text:span><text:span text:style-name="T2632">­b</text:span><text:span text:style-name="T2633">ėm</text:span><text:span text:style-name="T2634">s? Ką da</text:span><text:span text:style-name="T2635">­ry</text:span><text:span text:style-name="T2636">­ti?</text:span></text:p>
        <text:p text:style-name="Roman"><text:span text:style-name="T2637">J. VARANAUSKAITĖ.</text:span><text:s/>Ačiū už klau­si­mą. Sa­ky­čiau, kad vi­suo­me­ni­niai san­ty­kiai, ku­riuos re­gu­liuo­ja tei­sė, da­ro­si vis su­dė­tin­ges­ni ir įvai­res­ni. Kiek­vie­nu at­ve­ju ati­tin­ka­mai su­dė­tin­gė­ja ir tei­si­nis re­gu­lia­vi­mas. To­dėl kar­tais net ne­iš­ven­gia­me tų tei­si­nių spra­gų, kai at­si­ran­da ga­li­my­bių<text:s/>ga­nė­ti­nai skir­tin­gai<text:s/>tą<text:s/>tei­sę<text:s/>aiš­ki­nti. To­dėl kiek­vie­nu at­ve­ju ta teis­mų prak­ti­ka bet ku­riuo at­ve­ju<text:s/>kiek­vie­ną kon­kre­tų at­ve­jį to­kiu bū­du su­re­gu­liuo­ja. Aš ma­nau, kad vie­no­dos teis­mų prak­ti­kos for­ma­vi­mas la­bai svar­bus ne tik ben­dro­sios kom­pe­ten­ci­jos teis­mams, bet ir vals­ty­bės ins­ti­tu­ci­joms, ir vi­siems as­me­nims. Tik to­kiu bū­du, for­muo­da­mi prak­ti­ką, mes ga­lė­tu­me iš­si­gry­nin­ti. Toks bū­tų ma­no at­sa­ky­mas.<text:s/></text:p>
        <text:p text:style-name="Roman"><text:span text:style-name="T2638">PIRMININKAS.</text:span><text:s/>Dė­ko­ju. Klau­sia M. Lin­gė. Pra­šom.<text:s/></text:p>
        <text:p text:style-name="Roman"><text:span text:style-name="T2639">M. LINGĖ</text:span><text:s/><text:span text:style-name="T2640">(</text:span><text:span text:style-name="T2641">TS-LKDF</text:span><text:span text:style-name="T2642">)</text:span>. Dė­kui. Ger­bia­ma kan­di­da­te, kaip ir bu­vo pa­mi­nė­ta jus pri­sta­tant, jūs per­ėjo­te tris gran­dis ben­dro­sios kom­pe­ten­ci­jos teis­mų. No­riu pa­si­tei­rau­ti jū­sų po­žiū­rio. Jū­sų ki­ta ko­le­gė, ku­ri yra tei­kia­ma į ki­tas pa­rei­gas, at­sto­vau­ja dvie­jų pa­ko­pų ins­tan­ci­jai, teis­mui. Lie­tu­vos vy­riau­sio­jo ad­mi­nist­ra­ci­nio teis­mo spren­di­mai nė­ra per­žiū­ri­mi Aukš­čiau­sia­ja­me Teis­me. Ka­dan­gi bu­vo su­da­ry­ta<text:s/>ta prak­ti­ka ir si­tu­a­ci­ja, kad te­ko re­zo­nan­si­nė­je by­lo­je pir­mi­nin­kui ini­ci­juo­ti per­žiū­rą, ar jūs ne­ma­ny­tu­mė­te, kad bū­tų svei­ka ir nau­din­ga, kad ir Vy­riau­sio­jo ad­mi­nist­ra­ci­nio teis­mo spren­di­mai bū­tų per­žiū­ri­mi Lie­tu­vos Aukš­čiau­sia­ja­me Teis­me, juo la­biau kad ir krū­viai, ži­no­me, šiuo me­tu ma­žė­ja?<text:s/></text:p>
        <text:p text:style-name="Roman"><text:span text:style-name="T2643">J. VARANAUSKAITĖ.</text:span><text:s/>Ačiū už klau­si­mą. Aš vis dėl­to sa­ky­čiau, kad šiuo me­tu įsta­ty­mas toks, kad Vy­riau­sio­jo ad­mi­nist­ra­ci­nio teis­mo pir­mi­nin­kas ga­li ini­ci­juo­ti pro­ce­so at­nau­ji­ni­mą to­se by­lo­se, ku­rio­se jis ma­no, kad bu­vo ne­tei­sin­gai įsta­ty­mas pri­tai­ky­tas.<text:s/></text:p>
        <text:p text:style-name="Roman">O dėl ka­sa­ci­nės ins­tan­ci­jos, ma­tyt, yra įsta­ty­mo lei­dė­jo va­lia ini­ci­juo­ti pa­kei­ti­mus ir vis dėl­to svars­ty­ti tą klau­si­mą ar kaip ga­lė­tų bū­ti to­liau skun­džia­mi Vy­riau­sio­jo ad­mi­nist­ra­ci­nio teis­mo spren­di­mai. Bet, aiš­ku, tai il­ga tei­si­nė pro­ce­dū­ra ir, ma­tyt, ver­tė­tų<text:s/>apie<text:s/>ją ir vi­suo­me­nė­je pra­dė­ti dis­ku­tuo­ti.<text:s/></text:p>
        <text:p text:style-name="Roman"><text:span text:style-name="T2644">PIRMININKAS.</text:span><text:s/>Dė­ko­ju, ger­bia­ma kan­di­da­te, jūs at­sa­kė­te į vi­sus Sei­mo na­rių klau­si­mus. La­bai jums ačiū, ga­li­te grįž­ti į sa­vo vie­tą Sei­mo sa­lė­je.<text:s/></text:p>
        <text:p text:style-name="Roman">Siū­lo­mi ko­mi­te­tai: kaip pa­grin­di­nis – Tei­sės ir tei­sėt­var­kos ko­mi­te­tas. Siū­lo­ma svars­ty­ti lap­kri­čio 25 die­ną. Ar ga­li­me tam pri­tar­ti? Ga­li­me. Pri­tar­ta ben­dru su­ta­ri­mu.<text:s/></text:p>
        <text:p text:style-name="Roman"/>
        <text:p text:style-name="Laikas">16.27 val.</text:p>
        <text:p text:style-name="Roman12">Sei­mo nu­ta­ri­mo „Dėl Da­lios Vi­šins­kie­nės sky­ri­mo Lie­tu­vos Aukš­čiau­sio­jo Teis­mo tei­sė­ja“ pro­jek­tas Nr. XIVP-944 (<text:span text:style-name="T2645">pa</text:span><text:span text:style-name="T2646">­tei</text:span><text:span text:style-name="T2647">­ki</text:span><text:span text:style-name="T2648">­mas</text:span>)</text:p>
        <text:p text:style-name="Roman"/>
        <text:p text:style-name="Roman">Dar­bo­tvarkės 2-3 klau­si­mas – Sei­mo nu­ta­ri­mo „Dėl Da­lios Vi­šins­kie­nės sky­ri­mo Lie­tu­vos Aukš­čiau­sio­jo Teis­mo tei­sė­ja“ pro­jek­tas. Pri­sta­to Pre­zi­den­to vy­riau­sio­ji pa­ta­rė­ja J. Šo­vie­nė. Pra­šom.</text:p>
        <text:p text:style-name="Roman"><text:span text:style-name="T2649">J. ŠOVIENĖ.</text:span><text:s/>Dė­kui, pir­mi­nin­ke. Ger­bia­mie­ji Sei­mo na­riai, leis­ki­te pri­sta­ty­ti Res­pub­li­kos Pre­zi­den­to tei­kia­mą ant­rą­ją kan­di­da­tę į Lie­tu­vos<text:s/>Aukš­čiau­sio­jo Teis­mo tei­sė­jus<text:s/>D. Vi­šins­kie­nę. Pre­ten­den­tė tu­ri 32 me­tų tei­si­nio dar­bo pa­tir­ties, tei­sė­jo pa­rei­gas ei­na 29 me­tus. Ji yra dir­bu­si tiek ben­dro­sios kom­pe­ten­ci­jos pir­mo­sios ir ape­lia­ci­nės ins­tan­ci­jos teis­muo­se, tiek spe­cia­li­zuo­ta­me ad­mi­nist­ra­ci­nia­me teis­me.<text:s/></text:p>
        <text:p text:style-name="Roman">Tei­sė­jos kar­je­rą D. Vi­šins­kie­nė pra­dė­jo 1992 me­tais Ro­kiš­kio ra­jo­no apy­lin­kės teis­me, 1993–1999 me­tais ėjo tei­sė­jo pa­rei­gas Vil­niaus ra­jo­no apy­lin­kės teis­me, po to net 12 me­tų Vil­niaus apy­gar­dos teis­me. Nuo 2012 me­tų iki šiol ei­na Lie­tu­vos vy­riau­sio­jo ad­mi­nist­ra­ci­nio teis­mo tei­sė­jo pa­rei­gas. Tie­sa, 2014 me­tais, sie­kiant pa­gel­bė­ti Lie­tu­vos ape­lia­ci­niam teis­mui nag­ri­nė­ti by­las, vie­ne­rius me­tus jai te­ko dar­buo­tis ir šia­me teis­me.<text:s/></text:p>
        <text:p text:style-name="Roman">Nuo­la­ti­nė tei­sė­jų veik­los ver­ti­ni­mo ko­mi­si­ja, at­li­ku­si tei­sė­jos D. Vi­šins­kie­nės 2018–2020 me­tų veik­los ver­ti­ni­mą, jos pro­fe­si­nę veik­lą pri­pa­ži­no pui­kia. Tei­sė­ja D. Vi­šins­kie­nė ak­ty­vi teis­mų ben­druo­me­nės na­rė, tei­sė­ja da­ly­vau­ja Eu­ro­pos Są­jun­gos<text:s/>vals­ty­bės<text:s/>ta­ry­bų<text:s/>ir<text:s/>aukš­čiau­sių­jų ad­mi­nist­ra­ci­nių teis­mų aso­cia­ci­jos veik­lo­je, ak­ty­vi tei­sė­kū­ros pro­ce­se. Yra da­ly­va­vu­si<text:s/>ren­giant<text:s/>Ad­mi­nist­ra­ci­nių by­lų tei­se­nos įsta­ty­mo nor­mų pa­kei­ti­mą.<text:s/></text:p>
        <text:p text:style-name="Roman">Pre­ten­den­tė sa­vo pa­tir­ti­mi da­li­ja­si su ko­le­go­mis, ve­da pa­skai­tas, skai­to pra­ne­ši­mus. Ko­le­gų ver­ti­nu­mu, tai yra la­bai pa­rei­gin­ga, mo­ty­vuo­ta tei­sė­ja, ge­ban­ti mo­ty­vuo­ti ir su ja dir­ban­čius žmo­nes. Tei­sė­ja itin daug dė­me­sio ski­ria sa­vo dar­bo ko­ky­bei ir kar­tu dir­ban­čių dar­buo­to­jų kva­li­fi­ka­ci­jos au­gi­mui. Tei­sė­ja tu­ri pui­kius ben­dra­vi­mo ir ben­dra­dar­bia­vi­mo įgū­džius, yra ger­bia­ma teis­mų ben­druo­me­nės na­rė.<text:s/></text:p>
        <text:p text:style-name="Roman">Ger­bia­mie­ji Sei­mo na­riai, per sa­vo kar­je­rą tei­sė­jas pri­ima tūks­tan­čius spren­di­mų. Tei­sė­jas tu­ri bū­ti ne tik drą­sus pri­im­ti spren­di­mus, ga­lin­čius su­kel­ti at­ski­rų vi­suo­me­nės na­rių ar<text:s/>gru­pių ne­pa­si­ten­ki­ni­mą, tei­sė­jas taip pat tu­ri bū­ti tvir­tas at­si­spir­ti pa­gun­dai pri­im­ti spren­di­mus, siek­da­mas įtik­ti at­ski­riems vi­suo­me­nės na­riams ar gru­pėms. Tei­sė­jas ga­li vyk­dy­ti tei­sin­gu­mą tik bū­da­mas ne­pri­klau­so­mas nuo by­lo­je da­ly­vau­jan­čių ša­lių, vals­ty­bi­nės val­džios ins­ti­tu­ci­jų, pa­rei­gū­nų, po­li­ti­nių ir vi­suo­me­ni­nių su­si­vie­ni­ji­mų, fi­zi­nių ir ju­ri­di­nių as­me­nų. Tei­sė­jo ir teis­mų ne­pri­klau­so­mu­mas yra vie­nas iš es­mi­nių de­mo­kra­tinės tei­si­nės vals­ty­bės prin­ci­pų. Tei­sė­jo at­sa­ko­my­bė yra mil­ži­niš­ka. Ji reiš­kia spren­di­mų pri­ėmi­mą va­do­vau­jan­tis tik įsta­ty­mu ir pro­fe­si­ne są­ži­ne bei ge­bė­ji­mą mo­ty­vuo­tai pa­aiš­kin­ti pri­ima­mus spren­di­mus. Dėl to tei­si­nė­je de­mo­kra­tinėje vals­ty­bė­je tei­sė­jo kar­je­ros klau­si­mus tu­ri lem­ti tei­sė­jo tei­si­nė kva­li­fi­ka­ci­ja, pa­tir­tis ir re­pu­ta­ci­ja, o ne tam tik­rų spren­di­mų su­kel­tas re­zo­nan­sas vi­suo­me­nė­je.<text:s/></text:p>
        <text:p text:style-name="Roman">Ger­bia­mie­ji Sei­mo na­riai, Res­pub­li­kos Pre­zi­den­to ver­ti­ni­mu, tei­sė­ja D. Vi­šins­kie­nė tu­ri aukš­tą tei­si­nę kva­li­fi­ka­ci­ją ir gy­ve­ni­mo pa­tir­ties, ne­pri­ekaiš­tin­gą re­pu­ta­ci­ją, dėl to yra tin­ka­ma ei­ti Aukš­čiau­sio­jo Teis­mo tei­sė­jo pa­rei­gas.<text:s/></text:p>
        <text:p text:style-name="Roman">Pra­šy­čiau jū­sų pri­tar­ti Res­pub­li­kos Pre­zi­den­to tei­kia­mai kan­di­da­tū­rai. Dė­kui.<text:s/></text:p>
        <text:p text:style-name="Roman"><text:span text:style-name="T2650">PIRMININKAS.</text:span><text:s/>Dė­ko­ju. Į tri­bū­ną kvie­čiu pa­čią pre­ten­den­tę trum­pai pri­sis­ta­ty­ti ir po to at­sa­ky­ti į Sei­mo na­rių klau­si­mus. Pra­šau.</text:p>
        <text:p text:style-name="Roman"><text:span text:style-name="T2651">D. VIŠINSKIENĖ.</text:span><text:s/>La­ba die­na, ger­bia­mie­ji Sei­mo na­riai, taip pat ir vi­si, ku­rie šian­dien esa­te sa­lė­je. Pir­miau­sia la­bai dė­ko­ju už su­teik­tą ga­li­my­bę pri­sis­ta­ty­ti, ka­dan­gi lai­kas yra tik­rai la­bai ypa­tin­gas – jūs spren­džia­te ypač su­dė­tin­gus klau­si­mus. Ypač tas klau­si­mas, ku­rį prieš tai gir­dė­jo­me, ku­rį jūs ap­ta­rė­te, yra su­si­jęs ir su ma­no, be abe­jo, šian­die­ni­nio teis­mo veik­la, nes, kaip ži­no­te, Lie­tu­vos vy­riau­sia­sis ad­mi­nist­ra­ci­nis teis­mas nag­ri­nė­ja mig­ra­ci­jos by­las. Tai­gi vi­si jū­sų pri­im­ti spren­di­mai, tai­ko­mos prie­mo­nės ir kiek spau­do­je bu­vo kal­ba­ma apie ape­lia­ci­jos įve­di­mą, be abe­jo, tie­sio­giai pa­lies ma­no teis­mo vi­sų tei­sė­jų dar­bą, tu­rės įta­kos ir mū­sų kas­die­ni­nei veik­lai.</text:p>
        <text:p text:style-name="Roman">Pir­miau­sia dėl pa­ties pri­sis­ta­ty­mo. No­riu pa­dė­ko­ti ger­bia­mai J. Šo­vie­nei. Iš tik­rų­jų pri­sta­tė vi­sus ma­no biog­ra­fi­jos fak­tus, ne­la­bai bū­tų čia ką pa­pil­dy­ti ir dar pa­pil­do­mai pri­dur­ti. Bet at­si­žvelg­da­ma į pra­ei­tą sa­vai­tę per­skai­ty­tą in­for­ma­ci­ją, kad yra at­nau­jin­tos dis­ku­si­jos dėl teis­mo ta­rė­jo ins­ti­tu­to įve­di­mo, gal­būt no­rė­čiau pa­pil­dy­ti sa­vo biog­ra­fi­ją, ku­ri bu­vo pri­sta­ty­ta.<text:s/></text:p>
        <text:p text:style-name="Roman">Kaip jau bu­vo mi­nė­ta, 1992 me­tais sa­vo kaip tei­sė­jos kar­je­rą pra­dė­jau Ku­piš­kio ra­jo­no teis­me. Prieš tai, kaip ir bu­vo pa­sa­ky­ta, dir­bau įmo­nė­je ju­ris­te. Tai bu­vo Ku­piš­ky­je. Ta­čiau ko­lek­ty­vas bu­vo iš­rin­kęs bū­ti ta­rė­ja. Iki 1992 me­tų aš ėjau ta­rė­jo pa­rei­gas Ku­piš­kio ra­jo­no teis­me. Tie­siog nė­ra to­kios gra­fos už­pil­dy­ti, bet ma­nau, kad to me­to ta­rė­jos<text:s/>dar­bas, ku­ris bu­vo ly­giai toks pat kaip tei­sė­jo, ga­lė­tų bū­ti ma­no kaip tei­sė­jos kar­je­ros pra­džia. Tik­riau­siai pri­klau­sau tai tei­sė­jų kar­tai, ku­ri tu­rė­jo pa­tir­ties dirb­da­ma su ta­rė­jais, nes 1992 me­tais dar ga­lio­jo ta­rė­jų ins­ti­tu­tas ir te­ko dirb­ti bū­tent su ta­rė­jais.<text:s/></text:p>
        <text:p text:style-name="Roman">Kal­bant apie il­gą kaip tei­sė­jos pro­fe­si­nę veik­lą ir įgy­tą prak­ti­nę pa­tir­tį, rei­kė­tų pa­sa­ky­ti, kad gal­būt šis da­ly­kas ir ins­pi­ra­vo no­rą ir pa­si­ti­kė­ji­mą sa­vi­mi kan­di­da­tuo­ti ir da­ly­vau­ti at­ran­kos pro­ce­dū­ro­se į Lie­tu­vos Aukš­čiau­si­ą­jį Teis­mą, tai yra siek­ti, ma­no po­žiū­riu, aukš­čiau­sios tei­sė­jo kar­je­ros vir­šū­nės, aukš­tu­mos.<text:s/></text:p>
        <text:p text:style-name="Roman">Kal­bant apie anks­tes­nį lai­ką, vi­są lai­ką la­bai iš­gy­ve­nau, kad ne­tu­riu moks­li­nės veik­los pa­tir­ties. Vis dėl­to ma­ny­čiau, kad Aukš­čiau­sio­jo Teis­mo tei­sė­jai tu­rė­tų tu­rė­ti to­kios<text:s/>pa­tir­ties, nes moks­li­nė veik­la su­tei­kia gal­būt di­des­nės eru­di­ci­jos, pla­tes­nio po­žiū­rio į vi­sus įvy­kius, ku­rie vyks­ta tiek Lie­tu­vo­je, tiek pa­sau­ly­je, nes kai tu esi prak­ti­kas ir nag­ri­nė­ji tik gin­čus, kar­tais esi toks tik in­di­vi­du­a­lių gin­čų spren­dė­jas ir ne­tu­ri to pla­tes­nio mąs­ty­mo. Bet be­veik de­šim­ties me­tų pa­tir­tis Lie­tu­vos vy­riau­sia­ja­me ad­mi­nist­ra­ci­nia­me teis­me už­pil­dė ma­no šią spra­gą, nes bū­tent šia­me teis­me pir­miau­sia pri­ima­mi ga­lu­ti­niai spren­di­mai, kaip jau čia ir bu­vo pa­mi­nė­ta. Tik tiek, kad teis­mas spren­džia tiek fak­to ir tei­sės klau­si­mus, prie­šin­gai nei Lie­tu­vos Aukš­čiau­sia­sis Teis­mas, ir taip pat pats spek­tras klau­si­mų, ku­rie yra nag­ri­nė­ja­mi šia­me teis­me. Daž­niau­siai tai ypač su­dė­tin­gi kom­plek­si­niai klau­si­mai, su­si­ję tiek su na­cio­na­li­nės tei­sės tai­ky­mu, tiek su tarp­tau­ti­nių ak­tų tai­ky­mu, Eu­ro­pos Są­jun­gos tei­sės ak­tais ir prak­ti­ka. Ir, aiš­ku, nag­ri­nė­ja­mi ypač ak­tu­a­lūs ne tik dviem ša­lims tu­rin­tys ypa­tin­gą reikš­mę gin­čai, bet gin­čai iš­nag­ri­nė­ja­mi ir iš­spren­džia­mi klau­si­mai, ku­rie tu­ri, na, kur kas pla­tes­nei vi­suo­me­nės da­liai ypa­tin­gą reikš­mę, tai yra so­cia­li­nė ap­sau­ga, tai yra vals­ty­bės tar­ny­ba, net­gi ta pa­ti už­sie­nie­čių tei­si­nė pa­dė­tis. Ne­kal­bant jau apie gam­tos ap­sau­gą, kon­ku­ren­ci­jos tei­sę. Na ir su­pras­da­ma, kad to­kios tei­sės tap­ti Aukš­čiau­sio­jo Teis­mo tei­sė­ja nė­ra ir tie­siog ta­pi­mas šio teis­mo tei­sė­ja, kaip ir ap­skri­tai vi­sas tei­sė­ja­vi­mas, yra pri­vi­le­gi­ja, na, o pri­vi­le­gi­jos yra su­tei­kia­mos tik to ver­tiems žmo­nėms, tai­gi jūs, ger­bia­mie­ji Sei­mo na­riai, bū­tent pri­iman­tys įsta­ty­mus ir ku­rių žo­dis ir va­lia, iš­reikš­ta įsta­ty­muo­se, tei­sė­jams tu­ri ypa­tin­gą reikš­mę, ir tu­ri­te nu­spręs­ti, ar ma­no pro­fe­si­nės, da­ly­ki­nės, as­me­ni­nės sa­vy­bės lei­džia spręs­ti, ar aš ver­ta tos pri­vi­le­gi­jos.<text:s/></text:p>
        <text:p text:style-name="Roman">Kal­bant gal­būt apie jau šian­dien prieš tai ma­no ko­le­gei už­duo­tus klau­si­mus, gal­būt dar no­rė­čiau pa­si­sa­ky­ti ir dėl to klau­si­mo, ku­ris yra iš­ki­lęs, tai yra dėl spa­lio 6 die­nos pri­im­tos nu­tar­ties, bet pra­dė­da­ma pri­sta­ty­ti šį klau­si­mą tie­siog dar no­rė­čiau kar­tą pa­brėž­ti, kad Kon­sti­tu­ci­jo­je įtvir­tin­ta, kad val­džios įstai­gos tar­nau­ja žmo­nėms. Be abe­jo, teis­mas, ku­ris ir vyk­do tei­sin­gu­mą, taip pat tar­nau­ja vi­suo­me­nei. Vie­na iš pa­grin­di­nių funk­ci­jų yra už­tik­rin­ti žmo­gaus tei­ses ir sau­go­ti de­mo­kra­tiją ir de­mo­kra­tines ver­ty­bes. Su tuo tik­riau­siai vi­si su­tik­si­me, ne­pai­sant bet ko­kių įsi­ti­ki­ni­mų, ne­pai­sant, kad ir kas bū­tų, bet tai yra la­bai svar­bu. Ir iš čia tik­riau­siai at­si­ran­da žmo­nių pa­si­ti­kė­ji­mas teis­mu, nes žmo­gus tu­ri ži­no­ti, kad jei­gu jam kas nors nu­tiks, jis tu­ri kur kreip­tis ir jo tei­sės bus ap­gin­tos. Sa­vo dar­be tuo ir va­do­vau­juo­si, sie­kiu, kad bū­tent tas spren­di­mas, ku­ris yra pri­ima­mas, bū­tų tei­sin­gas ne tik dėl to, kad jis yra ga­lu­ti­nis, nie­kas ne­ga­li jo nie­kur ap­skųs­ti ir aš esu šiuo at­ve­ju tei­si su sa­vo ko­le­go­mis. Vis­gi ma­nau, kad kiek­vie­nas spren­di­mas tu­ri bū­ti tei­sin­gas ga­lio­jan­čios tei­sės tai­ky­mo as­pek­tu ir, be abe­jo, ne­ša­liš­ku by­los fak­tų įver­ti­ni­mu.<text:s/></text:p>
        <text:p text:style-name="Roman">Tai­gi, kal­bant apie tą by­lą spa­lio 6 die­nos, gal­būt, ne­ži­nau, ar vi­siems yra ži­no­ma, apie ką ta by­la. By­la yra dėl žur­na­lis­tų eti­kos ins­pek­to­rės pri­im­to spren­di­mo, ku­riuo bu­vo klau­si­mas iš­spręs­tas ir nu­sta­ty­ta, kad vi­suo­me­nės in­for­ma­vi­mo prie­mo­nė pa­žei­dė, pa­va­din­čiau, nau­jo eu­ro­pi­nio ak­to, tai yra Ben­dro­jo duo­me­nų ap­sau­gos reg­la­men­to, nuo­sta­tas, pa­skelb­da­ma as­mens pri­va­čius duo­me­nis be jo su­ti­ki­mo. Bū­tent po šio pa­skel­bi­mo bu­vo su­abe­jo­ta ma­no kom­pe­ten­ci­ja ir taip pat pa­reikš­ta nuo­mo­nė, kad šiuo spren­di­mu yra pa­kenk­ta de­mo­kra­tijai.<text:s/></text:p>
        <text:p text:style-name="Roman">Ką ga­lė­čiau pa­sa­ky­ti? Pui­kiai su­pran­tu ir ger­biu vi­sų ži­niask­lai­dos at­sto­vų, taip pat Sei­mo na­rių ir su­in­te­re­suo­tos vi­suo­me­nės su­si­rū­pi­ni­mą tais klau­si­mais, ku­riais bu­vo dis­ku­tuo­ja­ma, ku­rie bu­vo iš­kel­ti vie­šai, bū­tent dėl vi­suo­me­nės tei­sės ži­no­ti, taip pat ži­niask­lai­dos tei­sės skleis­ti in­for­ma­ci­ją. Be abe­jo, aš ne­su tos by­los pra­ne­šė­ja, aš bu­vau ko­le­gi­jos na­rė ir ne­bu­vau<text:s/>posėdžio<text:s/>pir­mi­nin­kė. Pa­gal teis­me su­si­klos­čiu­sią prak­ti­ką spren­di­mus ko­men­tuo­ja, pa­pras­tai yra su­si­klos­čiu­si to­kia prak­ti­ka, pra­ne­šė­jas. Tai gal­būt…. Aiš­ku, vi­sa tai, kas yra pa­ra­šy­ta, ir tu­rė­čiau iš­sa­miau pa­ko­men­tuo­ti, gal­būt by­los fak­tus iš­sa­ky­ti, ko­kių<text:s/>nuo­mo­nių<text:s/>bu­vo tei­sė­jų pa­si­ta­ri­mo kam­ba­ry­je, bet ir­gi jums tik­riau­siai yra ži­no­ma, kad įsta­ty­mai, pro­ce­si­niai įsta­ty­mai, šiuo at­ve­ju Ad­mi­nist­ra­ci­nių by­lų tei­se­nos įsta­ty­mas, drau­džia at­skleis­ti tei­sė­jų nuo­mo­nes, ku­rios bu­vo iš­sa­ky­tos pa­si­ta­ri­mų kam­ba­ry­je, nes bū­tent šios nuo­mo­nės tik­riau­siai ir at­skleis­tų tą pla­tes­nį spek­trą, kas gi bu­vo svars­to­ma ir dėl ko gi pri­ei­ta prie to­kios re­zo­liu­ci­jos, nes dar bu­vo kri­ti­kuo­ja­mi ir mo­ty­vai. O,<text:s/>kaip ži­no­te,<text:s/>į<text:s/>spren­di­mo mo­ty­vu­s kar­tais yra la­bai sun­ku vis­ką su­ra­šy­ti, iš­dės­ty­ti taip, kad vi­siems bū­tų su­pran­ta­ma ir aiš­ku, dėl ko­kių kon­kre­čių ar­gu­men­tų yra pri­im­tas spren­di­mas. Juo la­biau kad vi­suo­me­nė­je la­bai pla­čiai dis­ku­tuo­ja­ma, kad rei­kia ra­šy­ti trum­pus spren­di­mus, ne­ra­šy­ti la­bai il­gų spren­di­mų,<text:s/>ir daž­nai tei­sė­jai, rink­da­mie­si mo­de­lį trum­piau ar il­giau ra­šy­ti, ne­pa­kan­ka­mai at­sklei­džia tą ar­gu­men­ta­ci­ją, dėl ko­kių prie­žas­čių bu­vo pri­im­tas vie­noks ar ki­toks spren­di­mas. Jei­gu kal­ba­ma apie tai, tai ta kom­pli­kuo­ta si­tu­a­ci­ja, dėl jos ne­ga­lė­čiau taip gi­liai ap­tar­ti vi­sų by­los niu­an­sų, bet, kaip jau ir bu­vo kal­ba­ma, yra su­si­kom­pli­ka­vu­si pa­dė­tis taip pat ir dėl to, kad pir­mi­nin­kas yra pa­tei­kęs tei­ki­mą ir by­la šian­dien yra at­vi­ra, ji yra per­duo­ta ki­tiems tei­sė­jams.<text:s/></text:p>
        <text:p text:style-name="Roman"><text:span text:style-name="T2652">PIRMININKAS.</text:span><text:s/>Aš la­bai at­si­pra­šau, bet jū­sų lai­kas jau bai­gė­si. Pra­šom pa­baig­ti min­tį ir lei­si­me už­duo­ti klau­si­mus.<text:s/></text:p>
        <text:p text:style-name="Roman"><text:span text:style-name="T2653">D. VIŠINSKIENĖ.</text:span><text:s/>Tai vis­kas, tik tiek, kad apie ką ta by­la bu­vo ir kaip yra. O dėl pa­ties<text:s/><text:span text:style-name="T2654">įsta</text:span><text:span text:style-name="T2655">­ty</text:span><text:span text:style-name="T2656">­mo, kiek ži</text:span><text:span text:style-name="T2657">­nau, yra svars</text:span><text:span text:style-name="T2658">­ty</text:span><text:span text:style-name="T2659">­mas bū</text:span><text:span text:style-name="T2660">­tent dėl Vi</text:span><text:span text:style-name="T2661">­suo</text:span><text:span text:style-name="T2662">­me</text:span><text:span text:style-name="T2663">­nės in</text:span><text:span text:style-name="T2664">­for</text:span><text:span text:style-name="T2665">­ma</text:span><text:span text:style-name="T2666">­vi</text:span><text:span text:style-name="T2667">­mo įsta</text:span><text:span text:style-name="T2668">­ty</text:span><text:span text:style-name="T2669">­mo. La</text:span><text:span text:style-name="T2670">­bai ačiū</text:span><text:s/>už dė­me­sį ir at­si­pra­šau.<text:s/></text:p>
        <text:p text:style-name="Roman"><text:span text:style-name="T2671">PIRMININKAS.</text:span><text:s/>La­bai ačiū. Da­bar yra ga­li­my­bė už­duo­tis klau­si­mus. Pir­ma­sis klau­sia V. Ba­kas. Pra­šom.<text:s/></text:p>
        <text:p text:style-name="Roman"><text:span text:style-name="T2672">V. BAKAS</text:span><text:span text:style-name="T2673"><text:s/></text:span><text:span text:style-name="T2674">(</text:span><text:span text:style-name="T2675">DFVL</text:span><text:span text:style-name="T2676">)</text:span><text:span text:style-name="T2677">.<text:s/></text:span>Ger­bia­ma tei­sė­ja, ger­bia­ma pre­ten­den­te, nors, aiš­ku, tei­sė­jas ne­tu­ri aiš­kin­tis dėl sa­vo spren­di­mų pa­gal įsta­ty­mą, bet la­bai ačiū jums už tai, kad jūs pa­aiš­ki­no­te. Tę­siant tą te­mą, vis­gi štai man te­ko klau­sy­tis tei­sė­jų kon­fe­ren­ci­jos įra­šo, vy­ko prieš ke­le­tą sa­vai­čių, ten bu­vo kal­ba­ma apie to­kius da­ly­kus kaip teis­mų kri­ti­kos ri­bos, kad jos at­seit yra siau­res­nės ne­gu ki­tų ins­ti­tu­ci­jų. Ir su­lau­kė pa­kan­ka­mai daug pri­ta­ri­mo ta idė­ja, aš klau­siau ir ne­ga­lė­jau pa­ti­kė­ti tuo, ką gir­džiu. Bet ka­dan­gi yra dis­ku­si­ja, nor­ma­lu. Tai da­bar klau­si­mas jums, kaip kan­di­da­tei į Aukš­čiau­si­ą­jį Teis­mą, kaip jūs ma­no­te, ar yra<text:s/>­ko­kios<text:s/>nors<text:s/>tei­sė­jų kri­ti­kos ri­bos, ypa­tin­ges­nės ne­gu Vy­riau­sy­bės, Sei­mo, ki­tų ins­ti­tu­ci­jų, ar čia yra tie­siog dis­ku­si­nis klau­si­mas?<text:s/></text:p>
        <text:p text:style-name="Roman"><text:span text:style-name="T2678">D. VIŠINSKIENĖ.</text:span><text:s/>Ačiū už klau­si­mą. Dėl tų ri­bų, tai tik­riau­siai rei­kė­tų tą as­pek­tą ir­gi pa­žiū­rė­ti, kas kon­kre­čiai kri­ti­kuo­ja­ma, ar tei­sė­jas per kaž­ko­kius as­me­niš­kus da­ly­kus kri­ti­kuo­ja­mas, ne­ži­nau, kas ten ir kaip yra, bet jei­gu kal­ba­me apie pri­im­tą spren­di­mą, aš esu už tai, kad bū­tų vie­šai svars­to­ma, ap­ta­ria­ma. Tarp kit­ko, bū­tent ši­ta by­la, nes ji su­si­ju­si su ži­niask­lai­da, bu­vo iš­vie­šin­ta. Mes iš­nag­ri­nė­jo­me dau­gy­bę by­lų, ku­rios yra ypač svar­bios, bet, de­ja, tie­siog nie­kas<text:s/>apie jas<text:s/>ne­in­for­muo­ja. Aš ma­nau, kad tu­ri bū­ti dis­ku­si­ja ir net kri­ti­ka. Tai yra nor­ma­lu. Kai pri­imi spren­di­mus, ypač kai yra reikš­min­gi<text:s/>di­des­nei vi­suo­me­nės da­liai, no­rė­tų­si gau­ti tą at­ga­li­nį ry­šį, o kaip? Ar iš vi­so vi­suo­me­nė su­pran­ta, kas ten yra nu­spręs­ta, ko­kios bus pa­sek­mės. Juk daž­nai pri­ima­me spren­di­mus, kaip ži­no­te, jei­gu… Pa­im­ki­me ko­kią nors sta­tu­ti­nę tar­ny­bą, tai vi­siems sta­tu­ti­niams pa­rei­gū­nams<text:s/>­kas<text:s/>nors<text:s/>bus ak­tu­a­lu. No­rė­tų­si gau­ti tą at­ga­li­nį ry­šį, as­me­niš­kai aš. Ki­tą kar­tą daž­niau­siai pra­ne­šė­jas yra at­sa­kin­gas už mo­ty­vų su­ra­šy­mą, iš­dės­ty­mą, ar vis­kas įdo­mu, ar su­pra­to, ar pri­im­ti­ni ar­gu­men­tai, ar vis­kas iš­dės­ty­ta. Aš už tai, kad bū­tų kri­ti­kuo­ja­ma. Bet, aiš­ku, tu­ri bū­ti kri­ti­kuo­ja­ma pro­duk­ty­viai, o ne kaž­ko­kie ki­ti da­ly­kai. Aš esu už kri­ti­ką.<text:s/></text:p>
        <text:p text:style-name="Roman"><text:span text:style-name="T2679">PIRMININKAS.</text:span><text:s/>Dė­ko­ju. Klau­sia M. Lin­gė. Pra­šom.<text:s/></text:p>
        <text:p text:style-name="Roman"><text:span text:style-name="T2680">M. LINGĖ</text:span><text:span text:style-name="T2681"><text:s/></text:span><text:span text:style-name="T2682">(</text:span><text:span text:style-name="T2683">TS-LKDF</text:span><text:span text:style-name="T2684">)</text:span><text:span text:style-name="T2685">. La</text:span><text:span text:style-name="T2686">­bai dė</text:span><text:span text:style-name="T2687">­kui. Ger</text:span><text:span text:style-name="T2688">­bia</text:span><text:span text:style-name="T2689">­ma kan</text:span><text:span text:style-name="T2690">­di</text:span><text:span text:style-name="T2691">­da</text:span><text:span text:style-name="T2692">­te, leis</text:span><text:span text:style-name="T2693">­ki</text:span><text:span text:style-name="T2694">­te jū</text:span><text:span text:style-name="T2695">­sų pa</text:span><text:span text:style-name="T2696">­klaus</text:span><text:span text:style-name="T2697">­ti. Kaip jūs jau</text:span><text:span text:style-name="T2698">­čia</text:span><text:span text:style-name="T2699">­tės, ka</text:span><text:span text:style-name="T2700">i</text:span><text:span text:style-name="T2701"><text:s/>jums ten</text:span><text:span text:style-name="T2702">­ka kan</text:span><text:span text:style-name="T2703">­di</text:span><text:span text:style-name="T2704">­da</text:span><text:span text:style-name="T2705">­tuo</text:span><text:span text:style-name="T2706">­ti į šias pa</text:span><text:span text:style-name="T2707">­rei</text:span><text:span text:style-name="T2708">­gas be</text:span><text:span text:style-name="T2709">­veik tuo pa</text:span><text:span text:style-name="T2710">­čiu me</text:span><text:span text:style-name="T2711">­tu, kai jū</text:span><text:span text:style-name="T2712">­sų teis</text:span><text:span text:style-name="T2713">­mo pir</text:span><text:span text:style-name="T2714">­mi</text:span><text:span text:style-name="T2715">­nin</text:span><text:span text:style-name="T2716">­kas yra ini</text:span><text:span text:style-name="T2717">­ci</text:span><text:span text:style-name="T2718">­ja</text:span><text:span text:style-name="T2719">­vęs by</text:span><text:span text:style-name="T2720">­los per</text:span><text:span text:style-name="T2721">­žiū</text:span><text:span text:style-name="T2722">­rą, ši</text:span><text:span text:style-name="T2723">­tos re</text:span><text:span text:style-name="T2724">­zo</text:span><text:span text:style-name="T2725">­nan</text:span><text:span text:style-name="T2726">­si</text:span><text:span text:style-name="T2727">­nės by</text:span><text:span text:style-name="T2728">­los per</text:span><text:span text:style-name="T2729">­žiū</text:span><text:span text:style-name="T2730">­rą, su</text:span><text:span text:style-name="T2731">­abe</text:span><text:span text:style-name="T2732">­jo</text:span><text:span text:style-name="T2733">­jus dėl mo</text:span><text:span text:style-name="T2734">­ty</text:span><text:span text:style-name="T2735">­vų? Tai vie</text:span><text:span text:style-name="T2736">­na klau</text:span><text:span text:style-name="T2737">­si</text:span><text:span text:style-name="T2738">­mo da</text:span><text:span text:style-name="T2739">­lis.<text:s/></text:span></text:p>
        <text:p text:style-name="P2740">O ki­ta klau­si­mo da­lis. Tie­siog Aukš­čiau­sia­jam Teis­mui ten­ka for­muo­ti ben­drą teis­mų prak­ti­ką ir plė­to­ti tei­sę. Po to, ži­nant tuos fak­tus, jei­gu jums tek­tų nag­ri­nė­ti pa­na­šią by­lą ir spręs­ti pa­na­šius klau­si­mus dėl vie­šu­mo ri­bų, sa­ky­ki­te, ar jūs elg­tu­mė­tės kaž­kaip pa­na­šiai, kaip ir per mi­nė­tą by­lą, ar vis dėl­to lai­ky­tu­mė­tės ki­to­kių nuo­sta­tų ir to vie­šu­mo, tei­sės vi­suo­me­nei ži­no­ti bū­tų dau­giau. Į ku­rią pu­sę bū­tų vys­to­ma tei­sė ši­to­je sri­ty­je, jū­sų aki­mis.<text:s/></text:p>
        <text:p text:style-name="Roman"><text:span text:style-name="T2741">D. VIŠINSKIENĖ.</text:span><text:s/>Ačiū už klau­si­mą. Pir­miau­sia svar­bu, koks bus reg­la­men­ta­vi­mas, nes šiuo me­tu, kiek su­pran­tu, yra svars­to­ma dėl nor­mos pa­kei­ti­mo ir ap­si­spren­di­mo dėl vie­šo­jo as­mens są­vo­kos ir, be abe­jo, kri­te­ri­jų, pa­gal ku­riuos tai ga­lė­tų bū­ti nu­sta­ty­ta.<text:s/></text:p>
        <text:p text:style-name="Roman">O grįž­tant dar prie tos by­los, nors ir ne­ga­lė­čiau ko­men­tuo­ti, bet<text:s/>by­lo­je yra įver­tin­ta in­divi­du­a­li si­tu­a­ci­ja. Nė­ra tam tik­rų iš­aiš­ki­ni­mų pa­teik­ta. Tai yra in­di­vi­du­a­li si­tu­a­ci­ja. Tai­gi at­sa­kant į jū­sų klau­si­mą,<text:s/>pri­klau­sy­tų ir by­los fak­tai, by­los ap­lin­ky­bės,<text:s/>nes pir­miau­sia vi­sa­da iš­siaiš­ki­ni, koks gi yra tei­si­nis san­ty­kis su­si­klos­tęs, ir, be abe­jo, ieš­kai tei­sės nor­mų prak­ti­kos, jei­gu ji yra su­for­muo­ta. To­kiu bū­du ir spren­di. Tai­gi at­sa­ky­mas,<text:s/>vie­noks ar ki­toks,<text:s/>šian­dien, ne­ži­nau, ar ga­li­mas bū­tų. Gal dar pa­kar­to­siu, tai nė­ra ma­no vie­nin­te­lė by­la, kai aš bū­da­ma ir pra­ne­šė­ja nag­ri­nė­ju to­kio pat po­bū­džio by­las, taip pat nag­ri­nė­ju ko­le­gi­jo­je. Tai­gi, jei­gu jau gal­vo­tu­me, koks ma­no mąs­ty­mas yra ir kaip žvel­giu į ko­kias si­tu­a­ci­jas, tai iš es­mės tai yra at­skleis­ta ki­tuo­se spren­di­muo­se. Tai­gi aš esu už tai, kad, be abe­jo, žur­na­lis­tai tu­ri pro­fe­si­nę, jų pa­rei­ga yra to­kia pro­fe­si­nė rink­ti duo­me­nis, skleis­ti in­for­ma­ci­ją, o vi­suo­me­nė, be abe­jo, tu­ri ži­no­ti, ypač jei­gu yra kuo nors pik­tnau­džiau­ja­ma, yra da­ro­mi ne­tei­sė­ti da­ly­kai, ga­lų ga­le ir įsta­ty­me tai yra įtvir­tin­ta.<text:s/></text:p>
        <text:p text:style-name="Roman"><text:span text:style-name="T2742">PIRMININKAS.</text:span><text:s/>Dė­kui. Klau­sia A. Vyš­niaus­kas. Pra­šom.</text:p>
        <text:p text:style-name="Roman"><text:span text:style-name="T2743">A. VYŠNIAUSKAS</text:span><text:s/><text:span text:style-name="T2744">(</text:span><text:span text:style-name="T2745">TS-LKDF</text:span><text:span text:style-name="T2746">)</text:span>. Ačiū, ger­bia­mas po­sė­džio pir­mi­nin­ke. Ger­bia­ma kan­di­da­te, jūs sa­vo įžan­gi­nė­je kal­bo­je pa­mi­nė­jo­te, kad vie­na svar­biau­sių teis­mų funk­ci­jų ir tei­si­nės sis­te­mos funk­ci­jų yra sau­go­ti de­mo­kra­tiją. Tai be­ne svar­biau­sia ir kon­sti­tu­ci­nė ver­ty­bė. Bet, jū­sų nuo­mo­ne, kaip ga­li veik­ti de­mo­kra­tija ir de­mo­kra­tinis pro­ce­sas, kai vi­suo­me­nei yra už­ve­ria­mos ga­li­my­bės ma­ty­ti, ką vei­kia vals­ty­bės po­li­ti­kai, vals­ty­bės tar­nau­to­jai ar­ba tie as­me­nys, ku­rie yra vie­naip ar ki­taip su­si­ję su vie­šo­sio­mis pa­slau­go­mis ir vie­šai­siais pi­ni­gais, tarp jų ir tie as­me­nys, ku­rie da­ly­vau­ja vie­šuo­siuo­se pir­ki­muo­se? Ir ar jūs su­pran­ta­te ir pri­pa­žįs­ta­te, kad tas spren­di­mas, ku­rio da­li­mi jūs bu­vo­te, tas spren­di­mas, apie ku­rį mes čia da­bar vi­si dis­ku­tuo­ja­me, vis dėl­to pa­ken­kė mū­sų ša­lies de­mo­kra­tijai, nes už­vė­rė ga­li­my­bes tu­rė­ti nor­ma­lų vie­šą­jį de­ba­tą? Ačiū.<text:s/></text:p>
        <text:p text:style-name="Roman"><text:span text:style-name="T2747">D. VIŠINSKIENĖ.</text:span><text:s/>Ačiū už klau­si­mą. Be abe­jo, yra ver­ti­na­ma­sis da­ly­kas, šian­dien taip yra ver­ti­na­ma. Kaip jau mi­nė­jau, yra pir­mi­nin­ko tei­ki­mas, by­la yra at­vi­ra ir bus iš­si­aiš­kin­ta. Tai gal­būt toks bū­tų at­sa­ky­mas. Nes dis­ku­tuo­ti šian­dien dėl pir­mi­nin­ko tei­ki­mo ko­kių nors ap­lin­ky­bių bū­tų ma­žiau­siai ne­etiš­ka.<text:s/></text:p>
        <text:p text:style-name="Roman"><text:span text:style-name="T2748">PIRMININKAS.</text:span><text:s/>Dė­kui. Klau­sia P. Gra­žu­lis. Pra­šom.<text:s/></text:p>
        <text:p text:style-name="Roman"><text:span text:style-name="T2749">P. GRAŽULIS</text:span><text:span text:style-name="T2750"><text:s/></text:span><text:span text:style-name="T2751">(</text:span><text:span text:style-name="T2752">LRF</text:span><text:span text:style-name="T2753">)</text:span><text:span text:style-name="T2754">.<text:s/></text:span>Ger­bia­ma pre­ten­den­te, jūs ką tik mi­nė­jo­te sa­vo kal­bo­je, kad jūs dir­bo­te ta­rė­ja, kaip, be­je, be­veik vi­so­se Eu­ro­pos Są­jun­gos ša­ly­se ar pri­sie­ku­sie­ji, ar ta­rė­jai eg­zis­tuo­ja. Na, gal tik ke­lio­se, Lie­tu­vo­je nė­ra iš Eu­ro­pos Są­jun­gos ša­lių, Bal­ta­ru­si­jo­je ta­rė­jų lyg ir nė­ra, net Ru­si­jo­je ta­rė­jai yra. Ir jūs iš sa­vo pa­tir­ties kaip gal­vo­ja­te – bū­tų ge­rai, jei­gu bū­tų įtei­sin­tas pri­sie­ku­sių­jų ar­ba ta­rė­jų<text:s/>ins­ti­tu­tas<text:s/>teis­muo­se, ar vis dėl­to jų ne­rei­kė­tų?<text:s/></text:p>
        <text:p text:style-name="Roman">Ir dar bū­tų vie­nas ma­no klau­si­mas. Jūs dir­bo­te Vy­riau­sia­ja­me ad­mi­nist­ra­ci­nia­me teis­me. Lie­tu­vo­je nė­ra<text:s/>bendros sis­te­mos ir Vy­riau­sio­jo ad­mi­nist­ra­ci­nio teis­mo spren­di­mų ne­ga­li nag­ri­nė­ti Aukš­čiau­sia­sis Teis­mas. Ar ne­bū­tų ge­riau, kad bū­tų vie­na teis­mų sis­te­ma, vie­na dės­to­ma po­li­ti­ka teis­mų sis­te­mo­je ir su­kur­tas vie­nas teis­mas, ku­ris nag­ri­nė­tų skun­dus ir ga­lė­tų ap­skųs­ti Vy­riau­si­ą­jį…</text:p>
        <text:p text:style-name="Roman"><text:span text:style-name="T2755">PIRMININKAS.</text:span><text:s/>Lai­kas!</text:p>
        <text:p text:style-name="Roman"><text:span text:style-name="T2756">P. GRAŽULIS</text:span><text:span text:style-name="T2757"><text:s/></text:span><text:span text:style-name="T2758">(</text:span><text:span text:style-name="T2759">LRF</text:span><text:span text:style-name="T2760">)</text:span><text:span text:style-name="T2761">.<text:s/></text:span>…ad­mi­nist­ra­ci­nį teis­mą Aukš­čiau­sia­jam Teis­mui?<text:s/></text:p>
        <text:p text:style-name="Roman"><text:span text:style-name="T2762">D. VIŠINSKIENĖ.</text:span><text:s/>Dėl teis­mų sis­te­mos tai, be abe­jo, čia yra po­li­ti­nis ap­si­spren­di­mas, nes Kon­sti­tu­ci­jo­je yra ga­li­mi spe­cia­li­zuo­ti teis­mai, bu­vo nu­ma­ty­ta. Ma­tyt, kaž­ka­da bu­vo pri­im­tas toks spren­di­mas, kad tu­ri­me tu­rė­ti ad­mi­nist­ra­ci­nius teis­mus, vis dėl­to yra spe­ci­fi­ka tam tik­rų klau­si­mų, ku­rie nag­ri­nė­ja­mi. Tai­gi, be abe­jo, po­li­ti­kams spręs­ti. Kaip su­tvar­ky­ti tą sis­te­mą ir ko­kius pa­si­rink­ti mo­de­lius, kaip ir ne­ga­lė­čiau pa­sa­ky­ti, nes šian­dien funk­cio­nuo­ja, ir ma­ny­čiau, kad vis­kas ga­nė­ti­nai nor­ma­lu.<text:s/></text:p>
        <text:p text:style-name="Roman">Dėl ka­sa­ci­jos taip pat klau­si­mas, ver­tas dis­ku­si­jos, ir jį ver­ta svars­ty­ti. Ap­si­spręs­ti – gal­būt tam tik­rais at­ve­jais ir rei­ka­lin­ga ka­sa­ci­ja. Ži­no­te, jau ke­lin­tą kar­tą yra spren­džia­ma, kaip ir esu gir­dė­ju­si, prieš tai bu­vo to­kių kal­bų, kad gal­būt rei­kė­tų, bet tos dis­ku­si­jos ir bai­gia­si. Ži­no­te, ne­la­bai ga­lė­čiau pa­sa­ky­ti, ko­kio­se by­lo­se, ko­kiais at­ve­jais yra<text:s/>gal­vo­ja­ma, jei­gu gal­vo­jama, kad rei­ka­lin­ga ka­sa­ci­ja. Tai po­li­ti­nis spren­di­mas. Aš as­me­niš­kai nie­ko prieš, jei­gu taip bū­tų nu­spręs­ta, bū­tų nu­spręs­ta.<text:s/></text:p>
        <text:p text:style-name="Roman">Da­bar dėl ta­rė­jų. Anks­čiau gal­būt skep­tiš­kai gal­vo­jau apie to­kį ins­ti­tu­tą, nes mes ne­tu­ri­me taip, kad ly­gia­ver­čiai bū­tų tei­sė­jams ta­rė­jai, na, ko­kia bus jų funk­ci­ja, ką jie da­rys, nė­ra taip iki ga­lo aiš­ku. Bet jei­gu taip, kaip ma­no pa­tir­tis ro­do, kai man bu­vo 25 me­tai ir at­ėjau dir­b­ti į teis­mą, iš es­mės ta­rė­jai, jei at­ėjo iš­min­tin­gi, dir­ban­tys žmo­nės, tu­rin­tys pro­fe­si­jas, iš tik­rų­jų kar­tais bu­vo at­spir­tis pri­im­ti spren­di­mą. Ma­no yra tik ge­riau­si pri­si­mi­ni­mai ir ge­riau­sia pa­tir­tis su ta­rė­jais. Ta­rė­jų ins­ti­tu­tas, nes nuo­lat<text:s/>vis<text:s/>ky­la kal­bų<text:s/>dėl pa­si­ti­kė­ji­mo teis­mais, na, ne­ži­nau, teis­mai ban­do vis­ką da­ry­ti: yra at­vi­ri po­sė­džiai, spren­di­mai yra aiš­ki­na­mi, na, de­da­mos<text:span text:style-name="T2763"><text:s/>di</text:span><text:span text:style-name="T2764">­džiu</text:span><text:span text:style-name="T2765">­lės pa</text:span><text:span text:style-name="T2766">­stan</text:span><text:span text:style-name="T2767">­gos bū</text:span><text:span text:style-name="T2768">­ti at</text:span><text:span text:style-name="T2769">­vi</text:span><text:span text:style-name="T2770">­riems, pri</text:span><text:span text:style-name="T2771">­ar</text:span><text:span text:style-name="T2772">­tė</text:span><text:span text:style-name="T2773">­ti prie vi</text:span><text:span text:style-name="T2774">­suo</text:span><text:span text:style-name="T2775">­me</text:span><text:span text:style-name="T2776">­nės, bet rei</text:span><text:span text:style-name="T2777">­tin</text:span><text:span text:style-name="T2778">­gai ne</text:span><text:span text:style-name="T2779">­di</text:span><text:span text:style-name="T2780">­dė</text:span><text:span text:style-name="T2781">­ja ir<text:s/></text:span>kart­kar­tė­mis vis pa­si­girs­ta ne­pa­si­ti­kė­ji­mas teis­mais. Gal­būt vie­nas iš va­rian­tų bū­tų, jei­gu vi­suo­me­nė ir­gi da­ly­vau­tų, pa­ma­ty­tų tą vir­tu­vę iš vi­daus,<text:s/><text:span text:style-name="T2782">kaip yra pri</text:span><text:span text:style-name="T2783">­ima</text:span><text:span text:style-name="T2784">­mi spren</text:span><text:span text:style-name="T2785">­di</text:span><text:span text:style-name="T2786">­mai. Gal</text:span><text:span text:style-name="T2787">­būt ti</text:span><text:span text:style-name="T2788">­k</text:span><text:span text:style-name="T2789">­t</text:span><text:span text:style-name="T2790">ai<text:s/></text:span>to­kį vie­ną šian­dien – tik­rai la­bai įdo­mus bu­vo po­sė­dis, tai­gi tru­pu­tį pa­na­šu kar­tais ir į teis­mą.<text:s/></text:p>
        <text:p text:style-name="Roman"><text:span text:style-name="T2791">PIRMININKAS.</text:span><text:s/>Dė­kui.</text:p>
        <text:p text:style-name="Roman"><text:span text:style-name="T2792">D. VIŠINSKIENĖ.</text:span><text:s/>Tik toks mi­ni kar­tais Sei­mas bū­na.<text:s/></text:p>
        <text:p text:style-name="Roman"><text:span text:style-name="T2793">PIRMININKAS.</text:span><text:s/>Dė­kui. Klau­sia L. Na­gie­nė. Pra­šom.</text:p>
        <text:p text:style-name="Roman"><text:span text:style-name="T2794">L. NAGIENĖ</text:span><text:span text:style-name="T2795"><text:s/></text:span><text:span text:style-name="T2796">(</text:span><text:span text:style-name="T2797">DFVL</text:span><text:span text:style-name="T2798">)</text:span><text:span text:style-name="T2799">.</text:span><text:s/>Ačiū, ger­bia­mas pir­mi­nin­ke. Ger­bia­ma tei­sė­ja, tik­rai ne teis­mas, no­ri­si tik dis­ku­si­jos. Pa­si­žiū­rė­jus į jū­sų biog­ra­fi­ją tik­rai ma­to­si, kad jūs laip­te­liais nuo­sek­liai ki­lo­te ir au­go­te kiek­vie­ną kar­tą. Ko<text:s/>jūs pa­lin­kė­tu­mė­te, jei­gu bū­tu­mė­te pa­tvir­tin­ta Aukš­čiau­sio­jo Teis­mo tei­sė­ja, ko<text:s/>pa­lin­kė­tu­mė­te Vy­riau­sia­jam ad­mi­nist­ra­ci­niam teis­mui ir ką jūs ma­ty­tu­mė­te, ką rei­kė­tų keis­ti. Ačiū.<text:s/></text:p>
        <text:p text:style-name="Roman"><text:span text:style-name="T2800">D. VIŠINSKIENĖ.</text:span><text:s/>Ačiū už klau­si­mą. Ko<text:s/>pa­lin­kė­čiau, be abe­jo, dirb­ti, sun­kiai dirb­ti, nes jei­gu bus įves­ta ape­lia­ci­ja… Kaip su­pran­ta­te, by­los yra, kaip pa­sa­ky­ti, nor­ma­lūs gin­čai, pa­pras­ti, kas­die­niš­ki gin­čai, o dar ei­na mig­ra­ci­jos by­los, mes šian­dien jau tu­ri­me ši­tą pro­ble­mą, kaip ži­no­te, mes nag­ri­nė­ja­me su­lai­ky­mus, su­lai­ky­mų pra­tę­si­mus, tai pa­pras­tai dvi die­nas per sa­vai­tę mes nuo ry­to iki va­ka­ro da­ly­vau­ja­me tik pro­ce­se, nes žo­di­nis pro­ce­sas yra. Ir dar ki­tos by­los yra nag­ri­nė­ja­mos. Tad tik­rai iš­šū­kiai la­bai di­de­li ir, be abe­jo, svei­ka­tos šiais lai­kais rei­kia vi­siems lin­kė­ti ir iš­tver­mės. Gal­būt toks bū­tų pa­lin­kė­ji­mas, nes dar­bas yra dar­bas.</text:p>
        <text:p text:style-name="Roman"><text:span text:style-name="T2801">PIRMININKAS.</text:span><text:s/>Dė­kui. Ir dar S. Tu­mė­nas bu­vo už­si­ra­šęs, iš­si­brau­kė per klai­dą. Su­teik­siu jam žo­dį. Pra­šom.</text:p>
        <text:p text:style-name="Roman"><text:span text:style-name="T2802">S. TUMĖNAS</text:span><text:s/><text:span text:style-name="T2803">(</text:span><text:span text:style-name="T2804">LVŽSF</text:span><text:span text:style-name="T2805">)</text:span>. Ačiū už ge­ra­no­riš­ku­mą, ger­bia­mas po­sė­džio pir­mi­nin­ke. Ger­bia­ma tei­sė­ja, kaip jūs ver­ti­na­te si­tu­a­ci­ją, kai pa­pras­čiau­siai ne­vyk­do­mi Lie­tu­vos Aukš­čiau­sio­jo Teis­mo spren­di­mai? Tu­riu min­ty to­kią gar­sią is­to­ri­ją su Šiau­lių re­gio­no at­lie­kų cen­tru: kai po „Sno­ro“ griū­ties per nak­tį ŠRACʼas pra­ra­do per 10 mln. li­tų, pra­si­dė­jo teis­mų ma­ra­to­nai ir pas­ku­ti­nis teis­mas bu­vo Lie­tu­vos Aukš­čiau­siais Teis­mas, pri­pa­ži­nęs, kad tai ne ŠRACʼo kal­tė, o kad yra vals­ty­bės lė­šos ir rei­kia ga­li­my­bių, kaip tą pa­dė­tį tai­sy­ti.<text:s/></text:p>
        <text:p text:style-name="P2806">De­ja, da­bar nė­ra jo­kio ki­to ke­lio<text:s/>–<text:s/>tik di­din­ti at­lie­kų kai­nas, nes Ap­lin­kos mi­nis­te­ri­ja su tuo ne­su­tin­ka ir taip to­liau. Kaip jūs ver­ti­na­te, kai<text:s/>ne­vyk­do­mi Aukš­čiau­sio­jo Teis­mo spren­di­mai?</text:p>
        <text:p text:style-name="Roman"><text:span text:style-name="T2807">D. VIŠINSKIENĖ.</text:span><text:s/>Dėl spren­di­mo, aiš­ku, spren­di­mo ne­vyk­dy­mą ver­ti­nu la­bai blo­gai. Tarp kit­ko, ma­nau, kad tai vie­nas iš mi­nu­sų dėl pa­si­ti­kė­ji­mo teis­mais. Ga­li­ma pri­im­ti pa­tį ge­riau­sią spren­di­mą, pa­tį pro­tin­giau­sią, bet kai spren­di­mas ne­vyk­do­mas ar­ba la­bai il­gą lai­ką vy­k­do­mas, jis ne­ten­ka sa­vo pras­mės. Vie­na, ma­nau, di­džiau­sių blo­gy­bių yra spren­di­mo ne­vyk­dy­mas. Net­gi jū­sų su­dė­tin­gas toks at­ve­jis ir gin­čas toks ne­ei­li­nis yra, bet pa­im­ki­me pa­pras­tą gin­čą, tie­siog vai­kui iš­lai­ky­mas yra pri­teis­tas ir<text:s/>kaž­kas kaž­kur ne­nu­ei­na, jis yra ne­vyk­do­mas. Tie­siog yra nu­si­vy­li­mas. O spren­di­mas, ti­kė­ti­na, yra<text:s/>pats ge­riau­sias, pats pro­tin­giau­sias, bet, de­ja, nie­kas ne­bus pa­ten­kin­tas tuo spren­di­mu.</text:p>
        <text:p text:style-name="Roman"><text:span text:style-name="T2808">PIRMININKAS.</text:span><text:s/>Dė­ko­ju, ger­bia­ma pre­ten­den­te. Jūs at­sa­kė­te į vi­sus Sei­mo na­rių klau­si­mus. Ačiū jums. Kvie­čiu grįž­ti į sa­vo vie­tą sa­lė­je. Siū­lo­mi ko­mi­te­tai. Pa­grin­di­nis – Tei­sės ir tei­sėt­var­kos ko­mi­te­tas. Siū­lo­ma svars­ty­ti lap­kri­čio 25 die­ną. Ar ga­li­me tam pri­tar­ti? Ačiū, pri­tar­ta ben­dru su­ta­ri­mu.<text:s/></text:p>
        <text:p text:style-name="Roman"/>
        <text:p text:style-name="Laikas">16.55 val.</text:p>
        <text:p text:style-name="Roman12">Sei­mo nu­ta­ri­mo „Dėl ka­riams eks­tre­ma­lio­sios si­tu­a­ci­jos at­ve­ju su­teik­tų tei­sių suteiki­mo truk­mės pra­tę­si­mo“ pro­jek­tas<text:s/>Nr. XIVP-1046(2) (<text:span text:style-name="T2809">svars</text:span><text:span text:style-name="T2810">­ty</text:span><text:span text:style-name="T2811">­mas</text:span>)</text:p>
        <text:p text:style-name="Roman"/>
        <text:p text:style-name="Roman">Dar­bo­tvarkės 2-4 klau­si­mas – Sei­mo nu­ta­ri­mo „Dėl ka­riams eks­tre­ma­lio­sios si­tu­a­ci­jos at­ve­ju su­teik­tų tei­sių su­tei­ki­mo truk­mės pra­tę­si­mo“ pro­jek­tas Nr. XIVP-1046(2). Svars­ty­mo sta­di­ja. Kvie­čiu V. Ra­ku­tį. Ger­bia­mas Val­dai Ra­ku­ti, jau kvie­čiu jus į tri­bū­ną pri­sta­ty­ti Na­cio­na­li­nio sau­gu­mo ir gy­ny­bos ko­mi­te­to iš­va­dą dėl svars­to­mo nu­ta­ri­mo pro­jek­to. Pra­šau.</text:p>
        <text:p text:style-name="Roman"><text:span text:style-name="T2812">V. RAKUTIS</text:span><text:s/><text:span text:style-name="T2813">(</text:span><text:span text:style-name="T2814">TS-LKDF</text:span><text:span text:style-name="T2815">)</text:span>. La­ba die­na, ger­bia­mi Sei­mo na­riai. Na­cio­na­li­nio sau­gu­mo ir gy­ny­bos ko­mi­te­tas, kaip pa­grin­di­nis ko­mi­te­tas, su­si­rin­kęs sa­vo po­sė­dy­je at­si­žvel­gė į tris Sei­mo kan­ce­lia­ri­jos Tei­sės de­par­ta­men­to iš­va­das, vi­soms trims<text:s/>pri­ta­rė ir ben­dru su­ta­ri­mu Sei­mo nu­ta­ri­mui „Dėl ka­riams eks­tre­ma­lio­sios si­tu­a­ci­jos at­ve­ju su­teik­tų tei­sių su­tei­ki­mo truk­mės pra­tę­si­mo“ nu­ta­rė pri­tar­ti.<text:s/></text:p>
        <text:p text:style-name="Roman"><text:span text:style-name="T2816">PIRMININKAS.</text:span><text:s/>La­bai ačiū. Da­bar pro­jek­to svars­ty­mas. Dis­ku­si­ja. Yra no­rin­čių kal­bė­ti. K. Ma­siu­lis. At­si­sa­ko žo­džio. Ge­rai. Dis­ku­si­jo­je dau­giau nė­ra no­rin­čių kal­bė­ti.<text:s/></text:p>
        <text:p text:style-name="Roman">Dėl mo­ty­vų po svars­ty­mo. K. Ma­siu­lis – už. Ir­gi at­si­sa­ko kal­bė­ti.<text:s/></text:p>
        <text:p text:style-name="Roman">Ar ga­li­me tuo­met po svars­ty­mo ben­dru su­ta­ri­mu pri­tar­ti? (<text:span text:style-name="T2817">Bal</text:span><text:span text:style-name="T2818">­sas sa</text:span><text:span text:style-name="T2819">­lė</text:span><text:span text:style-name="T2820">­je</text:span>) Ge­rai. Tai mes dėl svars­ty­mo ir pri­ėmi­mo tuo­met ap­si­sprę­si­me bal­sa­vi­mo me­tu, kai vi­si bus sa­lė­je, tuo­met iš­sa­miai nu­sprę­si­me, ko­kia gi yra Sei­mo va­lia dėl ši­to pro­jek­to. Ge­rai. Tuo­met iki bal­sa­vi­mo dar yra šiek tiek lai­ko.<text:s/></text:p>
        <text:p text:style-name="Roman"/>
        <text:p text:style-name="P2821">16.57 val.</text:p>
        <text:p text:style-name="P2822">Stra­te­gi­nio val­dy­mo įsta­ty­mo Nr. XIII-3096 pa­kei­ti­mo įsta­ty­mo pro­jek­tas Nr. XIVP-1004, Re­gio­ni­nės plėt­ros įsta­ty­mo Nr. VIII-1889 2, 4, 5, 6, 7, 9, 10, 11, 12, 13, 14, 23, 25, 26, 28 straips­nių pa­kei­ti­mo ir 15 straips­nio pri­pa­ži­ni­mo ne­te­ku­siu ga­lios įstaty­mo pro­jek­tas Nr. XIVP-1005, In­ves­ti­ci­jų įsta­ty­mo Nr. VIII-1312 1, 2, 3, 9<text:span text:style-name="T2823">1</text:span>, 12 ir 13 straips­nių pa­kei­ti­mo įsta­ty­mo pro­jek­tas Nr. XIVP-1006, Že­mės įsta­ty­mo Nr. I-446 9 ir 45 straips­nių pa­kei­ti­mo įsta­ty­mo pro­jek­tas Nr. XIVP-1007, Te­ri­to­ri­jų pla­na­vi­mo įstatymo Nr. I-1120 2 straips­nio pa­kei­ti­mo įsta­ty­mo pro­jek­tas Nr. XIVP-1008, Te­ri­to­ri­jų pla­na­vi­mo įsta­ty­mo Nr. I-1120 2, 4, 6, 17, 20, 23 ir 28 straips­nių pa­kei­ti­mo įsta­ty­mo Nr. XIII-3163 8 straips­nio pa­kei­ti­mo įsta­ty­mo pro­jek­tas<text:s/>Nr. XIVP-1009, Vie­šo­jo administ­ra­vi­mo įsta­ty­mo Nr. VIII-1234 5 straips­nio pa­kei­ti­mo įsta­ty­mo pro­jek­tas Nr. XIVP-1010, Na­cio­na­li­nio sau­gu­mo pa­grin­dų įsta­ty­mo Nr. VIII-49 3 straips­nio pakei­ti­mo įsta­ty­mo pro­jek­tas Nr. XIVP-1011 (<text:span text:style-name="T2824">pa</text:span><text:span text:style-name="T2825">­tei</text:span><text:span text:style-name="T2826">­ki</text:span><text:span text:style-name="T2827">­mas</text:span>)</text:p>
        <text:p text:style-name="P2828"/>
        <text:p text:style-name="P2829">Aš kvie­čiu tuo­met fi­nan­sų vi­ce­mi­nist­rą G. Nor­kū­ną į tri­bū­ną. Yra pa­tei­kia­mi Stra­te­gi­nio val­dy­mo įsta­ty­mo ir su juo su­si­ju­sių bent ke­lių tei­sės ak­tų pro­jek­tai. Pra­šau, ger­bia­mas vi­ce­mi­nist­re, į tri­bū­ną.<text:span text:style-name="T2830"><text:s/>Aš tuo</text:span><text:span text:style-name="T2831">­met pra</text:span><text:span text:style-name="T2832">­šy</text:span><text:span text:style-name="T2833">­čiau jus pri</text:span><text:span text:style-name="T2834">­sta</text:span><text:span text:style-name="T2835">­ty</text:span><text:span text:style-name="T2836">­ti vi</text:span><text:span text:style-name="T2837">­sus, vi</text:span><text:span text:style-name="T2838">­są įsta</text:span><text:span text:style-name="T2839">­ty</text:span><text:span text:style-name="T2840">­mų pa</text:span><text:span text:style-name="T2841">­ke</text:span><text:span text:style-name="T2842">­tą trum</text:span><text:span text:style-name="T2843">­pai.<text:s/></text:span>Tuo­met bus klau­si­mai. Pra­šau.<text:s/></text:p>
        <text:p text:style-name="Roman"><text:span text:style-name="T2844">G. NORKŪNAS.</text:span><text:s/>La­ba die­na. La­bai ačiū, po­sė­džio pir­mi­nin­ke. Sei­mo na­riai, tei­kia­me jums vie­ną iš svar­biau­sių sis­te­mi­nių įsta­ty­mų, tai Stra­te­gi­nio val­dy­mo įsta­ty­mo pa­kei­ti­mo įsta­ty­mo pro­jek­tą ir ly­di­muo­sius… (<text:span text:style-name="T2845">Bal</text:span><text:span text:style-name="T2846">­sai sa</text:span><text:span text:style-name="T2847">­lė</text:span><text:span text:style-name="T2848">­je</text:span>)<text:s/></text:p>
        <text:p text:style-name="Roman"><text:span text:style-name="T2849">PIRMININKAS.</text:span><text:s/>Šiek tiek že­miau mik­ro­fo­nus, kad ge­riau gir­dė­tu­me.</text:p>
        <text:p text:style-name="Roman"><text:span text:style-name="T2850">G. NORKŪNAS.</text:span><text:s/>Taip, at­si­pra­šau. Tei­kia­me vie­ną iš svar­biau­sių sis­te­mi­nių įsta­ty­mų – Stra­te­gi­nio val­dy­mo įsta­ty­mo pa­kei­ti­mo pro­jek­tą ir ly­di­muo­sius. Tai Re­gio­ni­nės plėt­ros, In­ves­ti­ci­jų, Že­mės, Te­ri­to­ri­jų pla­na­vi­mo, Vie­šo­jo ad­mi­nist­ra­vi­mo ir Na­cio­na­li­nio sau­gu­mo pa­grin­dų įsta­ty­mų pa­kei­ti­mo pro­jek­tai. Pro­jek­tai yra pa­reng­ti at­si­žvel­giant į šios Vy­riau­sy­bės pro­gra­mo­je nu­sta­ty­tą ini­cia­ty­vą – biu­dže­to for­ma­vi­mą, su­sie­tą su stra­te­gi­niais vals­ty­bės tiks­lais. Įsta­ty­mų pro­jek­tais sie­kia­me to­bu­lin­ti esa­mą stra­te­gi­nio val­dy­mo sis­te­mą. Stra­te­gi­nio val­dy­mo įsta­ty­mo pa­kei­ti­mo pro­jek­tu sie­kia­me su­stip­rin­ti Sei­mo da­ly­va­vi­mą ir ben­dra­dar­bia­vi­mą per ati­tin­ka­mus ko­mi­te­tus su Vy­riau­sy­be, ren­giant vals­ty­bės stra­te­gi­jas ir stra­te­gi­nio lyg­mens pla­na­vi­mo do­ku­men­tus.<text:s/></text:p>
        <text:p text:style-name="Roman">Taip pat nu­sta­ty­ti Na­cio­na­li­nės plėt­ros pro­gra­mos, Na­cio­na­li­nio pa­žan­gos pla­no ir Vy­riau­sy­bės pro­gra­mos sub­or­di­na­ci­ją, siū­lant, kad NPP de­šimt­me­čio stra­te­gi­niams tiks­lams pri­tar­tų Sei­mas sa­vo nu­ta­ri­mu.</text:p>
        <text:p text:style-name="Roman">Taip pat pa­pil­dy­ti stra­te­gi­nio val­dy­mo sis­te­mos prin­ci­pus at­ei­ties ver­ti­ni­mo prin­ci­pu, pa­gal ku­rį, ren­giant pla­na­vi­mo do­ku­men­tus, sis­te­miš­kai ir kom­plek­siš­kai bū­tų nag­ri­nė­ja­mos ir ver­ti­na­mos įvai­rios at­ei­ties al­ter­na­ty­vos bei jų ga­li­ma įta­ka ša­lies eko­no­mi­kai.</text:p>
        <text:p text:style-name="Roman">Taip pat iš­skir­ti at­ski­rą vals­ty­bės stra­te­gi­jų lyg­me­nį, ku­rio do­ku­men­tais, pa­vyz­džiui, Vals­ty­bės pa­žan­gos stra­te­gi­ja, Na­cio­na­li­nio sau­gu­mo stra­te­gi­ja bei Lie­tu­vos te­ri­to­ri­jos<text:s/>ben­dro­jo pla­no kon­cep­ci­ja,<text:s/>bū­tų sie­kia­ma su­kur­ti tin­ka­mus pa­grin­dus ir ap­lin­ką vie­šo­jo val­dy­mo spren­di­mams pri­im­ti.<text:s/></text:p>
        <text:p text:style-name="Roman">Re­gio­ni­nės plėt­ros įsta­ty­mo pa­kei­ti­mo pro­jek­tu sie­kia­me pa­ša­lin­ti šio įsta­ty­mo įgy­ven­di­ni­mo me­tu iš­aiš­kė­ju­sius reg­la­men­ta­vi­mo trū­ku­mus, su­si­ju­sius su re­gio­ni­nės po­li­ti­kos reg­la­men­ta­vi­mu. Šiuo me­tu ga­lio­jan­čios Re­gio­ni­nės plėt­ros įsta­ty­mo nor­mos, ku­rio­mis yra reg­la­men­tuo­ja­mi na­cio­na­li­nės re­gio­ni­nės po­li­ti­kos įgy­ven­di­ni­mo, pla­na­vi­mo klau­si­mai, ne­vi­siš­kai de­ra su Stra­te­gi­nio val­dy­mo įsta­ty­mu, taip pat ne­vi­siš­kai ati­tin­ka Lie­tu­vos Res­pub­li­kos tei­sė­kū­ros pa­grin­dų įsta­ty­me įtvir­tin­tą tei­sė­kū­ros aiš­ku­mo prin­ci­pą. Na­cio­na­li­nės re­gio­ni­nės po­li­ti­kos sub­jek­tams Re­gio­ni­nės plėt­ros įsta­ty­mo pro­jek­tu nu­sta­ty­ti įga­lio­ji­mai<text:s/>yra<text:s/>to­bu­lin­ti­ni, sie­kiant re­zul­ta­ty­vaus na­cio­na­li­nės re­gio­ni­nės po­li­ti­kos tiks­lo ir už­da­vi­nių įgy­ven­di­ni­mo, taip pat sklan­daus pla­na­vi­mo do­ku­men­tų ren­gi­mo pro­ce­so bei sub­si­dia­ru­mo ir prin­ci­po „iš apa­čios į vir­šų“ šia­me pro­ce­se įgy­ven­di­ni­mo už­tik­ri­ni­mo.<text:s/></text:p>
        <text:p text:style-name="Roman">Re­gio­ni­nės plėt­ros įsta­ty­mo pa­kei­ti­mo pro­jek­tu taip pat yra sie­kia­ma pa­to­bu­lin­ti na­cio­na­li­nės re­gio­ni­nės po­li­ti­kos įgy­ven­di­ni­mo prie­mo­nių tai­ky­mą, re­gio­ni­nės svar­bos pro­jek­tų, na­cio­na­li­nės re­gio­ni­nės po­li­ti­kos įgy­ven­di­ni­mo sub­jek­tų ir jiems nu­sta­ty­tų įga­lio­ji­mų bei re­gio­no plėt­ros ta­ry­bos or­ga­nų veik­los ir ta­ry­bos ko­le­gi­jos na­rių veik­los fi­nan­sa­vi­mo reg­la­men­ta­vimą. Bū­tų su­tei­kia­mi įga­lio­ji­mai Vy­riau­sy­bei ko­or­di­nuo­ti skir­tin­gų veik­los sri­čių po­li­ti­kos prie­mo­nių įgy­ven­di­ni­mą, pa­tiks­li­na­mos nuo­sta­tos dėl Na­cio­na­li­nės re­gio­ni­nės plėt­ros ta­ry­bos pir­mi­nin­ko sky­ri­mo pro­ce­so, dėl Na­cio­na­li­nės re­gio­ni­nės plėt­ros ta­ry­bos veik­los reg­la­men­ta­vi­mo, kom­pe­ten­ci­jų tin­klo api­brė­ži­mo, re­gio­no plėt­ros ta­ry­bos ko­le­gi­jos įga­lio­ji­mų pri­im­ti spren­di­mus ir ko­le­gi­jos na­rių dar­bo ap­mo­kė­ji­mo tvar­kos.<text:s/></text:p>
        <text:p text:style-name="Roman">Vie­šo­jo ad­mi­nist­ra­vi­mo įsta­ty­mo pa­kei­ti­mo pro­jek­tu sie­kia­ma nu­sta­ty­ti lanks­tes­nius rei­ka­la­vi­mus<text:span text:style-name="T2851"><text:s/>su</text:span><text:span text:style-name="T2852">­tei</text:span><text:span text:style-name="T2853">­kiant vie</text:span><text:span text:style-name="T2854">­šo</text:span><text:span text:style-name="T2855">­jo ad</text:span><text:span text:style-name="T2856">­mi</text:span><text:span text:style-name="T2857">­nist</text:span><text:span text:style-name="T2858">­ra</text:span><text:span text:style-name="T2859">­vi</text:span><text:span text:style-name="T2860">­mo įga</text:span><text:span text:style-name="T2861">­lio</text:span><text:span text:style-name="T2862">­ji</text:span><text:span text:style-name="T2863">­mus vie</text:span><text:span text:style-name="T2864">­šo</text:span><text:span text:style-name="T2865">­sioms įstai</text:span><text:span text:style-name="T2866">­goms, ku</text:span><text:span text:style-name="T2867">­rių sa</text:span><text:span text:style-name="T2868">­vi</text:span><text:span text:style-name="T2869">­nin</text:span><text:span text:style-name="T2870">­kė<text:s/></text:span>ar da­li­nin­kė yra vals­ty­bė ar sa­vi­val­dy­bės. Šis pa­kei­ti­mas yra bū­ti­nas sie­kiant su­da­ry­ti ga­li­my­bę efek­ty­viai įgy­ven­din­ti Eu­ro­pos Są­jun­gos reg­la­men­tuo­se ir ki­tuo­se tarp­tau­ti­niuo­se do­ku­men­tuo­se nu­sta­ty­tas są­ly­gas tam, kad už­tik­rin­tu­me spar­tų Eu­ro­pos Są­jun­gos ir ki­tos tarp­tau­ti­nės fi­nan­si­nės pa­ra­mos lė­šų in­ves­ta­vi­mą ir ma­žin­tu­me ins­ti­tu­ci­joms ten­kan­čią ad­mi­nist­ra­ci­nę naš­tą. Taip pat šiuo įsta­ty­mo pa­kei­ti­mu bū­tų reikš­min­gai su­ma­žin­ta per­tek­li­nė tei­sė­kū­ra įsta­ty­mų ly­giu.<text:s/></text:p>
        <text:p text:style-name="Roman">Stra­te­gi­nio val­dy­mo įsta­ty­mo pa­kei­ti­mo pro­jek­tu ir jo ly­di­mų­jų tei­sės ak­tų pro­jek­tų pa­ke­tu sie­kia­me, kad Stra­te­gi­nio val­dy­mo įsta­ty­mas tap­tų nuo­sek­les­nis, aiš­kes­nis, mi­nė­tų įsta­ty­mų nuo­sta­tos de­rė­tų tar­pu­sa­vy­je ir bū­tų už­tik­ri­na­mas sklan­des­nis stra­te­gi­nio val­dy­mo sis­te­mos vei­ki­mas. Pra­šo­me pri­tar­ti pa­teik­tam pa­ke­tui.</text:p>
        <text:p text:style-name="Roman"><text:span text:style-name="T2871">PIRMININKAS.</text:span><text:span text:style-name="T2872"><text:s/>Dė</text:span><text:span text:style-name="T2873">­ko</text:span><text:span text:style-name="T2874">­ju už pri</text:span><text:span text:style-name="T2875">­sta</text:span><text:span text:style-name="T2876">­ty</text:span><text:span text:style-name="T2877">­mą. Jū</text:span><text:span text:style-name="T2878">­sų no</text:span><text:span text:style-name="T2879">­ri pa</text:span><text:span text:style-name="T2880">­klaus</text:span><text:span text:style-name="T2881">­ti Sei</text:span><text:span text:style-name="T2882">­mo na</text:span><text:span text:style-name="T2883">­rys R. Lo</text:span><text:span text:style-name="T2884">­pa</text:span><text:span text:style-name="T2885">­ta. Pra</text:span><text:span text:style-name="T2886">­šom.</text:span></text:p>
        <text:p text:style-name="Roman"><text:span text:style-name="T2887">R. LOPATA</text:span><text:s/><text:span text:style-name="T2888">(</text:span><text:span text:style-name="T2889">LSF</text:span><text:span text:style-name="T2890">)</text:span>. Aš ne­ži­nau, ar čia klai­da, bet aiš­ki­na­ma­ja­me raš­te dės­to­ma, kad Stra­te­gi­nio val­dy­mo įsta­ty­mo pa­kei­ti­mo pro­jek­tas pa­reng­tas sie­kiant spręs­ti po­li­ti­kos de­po­li­ti­za­vi­mo pro­ble­mą. Čia klai­da aiš­ki­na­ma­ja­me ar iš tik­rų­jų jūs taip gal­vo­ja­te?</text:p>
        <text:p text:style-name="Roman"><text:span text:style-name="T2891">G. NORKŪNAS.</text:span><text:s/>Ačiū už klau­si­mą. Tai nė­ra klai­da. Lie­tu­vo­je yra daug skir­tin­go ly­gio ir skir­tin­gų ins­ti­tu­ci­jų tvir­ti­na­mų stra­te­gi­nių do­ku­men­tų. Kaip vie­nas iš pa­vyz­džių yra Na­cio­na­li­nis pa­žan­gos pla­nas, ku­rį iš prin­ci­po tvir­ti­na Vy­riau­sy­bė, tai yra Sei­mas tvir­ti­na Vy­riau­sy­bės pro­gra­mą, bet Na­cio­na­li­nę pa­žan­gos pro­gra­mą tvir­ti­na Vy­riau­sy­bė fak­tiš­kai ne­de­rin­da­ma šiuo me­tu su Sei­mu. Ma­no­me, kad tin­ka­mas stra­te­gi­nių do­ku­men­tų hie­rar­chi­jos su­dė­lio­ji­mas ir įro­dy­mais grįs­tų spren­di­mų pri­ėmi­mas iš­veng­tų iš tie­sų tam tik­rų ne­su­ta­ri­mų dėl stra­te­gi­nių do­ku­men­tų ar­ba nie­kuo ne­pa­grįs­tų po­li­ti­nių spren­di­mų pri­ėmi­mo. Vie­nas iš tiks­lų yra vi­du­ti­nės truk­mės biu­dže­to for­ma­vi­mo pro­ce­są pa­da­ry­ti įro­dy­mais grįs­tą ir tuo pat me­tu su įver­ti­ni­mu, re­zul­ta­tų įver­ti­ni­mu į at­ei­tį, tai yra ko­kių pa­sek­mių tie pro­jek­tai tu­rė­tų tiek fi­nan­sams, tiek ša­lies rai­dai.<text:s/></text:p>
        <text:p text:style-name="Roman"><text:span text:style-name="T2892">PIRMININKAS.</text:span><text:s/>Dė­ko­ju. Jūs at­sa­kė­te į vi­sus klau­si­mus. La­bai jums ačiū.<text:s/></text:p>
        <text:p text:style-name="Roman"><text:span text:style-name="T2893">G. NORKŪNAS.</text:span><text:s/>Ačiū.</text:p>
        <text:p text:style-name="Roman"><text:span text:style-name="T2894">PIRMININKAS.</text:span><text:s/>Ga­li­te grįž­ti. Dėl mo­ty­vų no­rin­čių kal­bė­ti nė­ra. Ap­si­sprę­si­me, ma­nau, po 5 mi­nu­čių, kai bus sa­lė­je vi­si Sei­mo na­riai, ir bal­suo­si­me.<text:s/></text:p>
        <text:p text:style-name="Roman"/>
        <text:p text:style-name="P2895">17.05 val.</text:p>
        <text:p text:style-name="P2896">Fi­nan­si­nio tva­ru­mo įsta­ty­mo Nr. XI-393<text:s/><text:span text:style-name="T2897">1, 2, 3, 12, 13, 16, 18, 19, 21, 22, 23, 24, 25, 26, 28, 42, 46, 48, 50, 51, 52, 53, 54, 55, 58, 59, 60, 66, 77, 78, 80, 81, 82, 87, 107, 108, 113,<text:s/></text:span>116, 128 straips­nių, III sky­riaus ket­vir­to­jo skir­snio pa­va­di­ni­mo, prie­do pa­kei­ti­mo, Įstaty­mo pa­pil­dy­mo 21<text:span text:style-name="T2898">1</text:span>, 25<text:span text:style-name="T2899">1</text:span>, 25<text:span text:style-name="T2900">2</text:span>, 25<text:span text:style-name="T2901">3</text:span>, 25<text:span text:style-name="T2902">4</text:span>, 26<text:span text:style-name="T2903">1</text:span>, 26<text:span text:style-name="T2904">2</text:span>, 26<text:span text:style-name="T2905">3</text:span>, 26<text:span text:style-name="T2906">4</text:span>, 26<text:span text:style-name="T2907">5</text:span>, 26<text:span text:style-name="T2908">6</text:span>, 49<text:span text:style-name="T2909">1</text:span>, 52<text:span text:style-name="T2910">1</text:span>, 101<text:span text:style-name="T2911">1</text:span><text:s/><text:span text:style-name="T2912">straips</text:span><text:span text:style-name="T2913">niais ir 27 straips</text:span><text:span text:style-name="T2914">­nio pri</text:span><text:span text:style-name="T2915">­pa</text:span><text:span text:style-name="T2916">­ži</text:span><text:span text:style-name="T2917">­ni</text:span><text:span text:style-name="T2918">­mo ne</text:span><text:span text:style-name="T2919">­te</text:span><text:span text:style-name="T2920">­ku</text:span><text:span text:style-name="T2921">­siu ga</text:span><text:span text:style-name="T2922">­lios įsta</text:span><text:span text:style-name="T2923">­ty</text:span><text:span text:style-name="T2924">­mo pro</text:span><text:span text:style-name="T2925">­jek</text:span><text:span text:style-name="T2926">­tas Nr. XIVP-982,</text:span><text:s/>Ban­kų įsta­ty­mo Nr. IX-2085 2, 9, 16, 48, 52, 57, 59, 67, 70<text:span text:style-name="T2927">1</text:span>,<text:s/>72, 87 straips­nių, prie­do pakei­ti­mo ir Įsta­ty­mo pa­pil­dy­mo 70<text:span text:style-name="T2928">3</text:span><text:s/>straips­niu įsta­ty­mo<text:s/>pro­jek­tas Nr. XIVP-983, Atsiskai­ty­mų baig­ti­nu­mo mo­kė­ji­mo ir ver­ty­bi­nių po­pie­rių at­si­skai­ty­mo sis­te­mo­se įstatymo Nr. XI-1428 2 straips­nio ir prie­do pa­kei­ti­mo įsta­ty­mo pro­jek­tas Nr. XIVP-984,<text:s/>Cen­tri­nių kre­di­to uni­jų įsta­ty­mo Nr. VIII-1682 1, 2, 8, 15, 34, 49, 61, 70 straips­nių ir prie­do<text:span text:style-name="T2929"><text:s/>pa</text:span><text:span text:style-name="T2930">­kei</text:span><text:span text:style-name="T2931">­ti</text:span><text:span text:style-name="T2932">­mo įsta</text:span><text:span text:style-name="T2933">­ty</text:span><text:span text:style-name="T2934">­mo pro</text:span><text:span text:style-name="T2935">­jek</text:span><text:span text:style-name="T2936">­tas Nr. XIVP-985, Fi</text:span><text:span text:style-name="T2937">­nan</text:span><text:span text:style-name="T2938">­sų įstai</text:span><text:span text:style-name="T2939">­gų įsta</text:span><text:span text:style-name="T2940">­ty</text:span><text:span text:style-name="T2941">­mo Nr. IX-1068</text:span><text:s/>2,<text:s/>4, 44 straips­nių ir prie­do pa­kei­ti­mo įsta­ty­mo pro­jek­tas Nr. XIVP-986, Fi­nan­si­nių prie­mo­nių rin­kų įsta­ty­mo Nr. X-1024 15, 102, 107 straips­nių,<text:s/>prie­do pa­kei­ti­mo ir Įstatymo pa­pil­dy­mo 29<text:span text:style-name="T2942">1</text:span><text:s/>ir 105<text:span text:style-name="T2943">1</text:span><text:s/>straips­niais įsta­ty­mo pro­jek­tas Nr. XIVP-987, Įmo­nių, pri­klau­san­čių fi­nan­sų kon­glo­me­ra­tui, pa­pil­do­mos prie­žiū­ros įsta­ty­mo Nr. IX-2387 1, 2, 12 straips­nių, prie­do pa­kei­ti­mo ir Įsta­ty­mo pa­pil­dy­mo ant­ruo­ju<text:span text:style-name="T2944">1</text:span><text:s/>skir­sniu įsta­ty­mo projek­tas Nr. XIVP-988, Fi­nan­si­nio už­tik­ri­ni­mo su­si­ta­ri­mų įsta­ty­mo Nr. IX-2127 2, 9 straips­nių ir prie­do pa­kei­ti­mo įsta­ty­mo pro­jek­tas Nr. XIVP-989, Kre­di­to uni­jų įsta­ty­mo Nr. I-796 77 straips­nio pa­kei­ti­mo įsta­ty­mo pro­jek­tas Nr. XIVP-990, Lie­tu­vos ban­ko įstaty­mo Nr. I-678 8, 11, 42, 43, 43<text:span text:style-name="T2945">2</text:span><text:s/>straips­nių, 1, 2 ir 3 prie­dų pa­kei­ti­mo įsta­ty­mo projek­tas Nr. XIVP-991 (<text:span text:style-name="T2946">pa</text:span><text:span text:style-name="T2947">­tei</text:span><text:span text:style-name="T2948">­ki</text:span><text:span text:style-name="T2949">­mas</text:span>)</text:p>
        <text:p text:style-name="P2950"/>
        <text:p text:style-name="P2951"><text:span text:style-name="T2952">Krei</text:span><text:span text:style-name="T2953">­piuo</text:span><text:span text:style-name="T2954">­si į fi</text:span><text:span text:style-name="T2955">­nan</text:span><text:span text:style-name="T2956">­sų vi</text:span><text:span text:style-name="T2957">­ce</text:span><text:span text:style-name="T2958">­mi</text:span><text:span text:style-name="T2959">­nist</text:span><text:span text:style-name="T2960">­rę V. Čes</text:span><text:span text:style-name="T2961">­nu</text:span><text:span text:style-name="T2962">­le</text:span><text:span text:style-name="T2963">­vi</text:span><text:span text:style-name="T2964">­čiū</text:span><text:span text:style-name="T2965">­tę-Mar</text:span><text:span text:style-name="T2966">­ke</text:span><text:span text:style-name="T2967">­vi</text:span><text:span text:style-name="T2968">­čie</text:span><text:span text:style-name="T2969">­nę. Ar per 5 mi</text:span><text:span text:style-name="T2970">­nu</text:span><text:span text:style-name="T2971">­tes<text:s/></text:span>trum­pai pri­sta­ty­tu­mė­te pa­siū­ly­mų pa­ke­tą? Kvie­čiu pa­ban­dy­ti maž­daug, sa­ky­ki­me taip, nuo­sek­liai pri­sta­ty­ti 2-6 klau­si­mų pa­ke­tą ir ta­da žiū­rė­si­me, kaip su lai­ku. Pra­šom.<text:s/></text:p>
        <text:p text:style-name="Roman"><text:span text:style-name="T2972">V. ČESNULEVIČIŪTĖ-MARKEVIČIENĖ.</text:span><text:span text:style-name="T2973"><text:s/>Ačiū, pir</text:span><text:span text:style-name="T2974">­mi</text:span><text:span text:style-name="T2975">­nin</text:span><text:span text:style-name="T2976">­ke. Ger</text:span><text:span text:style-name="T2977">­bia</text:span><text:span text:style-name="T2978">­mi Sei</text:span><text:span text:style-name="T2979">­mo na</text:span><text:span text:style-name="T2980">­riai,<text:s/></text:span>Sei­mui tei­kia­me svars­ty­ti Fi­nan­si­nio tva­ru­mo įsta­ty­mo pa­kei­ti­mo pro­jek­tą, Ban­kų įsta­ty­mo pa­kei­ti­mo pro­jek­tą ir su jais su­si­ju­sių dar aš­tuo­nių įsta­ty­mų pa­kei­ti­mo pro­jek­tus. Tai­gi pa­ke­tą iš vi­so su­da­ro de­šimt įsta­ty­mų. Vis dėl­to, gerb­da­ma jū­sų lai­ką, steng­siuo­si juos pri­sta­ty­ti la­bai trum­pai.</text:p>
        <text:p text:style-name="Roman">Iš es­mės pro­jek­tais yra įgy­ven­di­na­mos nuo­sta­tos dvie­jų di­rek­ty­vų: kre­di­to ir ki­tų įstai­gų per­tvar­ky­mo di­rek­ty­vos bei ka­pi­ta­lo rei­ka­la­vi­mų di­rek­ty­vos. Įsta­ty­mų tiks­lai yra, ži­no­ma, įgy­ven­din­ti di­rek­ty­vas, bet taip pat su­stip­rin­ti kre­di­to įstai­gų per­tvar­ky­mo re­ži­mą ir ri­zi­kas ri­bo­jan­tį re­gu­lia­vi­mą tam, kad bū­tų su­stip­rin­tas fi­nan­sų sis­te­mos sta­bi­lu­mas. Taip pat jau na­cio­nali­ne ini­cia­ty­va, ku­rią įgy­ven­di­na­me kar­tu su di­rek­ty­vo­mis, iš­plės­ti sub­jek­tų, ku­rie tei­kia duo­me­nis į Lie­tu­vos ban­ko tvar­ko­mą Pa­sko­lų rin­kos duo­me­nų ba­zę, ap­im­tį. Šiuo pa­kei­ti­mu sie­kia­me pri­si­dė­ti prie kon­ku­ren­ci­jos, sko­li­nant ver­slui ska­tin­ti, nes dau­giau kre­di­to da­vė­jų ga­lė­tų nau­do­tis šios duo­me­nų ba­zės in­for­ma­ci­ja tam, kad įver­tin­tų ver­slo kre­di­to sub­jek­tų kre­di­tin­gu­mą. Taip pat sie­kia­me pa­ša­lin­ti tam tik­rus trū­ku­mus, pa­ste­bė­tus prak­ti­ko­je.<text:s/></text:p>
        <text:p text:style-name="Roman">Tai­gi, įgy­ven­din­da­mi kre­di­to įstai­gų per­tvar­ky­mo di­rek­ty­vą, nu­sta­to­me fi­nan­sų sek­to­riaus per­tvar­ky­ti­nų sub­jek­tų ir gru­pių są­vo­kas ir nu­sta­to­me, kad per­tvar­ky­mo ins­ti­tu­ci­ja tu­ri pa­rei­gą iden­ti­fi­kuo­ti to­kius sub­jek­tus. Taip pat pa­tiks­li­na­me mi­ni­ma­laus nuo­sa­vų lė­šų ir tin­ka­mų įsi­pa­rei­go­ji­mų dy­džio rei­ka­la­vi­mo tai­ky­mą, nu­sta­to­me gel­bė­ji­mo pri­va­čio­mis lė­šo­mis prie­mo­nės pri­pa­ži­ni­mo san­do­riuo­se pro­ce­dū­rą, taip pat įtvir­ti­na­me per­tvar­ky­mo ins­ti­tu­ci­jos tei­sę su­stab­dy­ti bet ko­kių mo­kė­ji­mo ar per­da­vi­mo įsi­pa­rei­go­ji­mų vyk­dy­mą pa­gal su­tar­tis. Pas­ku­ti­nis tiks­las, įgy­ven­di­nant šią di­rek­ty­vą, yra pa­tiks­lin­ti kre­di­to­ri­nių rei­ka­la­vi­mų ten­ki­ni­mo ei­lę tam, kad ji bū­tų su­de­rin­ta su per­tvar­ky­mo prin­ci­pais.<text:s/></text:p>
        <text:p text:style-name="Roman">Ki­ta di­rek­ty­va, ka­pi­ta­lo rei­ka­la­vi­mų di­rek­ty­va, siū­lo­me nu­sta­ty­ti prie­žiū­ros ins­ti­tu­ci­jai są­ly­gas pri­žiū­rė­ti ir miš­rios veik­los fi­nan­sų kon­tro­liuo­jan­či­ą­sias įmo­nes, taip pat fi­nan­sų kon­tro­liuo­jan­či­ą­sias ben­dro­ves.<text:s/></text:p>
        <text:p text:style-name="Roman">An­tra. Nu­sta­to­me, kad fi­nan­sų kon­tro­liuo­jan­čio­sios ben­dro­vės ir miš­rią veik­lą vyk­dan­čios fi­nan­sų kon­tro­liuo­jan­čio­sios įmo­nės bū­tų įra­šo­mos į Vie­šą­jį įmo­nių, pri­klau­san­čių fi­nan­sų kon­glo­me­ra­tui, są­ra­šą.<text:s/></text:p>
        <text:p text:style-name="Roman">Tre­čia. Nu­sta­to­me, kad dvi ar dau­giau tai pa­čiai už­sie­nio vals­ty­bės gru­pei pri­klau­san­čių įmo­nių, jei­gu bent vie­na tu­ri bu­vei­nę Lie­tu­vo­je, tu­ri tu­rė­ti ir tar­pi­nę pa­tro­nuo­jan­čią įmo­nę Eu­ro­pos Są­jun­go­je. Taip pat nu­sta­to­me de­ta­les­nę miš­rios veik­los fi­nan­sų kon­tro­liuo­jan­čio­sios įmo­nės, įsteig­tos Lie­tu­vo­je, ir fi­nan­sų kon­tro­liuo­jan­čio­sios ben­dro­vės prie­žiū­rą. Stip­ri­na­mas prie­žiū­ros ins­ti­tu­ci­jos ir tarp­tau­ti­nių ins­ti­tu­ci­jų ben­dra­dar­bia­vi­mas ir kei­ti­ma­sis prie­žiū­ros tiks­lais gau­ta in­for­ma­ci­ja, nu­ma­tant ga­li­my­bę teik­ti in­for­ma­ci­ją Tarp­tau­ti­niam va­liu­tos fon­dui, Pa­sau­lio ban­kui, Tarp­tau­ti­nių at­si­skai­ty­mų ban­kui ir Fi­nan­si­nio sta­bi­lu­mo ta­ry­bai.<text:s/></text:p>
        <text:p text:style-name="Roman">Kaip jau mi­nė­jau, taip pat sie­kia­me pa­to­bu­lin­ti ki­tas fi­nan­sų rin­kos vys­ty­mą ska­ti­nan­čias nuo­sta­tas, ku­rios nė­ra nu­ma­ty­tos di­rek­ty­vo­je. Tai yra su­da­ry­ti są­ly­gas Lie­tu­vos ban­ko ne­pri­žiū­ri­moms sko­li­ni­mo pa­slau­gas tei­kian­čioms fi­nan­sų įstai­goms teik­ti duo­me­nis į Pa­sko­lų ri­zi­kos duo­me­nų ba­zę ir taip pat gau­ti duo­me­nis iš šios duo­me­nų ba­zės.<text:s/></text:p>
        <text:p text:style-name="Roman">Tai­gi siū­lo­mais pa­kei­ti­mais bus su­stip­rin­tas per­tvar­ky­mo re­ži­mas ir ri­zi­ką ri­bo­jan­tis re­gu­lia­vi­mas bei prie­žiū­ra. Taip pa­di­din­si­me sek­to­riaus fi­nan­si­nį sta­bi­lu­mą. Nau­ji rei­ka­la­vi­mai su­da­rys są­ly­gas kre­di­to įtai­goms iš­lai­ky­ti stip­rias ka­pi­ta­lo ir lik­vi­du­mo po­zi­ci­jas, kar­tu iš­sau­gant įstai­gų kon­ku­ren­cin­gu­mą, ir pri­si­dės prie tva­rios eko­no­mi­nės veik­los fi­nan­sa­vi­mo, o žlu­gi­mo at­ve­ju – prie sklan­daus jų per­tvar­ky­mo. Ma­nau, kad<text:s/>spėjau lai­ku. Ačiū.</text:p>
        <text:p text:style-name="Roman"><text:span text:style-name="T2981">PIRMININKAS.</text:span><text:s/>La­bai ačiū. La­bai ačiū, kad jūs pa­si­sten­gė­te ir<text:s/>spėjo­te lai­ku. Aš ma­tau, kad yra ke­le­tas klau­si­mų, už­duo­da­me tuos klau­si­mus ir ei­na­me bal­suo­ti. Pir­ma­sis klau­sia V. Ąžuo­las. Pra­šom.<text:s/></text:p>
        <text:p text:style-name="Roman"><text:span text:style-name="T2982">V. ĄŽUOLAS</text:span><text:s/><text:span text:style-name="T2983">(</text:span><text:span text:style-name="T2984">LVŽSF</text:span><text:span text:style-name="T2985">)</text:span>.<text:s/><text:span text:style-name="T2986">Ger</text:span><text:span text:style-name="T2987">­bia</text:span><text:span text:style-name="T2988">­mo</text:span><text:span text:style-name="T2989">­ji pra</text:span><text:span text:style-name="T2990">­ne</text:span><text:span text:style-name="T2991">­šė</text:span><text:span text:style-name="T2992">­ja, iš tik</text:span><text:span text:style-name="T2993">­rų</text:span><text:span text:style-name="T2994">­jų su</text:span><text:span text:style-name="T2995">­si</text:span><text:span text:style-name="T2996">­da</text:span><text:span text:style-name="T2997">­ro toks įdo</text:span><text:span text:style-name="T2998">­mus jaus</text:span><text:span text:style-name="T2999">­mas,<text:s/></text:span>kad di­rek­ty­vas, ku­rios lie­čia ban­kus ir fi­nan­sų įstai­gas, kaž­kaip nuo­lat vė­luo­ja­ma per­kel­ti. Nors yra nu­ro­dy­ta, kad per ket­ve­rius me­tus tai tu­rė­tų bū­ti at­lik­ta. Bet žiū­rint da­bar į di­rek­ty­vų są­ra­šą, ne­ma­žai jų yra dau­giau ne­gu ket­ve­ri me­tai. Ir pen­ke­ri, ir sep­ty­ne­ri, ir aš­tuo­ne­ri. Tai ko­dėl, kas lie­čia ban­kus, tas toks del­si­mas ir vė­la­vi­mas? Ar vien dėl to, kad ban­kams tai ne­nau­din­ga,<text:s/>ir rei­kia kuo vė­liau per­kel­ti? Ar yra dar ko­kių nors ki­tų prie­žas­čių, ko­dėl taip vė­luo­ja­ma?<text:s/></text:p>
        <text:p text:style-name="Roman"><text:span text:style-name="T3000">V. ČESNULEVIČIŪTĖ-MARKEVIČIENĖ.</text:span><text:s/>Ši di­rek­ty­va bu­vo pri­im­ta dar 2019 me­tais. Ži­no­ma, mū­sų tiks­las yra vi­sas su­si­kau­pu­sias di­rek­ty­vas, ku­rios anks­čiau ne­bu­vo pri­im­tos, pri­im­ti kuo grei­čiau, kad mū­sų re­gu­lia­vi­mas ati­tik­tų eu­ro­pi­nį re­gu­lia­vi­mą ir eu­ro­pi­nius stan­dar­tus. Ži­no­ma, dėl to tam ski­ria­me da­bar di­de­lius re­sur­sus ir iš Vy­riau­sy­bės yra iš­ėję ke­le­tas di­de­lių įsta­ty­mų pa­ke­tų, tai la­bai ti­ki­mės taip pat ir Sei­mo dė­me­sio, kad jie bus ap­svars­to­mi ir pri­im­ti.</text:p>
        <text:p text:style-name="Roman"><text:span text:style-name="T3001">PIRMININKAS.</text:span><text:s/>Dė­kui. Klau­sia M. Ma­jaus­kas. Pra­šom.</text:p>
        <text:p text:style-name="Roman"><text:span text:style-name="T3002">M. MAJAUSKAS</text:span><text:s/><text:span text:style-name="T3003">(</text:span><text:span text:style-name="T3004">TS-LKDF</text:span><text:span text:style-name="T3005">)</text:span>. Ačiū, ger­bia­mas pir­mi­nin­ke. Ger­bia­mo­ji pra­ne­šė­ja, ver­tin­da­mas jū­sų di­de­lį pro­fe­sio­na­lu­mą ir ne­abe­jo­ti­nai svar­bų in­dė­lį į vals­ty­bės tar­ny­bą, lei­siu sau at­kreip­ti dė­me­sį, kad kai lau­kia­me Fi­nan­sų mi­nis­te­ri­jos iš­va­dų, tai skai­čiuo­ja­me ne sa­vai­tes, bet daž­nai ir mė­ne­sius. O kai rei­kia Fi­nan­sų mi­nis­te­ri­jai, tai tu­ri­me pro­jek­tą lap­kri­čio 9 die­ną su įsi­ga­lio­ji­mu gruo­džio 1 d. Tai 21 ka­len­do­ri­nė die­na. Pa­gal Kon­sti­tu­ci­ją dar tu­ri­me su­teik­ti ir Pre­zi­den­tui 10 die­nų per­skai­ty­ti ir su­si­pa­žin­ti su pro­jek­tais. Tai­gi 11 die­nų Sei­mui ap­svar­sty­ti ir pri­im­ti 10 pro­jek­tų, 106 pus­la­piai. Ir čia be ly­gi­na­mų­jų, o su jais – ir dau­giau nei 200 pus­la­pių.<text:s/></text:p>
        <text:p text:style-name="Roman">Ma­no klau­si­mas gal­būt pa­pras­tas. Ar ga­li­me ti­kė­tis to­kios pat spar­tos ir iš Fi­nan­sų mi­nis­te­ri­jos ko­man­dos ver­ti­nant Sei­mo pro­jek­tus, ko­kios ti­ki­si Fi­nan­sų mi­nis­te­ri­ja iš Sei­mo ver­ti­nant jū­sų?</text:p>
        <text:p text:style-name="Roman"><text:span text:style-name="T3006">V. ČESNULEVIČIŪTĖ-MARKEVIČIENĖ.</text:span><text:span text:style-name="T3007"><text:s/>Ži</text:span><text:span text:style-name="T3008">­no</text:span><text:span text:style-name="T3009">­ma, vi</text:span><text:span text:style-name="T3010">­są lai</text:span><text:span text:style-name="T3011">­ką de</text:span><text:span text:style-name="T3012">­da</text:span><text:span text:style-name="T3013">­me pa</text:span><text:span text:style-name="T3014">­stan</text:span><text:span text:style-name="T3015">­gas, kad mū</text:span><text:span text:style-name="T3016">­sų iš</text:span><text:span text:style-name="T3017">­va</text:span><text:span text:style-name="T3018">­dos Sei</text:span><text:span text:style-name="T3019">­mą pa</text:span><text:span text:style-name="T3020">­siek</text:span><text:span text:style-name="T3021">­tų kaip ga</text:span><text:span text:style-name="T3022">­li</text:span><text:span text:style-name="T3023">­ma grei</text:span><text:span text:style-name="T3024">­čiau, ži</text:span><text:span text:style-name="T3025">­no</text:span><text:span text:style-name="T3026">­ma, tin</text:span><text:span text:style-name="T3027">­ka</text:span><text:span text:style-name="T3028">­mai įver</text:span><text:span text:style-name="T3029">­ti</text:span><text:span text:style-name="T3030">­nus vi</text:span><text:span text:style-name="T3031">­sas ap</text:span><text:span text:style-name="T3032">­lin</text:span><text:span text:style-name="T3033">­ky</text:span><text:span text:style-name="T3034">­bes.<text:s/></text:span></text:p>
        <text:p text:style-name="P3035"><text:span text:style-name="T3036">PIRMININKAS.</text:span><text:s/>Dė­kui. Pas­ku­ti­nis klau­sia A. Skar­džius. Pra­šom.<text:s/></text:p>
        <text:p text:style-name="P3037"><text:span text:style-name="T3038">A. SKARDŽIUS</text:span><text:span text:style-name="T3039"><text:s/></text:span><text:span text:style-name="T3040">(</text:span><text:span text:style-name="T3041">DPF</text:span><text:span text:style-name="T3042">)</text:span><text:span text:style-name="T3043">.<text:s/></text:span>Ačiū, ger­bia­mas pir­mi­nin­ke. Ger­bia­mo­ji vi­ce­mi­nist­re, nie­kam ne pa­slap­tis, kad kre­di­ti­nių iš­tek­lių pri­ei­na­mu­mas Lie­tu­vo­je yra vie­nas iš pa­čių pras­čiau­sių. O tai vis dėl­to at­si­lie­pia įmo­nių plėt­rai, tai yra BVP au­gi­mui, mo­kes­čiams ir vi­sa ki­ta. Kaip bū­tent šių di­rek­ty­vų per­kė­li­mas at­si­lieps kre­di­tų pri­ei­na­mu­mui prie pi­ni­gi­nių iš­tek­lių ir, sa­ky­ki­me, kaip pa­ža­bos už­sie­nio ban­kų, sa­ky­ki­me, kar­tais ne­pa­grįs­tą no­rą fi­nan­suo­ti kon­ku­ren­cin­gus sek­to­rius, gal­būt kon­ku­ruo­jan­čius su bū­tent tos vals­ty­bės, ku­rios ban­kų fi­lia­lų yra Lie­tu­vo­je, ana­lo­giš­kais sek­to­riais? Ačiū.</text:p>
        <text:p text:style-name="Roman"><text:span text:style-name="T3044">V. ČESNULEVIČIŪTĖ-MARKEVIČIENĖ.</text:span><text:s/>At­sa­ky­da­ma į klau­si­mą, kaip bū­tent šių di­rek­ty­vų per­kė­li­mas pri­si­de­da prie šio rei­ka­la­vi­mo, no­rė­čiau pa­brėž­ti, kaip jau ir sa­kiau, kar­tu su di­rek­ty­vo­mis įgy­ven­di­na­me ir vie­ną na­cio­na­li­nę ini­cia­ty­vą. Tai<text:s/>reiš­kia, kad su­da­ro­me są­lygas Lie­tu­vos ban­ko ne­pri­žiū­ri­moms sko­li­ni­mo pa­slau­gas tei­kian­čioms įmo­nėms teik­ti duo­me­nis į Pa­sko­lų ri­zi­kos duo­me­nų ba­zę ir kar­tu jos duo­me­nis ga­lės iš šios Pa­sko­lų ri­zi­kos duo­me­nų ba­zės ir gau­ti. To iki šiol jos ne­ga­lė­jo da­ry­ti. Pri­ėji­mas prie šios duo­me­nų ba­zės pa­dės to­kioms įmo­nėms ver­tin­ti ver­slo sub­jek­tų kre­di­tin­gu­mą ir tai pa­leng­vins joms są­ly­gas fi­nan­suo­ti to­kias įmo­nes. Tai čia tik kal­bant apie bū­tent šios di­rek­ty­vos per­kė­li­mą. Bet, ži­no­ma, kon­ku­ren­ci­jos fi­nan­sų rin­ko­je ska­ti­ni­mą taip pat da­ro­me ki­to­mis prie­mo­nė­mis, ne­ap­si­ri­bo­jan­čio­mis vien tik šių di­rek­ty­vų per­kė­li­mu.<text:s/></text:p>
        <text:p text:style-name="Roman"><text:span text:style-name="T3045">PIRMININKAS.</text:span><text:s/>Dė­ko­ju. Jūs at­sa­kė­te į vi­sus Sei­mo na­rių klau­si­mus. Ačiū ger­bia­mai vi­ce­mi­nist­rei. Mo­ty­vai. Už no­ri kal­bė­ti M. Ma­jaus­kas. Pra­šau.</text:p>
        <text:p text:style-name="Roman"><text:span text:style-name="T3046">M. MAJAUSKAS</text:span><text:s/><text:span text:style-name="T3047">(</text:span><text:span text:style-name="T3048">TS-LKDF</text:span><text:span text:style-name="T3049">)</text:span>. Dė­kui, pir­mi­nin­ke. Mie­li ko­le­gos, iš tie­sų ne­pai­sant di­de­lio ir ga­na su­dė­tin­go pro­jek­to, aš kvie­čiu pa­lai­ky­ti. Aš ma­nau, kad mes ko­mi­te­te iš­sprę­si­me dėl įsi­ga­lio­ji­mo da­tų, ati­dė­si­me jas ga­na reikš­min­gam lai­ko­tar­piui, kad ga­lė­tu­me ati­džiai su­si­pa­žin­ti su pro­jek­tais ir pri­im­ti ne­sku­bė­da­mi, ne­si­vers­da­mi per gal­vą, pa­grin­di­nį dė­me­sį šiuo me­tu skir­da­mi biu­dže­to pri­ėmi­mui. Bet dar kar­tą dė­ko­ju ger­bia­mai vi­ce­mi­nist­rei už pri­sta­ty­mą, pro­jek­tas svar­bus ir pra­šau jį pa­lai­ky­ti.</text:p>
        <text:p text:style-name="Roman"><text:span text:style-name="T3050">PIRMININKAS.</text:span><text:s/>La­bai ačiū. Ka­dan­gi bal­sa­vi­mo lai­kas jau at­ėjo, kvie­čiu už­im­ti sa­vo vie­tas. Kol tos vie­tos bus už­im­tos, gal dėl to pas­ku­ti­nio pa­ke­to, ku­rį ką tik svars­tė­me. Ar ga­li­me jam po pa­tei­ki­mo, vi­sam 2-6 pa­ke­tui,<text:s/>pri­tar­ti ben­dru su­ta­ri­mu? Ne­bu­vo bal­sa­vi­mo… (<text:span text:style-name="T3051">Bal</text:span><text:span text:style-name="T3052">­sai sa</text:span><text:span text:style-name="T3053">­lė</text:span><text:span text:style-name="T3054">­je</text:span>)<text:span text:style-name="T3055"><text:s/>Rei</text:span><text:span text:style-name="T3056">­kės bal</text:span><text:span text:style-name="T3057">­suo</text:span><text:span text:style-name="T3058">­ti? Ar tik</text:span><text:span text:style-name="T3059">­rai? Gal ga</text:span><text:span text:style-name="T3060">­li</text:span><text:span text:style-name="T3061">­me ben</text:span><text:span text:style-name="T3062">­dru su</text:span><text:span text:style-name="T3063">­ta</text:span><text:span text:style-name="T3064">­ri</text:span><text:span text:style-name="T3065">­mu? Ga</text:span><text:span text:style-name="T3066">­li</text:span><text:span text:style-name="T3067">­me. Rei</text:span><text:span text:style-name="T3068">­kės bal</text:span><text:span text:style-name="T3069">­suo</text:span><text:span text:style-name="T3070">­ti? Ge</text:span><text:span text:style-name="T3071">­rai.</text:span></text:p>
        <text:p text:style-name="Roman">Da­bar dėl Fi­nan­si­nio tva­ru­mo įsta­ty­mo ir su­si­ju­sių įsta­ty­mų, ku­riuos ką tik ap­kal­bė­jo­me. Dėl 2-6.1 ir vi­so pa­ke­to pri­ta­ri­mas po pa­tei­ki­mo. Kvie­čiu bal­suo­ti. Kas pri­ta­ria – už, kas tu­ri ki­tą nuo­mo­nę, bal­suo­ja ki­taip. Bal­suo­ja­me dėl to, ką ką tik ap­ta­rė­me.<text:s/></text:p>
        <text:p text:style-name="Roman">Bal­sa­vo 128, prieš nė­ra ir su­si­lai­kiu­sių nė­ra. Ben­dru su­ta­ri­mu pri­tar­ta, kaip ir siū­liau iš pat pra­džių. Pa­grin­di­nis ko­mi­te­tas dėl šių įsta­ty­mų pro­jek­tų yra Biu­dže­to ir fi­nan­sų ko­mi­te­tas. Siū­lo­ma svars­ty­mo da­ta – gruo­džio 7 die­na. Ga­li­me tam pri­tar­ti ben­dru su­ta­ri­mu? Ačiū, pri­tar­ta ben­dru su­ta­ri­mu.</text:p>
        <text:p text:style-name="Roman"/>
        <text:p text:style-name="Laikas">17.17 val.</text:p>
        <text:p text:style-name="Roman12">Sei­mo nu­ta­ri­mo<text:s/>„Dėl ne­pa­pras­to­sios pa­dė­ties įve­di­mo“<text:s/>projektas<text:s/>Nr. XIVP-1083 (<text:span text:style-name="T3072">pri</text:span><text:span text:style-name="T3073">­ėmi</text:span><text:span text:style-name="T3074">­mo tę</text:span><text:span text:style-name="T3075">­si</text:span><text:span text:style-name="T3076">­nys</text:span>)</text:p>
        <text:p text:style-name="Roman"><text:s/></text:p>
        <text:p text:style-name="Roman">Ger­bia­mi ko­le­gos, da­bar dėl to, ką svars­tė­me iš kar­to po per­trau­kos, tai yra Sei­mo nu­ta­ri­mo „Dėl ne­pa­pras­to­sios pa­dė­ties įve­di­mo“ pro­jek­tas. Kvie­čiu bal­suo­ti. Pri­ėmi­mo sta­di­ja.<text:s/></text:p>
        <text:p text:style-name="Roman"/>
        <text:p text:style-name="Priemimas">Šio nu­ta­ri­mo pri­ėmi­mas</text:p>
        <text:p text:style-name="Roman"/>
        <text:p text:style-name="Roman">Už­si­re­gist­ra­vo 125, bal­sa­vo 123: už – 122, prieš – 1, su­si­lai­kiu­sių ne­bu­vo. Sei­mo nu­ta­ri­mas dėl ne­pa­pras­to­sios pa­dė­ties yra pri­im­tas. (<text:span text:style-name="T3077">Gon</text:span><text:span text:style-name="T3078">­gas</text:span>)</text:p>
        <text:p text:style-name="Roman"/>
        <text:p text:style-name="Laikas">17.18 val.</text:p>
        <text:p text:style-name="Roman12">Sei­mo nu­ta­ri­mo „Dėl ka­riams eks­tre­ma­lio­sios si­tu­a­ci­jos at­ve­ju su­teik­tų tei­sių suteiki­mo truk­mės pra­tę­si­mo“ pro­jek­tas Nr. XIVP-1046(2) (<text:span text:style-name="T3079">svars</text:span><text:span text:style-name="T3080">­ty</text:span><text:span text:style-name="T3081">­mo tę</text:span><text:span text:style-name="T3082">­si</text:span><text:span text:style-name="T3083">­nys</text:span>)</text:p>
        <text:p text:style-name="Roman"/>
        <text:p text:style-name="Roman">Dar­bo­tvarkės 2-4 klau­si­mas – Sei­mo nu­ta­ri­mo „Dėl ka­riams eks­tre­ma­lio­sios si­tu­a­ci­jos at­ve­ju su­teik­tų tei­sių su­tei­ki­mo truk­mės pra­tę­si­mo“ pro­jek­tas. Čia da­bar dėl pri­ta­ri­mo po svars­ty­mo.<text:s/></text:p>
        <text:p text:style-name="Roman">Re­pli­ka po bal­sa­vi­mo – E. Gent­vi­las. Pra­šau.</text:p>
        <text:p text:style-name="Roman"><text:span text:style-name="T3084">E. GENTVILAS</text:span><text:span text:style-name="T3085"><text:s/></text:span><text:span text:style-name="T3086">(</text:span><text:span text:style-name="T3087">LSF</text:span><text:span text:style-name="T3088">)</text:span><text:span text:style-name="T3089">. Re</text:span><text:span text:style-name="T3090">­pli</text:span><text:span text:style-name="T3091">­ka po bal</text:span><text:span text:style-name="T3092">­sa</text:span><text:span text:style-name="T3093">­vi</text:span><text:span text:style-name="T3094">­mo. Sa</text:span><text:span text:style-name="T3095">­lė</text:span><text:span text:style-name="T3096">­je bal</text:span><text:span text:style-name="T3097">­sa</text:span><text:span text:style-name="T3098">­vo vie</text:span><text:span text:style-name="T3099">­nas žmo</text:span><text:span text:style-name="T3100">­gus prieš, bet to žmo</text:span><text:span text:style-name="T3101">­gaus sa</text:span><text:span text:style-name="T3102">­lė</text:span><text:span text:style-name="T3103">­je aš ne</text:span><text:span text:style-name="T3104">­ma</text:span><text:span text:style-name="T3105">­tau. Gal kaž</text:span><text:span text:style-name="T3106">­kur… (</text:span><text:span text:style-name="T3107">Bal</text:span><text:span text:style-name="T3108">­sai sa</text:span><text:span text:style-name="T3109">­lė</text:span><text:span text:style-name="T3110">­je</text:span><text:span text:style-name="T3111">) Pa</text:span><text:span text:style-name="T3112">­žiū</text:span><text:span text:style-name="T3113">­rė</text:span><text:span text:style-name="T3114">­si</text:span><text:span text:style-name="T3115">­me fil</text:span><text:span text:style-name="T3116">­muo</text:span><text:span text:style-name="T3117">­tą me</text:span><text:span text:style-name="T3118">­džia</text:span><text:span text:style-name="T3119">­gą.<text:s/></text:span></text:p>
        <text:p text:style-name="Roman"><text:span text:style-name="T3120">PIRMININKAS.</text:span><text:span text:style-name="T3121"><text:s/>Dė</text:span><text:span text:style-name="T3122">­ko</text:span><text:span text:style-name="T3123">­ju už pa</text:span><text:span text:style-name="T3124">­sta</text:span><text:span text:style-name="T3125">­bą. Da</text:span><text:span text:style-name="T3126">­bar dėl 2-4 dar</text:span><text:span text:style-name="T3127">­bo</text:span><text:span text:style-name="T3128">­tvarkės klau</text:span><text:span text:style-name="T3129">­si</text:span><text:span text:style-name="T3130">­mo –<text:s/></text:span>Sei­mo nu­ta­ri­mo „Dėl ka­riams eks­tre­ma­lio­sios si­tu­a­ci­jos at­ve­ju su­teik­tų tei­sių su­tei­ki­mo truk­mės pra­tę­si­mo“ pro­jek­to Nr. XIVP-1046(2). Ar ga­li­me pri­tar­ti po svars­ty­mo, nes dėl to neap­si­spren­dė­me. Ben­dru su­ta­ri­mu ga­li­me? Ačiū, pri­tar­ta ben­dru su­ta­ri­mu. Ir pri­ėmi­mas. Su­pra­tau. Ypa­tin­gos sku­bos dėl ši­to įsta­ty­mo pro­jek­to siū­ly­ta ne­bu­vo, aš da­bar in­di­kuo­ju, ir pri­im­si­me ket­vir­ta­die­nį. Ne­bent… Ge­rai. Da­bar ap­si­sprę­si­me dėl ki­tų bal­suo­da­mi.<text:s/></text:p>
        <text:p text:style-name="Roman">Ta­da ap­si­spren­džia­me dėl 2-5 klau­si­mo, nes man in­di­kuo­ja Sek­re­to­ria­tas, kad to­kio pra­šy­mo ne­bu­vo.<text:s/></text:p>
        <text:p text:style-name="Roman"/>
        <text:p text:style-name="Laikas">17.20 val.</text:p>
        <text:p text:style-name="Roman12">Stra­te­gi­nio val­dy­mo įsta­ty­mo Nr. XIII-3096 pa­kei­ti­mo įsta­ty­mo pro­jek­tas Nr. XIVP-1004, Re­gio­ni­nės plėt­ros įsta­ty­mo Nr. VIII-1889 2, 4, 5, 6, 7, 9, 10, 11, 12, 13, 14, 23, 25, 26, 28 straips­nių pa­kei­ti­mo ir 15 straips­nio pri­pa­ži­ni­mo ne­te­ku­siu ga­lios įstaty­mo pro­jek­tas Nr. XIVP-1005, In­ves­ti­ci­jų įsta­ty­mo Nr. VIII-1312 1, 2, 3, 9<text:span text:style-name="T3131">1</text:span>, 12 ir 13 straips­nių pa­kei­ti­mo įsta­ty­mo pro­jek­tas Nr. XIVP-1006, Že­mės įsta­ty­mo Nr. I-446 9 ir 45 straips­nių pa­kei­ti­mo įsta­ty­mo pro­jek­tas Nr. XIVP-1007, Te­ri­to­ri­jų pla­na­vi­mo įstatymo Nr. I-1120 2 straips­nio pa­kei­ti­mo įsta­ty­mo pro­jek­tas Nr. XIVP-1008, Te­ri­to­ri­jų pla­na­vi­mo įsta­ty­mo Nr. I-1120 2, 4, 6, 17, 20, 23 ir 28 straips­nių pa­kei­ti­mo įsta­ty­mo Nr. XIII-3163 8 straips­nio pa­kei­ti­mo įsta­ty­mo pro­jek­tas<text:s/>Nr. XIVP-1009, Vie­šo­jo administ­ra­vi­mo įsta­ty­mo Nr. VIII-1234 5 straips­nio pa­kei­ti­mo įsta­ty­mo pro­jek­tas Nr. XIVP-1010, Na­cio­na­li­nio sau­gu­mo pa­grin­dų įsta­ty­mo Nr. VIII-49<text:s/>3 straips­nio pakei­ti­mo įsta­ty­mo pro­jek­tas Nr. XIVP-1011 (<text:span text:style-name="T3132">pa</text:span><text:span text:style-name="T3133">­tei</text:span><text:span text:style-name="T3134">­ki</text:span><text:span text:style-name="T3135">­mo tę</text:span><text:span text:style-name="T3136">­si</text:span><text:span text:style-name="T3137">­nys</text:span>)</text:p>
        <text:p text:style-name="Roman"/>
        <text:p text:style-name="Roman">Dar­bo­tvarkės 2-5 klau­si­mas – Stra­te­gi­nio val­dy­mo įsta­ty­mo pa­kei­ti­mo įsta­ty­mo pro­jek­tas ir su­si­jęs įsta­ty­mų pro­jek­tų pa­ke­tas,<text:s/>jo bu­vo pa­tei­ki­mo sta­di­ja. Ar ga­li­me ben­dru su­ta­ri­mu jiems pri­tar­ti? Ga­li­me? Ačiū, pri­tar­ta ben­dru su­ta­ri­mu.<text:s/></text:p>
        <text:p text:style-name="Roman">Siū­lo­mi ko­mi­te­tai. Dėl vi­sų įsta­ty­mų pro­jek­tų pa­grin­di­niu ko­mi­te­tu siū­lo­mas Vals­ty­bės val­dy­mo ir sa­vi­val­dy­bių ko­mi­te­tas, o pa­pil­do­mu ko­mi­te­tu – Au­di­to ko­mi­te­tas. Taip pat dėl pir­mo­jo Stra­te­gi­nio val­dy­mo įsta­ty­mo kaip pa­pil­do­mi siū­lo­mi<text:s/>At­ei­ties ko­mi­te­tas ir Na­cio­na­li­nio sau­gu­mo ir gy­ny­bos ko­mi­te­tas. Dėl Že­mės įsta­ty­mo pro­jek­to (2-5.4 klau­si­mas) kaip pa­pil­do­mas taip pat siū­lo­mas Kai­mo rei­ka­lų ko­mi­te­tas. Dėl Te­ri­to­ri­jų pla­na­vi­mo įsta­ty­mo kaip pa­pil­do­mas – Ap­lin­kos ap­sau­gos ko­mi­te­tas, dėl abie­jų Te­ri­to­ri­jų pla­na­vi­mo įsta­ty­mų. Ir vis­kas. Siū­lo­ma svars­ty­ti gruo­džio 14 die­ną. Ar ga­li­me pri­tar­ti to­kiam pa­skirs­ty­mui? Ačiū, pri­tar­ta ben­dru su­ta­ri­mu. Ką gi, bal­sa­vi­mai įvy­ko.</text:p>
        <text:p text:style-name="Roman">Grįž­ta­me prie Sei­mo dar­bo­tvarkės, pa­gal<text:s/>ją at­si­lie­ka­me maž­daug va­lan­da.<text:s/></text:p>
        <text:p text:style-name="Roman"/>
        <text:p text:style-name="P3138">17.21 val.</text:p>
        <text:p text:style-name="P3139">Ak­ci­zų įsta­ty­mo Nr. IX-569 1, 2, 3, 4, 6, 7, 8, 9, 10, 14, 15, 16, 17, 18, 19, 21, 22, 27, 28, 33, 44, 46, 61, 64, 66, 72 straips­nių, 3 prie­do pa­kei­ti­mo ir Įsta­ty­mo pa­pil­dy­mo 8<text:span text:style-name="T3140">1</text:span><text:s/>ir<text:s/><text:span text:style-name="T3141">29</text:span><text:span text:style-name="T3142">1</text:span><text:span text:style-name="T3143"><text:s/>straips</text:span><text:span text:style-name="T3144">­niais įsta</text:span><text:span text:style-name="T3145">­ty</text:span><text:span text:style-name="T3146">­mo pro</text:span><text:span text:style-name="T3147">­jek</text:span><text:span text:style-name="T3148">­tas Nr. XIVP-931ES, Pri</text:span><text:span text:style-name="T3149">­dė</text:span><text:span text:style-name="T3150">­ti</text:span><text:span text:style-name="T3151">­nės ver</text:span><text:span text:style-name="T3152">­tės mo</text:span><text:span text:style-name="T3153">­kes</text:span><text:span text:style-name="T3154">­čio įsta</text:span><text:span text:style-name="T3155">­ty</text:span><text:span text:style-name="T3156">­mo</text:span><text:s/><text:span text:style-name="T3157">Nr. IX-751 4</text:span><text:span text:style-name="T3158">1</text:span><text:span text:style-name="T3159">, 15, 40, 47 straips</text:span><text:span text:style-name="T3160">­nių ir 2 prie</text:span><text:span text:style-name="T3161">­do pa</text:span><text:span text:style-name="T3162">­kei</text:span><text:span text:style-name="T3163">­ti</text:span><text:span text:style-name="T3164">­mo įsta</text:span><text:span text:style-name="T3165">­ty</text:span><text:span text:style-name="T3166">­mo pro</text:span><text:span text:style-name="T3167">­jek</text:span><text:span text:style-name="T3168">­tas Nr. XIVP-932<text:s/></text:span>(<text:span text:style-name="T3169">pa</text:span><text:span text:style-name="T3170">­tei</text:span><text:span text:style-name="T3171">­ki</text:span><text:span text:style-name="T3172">­mas</text:span>)</text:p>
        <text:p text:style-name="P3173"/>
        <text:p text:style-name="P3174">Dar­bo­tvarkės 2-7 klau­si­mas – Ak­ci­zų įsta­ty­mo ir Pri­dė­ti­nės ver­tės mo­kes­čio įsta­ty­mo pa­ke­tas. Pra­ne­šė­ja – fi­nan­sų vi­ce­mi­nist­rė R. Bilkš­ty­tė. Kvie­čiu ją į tri­bū­ną pri­sta­ty­ti įsta­ty­mų pro­jek­tus.<text:s/></text:p>
        <text:p text:style-name="Roman"><text:span text:style-name="T3175">R. BILKŠTYTĖ.</text:span><text:s/>Svei­ki. Dėl Lie­tu­vos Res­pub­li­kos ak­ci­zų įsta­ty­mo pa­kei­ti­mo ir pa­pil­dy­mo pro­jek­to. Pro­jek­to tiks­las – per­kel­ti ir įgy­ven­din­ti di­rek­ty­vų nuo­sta­tas, taip pat aiš­kiau reg­la­men­tuo­ti kai ku­riuos ap­mo­kes­ti­ni­mo ak­ci­zais tvar­kos as­pek­tus, pa­nai­kin­ti Ak­ci­zų įsta­ty­me įtvir­tin­tus per­tek­li­nius rei­ka­la­vi­mus. Pro­jek­tu siū­lo­mos iš prin­ci­po leng­va­tos. Tai yra kad mo­kes­čių ad­mi­nist­ra­to­rius ga­lė­tų Lie­tu­vos smul­kių­jų ga­min­to­jų pra­šy­mu iš­duo­ti me­ti­nį pa­žy­mė­ji­mą, kad jis yra smul­ku­sis ga­min­to­jas, pa­tvir­ti­nant jo me­ti­nės pro­duk­ci­jos ap­im­tį, ir kad jie ga­lė­tų pa­si­nau­do­ti ki­to­se Eu­ro­pos Są­jun­gos vals­ty­bė­se na­rė­se smul­kie­siems ga­min­to­jams nu­sta­ty­to­mis, jei­gu yra nu­sta­ty­tos, ak­ci­zų leng­va­to­mis.<text:s/></text:p>
        <text:p text:style-name="Roman">Ant­ras. Nu­sta­to­ma, kad ak­ci­zų…<text:s/>At­lei­džia­mas<text:s/>iš da­lies de­na­tū­ruo­to eti­lo al­ko­ho­lis, ku­ris nau­do­ja­mas ga­my­bos įran­gos prie­žiū­rai ir va­ly­mui.</text:p>
        <text:p text:style-name="Roman"><text:span text:style-name="T3176">PIRMININKAS.</text:span><text:s/>Jūs pri­sta­tė­te abu su­si­ju­sius įsta­ty­mų pro­jek­tus?</text:p>
        <text:p text:style-name="Roman"><text:span text:style-name="T3177">R. BILKŠTYTĖ.</text:span><text:s/>Taip.</text:p>
        <text:p text:style-name="Roman"><text:span text:style-name="T3178">PIRMININKAS.</text:span><text:s/>Ge­rai. Tuo­met vie­ną klau­si­mą tu­ri M. Ma­jaus­kas. Pra­šau.</text:p>
        <text:p text:style-name="Roman"><text:span text:style-name="T3179">M. MAJAUSKAS</text:span><text:s/><text:span text:style-name="T3180">(</text:span><text:span text:style-name="T3181">TS-LKDF</text:span><text:span text:style-name="T3182">)</text:span>. At­si­sa­kau, pir­mi­nin­ke.</text:p>
        <text:p text:style-name="Roman"><text:span text:style-name="T3183">PIRMININKAS.</text:span><text:s/><text:span text:style-name="T3184">Ačiū. Klau</text:span><text:span text:style-name="T3185">­si</text:span><text:span text:style-name="T3186">­mų nė</text:span><text:span text:style-name="T3187">­ra. Da</text:span><text:span text:style-name="T3188">­bar dėl mo</text:span><text:span text:style-name="T3189">­ty</text:span><text:span text:style-name="T3190">­vų. Ačiū, ger</text:span><text:span text:style-name="T3191">­bia</text:span><text:span text:style-name="T3192">­ma fi</text:span><text:span text:style-name="T3193">­nan</text:span><text:span text:style-name="T3194">­sų… Ai, jūs ir to</text:span><text:span text:style-name="T3195">­liau tę</text:span><text:span text:style-name="T3196">­si</text:span><text:span text:style-name="T3197">­te pa</text:span><text:span text:style-name="T3198">­si</text:span><text:span text:style-name="T3199">­ro</text:span><text:span text:style-name="T3200">­dy</text:span><text:span text:style-name="T3201">­mą, tai ta</text:span><text:span text:style-name="T3202">­da li</text:span><text:span text:style-name="T3203">­ki</text:span><text:span text:style-name="T3204">­te tri</text:span><text:span text:style-name="T3205">­bū</text:span><text:span text:style-name="T3206">­no</text:span><text:span text:style-name="T3207">­je. Da</text:span><text:span text:style-name="T3208">­bar dėl mo</text:span><text:span text:style-name="T3209">­ty</text:span><text:span text:style-name="T3210">­vų. Ma</text:span><text:span text:style-name="T3211">­tau, kad nė</text:span><text:span text:style-name="T3212">­ra no</text:span><text:span text:style-name="T3213">­rin</text:span><text:span text:style-name="T3214">­čių kal</text:span><text:span text:style-name="T3215">­bė</text:span><text:span text:style-name="T3216">­ti. Dėl šių pro</text:span><text:span text:style-name="T3217">­jek</text:span><text:span text:style-name="T3218">­tų pri</text:span><text:span text:style-name="T3219">­ta</text:span><text:span text:style-name="T3220">­ri</text:span><text:span text:style-name="T3221">­mo po pa</text:span><text:span text:style-name="T3222">­tei</text:span><text:span text:style-name="T3223">­ki</text:span><text:span text:style-name="T3224">­mo mes ap</text:span><text:span text:style-name="T3225">­si</text:span><text:span text:style-name="T3226">­sprę</text:span><text:span text:style-name="T3227">­si</text:span><text:span text:style-name="T3228">­me bal</text:span><text:span text:style-name="T3229">­s</text:span><text:span text:style-name="T3230">uoti</text:span><text:span text:style-name="T3231"><text:s/>nu</text:span><text:span text:style-name="T3232">­ma</text:span><text:span text:style-name="T3233">­ty</text:span><text:span text:style-name="T3234">­tu lai</text:span><text:span text:style-name="T3235">­ku.<text:s/></text:span></text:p>
        <text:p text:style-name="Roman"/>
        <text:p text:style-name="Laikas">17.23 val.</text:p>
        <text:p text:style-name="Roman12">Ak­ci­zų įsta­ty­mo Nr. IX-569 35 ir 37 straips­nių pa­kei­ti­mo įsta­ty­mo pro­jek­tas Nr. XIVP-1053, Ne­kil­no­ja­mo­jo tur­to mo­kes­čio įsta­ty­mo<text:s/>Nr. X-233 6 ir 7 straips­nių pakei­ti­mo įsta­ty­mo pro­jek­tas Nr. XIVP-1054, Pel­no mo­kes­čio įsta­ty­mo Nr. IX-675 2, 4, 38<text:span text:style-name="T3236">3</text:span><text:s/>ir 58 straips­nių pa­kei­ti­mo įsta­ty­mo pro­jek­tas Nr. XIVP-1055 (<text:span text:style-name="T3237">pa</text:span><text:span text:style-name="T3238">­tei</text:span><text:span text:style-name="T3239">­ki</text:span><text:span text:style-name="T3240">­mas</text:span>)</text:p>
        <text:p text:style-name="Roman"/>
        <text:p text:style-name="Roman">Ta­da pra­šau ger­bia­mą vi­ce­mi­nist­rę pri­sta­ty­ti 2-8.1. 2-8.2 ir 2-8.3 klau­si­mus, tai yra Ak­cizų įsta­ty­mo, Ne­kil­no­ja­mo­jo tur­to mo­kes­čio ir Pel­no mo­kes­čio įsta­ty­mų pro­jek­tus. Pra­šau. (<text:span text:style-name="T3241">Bal</text:span><text:span text:style-name="T3242">­sas sa</text:span><text:span text:style-name="T3243">­lė</text:span><text:span text:style-name="T3244">­je</text:span>) Čia yra su­si­ję įsta­ty­mų pro­jek­tai. Mes dėl Ak­ci­zų ir dėl Pri­dė­ti­nės ver­tės mo­kes­čio įsta­ty­mų iš­klau­sė­me jū­sų jau da­bar, tai aš siū­lau, kad ta­da taip ir fik­suo­tu­me. Da­bar yra trys įsta­ty­mų pro­jek­tai: Ak­ci­zų, Ne­kil­no­ja­mo­jo tur­to mo­kes­čio ir Pel­no mo­kes­čio įsta­ty­mų. Pra­šau juos pri­sta­ty­ti.</text:p>
        <text:p text:style-name="Roman"><text:span text:style-name="T3245">R. BILKŠTYTĖ.</text:span><text:s/>Tuos tris įsta­ty­mų pro­jek­tus pri­sta­tant mo­ty­vai yra vie­no­di. Tai yra Kon­sti­tu­ci­nis Teis­mas 2021 m. ge­gu­žės 13 d. nu­ta­ri­mu pri­pa­ži­no, kad Kon­sti­tu­ci­jai prieš­ta­rau­ja kai ku­rie su 2020 me­tų biu­dže­tu pri­im­ti mo­kes­čių įsta­ty­mai, įskai­tant Ak­ci­zų įsta­ty­mą, Ne­kil­no­ja­mo­jo tur­to įsta­ty­mo ir Pel­no mo­kes­čio įsta­ty­mo įsi­ga­lio­ji­mo tvar­ka. Nuo ofi­cia­laus Kon­sti­tu­ci­nio Teis­mo nu­ta­ri­mo pa­skel­bi­mo die­nos, tai yra šių me­tų lie­pos 1 die­nos, šie įsta­ty­mų pa­kei­ti­mai ne­be­ga­lės bū­ti tai­ko­mi, to­dėl pro­jek­tu siū­lo­ma už­tik­rin­ti Ak­ci­zų įsta­ty­mo, Ne­kil­no­ja­mo­jo tur­to mo­kes­čio įsta­ty­mo ir Pel­no mo­kes­čio įsta­ty­mo tęs­ti­nu­mą, kad po 2022 m. lie­pos 1 d. tie įsta­ty­mai, tiek Ak­ci­zų, tiek Ne­kil­no­ja­mo­jo tur­to, tiek Pel­no mo­kes­čio, pri­im­ti 2019 me­tais su 2020 me­tų biu­dže­tu, ga­lio­tų to­liau.</text:p>
        <text:p text:style-name="Roman"><text:span text:style-name="T3246">PIRMININKAS.</text:span><text:s/>Dė­ko­ju. Jū­sų no­ri pa­klaus­ti trys Sei­mo na­riai. Pir­ma­sis klau­sia V. Ąžuo­las.<text:span text:style-name="T3247"><text:s/></text:span><text:span text:style-name="T3248">Bet jo ne</text:span><text:span text:style-name="T3249">­ma</text:span><text:span text:style-name="T3250">­tau sa</text:span><text:span text:style-name="T3251">­vo dar</text:span><text:span text:style-name="T3252">­bo vie</text:span><text:span text:style-name="T3253">­to</text:span><text:span text:style-name="T3254">­je. Ta</text:span><text:span text:style-name="T3255">­da klau</text:span><text:span text:style-name="T3256">­sia M. Ma</text:span><text:span text:style-name="T3257">­jaus</text:span><text:span text:style-name="T3258">­ka</text:span><text:span text:style-name="T3259">s. Pra</text:span><text:span text:style-name="T3260">­šom, ger</text:span><text:span text:style-name="T3261">­bia</text:span><text:span text:style-name="T3262">­mas My</text:span><text:span text:style-name="T3263">ko</text:span><text:span text:style-name="T3264">­lai.</text:span></text:p>
        <text:p text:style-name="Roman"><text:span text:style-name="T3265">M. MAJAUSKAS</text:span><text:s/><text:span text:style-name="T3266">(</text:span><text:span text:style-name="T3267">TS-LKDF</text:span><text:span text:style-name="T3268">)</text:span>. Ačiū, ger­bia­ma­sis po­sė­džio pir­mi­nin­ke. Mie­la ko­le­ge, su­si­da­ro toks jaus­mas, kad vie­ną klai­dą tai­so­me ki­ta klai­da. Vals­tie­čiai pri­ėmė spren­di­mą di­din­ti mo­kes­čius ne­pa­li­kdami<text:s/>pro­tin­go lai­ko įsi­ga­lio­ti, pa­li­kdami<text:s/>nuo sa­vai­tės iki mė­ne­sio. Kon­sti­tu­ci­nis Teis­mas sa­kė, kad taip da­ry­ti ne­ga­li­ma. Šian­dien tai­so­te įsta­ty­mą ir jį tu­rė­si­me pri­im­ti iš nau­jo taip, kad ati­tik­tu­me Mo­kes­čių ad­mi­nist­ra­vi­mo įsta­ty­mo nuo­sta­tas.<text:s/></text:p>
        <text:p text:style-name="Roman">Aki­mir­ką<text:s/>su­lai­ky­ki­te kva­pą, ger­bia­mi ko­le­gos, šiuo įsta­ty­mu tei­kia­te dar du pa­pil­do­mus pa­kei­ti­mus, ku­riais siū­lo­te pa­di­din­ti mo­kes­čius nuo sau­sio 1 die­nos. Su­pran­tu, kad įgy­ven­di­na­te di­rek­ty­vą, su­pran­tu, kad įgy­ven­di­na­te OECD rei­ka­la­vi­mus, su­pran­tu, kad tai šiek tiek la­biau te­ori­niai mo­kes­čių pa­kė­li­mai nei prak­ti­niai, bet fak­tiš­kai yra bū­tent taip. Ar ne­si­el­gia­me mes šiek tiek veid­mai­niš­kai siū­ly­da­mi to­kius spren­di­mus?</text:p>
        <text:p text:style-name="Roman"><text:span text:style-name="T3269">PIRMININKAS.</text:span><text:s/>Lai­kas!</text:p>
        <text:p text:style-name="Roman"><text:span text:style-name="T3270">M. MAJAUSKAS</text:span><text:s/><text:span text:style-name="T3271">(</text:span><text:span text:style-name="T3272">TS-LKDF</text:span><text:span text:style-name="T3273">)</text:span>. Tai­so­me Kon­sti­tu­ci­nio Teis­mo spren­di­mą ir nu­ta­ri­mą pa­tys pa­siū­ly­da­mi pa­di­din­ti mo­kes­čius jau nuo sau­sio 1 die­nos.<text:s/></text:p>
        <text:p text:style-name="Roman"><text:span text:style-name="T3274">R. BILKŠTYTĖ.</text:span><text:s/>Šio­je tri­bū­no­je da­bar pa­tei­kiau įsta­ty­mų pa­kei­ti­mus, ku­riuos rei­kė­tų pra­tęs­ti nuo ki­tų me­tų lie­pos 1 die­nos ga­lio­ti iki me­tų pa­bai­gos.<text:s/></text:p>
        <text:p text:style-name="Roman"><text:span text:style-name="T3275">PIRMININKAS.</text:span><text:s/>Dė­kui. Klau­sia A. Skar­džius.</text:p>
        <text:p text:style-name="Roman"><text:span text:style-name="T3276">A. SKARDŽIUS</text:span><text:span text:style-name="T3277"><text:s/></text:span><text:span text:style-name="T3278">(</text:span><text:span text:style-name="T3279">DPF</text:span><text:span text:style-name="T3280">)</text:span><text:span text:style-name="T3281">. Ačiū, po</text:span><text:span text:style-name="T3282">­sė</text:span><text:span text:style-name="T3283">­džio pir</text:span><text:span text:style-name="T3284">­mi</text:span><text:span text:style-name="T3285">­nin</text:span><text:span text:style-name="T3286">­ke. Ger</text:span><text:span text:style-name="T3287">­bia</text:span><text:span text:style-name="T3288">­mo</text:span><text:span text:style-name="T3289">­ji vi</text:span><text:span text:style-name="T3290">­ce</text:span><text:span text:style-name="T3291">­mi</text:span><text:span text:style-name="T3292">­nist</text:span><text:span text:style-name="T3293">­re, iš</text:span><text:span text:style-name="T3294">­ties pa</text:span><text:span text:style-name="T3295">­si</text:span><text:span text:style-name="T3296">­gen</text:span><text:span text:style-name="T3297">­da</text:span><text:span text:style-name="T3298">­me ne tik lai</text:span><text:span text:style-name="T3299">­ku nu</text:span><text:span text:style-name="T3300">­ma</text:span><text:span text:style-name="T3301">­ty</text:span><text:span text:style-name="T3302">­tų mo</text:span><text:span text:style-name="T3303">­kes</text:span><text:span text:style-name="T3304">­čių, tai pa</text:span><text:span text:style-name="T3305">­sa</text:span><text:span text:style-name="T3306">­kė ir Kon</text:span><text:span text:style-name="T3307">­sti</text:span><text:span text:style-name="T3308">­tu</text:span><text:span text:style-name="T3309">­ci</text:span><text:span text:style-name="T3310">­nis Teis</text:span><text:span text:style-name="T3311">­mas, bet mes da</text:span><text:span text:style-name="T3312">­bar ban</text:span><text:span text:style-name="T3313">­do</text:span><text:span text:style-name="T3314">­me tai</text:span><text:span text:style-name="T3315">­sy</text:span><text:span text:style-name="T3316">­ti, kaip ger</text:span><text:span text:style-name="T3317">­bia</text:span><text:span text:style-name="T3318">­mas My</text:span><text:span text:style-name="T3319">­ko</text:span><text:span text:style-name="T3320">­las mi</text:span><text:span text:style-name="T3321">­nė</text:span><text:span text:style-name="T3322">­jo, klimp</text:span><text:span text:style-name="T3323">­da</text:span><text:span text:style-name="T3324">­mi į nau</text:span><text:span text:style-name="T3325">­jas pro</text:span><text:span text:style-name="T3326">­ble</text:span><text:span text:style-name="T3327">­mas. Ma</text:span><text:span text:style-name="T3328">­no klau</text:span><text:span text:style-name="T3329">­si</text:span><text:span text:style-name="T3330">­mas bū</text:span><text:span text:style-name="T3331">­tų su</text:span><text:span text:style-name="T3332">­si</text:span><text:span text:style-name="T3333">­jęs su tuo: lai</text:span><text:span text:style-name="T3334">­kas la</text:span><text:span text:style-name="T3335">­bai svar</text:span><text:span text:style-name="T3336">­bu, bet ka</text:span><text:span text:style-name="T3337">­da Sei</text:span><text:span text:style-name="T3338">­mas pa</text:span><text:span text:style-name="T3339">­ga</text:span><text:span text:style-name="T3340">­liau iš Fi</text:span><text:span text:style-name="T3341">­nan</text:span><text:span text:style-name="T3342">­sų mi</text:span><text:span text:style-name="T3343">­nis</text:span><text:span text:style-name="T3344">­te</text:span><text:span text:style-name="T3345">­ri</text:span><text:span text:style-name="T3346">­jos su</text:span><text:span text:style-name="T3347">­lauks įve</text:span><text:span text:style-name="T3348">­dant nau</text:span><text:span text:style-name="T3349">­jus mo</text:span><text:span text:style-name="T3350">­kes</text:span><text:span text:style-name="T3351">­čius iš</text:span><text:span text:style-name="T3352">­sa</text:span><text:span text:style-name="T3353">­mios ana</text:span><text:span text:style-name="T3354">­li</text:span><text:span text:style-name="T3355">­zės, prog</text:span><text:span text:style-name="T3356">­no</text:span><text:span text:style-name="T3357">­za</text:span><text:span text:style-name="T3358">­vi</text:span><text:span text:style-name="T3359">­mo, mo</text:span><text:span text:style-name="T3360">­de</text:span><text:span text:style-name="T3361">­lia</text:span><text:span text:style-name="T3362">­vi</text:span><text:span text:style-name="T3363">­mo, koks</text:span><text:span text:style-name="T3364"><text:s/></text:span><text:span text:style-name="T3365">bus po</text:span><text:span text:style-name="T3366">­vei</text:span><text:span text:style-name="T3367">­kis ir vi</text:span><text:span text:style-name="T3368">­sa ki</text:span><text:span text:style-name="T3369">­ta, nes mes daž</text:span><text:span text:style-name="T3370">­niau</text:span><text:span text:style-name="T3371">­siai, kaip ir šį kar</text:span><text:span text:style-name="T3372">­tą, mo</text:span><text:span text:style-name="T3373">­kes</text:span><text:span text:style-name="T3374">­čius ban</text:span><text:span text:style-name="T3375">­do</text:span><text:span text:style-name="T3376">­me pri</text:span><text:span text:style-name="T3377">­im</text:span><text:span text:style-name="T3378">­ti žiū</text:span><text:span text:style-name="T3379">­rė</text:span><text:span text:style-name="T3380">­da</text:span><text:span text:style-name="T3381">­mi į ka</text:span><text:span text:style-name="T3382">­vos tirš</text:span><text:span text:style-name="T3383">­čius?<text:s/></text:span></text:p>
        <text:p text:style-name="Roman"><text:span text:style-name="T3384">R. BILKŠTYTĖ.</text:span><text:s/>La­bai dė­kui už klau­si­mą. Šių mo­kes­čių įsta­ty­mų, ku­rie da­bar bu­vo pri­sta­ty­ti, ku­rie tę­si­s nuo lie­pos 1 die­nos, mo­de­lia­vi­mas bu­vo pa­teik­tas kar­tu su mo­kes­čių pa­tei­ki­mais 2019 me­tais. Čia nė­ra nau­ji mo­kes­čiai. La­bai džiu­gu gir­dė­ti, kad lau­kia­te nau­jų mo­kes­ti­nių įsta­ty­mų, be abe­jo, pa­teik­si­me su vi­sais skai­čia­vi­mais nau­jus mo­kes­čių įsta­ty­mus<text:s/>ir<text:s/>jie įsiga­lio­tų ne trum­pes­niu lai­ku kaip po še­šių mė­ne­sių.<text:s/></text:p>
        <text:p text:style-name="Roman">La­bai dė­kui už pa­sta­bą.</text:p>
        <text:p text:style-name="Roman"><text:span text:style-name="T3385">PIRMININKAS.</text:span><text:s/>Dė­kui. Jūs at­sa­kė­te į vi­sų Sei­mo na­rių klau­si­mus. Da­bar dėl mo­ty­vų dėl šio įsta­ty­mų<text:s/>pa­ke­to nė­ra no­rin­čių kal­bė­ti. Ap­si­sprę­si­me ir bal­suo­si­me šiek tiek vė­liau.<text:s/></text:p>
        <text:p text:style-name="Roman"/>
        <text:p text:style-name="Laikas">17.29 val.</text:p>
        <text:p text:style-name="Roman12">Lo­te­ri­jų ir lo­ši­mų mo­kes­čio įsta­ty­mo Nr. IX-326 4, 5 ir 6<text:s/>straips­nių ir tre­čio­jo skirsnio pa­va­di­ni­mo pa­kei­ti­mo įsta­ty­mo pro­jek­tas Nr. XIVP-941, Azar­ti­nių lo­ši­mų<text:s/><text:span text:style-name="T3386">įstaty</text:span><text:span text:style-name="T3387">­mo Nr. IX-325 tre</text:span><text:span text:style-name="T3388">­čio</text:span><text:span text:style-name="T3389">­jo skir</text:span><text:span text:style-name="T3390">­snio pa</text:span><text:span text:style-name="T3391">­va</text:span><text:span text:style-name="T3392">­di</text:span><text:span text:style-name="T3393">­ni</text:span><text:span text:style-name="T3394">­mo pa</text:span><text:span text:style-name="T3395">­kei</text:span><text:span text:style-name="T3396">­ti</text:span><text:span text:style-name="T3397">­mo ir 21</text:span><text:span text:style-name="T3398">1</text:span><text:span text:style-name="T3399"><text:s/>straips</text:span><text:span text:style-name="T3400">­nio pri</text:span><text:span text:style-name="T3401">­pa</text:span><text:span text:style-name="T3402">­ži</text:span><text:span text:style-name="T3403">­ni</text:span><text:span text:style-name="T3404">­mo</text:span><text:s/>ne­te­ku­siu ga­lios įsta­ty­mo pro­jek­tas Nr. XIVP-942 (<text:span text:style-name="T3405">pa</text:span><text:span text:style-name="T3406">­tei</text:span><text:span text:style-name="T3407">­ki</text:span><text:span text:style-name="T3408">­mas</text:span>)</text:p>
        <text:p text:style-name="Roman"/>
        <text:p text:style-name="Roman">Vėl kvie­čiu grįž­ti V. Čes­nu­le­vi­čiū­tę-Mar­ke­vi­čie­nę pri­sta­ty­ti dar­bo­tvarkės 2-9.1, 2-9.2 klau­si­mus – Lo­te­ri­jų ir lo­ši­mų mo­kes­čio įsta­ty­mo bei Azar­ti­nių lo­ši­mų įsta­ty­mo tre­čio­jo skir­snio pa­va­di­ni­mo pa­kei­ti­mo ir vie­no straips­nio pri­pa­ži­ni­mo ne­te­ku­siu ga­lios įsta­ty­mo pro­jek­tus. Pra­šom.<text:s/></text:p>
        <text:p text:style-name="Roman"><text:span text:style-name="T3409">V. ČESNULEVIČIŪTĖ-MARKEVIČIENĖ.</text:span><text:s/>Ačiū, pir­mi­nin­ke. Ger­bia­mie­ji Sei­mo na­riai, Sei­mui tei­kia­me Lie­tu­vos Res­pub­li­kos lo­te­ri­jų ir lo­ši­mų mo­kes­čio įsta­ty­mo, taip pat Lie­tu­vos Res­pub­li­kos azar­ti­nių lo­ši­mų įsta­ty­mo pa­kei­ti­mo pro­jek­tus. Pro­jek­tų tiks­lai yra pa­keis­ti mo­kes­čio ba­zę, or­ga­ni­zuo­jant lo­ši­mus A ir B ka­te­go­ri­jų lo­ši­mo au­to­ma­tais ir sta­lo lo­ši­mus.<text:s/></text:p>
        <text:p text:style-name="Roman">Taip pat pro­jek­tas įgy­ven­di­na ir Kon­sti­tu­ci­nio Teis­mo 2021 m. ge­gu­žės 13 d. nu­ta­ri­mą, pri­pa­žįs­ta ne­te­ku­siu ga­lios Azar­ti­nių lo­ši­mų įsta­ty­mo 21<text:span text:style-name="T3410">1</text:span><text:s/>straips­nį, ku­ris, pa­kei­tus mo­kes­čio ba­zę, tie­siog ne­ten­ka pras­mės. Šiuo me­tu lo­ši­mų or­ga­ni­za­to­riai mo­ka fik­suo­tą mo­kes­tį už lo­ši­mo įren­gi­nius, mo­ka už kiek­vie­ną lo­ši­mo įren­gi­nį. Toks mo­kes­tis yra kves­tio­nuo­ti­nas, nes jis nė­ra su­si­jęs su už­dir­ba­mo­mis pa­ja­mo­mis. Tai reiš­kia, kad ma­žė­jant apy­var­toms pro­cen­tais iš­reikš­ta mo­kes­čio da­lis di­dė­ja, tuo tar­pu esant eko­no­mi­kos pa­ki­li­mui ir di­dė­jant apy­var­toms pro­cen­tais iš­reikš­ta mo­kes­čio da­lis su­ma­žė­ja. Tai­gi sie­kia­me nu­sta­ty­ti aiš­kes­nę, to­ly­gią ir tei­sin­ges­nę ap­mo­kes­ti­ni­mo sis­te­mą. Fik­suo­to mo­kes­čio sis­te­mos trū­ku­mai ypač iš­ryš­kė­jo ka­ran­ti­no dėl COVID-19 lai­ko­tar­piu, kai 2020 me­tais pa­skel­bus ka­ran­ti­ną ant­že­mi­nės lo­ši­mų or­ga­ni­za­vi­mo vie­tos bu­vo už­da­ry­tos, lo­ši­mų or­ga­ni­za­to­riai ne­ga­lė­jo vyk­dy­ti veik­los, ta­čiau pa­gal ga­lio­jan­tį reg­la­men­ta­vi­mą pri­va­lė­jo mo­kė­ti fik­suo­tą įren­gi­nių mo­kes­tį, nors pa­ja­mų ne­ga­vo. To­dėl bu­vo pri­im­tos įsta­ty­mo pa­tai­sos, kad to­kia si­tu­a­ci­ja bū­tų pa­keis­ta.<text:s/></text:p>
        <text:p text:style-name="Roman">Taip pat Kon­sti­tu­ci­nis Teis­mas 2021 m. ge­gu­žės 13 d. sa­vo nu­tar­ti­mi pri­pa­ži­no Lo­te­ri­jų ir lo­ši­mų mo­kes­čio įsta­ty­mo pa­kei­ti­mą, pri­im­tą 2019 m. gruo­džio 10 d., prieš­ta­rau­jan­čiu Kon­sti­tu­ci­jai, nes įsta­ty­mas įsi­ga­lio­jo ne­si­lai­kant še­šių mė­ne­sių ter­mi­no nuo ofi­cia­laus įsta­ty­mo pa­skel­bi­mo iki jo įsi­ga­lio­ji­mo. Ši­tų pro­jek­tų es­mė yra at­si­sa­ky­ti fik­suo­to dy­džio lo­ši­mų ir lo­te­ri­jų mo­kes­čio ir per­ei­ti prie lo­ši­mų or­ga­ni­za­to­rių gau­na­mų gry­nų­jų pa­ja­mų – nuo pa­ja­mų ap­mo­kes­ti­ni­mo lo­ši­mo sta­lams, A ir B ka­te­go­ri­jų au­to­ma­tams nu­sta­ty­ti 18 % mo­kes­čio ta­ri­fą nuo fak­tiš­kai lo­šė­jų sta­to­mos su­mos ir iš­mo­kė­tų lai­mė­ji­mų skir­tu­mo.<text:s/></text:p>
        <text:p text:style-name="Roman">Svar­bu pa­žy­mė­ti, kad ki­tų rū­šių lo­ši­mams jau da­bar yra tai­ko­mas mo­kes­tis, skai­čiuo­ja­mas<text:span text:style-name="T3411"><text:s/>nuo lo</text:span><text:span text:style-name="T3412">­šė</text:span><text:span text:style-name="T3413">­jų sta</text:span><text:span text:style-name="T3414">­to</text:span><text:span text:style-name="T3415">­mų su</text:span><text:span text:style-name="T3416">­mų ir lo</text:span><text:span text:style-name="T3417">­šė</text:span><text:span text:style-name="T3418">­jams fak</text:span><text:span text:style-name="T3419">­tiš</text:span><text:span text:style-name="T3420">­kai iš</text:span><text:span text:style-name="T3421">­mo</text:span><text:span text:style-name="T3422">­kė</text:span><text:span text:style-name="T3423">­tų lai</text:span><text:span text:style-name="T3424">­mė</text:span><text:span text:style-name="T3425">­ji</text:span><text:span text:style-name="T3426">­mų skir</text:span><text:span text:style-name="T3427">­tu</text:span><text:span text:style-name="T3428">­mo. Be to, bū</text:span><text:span text:style-name="T3429">­tent toks pro</text:span><text:span text:style-name="T3430">­cen</text:span><text:span text:style-name="T3431">­ti</text:span><text:span text:style-name="T3432">­nio dy</text:span><text:span text:style-name="T3433">­džio re</text:span><text:span text:style-name="T3434">­gu</text:span><text:span text:style-name="T3435">­lia</text:span><text:span text:style-name="T3436">­vi</text:span><text:span text:style-name="T3437">­mas yra nu</text:span><text:span text:style-name="T3438">­sta</text:span><text:span text:style-name="T3439">­ty</text:span><text:span text:style-name="T3440">­tas at</text:span><text:span text:style-name="T3441">­si</text:span><text:span text:style-name="T3442">­žvel</text:span><text:span text:style-name="T3443">­giant ir į ki</text:span><text:span text:style-name="T3444">­tų vals</text:span><text:span text:style-name="T3445">­ty</text:span><text:span text:style-name="T3446">­bių prak</text:span><text:span text:style-name="T3447">­ti</text:span><text:span text:style-name="T3448">­ką.<text:s/></text:span></text:p>
        <text:p text:style-name="Roman">Taip pat svar­bu pa­mi­nė­ti, kad 2021 m. lap­kri­čio 1 d. įsi­ga­lio­jo rei­ka­la­vi­mas su­jung­ti vi­sus lo­ši­mo au­to­ma­tus ir lo­ši­mo sta­lus į Lo­ši­mo au­to­ma­tų kon­tro­lės in­for­ma­ci­nę sis­te­mą. Ir bū­tent šis pri­si­jun­gi­mas pri­si­dės prie lo­ši­mo au­to­ma­tų ir lo­ši­mo sta­lų duo­me­nų apie įplau­kas ir iš­mo­kas kon­tro­lės už­tik­ri­ni­mo, taip su­kurs prie­lai­das su­sie­ti mo­kes­čio dy­dį su įren­gi­nio už­dir­ba­mo­mis pa­ja­mo­mis.<text:s/></text:p>
        <text:p text:style-name="Roman">Taip pat no­riu pa­brėž­ti, kad pro­jek­tu kon­ver­tuo­ja­mas da­bar mo­ka­mas fik­suo­tas dy­dis bū­tent į pro­cen­ti­nę iš­raiš­ką, sie­kiant pa­pras­tes­nio mo­kes­čių ad­mi­nist­ra­vi­mo, jis yra su­ap­va­li­na­mas ir su­vie­no­di­na­mas. Taip pat, kaip jau mi­nė­jau, įgy­ven­din­da­mi Kon­sti­tu­ci­nio Teis­mo nu­ta­ri­mą nu­sta­to­me įsta­ty­mo įsi­ga­lio­ji­mo da­tą nuo 2022 m. lie­pos 1 d. tam, kad bū­tų lai­ko­ma­si ne trum­pes­nio nei še­šių mė­ne­sių įsi­ga­lio­ji­mo ter­mi­no, per ku­rį mo­kes­čių mo­kė­to­jams bū­tų už­tik­ri­na­ma ga­li­my­bė tiek su­si­pa­žin­ti su nau­jais rei­ka­la­vi­mais, tiek prie jų pri­si­tai­ky­ti.<text:s/></text:p>
        <text:p text:style-name="Roman"><text:span text:style-name="T3449">PIRMININKAS.</text:span><text:s/>Dė­ko­ju. Jū­sų no­ri pa­klaus­ti trys Sei­mo na­riai. Pir­ma­sis klau­sia A. Pa­lio­nis. Pra­šom.<text:s/></text:p>
        <text:p text:style-name="Roman"><text:span text:style-name="T3450">A. PALIONIS</text:span><text:s/><text:span text:style-name="T3451">(</text:span><text:span text:style-name="T3452">LRF</text:span><text:span text:style-name="T3453">)</text:span>. Ačiū, po­sė­džio pir­mi­nin­ke. No­riu pa­svei­kin­ti, kad jūs ry­žo­tės su­vie­no­din­ti mo­kes­ti­nę ba­zę ir skai­čiuo­si­te nuo GGR. Bet skai­ty­da­mas pro­jek­tą ma­tau ke­le­tą ri­zikų. Vie­na ri­zi­ka yra ta, kai val­dy­to­jai,<text:s/>ar azar­ti­nių lo­ši­mų, ar lo­te­ri­jų,<text:s/>val­do ke­lias įmo­nes ir tu­ri lo­ši­mų or­ga­ni­za­vi­mo ir lo­ši­mų pla­ti­ni­mo įmo­nes, jos bus ap­mo­kes­tin­tos skir­tin­gai, 18 % ir 15 % pel­no mo­kes­čiu. Ar ne­bus pik­tnau­džia­vi­mas, kad pla­ti­ni­mo įmo­nės pe­rims da­lį lo­ši­mo pel­no.<text:s/>Ir ki­ta ri­zi­ka, ly­gi­nant tai, kad Sei­me jau pri­ėmė­me nuo­to­li­nių lo­ši­mų li­cen­ci­ja­vi­mo prin­ci­pą, pa­kei­tė­me, at­si­sa­kė­me že­mės ir da­bar mo­kes­ti­nė ba­zė bus 5 % skir­tin­ga, tai yra 18 % ir 13 %?<text:s/></text:p>
        <text:p text:style-name="Roman"><text:span text:style-name="T3454">PIRMININKAS.</text:span><text:s/>Lai­kas, ko­le­ga!</text:p>
        <text:p text:style-name="Roman"><text:span text:style-name="T3455">A. PALIONIS</text:span><text:span text:style-name="T3456"><text:s/></text:span><text:span text:style-name="T3457">(</text:span><text:span text:style-name="T3458">LRF</text:span><text:span text:style-name="T3459">)</text:span><text:span text:style-name="T3460">. Ar ne</text:span><text:span text:style-name="T3461">­bus taip, kad tie že</text:span><text:span text:style-name="T3462">­mės or</text:span><text:span text:style-name="T3463">­ga</text:span><text:span text:style-name="T3464">­ni</text:span><text:span text:style-name="T3465">­za</text:span><text:span text:style-name="T3466">­to</text:span><text:span text:style-name="T3467">­riai iš</text:span><text:span text:style-name="T3468">­vis iš</text:span><text:span text:style-name="T3469">­nyks ir bus tik nuo</text:span><text:span text:style-name="T3470">­to</text:span><text:span text:style-name="T3471">­li</text:span><text:span text:style-name="T3472">­niai?<text:s/></text:span></text:p>
        <text:p text:style-name="Roman"><text:span text:style-name="T3473">V. ČESNULEVIČIŪTĖ-MARKEVIČIENĖ.</text:span><text:s/>Ačiū už klau­si­mus. Man at­ro­do, kad iš­kė­lė­te svar­bius as­pek­tus. Ži­no­ma, pri­im­da­mi įsta­ty­mus tik­rai sie­kia­me už­tik­rin­ti, kad jų bū­tų lai­ko­ma­si ir ne­bū­tų sie­kia­ma ko­kio­mis nors prie­mo­nė­mis jų apei­ti.<text:s/></text:p>
        <text:p text:style-name="Roman">O at­sa­kant į klau­si­mą dėl to, kad bu­vo at­sie­ti ant­že­mi­niai lo­ši­mai nuo nuo­to­li­nių, kas dar iki šių me­tų spa­lio vi­du­rio bu­vo su­sie­ta ir įmo­nės pri­va­lė­jo tu­rė­ti ant­že­mi­nius lo­ši­mo punk­tus tam, kad ga­lė­tų vyk­dy­ti nuo­to­li­nius lo­ši­mus, tai aš ma­nau, ka­dan­gi tas po­ky­tis Sei­me bu­vo pri­im­tas ga­na ne­se­niai, prieš ke­le­tą sa­vai­čių, šias pa­sta­bas, ma­nau, bū­tų tik­rai ver­tin­ga ap­svar­s­ty­ti ko­mi­te­te, ku­ris bus pa­skir­tas svars­ty­ti šį įsta­ty­mą. Tik­rai ga­li­ma įver­tin­ti ir įsi­jung­si­me į dis­ku­si­ją, jei­gu to­kių klau­si­mų ko­mi­te­te iš­kel­si­te.<text:s/></text:p>
        <text:p text:style-name="Roman"><text:span text:style-name="T3474">PIRMININKAS.</text:span><text:s/>Dė­ko­ju. Klau­si­mą tu­ri E. Pu­pi­nis.</text:p>
        <text:p text:style-name="Roman"><text:span text:style-name="T3475">E. PUPINIS</text:span><text:s/><text:span text:style-name="T3476">(</text:span><text:span text:style-name="T3477">TS-LKDF</text:span><text:span text:style-name="T3478">)</text:span>. Ačiū, ger­bia­ma vi­ce­mi­nist­re. Jūs iš da­lies at­sa­kė­te, kad bus kaip nors to­bu­li­na­ma ta ap­skai­tos sis­te­ma, nes ne­įsi­vaiz­duo­ju, kaip tai ga­li bū­ti pa­da­ry­ta, tar­ki­me, ap­skai­tant ko­kį nors sta­lą, ant ku­rio lo­šia­ma ar pa­na­šiai. Tai iš tik­rų­jų ke­lia šiek tiek abe­jo­nių, ar tik­rai bus ap­skai­to­ma ir ar tik­rai ne­bus šiuo<text:s/>atveju<text:s/>tam tik­rų spra­gų?<text:s/></text:p>
        <text:p text:style-name="Roman">Ir ki­tas klau­si­mas. Jei­gu bus die­gia­mos to­kios sis­te­mos, ar tik­rai ne­bus per di­de­lė naš­ta ma­žes­niems lo­ši­mų or­ga­ni­za­to­riams? Di­die­ji gal­būt iš­si­suks ir tai pa­nai­kins tam tik­rą kon­ku­ren­ci­nę ap­lin­ką. Ačiū.<text:s/></text:p>
        <text:p text:style-name="Roman"><text:span text:style-name="T3479">V. ČESNULEVIČIŪTĖ-MARKEVIČIENĖ.</text:span><text:s/>Iš tie­sų įsta­ty­mas dėl au­to­ma­tų pri­jun­gi­mo prie in­for­ma­ci­nės sis­te­mos jau bu­vo pri­im­tas prieš ke­le­tą me­tų ir įmo­nės jau tu­rė­jo il­gą lai­ką prie jo pri­si­tai­ky­ti. Įsta­ty­mas įsi­ga­lio­jo. Vi­sos įmo­nės, ku­rios tu­ri pri­si­jung­ti, pri­si­jun­gė jau šių me­tų lap­kri­čio 1 die­ną. Bū­tent tas pri­si­jun­gi­mas prie in­for­ma­ci­nės sis­te­mos ir su­da­ro prie­lai­das<text:s/>Lo­ši­mų prie­žiū­ros tar­ny­bai ge­riau kon­tro­liuo­ti lo­ši­mų įren­gi­nius ir dėl to ga­li­me pa­siū­ly­ti ir šį įsta­ty­mo pa­kei­ti­mą.</text:p>
        <text:p text:style-name="Roman"><text:span text:style-name="T3480">PIRMININKAS.</text:span><text:s/>Dė­ko­ju. Klau­sia A. Skar­džius. Pra­šom.</text:p>
        <text:p text:style-name="Roman"><text:span text:style-name="T3481">A. SKARDŽIUS</text:span><text:span text:style-name="T3482"><text:s/></text:span><text:span text:style-name="T3483">(</text:span><text:span text:style-name="T3484">DPF</text:span><text:span text:style-name="T3485">)</text:span><text:span text:style-name="T3486">.<text:s/></text:span>Ačiū, pir­mi­nin­ke. Ger­bia­mo­ji vi­ce­mi­nist­re, nuo­sek­liai ma­ty­ti, kad yra pro­te­guo­ja­mi nuo­to­li­niai lo­ši­mai, žvel­giant į tei­kia­mus tei­sės ak­tus, su­da­ro­mos jiems ne­pa­grįs­tai<text:span text:style-name="T3487"><text:s/>leng</text:span><text:span text:style-name="T3488">­va</text:span><text:span text:style-name="T3489">­ti</text:span><text:span text:style-name="T3490">­nės są</text:span><text:span text:style-name="T3491">­ly</text:span><text:span text:style-name="T3492">­gos, tuo tar</text:span><text:span text:style-name="T3493">­pu ri</text:span><text:span text:style-name="T3494">­bo</text:span><text:span text:style-name="T3495">­jant ant</text:span><text:span text:style-name="T3496">­že</text:span><text:span text:style-name="T3497">­mi</text:span><text:span text:style-name="T3498">­nius lo</text:span><text:span text:style-name="T3499">­ši</text:span><text:span text:style-name="T3500">­mų įren</text:span><text:span text:style-name="T3501">­gi</text:span><text:span text:style-name="T3502">­nius, au</text:span><text:span text:style-name="T3503">­to</text:span><text:span text:style-name="T3504">­ma</text:span><text:span text:style-name="T3505">­tus ir tą ver</text:span><text:span text:style-name="T3506">­slą.<text:s/></text:span></text:p>
        <text:p text:style-name="Roman">Ma­no klau­si­mas bū­tų toks. Ko­dėl taip el­gia­ma­si? Ar iš tik­rų­jų taip yra, ar su­da­ro­mas toks vaiz­das, kad to sie­kia­ma, sa­ky­ki­me, įves­ti vien­kar­ti­nius mo­kes­čius nuo­to­li­niam lo­ši­mui ir juos pa­leis­ti į gy­ve­ni­mą, nes daug kas ke­lia­si, ypač pan­de­mi­jos me­tu, į elek­tro­ni­nę erd­vę? Ir ar apie tuos pro­jek­tus ži­no čia vie­šai nu­skam­bė­jęs ku­ra­to­rius M. Mal­dei­kis? Ar su juo tai yra su­de­rin­ta?</text:p>
        <text:p text:style-name="Roman"><text:span text:style-name="T3507">V. ČESNULEVIČIŪTĖ-MARKEVIČIENĖ.</text:span><text:s/>At­sa­ky­siu į jū­sų klau­si­mą dėl to, ko sie­kia­me šiais įsta­ty­mų<text:s/>pa­kei­ti­mais. Šie įsta­ty­mų<text:s/>pa­kei­ti­mai bū­tent kei­čia da­bar mo­ka­mą fik­suo­tą mo­kes­tį į šio mo­kes­čio iš­raiš­ką pro­cen­ti­niu dy­džiu. Ir tai yra svar­bu pa­da­ry­ti, nes tuo­met toks mo­kes­tis yra tei­sin­ges­nis ir la­biau su­si­jęs su eko­no­mi­kos cik­lu. Tai reiš­kia, kad tuo­met, kai įmo­nės ap­skri­tai ne­pa­ti­ria jo­kių pa­ja­mų, iki šiol jos tu­rė­jo mo­kė­ti fik­suo­tą mo­kes­tį, pri­ėmus šį įsta­ty­mą to­kiu at­ve­ju mo­kes­čio ne­be­mo­kė­tų, mo­kė­tų tik tuo­met, kai yra gau­na­ma pa­ja­mų. Iš<text:s/><text:span text:style-name="T3508">es</text:span><text:span text:style-name="T3509">­mės yra tie</text:span><text:span text:style-name="T3510">­siog mo</text:span><text:span text:style-name="T3511">­kes</text:span><text:span text:style-name="T3512">­čio kon</text:span><text:span text:style-name="T3513">­ver</text:span><text:span text:style-name="T3514">­si</text:span><text:span text:style-name="T3515">­ja, ba</text:span><text:span text:style-name="T3516">­zės pa</text:span><text:span text:style-name="T3517">­kei</text:span><text:span text:style-name="T3518">­ti</text:span><text:span text:style-name="T3519">­mas, ta</text:span><text:span text:style-name="T3520">­čiau nė</text:span><text:span text:style-name="T3521">­ra iš es</text:span><text:span text:style-name="T3522">­mės per</text:span><text:span text:style-name="T3523">­žiū</text:span><text:span text:style-name="T3524">­ri</text:span><text:span text:style-name="T3525">­mas</text:span><text:s/>mo­kes­čio dy­dis.<text:s/></text:p>
        <text:p text:style-name="Roman"><text:span text:style-name="T3526">PIRMININKAS.</text:span><text:s/>Dė­ko­ju. Jūs at­sa­kė­te į vi­sus klau­si­mus. La­bai jums ačiū, ger­bia­ma vi­ce­mi­nist­re.<text:s/></text:p>
        <text:p text:style-name="Roman"><text:span text:style-name="T3527">V. ČESNULEVIČIŪTĖ-MARKEVIČIENĖ.</text:span><text:s/>Ačiū.</text:p>
        <text:p text:style-name="Roman"><text:span text:style-name="T3528">PIRMININKAS.</text:span><text:s/>Dėl mo­ty­vų no­rin­čių kal­bė­ti ne­ma­tau. Ap­si­sprę­si­me ir bal­suo­si­me kiek vė­liau.<text:s/></text:p>
        <text:p text:style-name="Roman"/>
        <text:p text:style-name="Laikas">17.40 val.</text:p>
        <text:p text:style-name="Roman12">Mo­kes­čių ad­mi­nist­ra­vi­mo įsta­ty­mo Nr. IX-2112 prie­do pa­kei­ti­mo ir Įsta­ty­mo papildy­mo 61<text:span text:style-name="T3529">3</text:span><text:s/>straips­niu įsta­ty­mo pro­jek­tas Nr. XIVP-980ES (<text:span text:style-name="T3530">pa</text:span><text:span text:style-name="T3531">­tei</text:span><text:span text:style-name="T3532">­ki</text:span><text:span text:style-name="T3533">­mas</text:span>)</text:p>
        <text:p text:style-name="Roman"/>
        <text:p text:style-name="Roman">Dar­bo­tvarkės 2-10 klau­si­mas – Mo­kes­čių ad­mi­nist­ra­vi­mo įsta­ty­mo prie­do pa­kei­ti­mo ir įsta­ty­mo pa­pil­dy­mo vie­nu straips­niu įsta­ty­mo pro­jek­tas. Vėl grįž­ta R. Bilkš­ty­tė. Pra­šau vėl grįž­ti į tri­bū­ną. Taip pat pa­tei­ki­mas. Trum­pai pri­sta­ty­ki­te es­mę.</text:p>
        <text:p text:style-name="Roman"><text:span text:style-name="T3534">R. BILKŠTYTĖ.</text:span><text:s/>Fi­nan­sų mi­nis­te­ri­jos be­ne­fi­sas da­bar. Pri­sta­tau Mo­kes­čių ad­mi­nist­ra­vi­mo įsta­ty­mo prie­do pa­kei­ti­mo ir įsta­ty­mo pa­pil­dy­mo 61<text:span text:style-name="T3535">3</text:span><text:s/>straips­niu įsta­ty­mo pro­jek­tą.<text:s/></text:p>
        <text:p text:style-name="Roman">Pro­jek­tas yra pa­reng­tas įgy­ven­di­nant Eu­ro­pos Są­jun­gos PVM di­rek­ty­vos ir reg­la­men­to dėl ad­mi­nist­ra­ci­nio ben­dra­dar­bia­vi­mo ir ko­vos su suk­čia­vi­mu pri­dė­ti­nės ver­tės mo­kes­čio sri­ty­je pa­kei­ti­mus. Jais sie­kia­ma ben­dro­je cen­tri­nė­je ES sis­te­mo­je kaup­ti ir ana­li­zuo­ti in­for­ma­ci­ją apie tarp­tau­ti­nes mo­kė­ji­mo ope­ra­ci­jas ir taip su­da­ry­ti są­ly­gas Eu­ro­pos Są­jun­gos lyg­me­niu ko­vo­ti su suk­čia­vi­mu pri­dė­ti­nės ver­tės mo­kes­čio ir elek­tro­ni­nės pre­ky­bos sri­ty­je.<text:s/></text:p>
        <text:p text:style-name="Roman">Be to, šio pro­jek­to pa­ren­gi­mas nu­ma­ty­tas ir Vy­riau­sy­bės pro­gra­mos įgy­ven­di­ni­mo veiks­mų pla­ne.<text:s/></text:p>
        <text:p text:style-name="Roman">Pro­jek­to es­mė. Mo­kė­ji­mo pa­slau­gų tei­kė­jams, kre­di­to įstai­goms nu­sta­to­ma per juos vyk­dy­tų tarp­tau­ti­nių mo­kė­ji­mo ope­ra­ci­jų įra­šų kau­pi­mo, sau­go­ji­mo ir ki­tų įra­šų duo­me­nų pa­tei­kimo VMI prie­vo­lė. De­ta­lią šios prie­vo­lės įgy­ven­di­ni­mo tvar­ką nu­sta­tys Vals­ty­bi­nė mo­kes­čių ins­pek­ci­ja.<text:span text:style-name="T3536"><text:s/>Vals</text:span><text:span text:style-name="T3537">­ty</text:span><text:span text:style-name="T3538">­bi</text:span><text:span text:style-name="T3539">­nė mo</text:span><text:span text:style-name="T3540">­kes</text:span><text:span text:style-name="T3541">­čių ins</text:span><text:span text:style-name="T3542">­pek</text:span><text:span text:style-name="T3543">­ci</text:span><text:span text:style-name="T3544">­ja gau</text:span><text:span text:style-name="T3545">­tus duo</text:span><text:span text:style-name="T3546">­me</text:span><text:span text:style-name="T3547">­nis per</text:span><text:span text:style-name="T3548">­duos į cen</text:span><text:span text:style-name="T3549">­tri</text:span><text:span text:style-name="T3550">­nę elek</text:span><text:span text:style-name="T3551">­tro</text:span><text:span text:style-name="T3552">­ni</text:span><text:span text:style-name="T3553">­nę mo</text:span><text:span text:style-name="T3554">­kė</text:span><text:span text:style-name="T3555">­ji</text:span><text:span text:style-name="T3556">­mų in</text:span><text:span text:style-name="T3557">­for</text:span><text:span text:style-name="T3558">­ma</text:span><text:span text:style-name="T3559">­ci</text:span><text:span text:style-name="T3560">­jos sis</text:span><text:span text:style-name="T3561">­te</text:span><text:span text:style-name="T3562">­mą. Tuo ga</text:span><text:span text:style-name="T3563">­lės nau</text:span><text:span text:style-name="T3564">­do</text:span><text:span text:style-name="T3565">­tis ir ki</text:span><text:span text:style-name="T3566">­tos ša</text:span><text:span text:style-name="T3567">­lys. Įsta</text:span><text:span text:style-name="T3568">­ty</text:span><text:span text:style-name="T3569">­mas įsi</text:span><text:span text:style-name="T3570">­ga</text:span><text:span text:style-name="T3571">­lio</text:span><text:span text:style-name="T3572">­tų nuo 2024 m.</text:span><text:s/>sau­sio 1 d. Dė­kui.</text:p>
        <text:p text:style-name="Roman"><text:span text:style-name="T3573">PIRMININKAS.</text:span><text:s/>Dė­ko­ju, ger­bia­ma vi­ce­mi­nist­re. Jū­sų nie­kas ne­no­ri pa­klaus­ti šį kar­tą. Ačiū už aiš­kų pri­sta­ty­mą. Dėl mo­ty­vų nė­ra no­rin­čių kal­bė­ti. Ap­si­sprę­si­me ir bal­suo­si­me kiek vė­liau.<text:s/></text:p>
        <text:p text:style-name="Roman">Ki­tą klau­si­mą dėl Mo­kes­čių ad­mi­nist­ra­vi­mo įsta­ty­mo tei­kė­jas R. Že­mai­tai­tis at­si­ė­mė.<text:s/></text:p>
        <text:p text:style-name="Roman"/>
        <text:p text:style-name="Laikas">17.42 val.</text:p>
        <text:p text:style-name="Roman12">Įsta­ty­mo „Dėl už­sie­nie­čių tei­si­nės pa­dė­ties“ Nr. IX-2206 2, 3, 5, 26, 32, 40, 50, 67, 71, 76, 77, 79, 113, 125, 126, 130<text:span text:style-name="T3574">1</text:span>, 136, 138, 139, 140 straips­nių pa­kei­ti­mo, 69 straips­nio ir IX<text:span text:style-name="T3575">1</text:span><text:s/>sky­riaus pri­pa­ži­ni­mo ne­te­ku­siais ga­lios ir Įsta­ty­mo pa­pil­dy­mo X<text:span text:style-name="T3576">2</text:span><text:s/>sky­riu­mi įsta­ty­mo pro­jek­tas Nr. XIVP-1018 (<text:span text:style-name="T3577">pa</text:span><text:span text:style-name="T3578">­tei</text:span><text:span text:style-name="T3579">­ki</text:span><text:span text:style-name="T3580">­mas</text:span>)</text:p>
        <text:p text:style-name="Roman"/>
        <text:p text:style-name="Roman">Da­bar dar­bo­tvarkės 2-13 klau­si­mas – įsta­ty­mo „Dėl už­sie­nie­čių tei­si­nės pa­dė­ties“ dau­ge­lio straips­nių pa­kei­ti­mo, straips­nio ir vie­no sky­riaus pri­pa­ži­ni­mo ne­te­ku­siais ga­lios ir įsta­ty­mo pa­pil­dy­mo vie­nu sky­riu­mi įsta­ty­mo pro­jek­tas. Pra­ne­šė­ja – vi­daus rei­ka­lų mi­nist­rė A. Bi­lo­tai­tė. Kvie­čiu ją į tri­bū­ną. Pra­šau.<text:s/></text:p>
        <text:p text:style-name="Roman"><text:span text:style-name="T3581">A. BILOTAITĖ</text:span><text:span text:style-name="T3582"><text:s/></text:span><text:span text:style-name="T3583">(</text:span><text:span text:style-name="T3584">TS-LKDF</text:span><text:span text:style-name="T3585">)</text:span><text:span text:style-name="T3586">.<text:s/></text:span>La­bas va­ka­ras, ger­bia­mi ko­le­gos. Šio­mis tei­kia­mo­mis įsta­ty­mo „Dėl už­sie­nie­čių tei­si­nės pa­dė­ties“ pa­tai­so­mis siū­lo­ma to­bu­lin­ti prie­globs­čio nag­ri­nė­ji­mo pro­ce­dū­ras eks­tre­ma­lio­s si­tu­a­ci­jos lai­ko­tar­piu. Tai yra kom­pro­mi­si­nis va­rian­tas, lei­džian­tis su­de­rin­ti ša­lies na­cio­na­li­nio sau­gu­mo in­te­re­sus ir at­lie­pian­tis mig­ran­tų tei­sių as­pek­tus.<text:s/></text:p>
        <text:p text:style-name="Roman">Pro­jek­te siū­lo­ma at­skir­ti prie­globs­čio pra­šy­to­jų ir ne­tei­sė­tų mig­ran­tų, tai yra už­sie­nie­čių, ku­riems prie­globs­tis ne­su­tei­kia­mas ar­ba jie prie­globs­čio ne­pra­šo, pro­ce­dū­ras. Dėl ne­tei­sė­tų mig­ran­tų spren­di­mus pri­ima Vals­ty­bės sie­nos ap­sau­gos tar­ny­ba, dėl prie­globs­čio pra­šy­to­jų – Mig­ra­ci­jos de­par­ta­men­tas.<text:s/></text:p>
        <text:p text:style-name="Roman">Taip pat pro­jek­te yra nu­sta­to­mos ne­tei­sė­tų mig­ran­tų tei­sės. Pa­vyz­džiui, tei­sė gau­ti in­for­ma­ci­ją apie sa­vo tei­si­nę pa­dė­tį Lie­tu­vos Res­pub­li­ko­je, ne­mo­ka­mai gau­ti bū­ti­ną­ją me­di­ci­nos<text:s/>pa­gal­bą ir ki­ti da­ly­kai. Taip pat yra spren­džia­ma si­tu­a­ci­ja, kas bus pa­si­bai­gus še­šių mė­ne­sių pa­sie­nio pro­ce­dū­ros ter­mi­nui. Pro­jek­te siū­lo­ma dėl kiek­vie­no mig­ran­to ap­gy­ven­di­ni­mo ir ju­dė­ji­mo tei­sės spręs­ti in­di­vi­du­a­liai. Jei­gu mig­ran­tui prie­globs­tis su­tei­kia­mas, jis gau­na lei­di­mą gy­ven­ti ir ju­dė­ji­mo ap­ri­bo­ji­mai jam ne­tai­ko­mi, jei mig­ran­tui prie­globs­tis ne­su­tei­kia­mas, ta­čiau dar vyks­ta ap­skun­di­mo pro­ce­dū­ros, o mig­ran­tas ne­ke­lia jo­kio pa­vo­jaus, kol įsi­tei­sės spren­di­mas, jam taip pat ne­tai­ko­mas ju­dė­ji­mo ri­bo­ji­mas. Jei­gu yra mig­ran­to pa­si­slė­pi­mo, pa­bė­gi­mo pa­vo­jus, Mig­ra­ci­jos de­par­ta­men­tas ar­ba VSAT ga­li pri­im­ti spren­di­mą ir tas spren­di­mas ga­li bū­ti ap­gy­ven­di­ni­mas ri­bo­jant ju­dė­ji­mo lais­vę iki še­šių mė­ne­sių. Pa­si­slė­pi­mo kri­te­ri­jai yra aiš­kiai nu­ma­ty­ti da­bar ga­lio­jan­čia­me įsta­ty­me „Dėl už­sie­nie­čių tei­si­nės pa­dė­ties“. Tai yra ne­ben­dra­dar­bia­vo su kom­pe­ten­tin­go­mis ins­ti­tu­ci­jo­mis, tei­kia klai­di­nan­čią in­for­ma­ci­ją, pa­si­ša­li­no iš ap­gy­ven­di­ni­mo vie­tos, ban­dė ne­tei­sė­tai iš­vyk­ti iš Lie­tu­vos. Jei­gu yra ki­tų įsta­ty­me nu­sta­ty­tų su­lai­ky­mo pa­grin­dų, pa­vyz­džiui, grės­mė vals­ty­bės sau­gu­mui ar­ba są­mo­nin­gas pikt­nau­džia­vi­mas prie­globs­čio pro­ce­dū­ra, VSAT ga­li kreip­tis į teis­mą dėl ne­tei­sė­to mig­ran­to su­lai­ky­mo ar al­ter­na­ty­vios su­lai­ky­mui prie­mo­nės tai­ky­mo. Teis­mai mig­ran­tus ga­li su­lai­ky­ti ne il­giau kaip 18 mė­ne­sių.<text:s/></text:p>
        <text:p text:style-name="Roman">Taip pat sie­kiant už­tik­rin­ti as­mens tei­sę į veiks­min­gą tei­si­nę gy­ny­bą pro­jek­te yra siū­lo­ma at­si­sa­ky­ti iki­teis­mi­nės skun­dų nag­ri­nė­ji­mo tvar­kos ir nu­sta­ty­ti, kad Mig­ra­ci­jos de­par­ta­men­to<text:s/><text:span text:style-name="T3587">spren</text:span><text:span text:style-name="T3588">­di</text:span><text:span text:style-name="T3589">­mai ne</text:span><text:span text:style-name="T3590">­nag</text:span><text:span text:style-name="T3591">­ri</text:span><text:span text:style-name="T3592">­nė</text:span><text:span text:style-name="T3593">­ti pra</text:span><text:span text:style-name="T3594">­šy</text:span><text:span text:style-name="T3595">­mo su</text:span><text:span text:style-name="T3596">­teik</text:span><text:span text:style-name="T3597">­ti prie</text:span><text:span text:style-name="T3598">­globs</text:span><text:span text:style-name="T3599">­tį ar ne</text:span><text:span text:style-name="T3600">­su</text:span><text:span text:style-name="T3601">­teik</text:span><text:span text:style-name="T3602">­ti prie</text:span><text:span text:style-name="T3603">­globs</text:span><text:span text:style-name="T3604">­čio ga</text:span><text:span text:style-name="T3605">­lė</text:span><text:span text:style-name="T3606">­tų bū</text:span><text:span text:style-name="T3607">­ti<text:s/></text:span>skun­džia­mi ati­tin­ka­mam apy­gar­dos ad­mi­nist­ra­ci­niam teis­mui, o šio teis­mo spren­di­mai – Lie­tu­vos vy­riau­sia­jam ad­mi­nist­ra­ci­niam teis­mui. To­kia pat tvar­ka bū­tų skun­džia­mi spren­di­mai dėl grą­ži­ni­mo, iš­siun­ti­mo ir drau­di­mo at­vyk­ti.<text:s/></text:p>
        <text:p text:style-name="Roman">Pro­jek­te yra taip pat siū­lo­ma nu­sta­ty­ti, kad eks­tre­ma­lios si­tu­a­ci­jos me­tu ne­bū­tų ga­li­ma ribo­ti ir tei­sės ne­mo­ka­mai su­pran­ta­ma kal­ba gau­ti in­for­ma­ci­ją apie sa­vo tei­ses ir pa­rei­gas bei jų ne­vyk­dy­mo pa­da­ri­nius, pra­šy­mo<text:s/>su­teik­ti prie­globs­tį<text:s/>nag­ri­nė­ji­mo me­tu tei­sės gau­ti psi­cho­lo­gi­nę pa­gal­bą, so­cia­li­nes pa­slau­gas ir tei­sės kreip­tis į Jung­ti­nių Tau­tų vy­riau­sio­jo pa­bė­gė­lių rei­ka­lų ko­mi­sa­ro val­dy­bos ar ki­tos or­ga­ni­za­ci­jos, tei­kian­čios spe­cia­li­zuo­tą tei­si­nę pa­gal­bą ar kon­sul­ta­ci­jas prie­globs­čio pra­šy­to­jams, at­sto­vus.</text:p>
        <text:p text:style-name="Roman">Taip pat pro­jek­te yra siū­lo­ma nu­sta­ty­ti, kad pa­si­bai­gus še­šių mė­ne­sių pa­sie­nio pro­ce­dū­rai, vi­siems už­sie­nie­čiams bū­tų iš­duo­da­mas už­sie­nie­čių re­gist­ra­ci­jos pa­žy­mė­ji­mas. Šis pa­žy­mė­ji­mas ne­su­teik­tų tei­sės gy­ven­ti Lie­tu­vo­je. Su juo mig­ran­tas ne­ga­lė­tų tei­sė­tai iš­vyk­ti iš Lie­tu­vos, ta­čiau jis įgy­tų to­le­ran­ci­jos sta­tu­są. Šis do­ku­men­tas pa­tvir­tin­tų mig­ran­to tei­si­nį sta­tu­są ir tei­sę dirb­ti, jei įgy­ta, kol spren­džia­mas jo grą­ži­ni­mo ir iš­siun­ti­mo klau­si­mas. Tei­sė dirb­ti bū­tų įgy­ja­ma po 12 mė­ne­sių nuo mig­ran­to už­re­gist­ra­vi­mo MIGRIS sis­te­mo­je die­nos.<text:s/></text:p>
        <text:p text:style-name="Roman">Ger­bia­mi ko­le­gos, to­kie yra šio pro­jek­to siū­ly­mai. O da­bar mie­lai at­sa­ky­siu į jums ky­lan­čius klau­si­mus.<text:s/></text:p>
        <text:p text:style-name="Roman"><text:span text:style-name="T3608">PIRMININKAS.</text:span><text:s/>La­bai ačiū. Yra ke­le­tas klau­si­mų. Pir­ma­sis klau­sia T. To­mi­li­nas. Pra­šau.</text:p>
        <text:p text:style-name="Roman"><text:span text:style-name="T3609">T. TOMILINAS</text:span><text:span text:style-name="T3610"><text:s/></text:span><text:span text:style-name="T3611">(</text:span><text:span text:style-name="T3612">DFVL</text:span><text:span text:style-name="T3613">)</text:span><text:span text:style-name="T3614">.<text:s/></text:span>Ger­bia­ma mi­nist­re, gal bū­tų ga­li­ma pa­tiks­lin­ti, kiek yra pa­sie­nio už­kar­do­se da­bar mig­ran­tų ir ko­kie pa­kei­ti­mai pla­nuo­ja­mi dėl vai­kų su­lai­ky­mo? Ar bus tas at­lais­vi­ni­mas di­des­nis šei­moms su vai­kais ar­ba tik vai­kams? Kaip pla­nuo­ja­ma or­ga­ni­zuo­ti jų gal iš­ėji­mą kaž­ko­kį ar lais­va­lai­kį? Ar tie­siog vai­kams yra kaž­ko­kie pa­pil­do­mi at­lais­vi­ni­mai nu­ma­to­mi?</text:p>
        <text:p text:style-name="Roman"><text:span text:style-name="T3615">A. BILOTAITĖ</text:span><text:span text:style-name="T3616"><text:s/></text:span><text:span text:style-name="T3617">(</text:span><text:span text:style-name="T3618">TS-LKDF</text:span><text:span text:style-name="T3619">)</text:span><text:span text:style-name="T3620">.<text:s/></text:span>Mes esa­me su­ta­rę ir yra pri­im­tas spren­di­mas, kad esa­me pa­si­da­li­nę. Tai yra pa­žei­džia­mi as­me­nys – vai­kai, mo­te­rys ar ki­tos pa­žei­džia­mos gru­pės – šiuo me­tu yra ap­gy­ven­din­ti VSAT’o pa­val­du­mo įstai­go­se. Ten yra rū­pi­na­ma­si ati­tin­ka­mai tiek so­cia­li­niais da­ly­kais, švie­ti­mu ir su­tei­kia­mos ati­tin­ka­mai vi­sos pa­slau­gos, ku­rios ir pri­klau­so. Čia, ma­nau, ga­lė­tų gal­būt de­ta­liau pa­ko­men­tuo­ti pa­ti so­cia­li­nės ap­sau­gos ir dar­bo mi­nist­rė. Taip pat ak­ty­viai da­ly­vau­ja ir ne­vy­riau­sy­bi­nis sek­to­rius. Esa­me jiems už tai tik­rai dė­kin­gi, kad jie yra ak­ty­viai įsi­trau­kę į šį kri­zės val­dy­mą. Kas su­si­ję su mū­sų pa­val­du­mo ap­gy­ven­di­ni­mo įstai­go­mis, tai mū­sų įstai­go­se yra ap­gy­ven­din­ti dau­giau­sia vie­ni­ši vy­rai. Tai yra vi­sai ki­ti da­ly­kai ir to­kių gal­būt iš­šū­kių ne­ky­la.<text:s/></text:p>
        <text:p text:style-name="Roman">O jū­sų klau­si­mas yra, kiek šiuo me­tu yra as­me­nų, ku­rie yra įstri­gę prie mū­sų sie­nos, jūs to<text:s/>klau­sti<text:s/>no­rė­jo­te? Šiuo me­tu dar yra da­lis as­me­nų, ku­rie gy­ve­na už­kar­do­se, bet už­kar­do­se pa­sta­ty­tuo­se mo­du­li­niuo­se na­me­liuo­se, ku­rie yra šil­do­mi, ku­riuo­se yra ati­tin­ka­ma in­fra­struk­tū­ra.<text:span text:style-name="T3621"><text:s/>Iš ten juos pla</text:span><text:span text:style-name="T3622">­nuo</text:span><text:span text:style-name="T3623">­ja</text:span><text:span text:style-name="T3624">­ma iš</text:span><text:span text:style-name="T3625">­kel</text:span><text:span text:style-name="T3626">­ti, kai bus vi</text:span><text:span text:style-name="T3627">­siš</text:span><text:span text:style-name="T3628">­kai įreng</text:span><text:span text:style-name="T3629">­tos pa</text:span><text:span text:style-name="T3630">­tal</text:span><text:span text:style-name="T3631">­pos Nau</text:span><text:span text:style-name="T3632">­ji</text:span><text:span text:style-name="T3633">­nin</text:span><text:span text:style-name="T3634">­kuo</text:span><text:span text:style-name="T3635">­se. Lau</text:span><text:span text:style-name="T3636">­kia</text:span><text:span text:style-name="T3637">­me,</text:span><text:s/>kol tai bus pa­da­ry­ta, ta­da mes ga­lė­si­me tuos žmo­nes tie­siog per­kel­ti ir už­kar­dos vi­siš­kai at­si­lais­vins. Gal­būt ne at­si­lais­vins, bet tu­rė­si­me re­zer­vą esant<text:s/>­ko­kiai<text:s/>nors<text:s/>kri­ti­nei si­tu­a­ci­jai.<text:s/></text:p>
        <text:p text:style-name="Roman"><text:span text:style-name="T3638">PIRMININKAS.</text:span><text:s/>Ačiū. G. Sur­plio sa­lė­je ne­ma­tau. Taip pat ir L. Na­gie­nės. Tuo­met klau­sia V. Ba­kas. Pra­šom.<text:s/></text:p>
        <text:p text:style-name="Roman"><text:span text:style-name="T3639">V. BAKAS</text:span><text:span text:style-name="T3640"><text:s/></text:span><text:span text:style-name="T3641">(</text:span><text:span text:style-name="T3642">DFVL</text:span><text:span text:style-name="T3643">)</text:span><text:span text:style-name="T3644">. Ger</text:span><text:span text:style-name="T3645">­bia</text:span><text:span text:style-name="T3646">­ma mi</text:span><text:span text:style-name="T3647">­nist</text:span><text:span text:style-name="T3648">­re, aš iš ši</text:span><text:span text:style-name="T3649">­to įsta</text:span><text:span text:style-name="T3650">­ty</text:span><text:span text:style-name="T3651">­mo spren</text:span><text:span text:style-name="T3652">­džiu, kad žmo</text:span><text:span text:style-name="T3653">­gus ga</text:span><text:span text:style-name="T3654">­li bū</text:span><text:span text:style-name="T3655">­ti lai</text:span><text:span text:style-name="T3656">­ko</text:span><text:span text:style-name="T3657">­mas be teis</text:span><text:span text:style-name="T3658">­mo iš es</text:span><text:span text:style-name="T3659">­mės su</text:span><text:span text:style-name="T3660">­ėmi</text:span><text:span text:style-name="T3661">­mo są</text:span><text:span text:style-name="T3662">­ly</text:span><text:span text:style-name="T3663">­go</text:span><text:span text:style-name="T3664">­mis, nes ši for</text:span><text:span text:style-name="T3665">­mu</text:span><text:span text:style-name="T3666">­luo</text:span><text:span text:style-name="T3667">­tė „ap</text:span><text:span text:style-name="T3668">­gy</text:span><text:span text:style-name="T3669">­ven</text:span><text:span text:style-name="T3670">­di</text:span><text:span text:style-name="T3671">­na</text:span><text:span text:style-name="T3672">­mi ne</text:span><text:span text:style-name="T3673">­su</text:span><text:span text:style-name="T3674">­tei</text:span><text:span text:style-name="T3675">­kiant tei</text:span><text:span text:style-name="T3676">­sės ju</text:span><text:span text:style-name="T3677">­dė</text:span><text:span text:style-name="T3678">­ti“ ati</text:span><text:span text:style-name="T3679">­tin</text:span><text:span text:style-name="T3680">­ka iš es</text:span><text:span text:style-name="T3681">­mės įka</text:span><text:span text:style-name="T3682">­li</text:span><text:span text:style-name="T3683">­ni</text:span><text:span text:style-name="T3684">­mą. Ki</text:span><text:span text:style-name="T3685">­taip ta</text:span><text:span text:style-name="T3686">­riant, žmo</text:span><text:span text:style-name="T3687">­gus ga</text:span><text:span text:style-name="T3688">­lės be teis</text:span><text:span text:style-name="T3689">­mo spren</text:span><text:span text:style-name="T3690">­di</text:span><text:span text:style-name="T3691">­mo pa</text:span><text:span text:style-name="T3692">­rei</text:span><text:span text:style-name="T3693">­gū</text:span><text:span text:style-name="T3694">­nų spren</text:span><text:span text:style-name="T3695">­di</text:span><text:span text:style-name="T3696">­mu bū</text:span><text:span text:style-name="T3697">­ti įka</text:span><text:span text:style-name="T3698">­li</text:span><text:span text:style-name="T3699">­na</text:span><text:span text:style-name="T3700">­mas še</text:span><text:span text:style-name="T3701">­šiems mė</text:span><text:span text:style-name="T3702">­ne</text:span><text:span text:style-name="T3703">­siams. Klau</text:span><text:span text:style-name="T3704">­si</text:span><text:span text:style-name="T3705">­mas toks, ku</text:span><text:span text:style-name="T3706">­rio</text:span><text:span text:style-name="T3707">­je dar Eu</text:span><text:span text:style-name="T3708">­ro</text:span><text:span text:style-name="T3709">­pos ša</text:span><text:span text:style-name="T3710">­ly</text:span><text:span text:style-name="T3711">­je, iš vi</text:span><text:span text:style-name="T3712">­so iš kur jūs ima</text:span><text:span text:style-name="T3713">­te to</text:span><text:span text:style-name="T3714">­kius pa</text:span><text:span text:style-name="T3715">­siū</text:span><text:span text:style-name="T3716">­ly</text:span><text:span text:style-name="T3717">­mus, ku</text:span><text:span text:style-name="T3718">­rio</text:span><text:span text:style-name="T3719">­je dar Eu</text:span><text:span text:style-name="T3720">­ro</text:span><text:span text:style-name="T3721">­pos ša</text:span><text:span text:style-name="T3722">­ly</text:span><text:span text:style-name="T3723">­je yra to</text:span><text:span text:style-name="T3724">­kie da</text:span><text:span text:style-name="T3725">­ly</text:span><text:span text:style-name="T3726">­kai? Ko</text:span><text:span text:style-name="T3727">­dėl ne</text:span><text:span text:style-name="T3728">­ga</text:span><text:span text:style-name="T3729">­li teis</text:span><text:span text:style-name="T3730">­mas pri</text:span><text:span text:style-name="T3731">­im</text:span><text:span text:style-name="T3732">­ti spren</text:span><text:span text:style-name="T3733">­di</text:span><text:span text:style-name="T3734">­mų, kaip ir tu</text:span><text:span text:style-name="T3735">­rė</text:span><text:span text:style-name="T3736">­tų bū</text:span><text:span text:style-name="T3737">­ti ci</text:span><text:span text:style-name="T3738">­vi</text:span><text:span text:style-name="T3739">­li</text:span><text:span text:style-name="T3740">­zuo</text:span><text:span text:style-name="T3741">­to</text:span><text:span text:style-name="T3742">­je ša</text:span><text:span text:style-name="T3743">­ly</text:span><text:span text:style-name="T3744">­je</text:span><text:span text:style-name="T3745">,</text:span><text:span text:style-name="T3746"><text:s/>dėl ap</text:span><text:span text:style-name="T3747">­gy</text:span><text:span text:style-name="T3748">­ven</text:span><text:span text:style-name="T3749">­di</text:span><text:span text:style-name="T3750">­ni</text:span><text:span text:style-name="T3751">­mo ne</text:span><text:span text:style-name="T3752">­su</text:span><text:span text:style-name="T3753">­tei</text:span><text:span text:style-name="T3754">­kiant tei</text:span><text:span text:style-name="T3755">­sės ju</text:span><text:span text:style-name="T3756">­dė</text:span><text:span text:style-name="T3757">­ti, ki</text:span><text:span text:style-name="T3758">­taip ta</text:span><text:span text:style-name="T3759">­riant, įka</text:span><text:span text:style-name="T3760">­li</text:span><text:span text:style-name="T3761">­ni</text:span><text:span text:style-name="T3762">­mo?</text:span></text:p>
        <text:p text:style-name="Roman"><text:span text:style-name="T3763">A. BILOTAITĖ</text:span><text:span text:style-name="T3764"><text:s/></text:span><text:span text:style-name="T3765">(</text:span><text:span text:style-name="T3766">TS-LKDF</text:span><text:span text:style-name="T3767">)</text:span><text:span text:style-name="T3768">. Ačiū, ko</text:span><text:span text:style-name="T3769">­le</text:span><text:span text:style-name="T3770">­ga, už klau</text:span><text:span text:style-name="T3771">­si</text:span><text:span text:style-name="T3772">­mą. Pir</text:span><text:span text:style-name="T3773">­miau</text:span><text:span text:style-name="T3774">­sia mū</text:span><text:span text:style-name="T3775">­sų pa</text:span><text:span text:style-name="T3776">­rei</text:span><text:span text:style-name="T3777">­gū</text:span><text:span text:style-name="T3778">­nai tik</text:span><text:span text:style-name="T3779">­rai kom</text:span><text:span text:style-name="T3780">­pe</text:span><text:span text:style-name="T3781">­ten</text:span><text:span text:style-name="T3782">­tin</text:span><text:span text:style-name="T3783">­gi įver</text:span><text:span text:style-name="T3784">­tin</text:span><text:span text:style-name="T3785">­ti kiek</text:span><text:span text:style-name="T3786">­vie</text:span><text:span text:style-name="T3787">­ną si</text:span><text:span text:style-name="T3788">­tu</text:span><text:span text:style-name="T3789">­a</text:span><text:span text:style-name="T3790">­ci</text:span><text:span text:style-name="T3791">­ją in</text:span><text:span text:style-name="T3792">­di</text:span><text:span text:style-name="T3793">­vi</text:span><text:span text:style-name="T3794">­du</text:span><text:span text:style-name="T3795">­a</text:span><text:span text:style-name="T3796">­liai ir pri</text:span><text:span text:style-name="T3797">­im</text:span><text:span text:style-name="T3798">­ti spren</text:span><text:span text:style-name="T3799">­di</text:span><text:span text:style-name="T3800">­mą. Spren</text:span><text:span text:style-name="T3801">­di</text:span><text:span text:style-name="T3802">­mai ga</text:span><text:span text:style-name="T3803">­li bū</text:span><text:span text:style-name="T3804">­ti skun</text:span><text:span text:style-name="T3805">­džia</text:span><text:span text:style-name="T3806">­mi teis</text:span><text:span text:style-name="T3807">­mui. Aš ma</text:span><text:span text:style-name="T3808">­nau, kad jei</text:span><text:span text:style-name="T3809">­gu tik</text:span><text:span text:style-name="T3810">­tai no</text:span><text:span text:style-name="T3811">­rės ne</text:span><text:span text:style-name="T3812">­tei</text:span><text:span text:style-name="T3813">­sė</text:span><text:span text:style-name="T3814">­ti mig</text:span><text:span text:style-name="T3815">­ran</text:span><text:span text:style-name="T3816">­tai, ga</text:span><text:span text:style-name="T3817">­lės pa</text:span><text:span text:style-name="T3818">­si</text:span><text:span text:style-name="T3819">­nau</text:span><text:span text:style-name="T3820">­do</text:span><text:span text:style-name="T3821">­ti ši</text:span><text:span text:style-name="T3822">­ta tei</text:span><text:span text:style-name="T3823">­se ir tuos spren</text:span><text:span text:style-name="T3824">­di</text:span><text:span text:style-name="T3825">­mus skųs</text:span><text:span text:style-name="T3826">­ti. Šian</text:span><text:span text:style-name="T3827">­dien aš ne</text:span><text:span text:style-name="T3828">­ga</text:span><text:span text:style-name="T3829">­lė</text:span><text:span text:style-name="T3830">­čiau prog</text:span><text:span text:style-name="T3831">­no</text:span><text:span text:style-name="T3832">­zuo</text:span><text:span text:style-name="T3833">­ti, ko</text:span><text:span text:style-name="T3834">­kia bus si</text:span><text:span text:style-name="T3835">­tu</text:span><text:span text:style-name="T3836">­a</text:span><text:span text:style-name="T3837">­ci</text:span><text:span text:style-name="T3838">­ja, bet, ma</text:span><text:span text:style-name="T3839">­tyt, yra bū</text:span><text:span text:style-name="T3840">­ti</text:span><text:span text:style-name="T3841">­na pa</text:span><text:span text:style-name="T3842">­žy</text:span><text:span text:style-name="T3843">­mė</text:span><text:span text:style-name="T3844">­ti, kad yra įvar</text:span><text:span text:style-name="T3845">­din</text:span><text:span text:style-name="T3846">­tos kon</text:span><text:span text:style-name="T3847">­kre</text:span><text:span text:style-name="T3848">­čios są</text:span><text:span text:style-name="T3849">­ly</text:span><text:span text:style-name="T3850">­gos, kuo rem</text:span><text:span text:style-name="T3851">­da</text:span><text:span text:style-name="T3852">­mie</text:span><text:span text:style-name="T3853">­si pa</text:span><text:span text:style-name="T3854">­rei</text:span><text:span text:style-name="T3855">­gū</text:span><text:span text:style-name="T3856">­nai ga</text:span><text:span text:style-name="T3857">­li pri</text:span><text:span text:style-name="T3858">­im</text:span><text:span text:style-name="T3859">­ti spren</text:span><text:span text:style-name="T3860">­di</text:span><text:span text:style-name="T3861">­mą pra</text:span><text:span text:style-name="T3862">­tęs</text:span><text:span text:style-name="T3863">­ti ju</text:span><text:span text:style-name="T3864">­dė</text:span><text:span text:style-name="T3865">­ji</text:span><text:span text:style-name="T3866">­mo ri</text:span><text:span text:style-name="T3867">­bo</text:span><text:span text:style-name="T3868">­ji</text:span><text:span text:style-name="T3869">­mą, tai yra kon</text:span><text:span text:style-name="T3870">­kre</text:span><text:span text:style-name="T3871">­čios są</text:span><text:span text:style-name="T3872">­ly</text:span><text:span text:style-name="T3873">­gos. Šiaip, jei</text:span><text:span text:style-name="T3874">­gu tų są</text:span><text:span text:style-name="T3875">­ly</text:span><text:span text:style-name="T3876">­gų ne</text:span><text:span text:style-name="T3877">­bus, tie spren</text:span><text:span text:style-name="T3878">­di</text:span><text:span text:style-name="T3879">­mai ri</text:span><text:span text:style-name="T3880">­bo</text:span><text:span text:style-name="T3881">­ti ju</text:span><text:span text:style-name="T3882">­dė</text:span><text:span text:style-name="T3883">­ji</text:span><text:span text:style-name="T3884">­mą ne</text:span><text:span text:style-name="T3885">­bus pri</text:span><text:span text:style-name="T3886">­ima</text:span><text:span text:style-name="T3887">­mi.<text:s/></text:span></text:p>
        <text:p text:style-name="Roman"><text:span text:style-name="T3888">PIRMININKAS.</text:span><text:span text:style-name="T3889"><text:s/>Dė</text:span><text:span text:style-name="T3890">­ko</text:span><text:span text:style-name="T3891">­ju. Klau</text:span><text:span text:style-name="T3892">­sia T. V. Ras</text:span><text:span text:style-name="T3893">­ke</text:span><text:span text:style-name="T3894">­vi</text:span><text:span text:style-name="T3895">­čius. Pra</text:span><text:span text:style-name="T3896">­šau.</text:span></text:p>
        <text:p text:style-name="Roman"><text:span text:style-name="T3897">T. V. RASKEVIČIUS</text:span><text:span text:style-name="T3898"><text:s/></text:span><text:span text:style-name="T3899">(</text:span><text:span text:style-name="T3900">LF</text:span><text:span text:style-name="T3901">)</text:span><text:span text:style-name="T3902">. Dė</text:span><text:span text:style-name="T3903">­ko</text:span><text:span text:style-name="T3904">­ju už su</text:span><text:span text:style-name="T3905">­teik</text:span><text:span text:style-name="T3906">­tą žo</text:span><text:span text:style-name="T3907">­dį. Ger</text:span><text:span text:style-name="T3908">­bia</text:span><text:span text:style-name="T3909">­mo</text:span><text:span text:style-name="T3910">­ji mi</text:span><text:span text:style-name="T3911">­nist</text:span><text:span text:style-name="T3912">­re, ši</text:span><text:span text:style-name="T3913">­to įsta</text:span><text:span text:style-name="T3914">­ty</text:span><text:span text:style-name="T3915">­mo pa</text:span><text:span text:style-name="T3916">­tai</text:span><text:span text:style-name="T3917">­sos pa</text:span><text:span text:style-name="T3918">­reng</text:span><text:span text:style-name="T3919">­tos at</text:span><text:span text:style-name="T3920">­si</text:span><text:span text:style-name="T3921">­žvel</text:span><text:span text:style-name="T3922">­giant į bū</text:span><text:span text:style-name="T3923">­ti</text:span><text:span text:style-name="T3924">­ny</text:span><text:span text:style-name="T3925">­bę, kad ne</text:span><text:span text:style-name="T3926">­tru</text:span><text:span text:style-name="T3927">­kus baig</text:span><text:span text:style-name="T3928">­sis pail</text:span><text:span text:style-name="T3929">­gin</text:span><text:span text:style-name="T3930">­ta pa</text:span><text:span text:style-name="T3931">­sie</text:span><text:span text:style-name="T3932">­nio pro</text:span><text:span text:style-name="T3933">­ce</text:span><text:span text:style-name="T3934">­dū</text:span><text:span text:style-name="T3935">­ra, dėl ku</text:span><text:span text:style-name="T3936">­rios mes ap</text:span><text:span text:style-name="T3937">­si</text:span><text:span text:style-name="T3938">­spren</text:span><text:span text:style-name="T3939">­dė</text:span><text:span text:style-name="T3940">­me lie</text:span><text:span text:style-name="T3941">­pos mė</text:span><text:span text:style-name="T3942">­ne</text:span><text:span text:style-name="T3943">­sį, dėl še</text:span><text:span text:style-name="T3944">­šių mė</text:span><text:span text:style-name="T3945">­ne</text:span><text:span text:style-name="T3946">­sių, ir jūs pri</text:span><text:span text:style-name="T3947">­sta</text:span><text:span text:style-name="T3948">­tė</text:span><text:span text:style-name="T3949">­te ke</text:span><text:span text:style-name="T3950">­tu</text:span><text:span text:style-name="T3951">­ris ga</text:span><text:span text:style-name="T3952">­li</text:span><text:span text:style-name="T3953">­mus sce</text:span><text:span text:style-name="T3954">­na</text:span><text:span text:style-name="T3955">­ri</text:span><text:span text:style-name="T3956">­jus, kaip bus in</text:span><text:span text:style-name="T3957">­di</text:span><text:span text:style-name="T3958">­vi</text:span><text:span text:style-name="T3959">­du</text:span><text:span text:style-name="T3960">­a</text:span><text:span text:style-name="T3961">­liai spren</text:span><text:span text:style-name="T3962">­džia</text:span><text:span text:style-name="T3963">­ma dėl kiek</text:span><text:span text:style-name="T3964">­vie</text:span><text:span text:style-name="T3965">­no mig</text:span><text:span text:style-name="T3966">­ran</text:span><text:span text:style-name="T3967">­to ar</text:span><text:span text:style-name="T3968">­ba prie</text:span><text:span text:style-name="T3969">­globs</text:span><text:span text:style-name="T3970">­čio pra</text:span><text:span text:style-name="T3971">­šy</text:span><text:span text:style-name="T3972">­to</text:span><text:span text:style-name="T3973">­jo tei</text:span><text:span text:style-name="T3974">­si</text:span><text:span text:style-name="T3975">­nio sta</text:span><text:span text:style-name="T3976">­tu</text:span><text:span text:style-name="T3977">­so. Ar ren</text:span><text:span text:style-name="T3978">­giant ši</text:span><text:span text:style-name="T3979">­tą įsta</text:span><text:span text:style-name="T3980">­ty</text:span><text:span text:style-name="T3981">­mo pro</text:span><text:span text:style-name="T3982">­jek</text:span><text:span text:style-name="T3983">­tą bu</text:span><text:span text:style-name="T3984">­vo ver</text:span><text:span text:style-name="T3985">­ti</text:span><text:span text:style-name="T3986">­na</text:span><text:span text:style-name="T3987">­ma, kaip ga</text:span><text:span text:style-name="T3988">­li</text:span><text:span text:style-name="T3989">­mai iš<text:s/></text:span><text:span text:style-name="T3990">da</text:span><text:span text:style-name="T3991">­bar esan</text:span><text:span text:style-name="T3992">­čių 3 tūkst. mig</text:span><text:span text:style-name="T3993">­ran</text:span><text:span text:style-name="T3994">­tų Lie</text:span><text:span text:style-name="T3995">­tu</text:span><text:span text:style-name="T3996">­vos Res</text:span><text:span text:style-name="T3997">­pub</text:span><text:span text:style-name="T3998">­li</text:span><text:span text:style-name="T3999">­kos te</text:span><text:span text:style-name="T4000">­ri</text:span><text:span text:style-name="T4001">­to</text:span><text:span text:style-name="T4002">­ri</text:span><text:span text:style-name="T4003">­jo</text:span><text:span text:style-name="T4004">­je tarp tų ke</text:span><text:span text:style-name="T4005">­tu</text:span><text:span text:style-name="T4006">­rių as</text:span><text:span text:style-name="T4007">­me</text:span><text:span text:style-name="T4008">­nų spren</text:span><text:span text:style-name="T4009">­</text:span><text:span text:style-name="T4010">di</text:span><text:span text:style-name="T4011">­mai pa</text:span><text:span text:style-name="T4012">­si</text:span><text:span text:style-name="T4013">­skirs</text:span><text:span text:style-name="T4014">­tys ir</text:span><text:span text:style-name="T4015">,</text:span><text:span text:style-name="T4016"><text:s/>ką ban</text:span><text:span text:style-name="T4017">­dė klaus</text:span><text:span text:style-name="T4018">­ti ger</text:span><text:span text:style-name="T4019">­bia</text:span><text:span text:style-name="T4020">­mas ko</text:span><text:span text:style-name="T4021">­le</text:span><text:span text:style-name="T4022">­ga V. Ba</text:span><text:span text:style-name="T4023">­kas, da</text:span><text:span text:style-name="T4024">­lies mig</text:span><text:span text:style-name="T4025">­ran</text:span><text:span text:style-name="T4026">­tų su</text:span><text:span text:style-name="T4027">­lai</text:span><text:span text:style-name="T4028">­ky</text:span><text:span text:style-name="T4029">­mas bus sank</text:span><text:span text:style-name="T4030">­cio</text:span><text:span text:style-name="T4031">­nuo</text:span><text:span text:style-name="T4032">­ja</text:span><text:span text:style-name="T4033">­mas ne teis</text:span><text:span text:style-name="T4034">­mo, o ad</text:span><text:span text:style-name="T4035">­mi</text:span><text:span text:style-name="T4036">­nist</text:span><text:span text:style-name="T4037">­ra</text:span><text:span text:style-name="T4038">­ci</text:span><text:span text:style-name="T4039">­niu spren</text:span><text:span text:style-name="T4040">­di</text:span><text:span text:style-name="T4041">­mu. Taip, jūs esa</text:span><text:span text:style-name="T4042">­te tei</text:span><text:span text:style-name="T4043">­si, bus ga</text:span><text:span text:style-name="T4044">­li</text:span><text:span text:style-name="T4045">­ma skųs</text:span><text:span text:style-name="T4046">­ti tuos spren</text:span><text:span text:style-name="T4047">­di</text:span><text:span text:style-name="T4048">­mus teis</text:span><text:span text:style-name="T4049">­mui, bet tiems as</text:span><text:span text:style-name="T4050">­me</text:span><text:span text:style-name="T4051">­nims, ku</text:span><text:span text:style-name="T4052">­rių at</text:span><text:span text:style-name="T4053">­žvil</text:span><text:span text:style-name="T4054">­giu bus pri</text:span><text:span text:style-name="T4055">­im</text:span><text:span text:style-name="T4056">­ti to</text:span><text:span text:style-name="T4057">­kie spren</text:span><text:span text:style-name="T4058">­di</text:span><text:span text:style-name="T4059">­mai, bus rei</text:span><text:span text:style-name="T4060">­ka</text:span><text:span text:style-name="T4061">­lin</text:span><text:span text:style-name="T4062">­ga vals</text:span><text:span text:style-name="T4063">­ty</text:span><text:span text:style-name="T4064">­bės ga</text:span><text:span text:style-name="T4065">­ran</text:span><text:span text:style-name="T4066">­tuo</text:span><text:span text:style-name="T4067">­ja</text:span><text:span text:style-name="T4068">­ma tei</text:span><text:span text:style-name="T4069">­si</text:span><text:span text:style-name="T4070">­nė pa</text:span><text:span text:style-name="T4071">­gal</text:span><text:span text:style-name="T4072">­ba. Ma</text:span><text:span text:style-name="T4073">­no klau</text:span><text:span text:style-name="T4074">­si</text:span><text:span text:style-name="T4075">­mas bū</text:span><text:span text:style-name="T4076">­tų iš dvie</text:span><text:span text:style-name="T4077">­jų da</text:span><text:span text:style-name="T4078">­lių, ar yra įver</text:span><text:span text:style-name="T4079">­tin</text:span><text:span text:style-name="T4080">­ta, kiek to</text:span><text:span text:style-name="T4081">­kių as</text:span><text:span text:style-name="T4082">­me</text:span><text:span text:style-name="T4083">­nų bus</text:span><text:span text:style-name="T4084">,</text:span><text:span text:style-name="T4085"><text:s/>ir ar su Mig</text:span><text:span text:style-name="T4086">­ra</text:span><text:span text:style-name="T4087">­ci</text:span><text:span text:style-name="T4088">­jos de</text:span><text:span text:style-name="T4089">­par</text:span><text:span text:style-name="T4090">­ta</text:span><text:span text:style-name="T4091">­men</text:span><text:span text:style-name="T4092">­tu bu</text:span><text:span text:style-name="T4093">­vo ap</text:span><text:span text:style-name="T4094">­tar</text:span><text:span text:style-name="T4095">­ta, ar pa</text:span><text:span text:style-name="T4096">­kaks šiuo me</text:span><text:span text:style-name="T4097">­tu eg</text:span><text:span text:style-name="T4098">­zis</text:span><text:span text:style-name="T4099">­tuo</text:span><text:span text:style-name="T4100">­jan</text:span><text:span text:style-name="T4101">­čių pa</text:span><text:span text:style-name="T4102">­jė</text:span><text:span text:style-name="T4103">­gu</text:span><text:span text:style-name="T4104">­mų su</text:span><text:span text:style-name="T4105">­teik</text:span><text:span text:style-name="T4106">­ti tiems as</text:span><text:span text:style-name="T4107">­me</text:span><text:span text:style-name="T4108">­nims vals</text:span><text:span text:style-name="T4109">­ty</text:span><text:span text:style-name="T4110">­bės ga</text:span><text:span text:style-name="T4111">­ran</text:span><text:span text:style-name="T4112">­tuo</text:span><text:span text:style-name="T4113">­ja</text:span><text:span text:style-name="T4114">­mą tei</text:span><text:span text:style-name="T4115">­si</text:span><text:span text:style-name="T4116">­nę pa</text:span><text:span text:style-name="T4117">­gal</text:span><text:span text:style-name="T4118">­bą? La</text:span><text:span text:style-name="T4119">­bai ačiū.<text:s/></text:span></text:p>
        <text:p text:style-name="Roman"><text:span text:style-name="T4120">A. BILOTAITĖ</text:span><text:span text:style-name="T4121"><text:s/></text:span><text:span text:style-name="T4122">(</text:span><text:span text:style-name="T4123">TS-LKDF</text:span><text:span text:style-name="T4124">)</text:span><text:span text:style-name="T4125">. La</text:span><text:span text:style-name="T4126">­bai ačiū už kon</text:span><text:span text:style-name="T4127">­kre</text:span><text:span text:style-name="T4128">­čius klau</text:span><text:span text:style-name="T4129">­si</text:span><text:span text:style-name="T4130">­mus. Pir</text:span><text:span text:style-name="T4131">­miau</text:span><text:span text:style-name="T4132">­sia kal</text:span><text:span text:style-name="T4133">­bant apie ins</text:span><text:span text:style-name="T4134">­ti</text:span><text:span text:style-name="T4135">­tu</text:span><text:span text:style-name="T4136">­ci</text:span><text:span text:style-name="T4137">­jas, ku</text:span><text:span text:style-name="T4138">­rios pri</text:span><text:span text:style-name="T4139">­ims spren</text:span><text:span text:style-name="T4140">­di</text:span><text:span text:style-name="T4141">­mus, tai vis</text:span><text:span text:style-name="T4142">­kas pri</text:span><text:span text:style-name="T4143">­klau</text:span><text:span text:style-name="T4144">­sys nuo to as</text:span><text:span text:style-name="T4145">­mens sta</text:span><text:span text:style-name="T4146">­tu</text:span><text:span text:style-name="T4147">­so. Vie</text:span><text:span text:style-name="T4148">­nus spren</text:span><text:span text:style-name="T4149">­di</text:span><text:span text:style-name="T4150">­mus pri</text:span><text:span text:style-name="T4151">­ims dėl as</text:span><text:span text:style-name="T4152">­me</text:span><text:span text:style-name="T4153">­nų, ku</text:span><text:span text:style-name="T4154">­rie yra pri</text:span><text:span text:style-name="T4155">­pa</text:span><text:span text:style-name="T4156">­žin</text:span><text:span text:style-name="T4157">­ti ne</text:span><text:span text:style-name="T4158">­tei</text:span><text:span text:style-name="T4159">­sė</text:span><text:span text:style-name="T4160">­tais mig</text:span><text:span text:style-name="T4161">­ran</text:span><text:span text:style-name="T4162">­tais, dėl ku</text:span><text:span text:style-name="T4163">­rių vi</text:span><text:span text:style-name="T4164">­sos pro</text:span><text:span text:style-name="T4165">­ce</text:span><text:span text:style-name="T4166">­dū</text:span><text:span text:style-name="T4167">­ros bus pa</text:span><text:span text:style-name="T4168">­si</text:span><text:span text:style-name="T4169">­bai</text:span><text:span text:style-name="T4170">­gu</text:span><text:span text:style-name="T4171">­sios, dėl ki</text:span><text:span text:style-name="T4172">­tų pri</text:span><text:span text:style-name="T4173">­ims ki</text:span><text:span text:style-name="T4174">­tos ins</text:span><text:span text:style-name="T4175">­ti</text:span><text:span text:style-name="T4176">­tu</text:span><text:span text:style-name="T4177">­ci</text:span><text:span text:style-name="T4178">­jos. Vie</text:span><text:span text:style-name="T4179">­nu at</text:span><text:span text:style-name="T4180">­ve</text:span><text:span text:style-name="T4181">­ju – Mig</text:span><text:span text:style-name="T4182">­ra</text:span><text:span text:style-name="T4183">­ci</text:span><text:span text:style-name="T4184">­jos<text:s/></text:span><text:span text:style-name="T4185">de</text:span><text:span text:style-name="T4186">­par</text:span><text:span text:style-name="T4187">­ta</text:span><text:span text:style-name="T4188">­men</text:span><text:span text:style-name="T4189">­tas, ki</text:span><text:span text:style-name="T4190">­tu at</text:span><text:span text:style-name="T4191">­ve</text:span><text:span text:style-name="T4192">­ju – VSAT. Taip pat esant tam tik</text:span><text:span text:style-name="T4193">­roms ap</text:span><text:span text:style-name="T4194">­lin</text:span><text:span text:style-name="T4195">­ky</text:span><text:span text:style-name="T4196">­bėms VSAT ga</text:span><text:span text:style-name="T4197">­lės kreip</text:span><text:span text:style-name="T4198">­tis į teis</text:span><text:span text:style-name="T4199">­mą ma</text:span><text:span text:style-name="T4200">­ty</text:span><text:span text:style-name="T4201">­da</text:span><text:span text:style-name="T4202">­mas, kad yra grės</text:span><text:span text:style-name="T4203">­mė na</text:span><text:span text:style-name="T4204">­cio</text:span><text:span text:style-name="T4205">­na</text:span><text:span text:style-name="T4206">­li</text:span><text:span text:style-name="T4207">­niam sau</text:span><text:span text:style-name="T4208">­gu</text:span><text:span text:style-name="T4209">­mui ar</text:span><text:span text:style-name="T4210">­ba są</text:span><text:span text:style-name="T4211">­mo</text:span><text:span text:style-name="T4212">­nin</text:span><text:span text:style-name="T4213">­gas pik</text:span><text:span text:style-name="T4214">­t</text:span><text:span text:style-name="T4215">­</text:span><text:span text:style-name="T4216">nau</text:span><text:span text:style-name="T4217">­džia</text:span><text:span text:style-name="T4218">­vi</text:span><text:span text:style-name="T4219">­mas prie</text:span><text:span text:style-name="T4220">­globs</text:span><text:span text:style-name="T4221">­čio pro</text:span><text:span text:style-name="T4222">­ce</text:span><text:span text:style-name="T4223">­dū</text:span><text:span text:style-name="T4224">­ra. Yra ši</text:span><text:span text:style-name="T4225">­tie da</text:span><text:span text:style-name="T4226">­ly</text:span><text:span text:style-name="T4227">­kai, ma</text:span><text:span text:style-name="T4228">­nau, la</text:span><text:span text:style-name="T4229">­bai aiš</text:span><text:span text:style-name="T4230">­kiai api</text:span><text:span text:style-name="T4231">­brėž</text:span><text:span text:style-name="T4232">­ti. Mes mo</text:span><text:span text:style-name="T4233">­de</text:span><text:span text:style-name="T4234">­liuo</text:span><text:span text:style-name="T4235">­ja</text:span><text:span text:style-name="T4236">­me, ži</text:span><text:span text:style-name="T4237">­no</text:span><text:span text:style-name="T4238">­ma, si</text:span><text:span text:style-name="T4239">­tu</text:span><text:span text:style-name="T4240">­a</text:span><text:span text:style-name="T4241">­ci</text:span><text:span text:style-name="T4242">­ją prak</text:span><text:span text:style-name="T4243">­ti</text:span><text:span text:style-name="T4244">­ko</text:span><text:span text:style-name="T4245">­je, kaip tai veiks, esa</text:span><text:span text:style-name="T4246">­me su</text:span><text:span text:style-name="T4247">­si</text:span><text:span text:style-name="T4248">­dė</text:span><text:span text:style-name="T4249">­lio</text:span><text:span text:style-name="T4250">­ję ir al</text:span><text:span text:style-name="T4251">­go</text:span><text:span text:style-name="T4252">­rit</text:span><text:span text:style-name="T4253">­mą, jei</text:span><text:span text:style-name="T4254">­gu šis įsta</text:span><text:span text:style-name="T4255">­ty</text:span><text:span text:style-name="T4256">­mas bus pri</text:span><text:span text:style-name="T4257">­im</text:span><text:span text:style-name="T4258">­tas, kaip mū</text:span><text:span text:style-name="T4259">­sų ins</text:span><text:span text:style-name="T4260">­ti</text:span><text:span text:style-name="T4261">­tu</text:span><text:span text:style-name="T4262">­ci</text:span><text:span text:style-name="T4263">­jos dirbs, ar už</text:span><text:span text:style-name="T4264">­teks pa</text:span><text:span text:style-name="T4265">­jė</text:span><text:span text:style-name="T4266">­gu</text:span><text:span text:style-name="T4267">­mų. Tu</text:span><text:span text:style-name="T4268">­riu pa</text:span><text:span text:style-name="T4269">­ti</text:span><text:span text:style-name="T4270">­kin</text:span><text:span text:style-name="T4271">­ti, kad tik</text:span><text:span text:style-name="T4272">­rai tų pa</text:span><text:span text:style-name="T4273">­jė</text:span><text:span text:style-name="T4274">­gu</text:span><text:span text:style-name="T4275">­mų už</text:span><text:span text:style-name="T4276">­teks, ins</text:span><text:span text:style-name="T4277">­ti</text:span><text:span text:style-name="T4278">­tu</text:span><text:span text:style-name="T4279">­ci</text:span><text:span text:style-name="T4280">­jos ruo</text:span><text:span text:style-name="T4281">­šia</text:span><text:span text:style-name="T4282">­si. O dėl tei</text:span><text:span text:style-name="T4283">­si</text:span><text:span text:style-name="T4284">­nės pa</text:span><text:span text:style-name="T4285">­gal</text:span><text:span text:style-name="T4286">­bos, tai ji yra nu</text:span><text:span text:style-name="T4287">­ma</text:span><text:span text:style-name="T4288">­ty</text:span><text:span text:style-name="T4289">­ta ir ji</text:span><text:span text:style-name="T4290">­nai tu</text:span><text:span text:style-name="T4291">­rės bū</text:span><text:span text:style-name="T4292">­ti už</text:span><text:span text:style-name="T4293">­</text:span><text:span text:style-name="T4294">tik</text:span><text:span text:style-name="T4295">­rin</text:span><text:span text:style-name="T4296">­ta.</text:span></text:p>
        <text:p text:style-name="Roman"><text:span text:style-name="T4297">PIRMININKAS.</text:span><text:span text:style-name="T4298"><text:s/>Dė</text:span><text:span text:style-name="T4299">­kui. Klau</text:span><text:span text:style-name="T4300">­sia A. Skar</text:span><text:span text:style-name="T4301">­džius. Pra</text:span><text:span text:style-name="T4302">­šom.</text:span></text:p>
        <text:p text:style-name="Roman"><text:span text:style-name="T4303">A. SKARDŽIUS</text:span><text:span text:style-name="T4304"><text:s/></text:span><text:span text:style-name="T4305">(</text:span><text:span text:style-name="T4306">DPF</text:span><text:span text:style-name="T4307">)</text:span><text:span text:style-name="T4308">. Ačiū, po</text:span><text:span text:style-name="T4309">­sė</text:span><text:span text:style-name="T4310">­džio pir</text:span><text:span text:style-name="T4311">­mi</text:span><text:span text:style-name="T4312">­nin</text:span><text:span text:style-name="T4313">­ke. Ger</text:span><text:span text:style-name="T4314">­bia</text:span><text:span text:style-name="T4315">­mo</text:span><text:span text:style-name="T4316">­ji mi</text:span><text:span text:style-name="T4317">­nist</text:span><text:span text:style-name="T4318">­re, ap</text:span><text:span text:style-name="T4319">­ri</text:span><text:span text:style-name="T4320">­bo</text:span><text:span text:style-name="T4321">­ji</text:span><text:span text:style-name="T4322">­mai ju</text:span><text:span text:style-name="T4323">­dė</text:span><text:span text:style-name="T4324">­ti kaž</text:span><text:span text:style-name="T4325">­ka</text:span><text:span text:style-name="T4326">­da baig</text:span><text:span text:style-name="T4327">­sis. Kaip ta</text:span><text:span text:style-name="T4328">­da tas pro</text:span><text:span text:style-name="T4329">­ce</text:span><text:span text:style-name="T4330">­sas at</text:span><text:span text:style-name="T4331">­ro</text:span><text:span text:style-name="T4332">­dys Lie</text:span><text:span text:style-name="T4333">­tu</text:span><text:span text:style-name="T4334">­vo</text:span><text:span text:style-name="T4335">­je, kai mig</text:span><text:span text:style-name="T4336">­ran</text:span><text:span text:style-name="T4337">­tai,<text:s/></text:span>gal­būt ne­ga­lė­da­mi<text:s/><text:span text:style-name="T4338">tik iš</text:span><text:span text:style-name="T4339">­vyk</text:span><text:span text:style-name="T4340">­ti iš ša</text:span><text:span text:style-name="T4341">­lies, tu</text:span><text:span text:style-name="T4342">­rės lais</text:span><text:span text:style-name="T4343">­vą ga</text:span><text:span text:style-name="T4344">­li</text:span><text:span text:style-name="T4345">­my</text:span><text:span text:style-name="T4346">­bę ju</text:span><text:span text:style-name="T4347">­dė</text:span><text:span text:style-name="T4348">­ti ša</text:span><text:span text:style-name="T4349">­l</text:span><text:span text:style-name="T4350">yj</text:span><text:span text:style-name="T4351">e? Tai ma</text:span><text:span text:style-name="T4352">­no klau</text:span><text:span text:style-name="T4353">­si</text:span><text:span text:style-name="T4354">­mas bū</text:span><text:span text:style-name="T4355">­tų toks.<text:s/></text:span>Ne­se­niai te­ko vyk­ti į Pa­bra­dės pu­sę, tai tiek ne­te­ko gy­ve­ni­me ma­ty­ti au­to­mo­bi­lių su ki­tų vals­ty­bių – vo­kiš­kais, aust­riš­kais<text:s/>–<text:s/>nu­me­riais. Kas kon­tro­liuo­ja tų žmo­nių ju­dė­ji­mą, ko­kiu tiks­lu jie<text:s/><text:span text:style-name="T4356">at</text:span><text:span text:style-name="T4357">­vyks</text:span><text:span text:style-name="T4358">­ta ir ko</text:span><text:span text:style-name="T4359">­dėl čia jų taip pa</text:span><text:span text:style-name="T4360">­dau</text:span><text:span text:style-name="T4361">­gė</text:span><text:span text:style-name="T4362">­jo? Ap</text:span><text:span text:style-name="T4363">­gręž</text:span><text:span text:style-name="T4364">­ti. Džiau</text:span><text:span text:style-name="T4365">­giuo</text:span><text:span text:style-name="T4366">­si, kad pa</text:span><text:span text:style-name="T4367">­vyks</text:span><text:span text:style-name="T4368">­ta ap</text:span><text:span text:style-name="T4369">­gręž</text:span><text:span text:style-name="T4370">­ti, bet koks</text:span><text:s/>pro­cen­tas yra ne­ap­gręž­tų ne­tei­sė­tų mig­ran­tų, ker­tan­čių Lie­tu­vos ir Bal­ta­ru­si­jos sie­ną? Ačiū.<text:s/></text:p>
        <text:p text:style-name="Roman"><text:span text:style-name="T4371">A. BILOTAITĖ</text:span><text:span text:style-name="T4372"><text:s/></text:span><text:span text:style-name="T4373">(</text:span><text:span text:style-name="T4374">TS-LKDF</text:span><text:span text:style-name="T4375">)</text:span><text:span text:style-name="T4376">.<text:s/></text:span>Ačiū, ger­bia­mas ko­le­ga už klau­si­mą. Tik­rai no­riu pa­ti­kin­ti, kad mū­sų pa­rei­gū­nai dir­ba tik­rai vi­su pa­jė­gu­mu. Sie­nos ap­sau­ga yra su­stip­rin­ta pa­si­tel­kiant ne tik vi­sas VSAT’o<text:s/>pa­jė­gas, bet ir ki­tas vi­daus rei­ka­lų sis­te­mos pa­jė­gas, ka­riuo­me­nę. Jei­gu kal­ba­me apie pro­cen­tą, koks yra mak­si­ma­lus<text:s/>skai­čius<text:s/>tų as­me­nų, ku­rie<text:s/>ga­li­mai ga­li kirs­ti sie­ną ne­pa­ste­bė­ti, mū­sų skai­čia­vi­mais, tai ga­li bū­ti iki 7 %, va­di­na­si, 93 % as­me­nų yra ap­grę­žia­mi ir grą­ži­na­mi į Bal­ta­ru­si­ją.<text:s/></text:p>
        <text:p text:style-name="Roman">O kal­bant apie tai, koks tiks­las yra vi­sų ši­tų as­me­nų, tai rei­kia tik­riau­siai pa­sa­ky­ti, kad di­džio­ji da­lis, ma­tyt, tu­ri tiks­lą ne­pa­si­lik­ti Lie­tu­vo­je, jų tiks­las yra ki­tos Eu­ro­pos Są­jun­gos ša­lys. At­si­ra­dus ga­li­my­bei tie as­me­nys steng­sis tą sa­vo tiks­lą pa­siek­ti. Da­bar, ma­tyt, at­vyks­ta ap­lan­ky­ti sa­vo ar­ti­mų­jų į ap­gy­ven­di­ni­mo vie­tas ar­ti­mie­ji ir gi­mi­nai­čiai. Ir mū­sų vi­sos po­li­ti­kos ir mū­sų vals­ty­bės prin­ci­pi­nė po­zi­ci­ja yra ne­su­kur­ti nau­jo mig­ra­ci­jos ke­lio. Ir vi­sos prie­mo­nės, ku­rios bu­vo tai­ko­mos iki šiol, griež­tos, ryž­tin­gos, bu­vo tam, kad tai už­tik­rin­tų. Ži­no­ma, šiuo me­tu mes tu­ri­me ieš­ko­ti ir kom­pro­mi­so tarp eu­ro­pi­nių ver­ty­bių ir mū­sų na­cio­na­li­nio sau­gu­mo, ir šis pro­jek­tas bū­tent toks ir yra. Šių žmo­nių mes lai­ky­ti bet kiek lai­ko ne­ga­li­me, ir šis spen­di­mas, kad kiek­vie­nu at­ve­ju mes ver­tin­si­me in­di­vi­du­a­liai ir pri­im­si­me spren­di­mą, ma­tyt, yra kom­pro­mi­sas, ku­ris leis­tų de­rin­ti šiuos du da­ly­kus.<text:s/></text:p>
        <text:p text:style-name="Roman"><text:span text:style-name="T4377">PIRMININKAS.</text:span><text:s/>Ačiū, mi­nist­re. Lai­kas klaus­ti bai­gė­si. Da­bar dėl mo­ty­vų kal­bės Sei­mo na­riai. Už – T. V. Ras­ke­vi­čius. Pra­šom.<text:s/></text:p>
        <text:p text:style-name="Roman"><text:span text:style-name="T4378">T. V. RASKEVIČIUS</text:span><text:span text:style-name="T4379"><text:s/></text:span><text:span text:style-name="T4380">(</text:span><text:span text:style-name="T4381">LF</text:span><text:span text:style-name="T4382">)</text:span><text:span text:style-name="T4383">.<text:s/></text:span>Ačiū. Gal­būt rei­kė­tų pra­dė­ti nuo to, kad leng­vų spren­di­mų kri­zi­nė­je si­tu­a­ci­jo­je ne­bū­na ir šian­dien mums ten­ka su­dė­tin­ga už­duo­tis su­de­rin­ti tiek na­cio­na­li­nio sau­gu­mo, tiek žmo­gaus tei­sių sto­vyk­las val­dant mig­ra­ci­jos pro­ce­sus. Šia­me kon­teks­te po­zi­ty­viai ver­ti­nu VRM pa­teik­tas Už­sie­nie­čių tei­si­nės pa­dė­ties įsta­ty­mo pa­tai­sas ir tai da­rau dėl ke­lių prie­žas­čių.<text:s/></text:p>
        <text:p text:style-name="Roman">Vi­sų pir­ma dėl to, kad yra in­di­vi­du­a­li­zuo­ja­mas kiek­vie­no mig­ran­to ir prie­globs­čio pra­šy­to­jo tei­si­nės si­tu­a­ci­jos ver­ti­ni­mas. Pa­si­bai­gus še­šių mė­ne­sių pro­ce­dū­ros ter­mi­nui ir pri­ėmus spren­di­mą įleis­ti as­me­nį į Lie­tu­vos Res­pub­li­kos te­ri­to­ri­ją, siū­lo­ma dėl kiek­vie­no at­ve­jo spręs­ti in­di­vi­du­a­liai, pa­gal pa­reng­tą ke­tu­rių sce­na­ri­jų al­go­rit­mą. An­tra, siū­lo­mu pro­jek­tu yra at­ku­ria­ma teis­mi­nės ape­lia­ci­jos pro­ce­dū­ra, tai­ko­ma spren­di­mams ne tik dėl prie­globs­čio ne­su­tei­ki­mo, bet ir spen­di­mams dėl grą­ži­ni­mo, iš­siun­ti­mo ar už­drau­di­mo at­vyk­ti. Taip<text:s/>yra grą­ži­na­mas teis­mi­nis spren­di­mų per­žiū­ros me­cha­niz­mas. Ga­liau­siai eks­tre­ma­lios si­tu­a­ci­jos lai­ko­tar­piu siū­lo­ma pra­plės­ti ne­ri­bo­ja­mų prie­globs­čio pra­šy­to­jams už­tik­ri­na­mų tei­sių mas­tą.<text:s/></text:p>
        <text:p text:style-name="Roman">Ki­ta ver­tus, įsta­ty­mo pro­jek­te nu­ma­to­mas vie­nas ir žmo­gaus tei­sių as­pek­tu la­bai jaut­rus re­gu­lia­vi­mas, bū­tent, kad esant mig­ran­to pa­si­slė­pi­mo ar pa­bė­gi­mo pa­vo­jui, mig­ran­to su­lai­ky­mo ter­mi­nas tę­sia­mas ad­mi­nist­ra­ci­niu spren­di­mu. Pa­gal mū­sų ša­lies Kon­sti­tu­ci­ją žmo­gaus su­lai­ky­mą ga­li sank­cio­nuo­ti tik teis­mas. Dėl šios prie­žas­ties rei­kės dė­ti pa­stan­gas, ieš­ko­ti pa­pil­do­mų sau­gik­lių, kad mig­ran­tai spren­di­mą dėl pra­tęs­to su­lai­ky­mo ter­mi­no ga­lė­tų efek­ty­viai teis­mui skųs­ti ir ta­me pro­ce­se gau­ti vals­ty­bės ga­ran­tuo­ja­mą tei­si­nę pa­gal­bą. Lie­pos mė­ne­sį skam­bė­jo gar­sūs pa­reiš­ki­mai, kad esą Sei­mas, pri­im­da­mas tuo­me­ti­nes Už­sie­nie­čių tei­si­nės pa­dė­ties įsta­ty­mo pa­tai­sas, žmo­gaus tei­ses iš­me­tė į šiukš­lių dė­žę. Ra­gi­nu ko­le­gas pa­lai­ky­ti tei­kia­mą pro­jek­tą ir iš­sklai­dy­ti ki­lu­sias abe­jo­nes. Ačiū.<text:s/></text:p>
        <text:p text:style-name="Roman"><text:span text:style-name="T4384">PIRMININKAS.</text:span><text:s/>Ačiū. Prieš kal­bės V. Ba­kas.</text:p>
        <text:p text:style-name="Roman"><text:span text:style-name="T4385">V. BAKAS</text:span><text:span text:style-name="T4386"><text:s/></text:span><text:span text:style-name="T4387">(</text:span><text:span text:style-name="T4388">DFVL</text:span><text:span text:style-name="T4389">)</text:span><text:span text:style-name="T4390">.</text:span><text:s/>Rei­kė­tų pa­sa­ky­ti la­bai pa­pras­tai. Kas siū­lo­ma šiuo pro­jek­tu? Be teis­mo žmo­nes lai­ky­ti ka­lė­ji­muo­se, jie da­bar įren­gia­mi, jų pa­va­di­ni­mai<text:s/>–<text:s/>vi­so­kie re­gist­ra­ci­jos ir pa­na­šūs cen­trai. Žmo­nes, vai­kus, ku­rie ne­pa­da­rė nu­si­kal­ti­mų, ku­rių prie­globs­čio pra­šy­mai dar tik nag­ri­nė­ja­mi ir ku­rie net gal­būt ir tu­ri tei­sę gau­ti tą prie­globs­tį, mes lai­ky­si­me<text:s/>šešis<text:s/>mė­ne­sius ka­lė­ji­me, ap­ri­bo­ję jų lais­vę ju­dė­ti, kaip čia for­mu­luo­ja­me pro­jek­te. Iš tik­rų­jų už to sly­pi lais­vės at­ėmi­mas.<text:s/></text:p>
        <text:p text:style-name="Roman">Tvar­ka, tai ga­li­ma da­ry­ti, jei­gu yra pa­grin­das, kaip sa­kė mi­nist­rė. Bet vi­sus pa­grin­dus va­ka­rie­tiš­ko­je vals­ty­bė­je įver­ti­na teis­mas. Čia yra jo iš­skir­ti­nė tei­sė ir pa­rei­ga. Šiuo at­ve­ju mes iš pa­rei­gū­nų da­ro­me tei­sė­jus. Mes iš jų pa­da­rė­me so­cia­li­nius dar­buo­to­jus, da­bar iš jų da­ro­me tei­sė­jus – už­krau­na­me naš­tą pri­im­ti spren­di­mus, ku­rie ap­skri­tai ne­su­de­ri­na­mi su de­mo­kra­tija, su de­mo­kra­tine san­tvar­ka, su tei­sės vir­še­ny­bės prin­ci­pu. To­dėl aš tik­rai nie­kaip ne­ga­liu pa­lai­ky­ti to­kio įsta­ty­mo ir ne­su­pran­tu, ko­dėl mi­nist­rė ne­ga­li ei­ti ci­vi­li­zuo­tu ke­liu ir pa­siū­ly­ti, kad spren­di­mus, su­si­ju­sius su lais­vės at­ėmi­mu, pri­im­tų tik teis­mas, o ne pa­rei­gū­nas. Tai tik­rai že­mi­na mū­sų vals­ty­bę ir gi­li­na kri­zę. Mes Sei­me tu­rė­tu­me pa­dir­bė­ti ir re­gist­ruo­ti įsta­ty­mo pro­jek­tą, ati­tin­kan­tį tei­sės vir­še­ny­bės prin­ci­pą.</text:p>
        <text:p text:style-name="Roman">Ir pas­ku­ti­nė min­tis. Ger­bia­ma mi­nist­re, pa­ti for­mu­luo­tė, aš tik­rai ger­biu jū­sų įtemp­tą dar­bą,<text:s/><text:span text:style-name="T4391">bet kom</text:span><text:span text:style-name="T4392">­pro</text:span><text:span text:style-name="T4393">­mi</text:span><text:span text:style-name="T4394">­so tarp eu</text:span><text:span text:style-name="T4395">­ro</text:span><text:span text:style-name="T4396">­pi</text:span><text:span text:style-name="T4397">­nių ver</text:span><text:span text:style-name="T4398">­ty</text:span><text:span text:style-name="T4399">­bių ir na</text:span><text:span text:style-name="T4400">­cio</text:span><text:span text:style-name="T4401">­na</text:span><text:span text:style-name="T4402">­li</text:span><text:span text:style-name="T4403">­nio sau</text:span><text:span text:style-name="T4404">­gu</text:span><text:span text:style-name="T4405">­mo ne</text:span><text:span text:style-name="T4406">­bū</text:span><text:span text:style-name="T4407">­na. Na</text:span><text:span text:style-name="T4408">­cio</text:span><text:span text:style-name="T4409">­na</text:span><text:span text:style-name="T4410">­li</text:span><text:span text:style-name="T4411">­nio<text:s/></text:span>sau­gu­mo da­ly­kas ir yra…</text:p>
        <text:p text:style-name="Roman"><text:span text:style-name="T4412">PIRMININKAS.</text:span><text:s/>Lai­kas, ko­le­ga!</text:p>
        <text:p text:style-name="Roman"><text:span text:style-name="T4413">V. BAKAS</text:span><text:span text:style-name="T4414"><text:s/></text:span><text:span text:style-name="T4415">(</text:span><text:span text:style-name="T4416">DFVL</text:span><text:span text:style-name="T4417">)</text:span><text:span text:style-name="T4418">. …eu</text:span><text:span text:style-name="T4419">­ro</text:span><text:span text:style-name="T4420">­pi</text:span><text:span text:style-name="T4421">­nių ver</text:span><text:span text:style-name="T4422">­ty</text:span><text:span text:style-name="T4423">­bių ap</text:span><text:span text:style-name="T4424">­sau</text:span><text:span text:style-name="T4425">­ga.<text:s/></text:span></text:p>
        <text:p text:style-name="Roman"><text:span text:style-name="T4426">PIRMININKAS.</text:span><text:span text:style-name="T4427"><text:s/>Ačiū. Mo</text:span><text:span text:style-name="T4428">­ty</text:span><text:span text:style-name="T4429">­vai iš</text:span><text:span text:style-name="T4430">­sa</text:span><text:span text:style-name="T4431">­ky</text:span><text:span text:style-name="T4432">­ti. Ap</text:span><text:span text:style-name="T4433">­si</text:span><text:span text:style-name="T4434">­sprę</text:span><text:span text:style-name="T4435">­si</text:span><text:span text:style-name="T4436">­me nu</text:span><text:span text:style-name="T4437">­ma</text:span><text:span text:style-name="T4438">­ty</text:span><text:span text:style-name="T4439">­tu lai</text:span><text:span text:style-name="T4440">­ku.<text:s/></text:span></text:p>
        <text:p text:style-name="P4441">18.02 val.</text:p>
        <text:p text:style-name="Roman12">Įsta­ty­mo „Dėl už­sie­nie­čių tei­si­nės pa­dė­ties“ Nr. IX-2206 45 straips­nio pa­kei­ti­mo įsta­ty­mo pro­jek­tas Nr. XIVP-850 (<text:span text:style-name="T4442">pa</text:span><text:span text:style-name="T4443">­tei</text:span><text:span text:style-name="T4444">­ki</text:span><text:span text:style-name="T4445">­mas</text:span>)</text:p>
        <text:p text:style-name="P4446"/>
        <text:p text:style-name="P4447">Dar­bo­tvarkės 2-14 klau­si­mas – ir­gi už­sie­nie­čių tei­si­nės pa­dė­ties įsta­ty­mas, bet kiek ki­tas straips­nis ir ki­ta te­ma. Kvie­čiu A. Bag­do­ną trum­pai pri­sta­ty­ti įsta­ty­mo pro­jek­tą.</text:p>
        <text:p text:style-name="Roman"><text:span text:style-name="T4448">A. BAGDONAS</text:span><text:span text:style-name="T4449"><text:s/></text:span><text:span text:style-name="T4450">(</text:span><text:span text:style-name="T4451">LSF</text:span><text:span text:style-name="T4452">)</text:span><text:span text:style-name="T4453">. Dė</text:span><text:span text:style-name="T4454">­ko</text:span><text:span text:style-name="T4455">­ju po</text:span><text:span text:style-name="T4456">­sė</text:span><text:span text:style-name="T4457">­džio pir</text:span><text:span text:style-name="T4458">­mi</text:span><text:span text:style-name="T4459">­nin</text:span><text:span text:style-name="T4460">­kui už su</text:span><text:span text:style-name="T4461">­teik</text:span><text:span text:style-name="T4462">­tą žo</text:span><text:span text:style-name="T4463">­dį.<text:s/></text:span></text:p>
        <text:p text:style-name="Roman"><text:span text:style-name="T4464">Ger</text:span><text:span text:style-name="T4465">­bia</text:span><text:span text:style-name="T4466">­mi ko</text:span><text:span text:style-name="T4467">­le</text:span><text:span text:style-name="T4468">­gos, pri</text:span><text:span text:style-name="T4469">­sta</text:span><text:span text:style-name="T4470">­tau jums įsta</text:span><text:span text:style-name="T4471">­ty</text:span><text:span text:style-name="T4472">­mo<text:s/></text:span>„Dėl už­sie­nie­čių tei­si­nės pa­dė­ties“ 45 straips­nio pa­kei­ti­mo<text:span text:style-name="T4473"><text:s/>pro</text:span><text:span text:style-name="T4474">­jek</text:span><text:span text:style-name="T4475">­tą</text:span>. Šiuo me­tu imig­ran­tai iš tre­čių­jų ša­lių, ku­rian­tys ver­slus Lie­tu­vo­je ir mo­kan­tys mo­kes­čius į mū­sų vals­ty­bės biu­dže­tą, su­si­du­ria su ne­pa­grįs­ta dis­kri­mi­na­ci­ja. Sa­vo dar­buo­to­jams jie<text:s/>apskritai<text:s/>pri­va­lo mo­kė­ti dvie­jų vi­du­ti­nių dar­bo už­mo­kes­čių dy­džio at­ly­gi­ni­mą, jis šiuo me­tu sie­kia 3 tūkst. 132 eu­rus. Tei­kia­mo įsta­ty­mo pro­jek­tu siū­lau keis­ti šią nuo­sta­tą, pa­lie­kant rei­ka­la­vi­mą šiems ver­slams<text:s/>apskritai dar­buo­to­jams mo­kė­ti ne ma­žes­nį kaip vie­no vi­du­ti­nio dar­bo už­mo­kes­čio dy­džio at­ly­gi­ni­mą, jis šiuo me­tu siek­tų 1 tūkst. 566 eu­rus. Toks rei­ka­la­vi­mas ap­sau­gos nuo fik­ty­vių įmo­nių stei­gi­mo ri­zi­kos, ta­čiau kar­tu už­tik­rins są­ži­nin­ges­nes są­ly­gas už­sie­nio ver­slams<text:s/>vys­tyti Lie­tu­vo­je.<text:s/></text:p>
        <text:p text:style-name="Roman">Ver­slo imig­ran­tai ku­ria pri­dė­ti­nę ver­tę Lie­tu­vos eko­no­mi­kai, ku­ria nau­jas dar­bo vie­tas ir mo­ka mo­kes­čius į mū­sų vals­ty­bės biu­dže­tą. 2019 me­tais vei­kė 2 tūkst. 709 įmo­nės, jos į vals­ty­bės biu­dže­tą su­mo­kė­jo dau­giau kaip 100 mln. eu­rų. Tad aš siū­lau pri­tar­ti šiam įsta­ty­mo pro­jek­tui ir už­tik­rin­ti ver­slo emig­ran­tams tei­sin­gą re­gu­lia­vi­mą bei to­les­nes pa­ja­mas į Lie­tu­vos vals­ty­bės biu­dže­tą. Jei­gu tu­ri­te klau­si­mų, mie­lai at­sa­ky­siu. Ačiū.</text:p>
        <text:p text:style-name="Roman"><text:span text:style-name="T4476">PIRMININKAS.</text:span><text:s/>Yra klau­si­mų. Pir­mas no­ri pa­klaus­ti A. Sy­sas. Pra­šom.<text:s/></text:p>
        <text:p text:style-name="Roman"><text:span text:style-name="T4477">A. SYSAS</text:span><text:span text:style-name="T4478"><text:s/></text:span><text:span text:style-name="T4479">(</text:span><text:span text:style-name="T4480">LSDPF</text:span><text:span text:style-name="T4481">)</text:span><text:span text:style-name="T4482">.<text:s/></text:span>Ačiū, pir­mi­nin­ke. Ger­bia­mas ko­le­ga, jūs čia pats su­gal­vo­jo­te ar kur nors per­skai­tė­te, kad da­bar­ti­nis tei­si­nis re­gu­lia­vi­mas yra dis­kri­mi­na­ci­nio po­bū­džio?<text:s/></text:p>
        <text:p text:style-name="Roman"><text:span text:style-name="T4483">A. BAGDONAS</text:span><text:s/><text:span text:style-name="T4484">(</text:span><text:span text:style-name="T4485">LSF</text:span><text:span text:style-name="T4486">)</text:span>. Vis­kas? Klau­si­mas?<text:s/></text:p>
        <text:p text:style-name="Roman"><text:span text:style-name="T4487">A. SYSAS</text:span><text:span text:style-name="T4488"><text:s/></text:span><text:span text:style-name="T4489">(</text:span><text:span text:style-name="T4490">LSDPF</text:span><text:span text:style-name="T4491">)</text:span><text:span text:style-name="T4492">.<text:s/></text:span>Čia su­dė­tin­gas klau­si­mas. Jūs iš tri­bū­nos pa­reiš­kė­te, kad mū­sų tei­si­nė sis­te­ma yra dis­kri­mi­na­ci­nio po­bū­džio. Nors nei teis­mas, nei Tei­sės de­par­ta­men­tas pri­imant įsta­ty­mą ir vyk­dant jį to ne­sa­kė. Tai iš kur jūs su­gal­vo­jo­te, kad jis dis­kri­mi­na­ci­nis?</text:p>
        <text:p text:style-name="Roman"><text:span text:style-name="T4493">A. BAGDONAS</text:span><text:s/><text:span text:style-name="T4494">(</text:span><text:span text:style-name="T4495">LSF</text:span><text:span text:style-name="T4496">)</text:span>. Ger­bia­mas ko­le­ga, ga­liu jau at­sa­ky­ti ar dar ne? Ga­liu? Vi­sų pir­ma, aš žiū­riu iš ver­slo pu­sės. Lie­tu­vo­je vei­kian­ti įmo­nė nė­ra vi­siš­kai re­gu­liuo­ja­ma, ko­kį tu­rė­tų mo­kė­ti dar­bo už­mo­kes­tį, yra nu­sta­ty­tas mi­ni­ma­lus dar­bo už­mo­kes­tis, ta­čiau iš tre­čių­jų ša­lių at­vyks­tan­tiems imig­ran­tams yra nu­sta­to­mas dvie­jų vi­du­ti­nių dar­bo už­mo­kes­čio rei­ka­la­vi­mas mo­kė­ti vie­nam dar­buo­to­jui įmo­nė­je, tai su­da­ro 3 tūkst. 132 eu­rus. Kaip jūs ma­no­te, ar Lie­tu­vos ver­sli­nin­kams, ku­riems yra prie­vo­lė mo­kė­ti mi­ni­ma­lią al­gą, ją su­da­ro kiek dau­giau ne­gu 600 eu­rų, o nuo Nau­jų­jų me­tų su­da­rys kiek dau­giau nei 700, prie­vo­lė yra to­kia, o imig­ran­tams – 3 tūkst. 132 eu­rai. Jei­gu jūs čia ne­įžvel­gia­te dis­kri­mi­na­ci­jos, aš tik­rai ne­ma­tau pras­mės su ju­mis gin­čy­tis.<text:s/></text:p>
        <text:p text:style-name="Roman"><text:span text:style-name="T4497">PIRMININKAS.</text:span><text:s/>Klau­sia A. Skar­džius. Pra­šau.</text:p>
        <text:p text:style-name="Roman"><text:span text:style-name="T4498">A. SKARDŽIUS</text:span><text:s/><text:span text:style-name="T4499">(</text:span><text:span text:style-name="T4500">DPF</text:span><text:span text:style-name="T4501">)</text:span>. Ačiū, pir­mi­nin­ke. Ger­bia­mas pra­ne­šė­jau, aš pri­ta­riu jū­sų siū­ly­mui ir svei­ki­nu jį. Gal­būt jūs skai­čia­vo­te, kiek pa­di­dės ma­sė vals­ty­bės gau­na­mų pa­ja­mų pa­di­dė­jus iš tre­čių­jų ša­lių at­vyks­tan­čių dar­buo­to­jų skai­čiui, na, pa­kei­tus šią nuo­sta­tą, kaip jūs va­di­na­te, dis­kri­mi­na­ci­nę, ly­gią dviem VDU. Tai vie­na klau­si­mo da­lis.<text:s/></text:p>
        <text:p text:style-name="Roman">An­tra, ko­kiais mo­ty­vais bu­vo pri­im­tas tas dvie­jų VDU ly­gis tre­čių­jų ša­lių dar­buo­to­jams, at­vyks­tan­tiems dirb­ti į Lie­tu­vą ir kur­ti čia pri­dė­ti­nę ver­tę? Ačiū.</text:p>
        <text:p text:style-name="Roman"><text:span text:style-name="T4502">A. BAGDONAS</text:span><text:s/><text:span text:style-name="T4503">(</text:span><text:span text:style-name="T4504">LSF</text:span><text:span text:style-name="T4505">)</text:span>. Pra­dė­siu gal­būt nuo mo­ty­vų. Mo­ty­vų, ko­dėl bu­vo nu­sta­ty­ti du vi­du­ti­niai dar­bo už­mo­kes­čiai, aš tik­rai ne­ži­nau, nes ne šio­je ka­den­ci­jo­je šis įsta­ty­mo pro­jek­tas bu­vo pri­im­tas, ta­čiau ne­ma­žai imig­ran­tų, at­vy­ku­sių į Lie­tu­vą ir ją jau pa­li­ku­sių, su­si­dū­rė su ta pro­ble­ma, kad jie tie­siog ne­ga­lė­jo kon­ku­ruo­ti ly­gia­ver­tiš­kai su čia jau su­kur­tais ver­slais, nes dar­bo už­mo­kes­tis bu­vo ga­na di­de­lis, skir­tu­mas bu­vo ga­na di­de­lis. No­ras bū­tų su­ba­lan­suo­ti, už­tik­rin­ti, kad ne­bū­tų pik­tnau­džiau­ja­ma, mo­kant bent vie­ną vi­du­ti­nį dar­bo už­mo­kes­tį, ži­no­ma, o no­ras bū­tų, kad ir tas at­ly­gi­ni­mas bū­tų di­des­nis. Tuo pat me­tu ga­lė­tų tų įmo­nių sa­vi­nin­kai su dar­buo­to­jais kon­ku­ruo­ti rin­ko­je.<text:s/></text:p>
        <text:p text:style-name="Roman"><text:span text:style-name="T4506">PIRMININKAS.</text:span><text:s/>Dė­kui. Klau­sia E. Pu­pi­nis. Pra­šau.</text:p>
        <text:p text:style-name="Roman"><text:span text:style-name="T4507">E. PUPINIS</text:span><text:s/><text:span text:style-name="T4508">(</text:span><text:span text:style-name="T4509">TS-LKDF</text:span><text:span text:style-name="T4510">)</text:span>. Ačiū. Kiek pri­si­me­nu, kiek ži­no<text:s/>visi, ku­rie čia dir­bo, bu­vo tai­ko­mas šiek tiek di­des­nis at­ly­gi­ni­mas tam, kad pri­vi­lio­tų šiek tiek aukš­tes­nio iš­si­la­vi­ni­mo as­me­nis, ku­rie gal­būt su­kur­tų di­des­nę pri­dė­ti­nę ver­tę. Ta­čiau klau­si­mas apie tai, ar ne­ma­no­te, kad ap­skri­tai ir šis at­ly­gi­ni­mas nė­ra toks, tar­ki­me, tik­rai di­de­lis? Aiš­ku, gal iš tre­čių­jų ša­lių žmo­nės ir ga­lė­tų ken­tė­ti, nes ten gal dar blo­ges­nis at­ly­gi­ni­mas, bet ar ne­ma­no­te, kad vis dėl­to rei­kė­tų šiek tiek gal ir pa­kel­ti, kel­ti ben­drą at­ly­gi­ni­mų ly­gį Lie­tu­vo­je? Jis nė­ra di­de­lis, ypač tų žmo­nių, ku­rie gau­na mi­ni­ma­lius at­ly­gi­ni­mus.<text:s/></text:p>
        <text:p text:style-name="Roman"><text:span text:style-name="T4511">A. BAGDONAS</text:span><text:s/><text:span text:style-name="T4512">(</text:span><text:span text:style-name="T4513">LSF</text:span><text:span text:style-name="T4514">)</text:span>. Aš vi­siš­kai su ju­mis su­tin­ku, rei­kia dė­ti vi­sas pa­stan­gas, kad vi­du­ti­nis dar­bo už­mo­kes­tis ša­ly­je aug­tų, žmo­nės gau­tų dau­giau pi­ni­gų. Tą da­bar­ti­nė Vy­riau­sy­bė ir da­bar­ti­nė Sei­mo val­dan­čio­ji dau­gu­ma sten­gia­si da­ry­ti. O at­vyks­tan­tiems rei­ka­la­vi­mai tai­ky­ti dvie­jų vi­du­ti­nių dar­bo už­mo­kes­čių ri­bą, man at­ro­do, yra per­tek­li­niai ir šiek tiek dis­kri­mi­nuo­ja tuos žmo­nes, ku­rie taip pat no­ri čia gy­ven­ti, no­ri au­gin­ti vai­kus ir įsi­kur­ti Lie­tu­vo­je.</text:p>
        <text:p text:style-name="Roman"><text:span text:style-name="T4515">PIRMININKAS.</text:span><text:s/>Dė­kui. Ir pas­ku­ti­nis klau­sia K. Vil­kaus­kas. Pra­šau.</text:p>
        <text:p text:style-name="Roman"><text:span text:style-name="T4516">K. VILKAUSKAS</text:span><text:span text:style-name="T4517"><text:s/></text:span><text:span text:style-name="T4518">(</text:span><text:span text:style-name="T4519">LSDPF</text:span><text:span text:style-name="T4520">)</text:span><text:span text:style-name="T4521">.</text:span><text:s/>Ačiū, pir­mi­nin­ke. Ger­bia­mas ko­le­ga, svei­kin­ti­nas, ma­no po­žiū­riu, pro­jek­tas. Iš tik­rų­jų darb­da­viai la­bai skun­džia­si, kad trūks­ta dar­bo jė­gos. Be abe­jo, tai yra pro­ble­ma ir tų Lie­tu­vos žmo­nių, ku­rie ne­no­ri dirb­ti, nors ir tik­rai tu­ri vi­sas ga­li­my­bes.<text:s/></text:p>
        <text:p text:style-name="Roman">Ma­no klau­si­mas toks. Ži­nant lie­tu­vių men­ta­li­te­tą, ar ne­at­si­ras ko­kių nors iš­ra­din­ges­nių ver­sli­nin­kų, ku­rie pra­dės kur­ti fik­ty­vias įmo­nes? Kaip jūs gal­vo­ja­te?</text:p>
        <text:p text:style-name="Roman"><text:span text:style-name="T4522">A. BAGDONAS</text:span><text:s/><text:span text:style-name="T4523">(</text:span><text:span text:style-name="T4524">LSF</text:span><text:span text:style-name="T4525">)</text:span>. Be jo­kios abe­jo­nės, lei­džia­mi įsta­ty­mai ir yra da­lis žmo­nių, ku­rie vi­suo­met ban­do apei­ti įsta­ty­mus. No­ri­me su­dė­ti tų sau­gik­lių kuo dau­giau. Vie­nas iš sau­gik­lių yra mo­kė­ti bent vie­ną vi­du­ti­nį dar­bo už­mo­kes­tį, su­da­ran­tį dau­giau nei 1,5 tūkst. eu­rų. Čia ga­lė­tų bū­ti sau­gik­lis, kad fik­ty­vios įmo­nės Lie­tu­vo­je ne­bū­tų ku­ria­mos, nes yra ga­na aukš­ta ri­ba, kiek<text:s/>rei­kė­tų kiek­vie­nam dar­buo­to­jui mo­kė­ti.<text:s/></text:p>
        <text:p text:style-name="Roman"><text:span text:style-name="T4526">PIRMININKAS.</text:span><text:s/>Ačiū. Jūs at­sa­kė­te į vi­sus Sei­mo na­rių klau­si­mus. Da­bar dėl mo­ty­vų. Už kal­bės S. Jo­vai­ša. Pra­šau.</text:p>
        <text:p text:style-name="Roman"><text:span text:style-name="T4527">S. JOVAIŠA</text:span><text:span text:style-name="T4528"><text:s/></text:span><text:span text:style-name="T4529">(</text:span><text:span text:style-name="T4530">TS-LKDF</text:span><text:span text:style-name="T4531">)</text:span>.<text:s/><text:span text:style-name="T4532">Ačiū, ger</text:span><text:span text:style-name="T4533">­bia</text:span><text:span text:style-name="T4534">­mas pir</text:span><text:span text:style-name="T4535">­mi</text:span><text:span text:style-name="T4536">­nin</text:span><text:span text:style-name="T4537">­ke. Čia šis įsta</text:span><text:span text:style-name="T4538">­ty</text:span><text:span text:style-name="T4539">­mo pro</text:span><text:span text:style-name="T4540">­jek</text:span><text:span text:style-name="T4541">­tas bu</text:span><text:span text:style-name="T4542">­vo<text:s/></text:span>siū­ly­tas, ma­tyt, su­tram­dy­ti tam tik­rą kon­ku­ren­ci­ją, nes dvie­jų vi­du­ti­nių at­ly­gi­ni­mų dy­džio vi­dur­kis imant vi­sus dar­buo­to­jus yra kaž­koks<text:s/><text:span text:style-name="T4543">non</text:span><text:span text:style-name="T4544">­sen</text:span><text:span text:style-name="T4545">­sas</text:span>. Ten tur­būt juk yra ir pa­pras­tų ap­tar­nau­jan­čių<text:s/>dar­buo­to­jų, bet yra ir tų aukš­tos kva­li­fi­ka­ci­jos. To­dėl ma­nau, kad ge­riau, kad to­kie ver­slai iš vi­so at­si­ras­tų, mo­kė­tų mo­kes­čius ir jų bū­tų dau­giau pra­džio­je kon­ku­ruo­jan­čių ge­ra ko­ky­be, o ne at­ly­gi­ni­mų dy­džiu, ku­ris su­var­žo to­kio ver­slo įsi­kū­ri­mą. Ma­no siū­ly­mas bū­tų tik­rai pri­tar­ti to­kiam pa­kei­ti­mui. Ge­riau te­gul at­si­ran­da dau­giau, ne­gu ne­at­ei­na nie­kas.<text:s/></text:p>
        <text:p text:style-name="Roman"><text:span text:style-name="T4546">PIRMININKAS.</text:span><text:s/>Prieš kal­bės A. Sy­sas. Pra­šom.</text:p>
        <text:p text:style-name="Roman"><text:span text:style-name="T4547">A. SYSAS</text:span><text:span text:style-name="T4548"><text:s/></text:span><text:span text:style-name="T4549">(</text:span><text:span text:style-name="T4550">LSDPF</text:span><text:span text:style-name="T4551">)</text:span><text:span text:style-name="T4552">.<text:s/></text:span>Ačiū, pir­mi­nin­ke. Ger­bia­mi ko­le­gos, aš ma­nau, kad rei­kė­jo skai­ty­ti ne vie­ną įsta­ty­mą, net­gi ne vie­ną straips­nį, nes šiuo at­ve­ju su­pra­tau, kad per­skai­ty­tas vie­no strai­p­s­nio vie­nas punk­tas ir trak­tuo­ja­ma, kad tai jau yra dis­kri­mi­na­ci­ja. Jo­kios dis­kri­mi­na­ci­jos čia<text:s/><text:span text:style-name="T4553">nė</text:span><text:span text:style-name="T4554">­ra, tai yra mū</text:span><text:span text:style-name="T4555">­sų, Lie</text:span><text:span text:style-name="T4556">­tu</text:span><text:span text:style-name="T4557">­vos, tei</text:span><text:span text:style-name="T4558">­sė reg</text:span><text:span text:style-name="T4559">­la</text:span><text:span text:style-name="T4560">­men</text:span><text:span text:style-name="T4561">­tuo</text:span><text:span text:style-name="T4562">­ti ir kaip mū</text:span><text:span text:style-name="T4563">­sų dar</text:span><text:span text:style-name="T4564">­bo rin</text:span><text:span text:style-name="T4565">­kos ap</text:span><text:span text:style-name="T4566">­sau</text:span><text:span text:style-name="T4567">­gos prie</text:span><text:span text:style-name="T4568">­mo</text:span><text:span text:style-name="T4569">­nė.<text:s/></text:span></text:p>
        <text:p text:style-name="Roman">Ne­už­mirš­ki­te, kad be ši­to įsta­ty­mo, jis ir bu­vo su­kur­tas, kad pri­trauk­tu­me aukš­tes­nės kva­li­fi­ka­ci­jos dar­bo jė­gą į Lie­tu­vą, ir bu­vo nu­sta­ty­ta, kad jei­gu tai aukš­tes­nės kva­li­fi­ka­ci­jos dar­bo jė­ga, tai dar­bo už­mo­kes­tis ne­tu­ri bū­ti mi­ni­ma­lus. Be ši­tų dar­buo­to­jų kiek­vie­nais me­tais Lie­tu­vo­je, ro­dos, šiais me­tais bu­vo virš 40 tūkst., yra kvo­ta, jo­je ne­nu­sta­ty­ta, koks dar­bo už­mo­kes­tis. To­li­mų­jų rei­sų vai­ruo­to­jai gau­na 1,25 mi­ni­ma­laus mė­ne­si­nio at­ly­gi­ni­mo ko­e­fi­cien­tą – jų dar­bo už­mo­kes­tis. Tai tik­rai ne du vi­du­ti­niai.<text:s/></text:p>
        <text:p text:style-name="Roman">Ma­ty­ki­te vi­są pa­veiks­lą. Jei­gu no­ri­me už­tvin­dy­ti mū­sų rin­ką tre­čių­jų ša­lių dar­buo­to­jais, pi­gia dar­bo jė­ga ir iš­stum­ti ga­lu­ti­nai da­lį Lie­tu­vos pi­lie­čių iš dar­bo rin­kos, aš ma­nau, kad tai ne pats tei­sin­giau­sias ke­lias. Šian­dien yra 132 tūkst. be­dar­bių. Su­pran­tu, kad pu­sė yra il­ga­lai­kiai, tai ir at­skir­ki­me, bet 60 tūkst. ga­li dirb­ti ir tą ne­kva­li­fi­kuo­tą dar­bą. Tai­gi la­bai kvie­čiu žiū­rė­ti pla­čiau ir skai­ty­ti vi­są įsta­ty­mą, o ne vie­no straips­nio vie­ną punk­tą. To­dėl siū­lau ne­pri­tar­ti ir pa­pra­šy­ti Vy­riau­sy­bės iš­va­dos dėl ši­to įsta­ty­mo.</text:p>
        <text:p text:style-name="Roman"><text:span text:style-name="T4570">PIRMININKAS.</text:span><text:s/>La­bai ačiū. Ap­si­sprę­si­me nu­ma­ty­tu lai­ku.<text:s/></text:p>
        <text:p text:style-name="Roman"/>
        <text:p text:style-name="Laikas">18.13 val.</text:p>
        <text:p text:style-name="Roman12">Pa­ra­mos mir­ties at­ve­ju įsta­ty­mo Nr. I-348 2, 7, 9, 10, 11 ir 12 straips­nių pa­kei­ti­mo įsta­ty­mo pro­jek­tas Nr. XIVP-975 (<text:span text:style-name="T4571">pa</text:span><text:span text:style-name="T4572">­tei</text:span><text:span text:style-name="T4573">­ki</text:span><text:span text:style-name="T4574">­mas</text:span>)</text:p>
        <text:p text:style-name="Roman"/>
        <text:p text:style-name="Roman">In­for­muo­ju, ka­dan­gi mi­nist­rė M. Na­vic­kie­nė tu­rės iš­vyk­ti, o klau­si­mas ne­il­gas, lei­siu pa­teik­ti 2-17 klau­si­mą – Pa­ra­mos mir­ties at­ve­ju ke­lių straips­nių pa­kei­ti­mo įsta­ty­mo pro­jek­tą Nr. XIVP-975. Ir ta­da grį­ši­me<text:s/>prie<text:s/>ei­liš­ku­mo. Pra­šom.</text:p>
        <text:p text:style-name="Roman"><text:span text:style-name="T4575">M. NAVICKIENĖ</text:span><text:s/><text:span text:style-name="T4576">(</text:span><text:span text:style-name="T4577">TS-LKDF</text:span><text:span text:style-name="T4578">)</text:span>. Ačiū, ger­bia­mas pir­mi­nin­ke. Bū­tų ge­rai, kad ir to klau­si­mo sub­jek­tų bū­tų kuo ma­žiau.<text:s/></text:p>
        <text:p text:style-name="Roman">Pa­ra­mos mir­ties at­ve­ju įsta­ty­mo pro­jek­tas yra pa­reng­tas sie­kiant įgy­ven­din­ti Spe­cia­lių­jų ty­ri­mų tar­ny­bos pa­teik­tą an­ti­ko­rup­ci­nio ver­ti­ni­mo iš­va­dą dėl pa­ra­mos už­sie­ny­je mi­ru­sių ar žu­vu­sių Lie­tu­vos Res­pub­li­kos pi­lie­čių pa­lai­kams par­vež­ti į Lie­tu­vos Res­pub­li­ką, jo­je nu­ro­dy­ta, kad pa­gal da­bar ga­lio­jan­tį tei­si­nį re­gu­lia­vi­mą yra ga­li­mas pik­tnau­džia­vi­mas pa­ra­ma pa­lai­kams par­vež­ti.<text:s/></text:p>
        <text:p text:style-name="Roman">Įsta­ty­mo pro­jek­tu yra siū­lo­ma nu­sta­ty­ti, kad pa­ra­mą pa­lai­kams par­vež­ti gau­tų tik su mi­ru­siu as­me­niu jo mir­ties die­ną bu­vę ben­drai gy­ve­nan­tys as­me­nys ar­ba jo ar­ti­mie­ji, gi­mi­nai­čiai, ku­rių pa­ja­mos yra ma­žes­nės už tris vals­ty­bės re­mia­mų pa­ja­mų dy­džius. Taip pat nu­sta­ty­ti kon­kre­tų tei­sės į pa­ra­mą pa­lai­kams par­vež­ti gau­na­mų pa­ja­mų ver­ti­ni­mo ir nu­sta­ty­mo lai­ko­tar­pį, kad vi­du­ti­nės mė­ne­sio pa­ja­mos ap­skai­čiuo­ja­mos ne pa­gal tris pra­ėju­sių mė­ne­sių ar pa­gal mė­ne­sio iki krei­pi­mo­si ir spren­di­mo pri­ėmi­mo me­tu gau­tas pa­ja­mas, o iki tei­sės į pa­ra­mą pa­lai­kams par­vež­ti at­si­ra­di­mo die­nos gau­tas pa­ja­mas. Pa­tiks­lin­ti nuo­sta­tas, su­si­ju­sias su pa­ra­mos mir­ties at­ve­ju sky­ri­mu ir mo­kė­ji­mu, nu­sta­tant, kad tais at­ve­jais, kai lai­do­ji­mo pa­šal­pos iš­mo­kė­ji­mo die­na su­tam­pa su ne­dar­bo die­no­mis ar šven­čių die­no­mis, lai­do­ji­mo pa­šal­pa tu­ri bū­ti iš­mo­kė­ta pir­mą­ją dar­bo die­ną po ne­dar­bo die­nos ar šven­čių die­nos. Sie­kia­ma nau­da – bus už­tik­rin­tas aiš­kes­nis ir skaid­res­nis ski­ria­mos pa­ra­mos pa­lai­kams par­vež­ti taik­lu­mas.<text:s/></text:p>
        <text:p text:style-name="Roman"><text:span text:style-name="T4579">PIRMININKAS.</text:span><text:s/>Dė­ko­ju. Yra trys, no­rin­tys pa­klaus­ti. Pir­ma­sis – L. Ku­ku­rai­tis. Pra­šau.</text:p>
        <text:p text:style-name="Roman"><text:span text:style-name="T4580">L. KUKURAITIS</text:span><text:span text:style-name="T4581"><text:s/></text:span><text:span text:style-name="T4582">(</text:span><text:span text:style-name="T4583">DFVL</text:span><text:span text:style-name="T4584">)</text:span><text:span text:style-name="T4585">. Dė</text:span><text:span text:style-name="T4586">­ko</text:span><text:span text:style-name="T4587">­ju, po</text:span><text:span text:style-name="T4588">­sė</text:span><text:span text:style-name="T4589">­džio pir</text:span><text:span text:style-name="T4590">­mi</text:span><text:span text:style-name="T4591">­nin</text:span><text:span text:style-name="T4592">­ke. Ger</text:span><text:span text:style-name="T4593">­bia</text:span><text:span text:style-name="T4594">­mo</text:span><text:span text:style-name="T4595">­ji mi</text:span><text:span text:style-name="T4596">­nist</text:span><text:span text:style-name="T4597">­re, iš kar</text:span><text:span text:style-name="T4598">­to pa</text:span><text:span text:style-name="T4599">­sa</text:span><text:span text:style-name="T4600">­kau, kad pri</text:span><text:span text:style-name="T4601">­tar</text:span><text:span text:style-name="T4602">­si</text:span><text:span text:style-name="T4603">­me šiam pro</text:span><text:span text:style-name="T4604">­jek</text:span><text:span text:style-name="T4605">­tui, ir tu</text:span><text:span text:style-name="T4606">­riu ke</text:span><text:span text:style-name="T4607">­le</text:span><text:span text:style-name="T4608">­tą klau</text:span><text:span text:style-name="T4609">­si</text:span><text:span text:style-name="T4610">­mų. Vie</text:span><text:span text:style-name="T4611">­nas yra dėl pik</text:span><text:span text:style-name="T4612">­tnau</text:span><text:span text:style-name="T4613">­džia</text:span><text:span text:style-name="T4614">­vi</text:span><text:span text:style-name="T4615">­mo mas</text:span><text:span text:style-name="T4616">­to, nes STT ir</text:span><text:span text:style-name="T4617">­gi at</text:span><text:span text:style-name="T4618">­krei</text:span><text:span text:style-name="T4619">­pė dė</text:span><text:span text:style-name="T4620">­me</text:span><text:span text:style-name="T4621">­sį į ga</text:span><text:span text:style-name="T4622">­li</text:span><text:span text:style-name="T4623">­mą pik</text:span><text:span text:style-name="T4624">­tnau</text:span><text:span text:style-name="T4625">­džia</text:span><text:span text:style-name="T4626">­vi</text:span><text:span text:style-name="T4627">­mą. Ko</text:span><text:span text:style-name="T4628">­kio tai mas</text:span><text:span text:style-name="T4629">­to yra pro</text:span><text:span text:style-name="T4630">­ble</text:span><text:span text:style-name="T4631">­ma, jei</text:span><text:span text:style-name="T4632">­gu ga</text:span><text:span text:style-name="T4633">­lė</text:span><text:span text:style-name="T4634">­tu</text:span><text:span text:style-name="T4635">­mė</text:span><text:span text:style-name="T4636">­te pra</text:span><text:span text:style-name="T4637">­skleis</text:span><text:span text:style-name="T4638">­ti?<text:s/></text:span></text:p>
        <text:p text:style-name="P4639">Ant­ras klau­si­mas dėl tri­jų VRP, nes pa­lie­ka­mas tas pats dy­dis, ku­ris ir eg­zis­tuo­ja įsta­ty­me. Ar ne­bū­tų lai­kas jį di­din­ti, nes ži­no­me, kad žmo­nių pa­ja­mos au­ga kur kas spar­čiau?</text:p>
        <text:p text:style-name="Roman"><text:span text:style-name="T4640">M. NAVICKIENĖ</text:span><text:span text:style-name="T4641"><text:s/></text:span><text:span text:style-name="T4642">(</text:span><text:span text:style-name="T4643">TS-LKDF</text:span><text:span text:style-name="T4644">)</text:span><text:span text:style-name="T4645">. La</text:span><text:span text:style-name="T4646">­bai ačiū už klau</text:span><text:span text:style-name="T4647">­si</text:span><text:span text:style-name="T4648">­mą. Dėl di</text:span><text:span text:style-name="T4649">­di</text:span><text:span text:style-name="T4650">­ni</text:span><text:span text:style-name="T4651">­mo. Tur</text:span><text:span text:style-name="T4652">­būt čia rei</text:span><text:span text:style-name="T4653">­kė</text:span><text:span text:style-name="T4654">­tų ben</text:span><text:span text:style-name="T4655">­drai ir su lai</text:span><text:span text:style-name="T4656">­do</text:span><text:span text:style-name="T4657">­ji</text:span><text:span text:style-name="T4658">­mo pa</text:span><text:span text:style-name="T4659">­šal</text:span><text:span text:style-name="T4660">­pa žiū</text:span><text:span text:style-name="T4661">­rė</text:span><text:span text:style-name="T4662">­ti, tie dy</text:span><text:span text:style-name="T4663">­džiai nė</text:span><text:span text:style-name="T4664">­ra di</text:span><text:span text:style-name="T4665">­de</text:span><text:span text:style-name="T4666">­li. Tur</text:span><text:span text:style-name="T4667">­būt rei</text:span><text:span text:style-name="T4668">­kės tą klau</text:span><text:span text:style-name="T4669">­si</text:span><text:span text:style-name="T4670">­mą spręs</text:span><text:span text:style-name="T4671">­ti. Šia</text:span><text:span text:style-name="T4672">­me biu</text:span><text:span text:style-name="T4673">­dže</text:span><text:span text:style-name="T4674">­te spren</text:span><text:span text:style-name="T4675">­džia</text:span><text:span text:style-name="T4676">­me vie</text:span><text:span text:style-name="T4677">­nas pro</text:span><text:span text:style-name="T4678">­ble</text:span><text:span text:style-name="T4679">­mas, ta</text:span><text:span text:style-name="T4680">­čiau tai nė</text:span><text:span text:style-name="T4681">­ra pas</text:span><text:span text:style-name="T4682">­ku</text:span><text:span text:style-name="T4683">­ti</text:span><text:span text:style-name="T4684">­nis biu</text:span><text:span text:style-name="T4685">­dže</text:span><text:span text:style-name="T4686">­tas, kai mes ga</text:span><text:span text:style-name="T4687">­lė</text:span><text:span text:style-name="T4688">­si</text:span><text:span text:style-name="T4689">­me ma</text:span><text:span text:style-name="T4690">­žų iš</text:span><text:span text:style-name="T4691">­mo</text:span><text:span text:style-name="T4692">­kų klau</text:span><text:span text:style-name="T4693">­si</text:span><text:span text:style-name="T4694">­mus spręs</text:span><text:span text:style-name="T4695">­ti. Tik</text:span><text:span text:style-name="T4696">­rai, ma</text:span><text:span text:style-name="T4697">­nau, tai yra svar</text:span><text:span text:style-name="T4698">­bu, tik ne šio biu</text:span><text:span text:style-name="T4699">­dže</text:span><text:span text:style-name="T4700">­to kon</text:span><text:span text:style-name="T4701">­teks</text:span><text:span text:style-name="T4702">­te. At</text:span><text:span text:style-name="T4703">­ei</text:span><text:span text:style-name="T4704">­ty</text:span><text:span text:style-name="T4705">­je, ma</text:span><text:span text:style-name="T4706">­nau, rei</text:span><text:span text:style-name="T4707">­kė</text:span><text:span text:style-name="T4708">­tų prie abie</text:span><text:span text:style-name="T4709">­jų šių iš</text:span><text:span text:style-name="T4710">­mo</text:span><text:span text:style-name="T4711">­kų su</text:span><text:span text:style-name="T4712">­grįž</text:span><text:span text:style-name="T4713">­ti.<text:s/></text:span></text:p>
        <text:p text:style-name="P4714">Dėl pik­tnau­džia­vi­mo mas­to aš pa­ti ko­kios nors de­ta­lios in­for­ma­ci­jos ne­tu­riu, iš­sky­rus Spe­cia­lių­jų ty­ri­mų tar­ny­bos pa­teik­tą an­ti­ko­rup­ci­nį ver­ti­ni­mą. Ten yra nu­ro­do­ma, kad kai ku­rie as­me­nys, ku­rie pa­gal gau­na­mas pa­ja­mas ne­tu­ri tei­sės į pa­ra­mą pa­lai­kams par­vež­ti, siek­da­mi su­si­grą­žin­ti pa­tir­tas fak­ti­nes iš­lai­das, tie­siog pa­si­nau­do­ja ši­to įsta­ty­mo tei­kia­mo­mis ga­li­my­bė­mis. O dėl de­ta­lių skai­čių, kiek to­kių at­ve­jų yra bu­vę, to­kių duo­me­nų aš, at­si­pra­šau, ne­tu­riu.</text:p>
        <text:p text:style-name="Roman"><text:span text:style-name="T4715">PIRMININKAS.</text:span><text:span text:style-name="T4716"><text:s/>Dė</text:span><text:span text:style-name="T4717">­ko</text:span><text:span text:style-name="T4718">­ju. Klau</text:span><text:span text:style-name="T4719">­sia A. Sy</text:span><text:span text:style-name="T4720">­sas.</text:span></text:p>
        <text:p text:style-name="Roman"><text:span text:style-name="T4721">A. SYSAS</text:span><text:span text:style-name="T4722"><text:s/></text:span><text:span text:style-name="T4723">(</text:span><text:span text:style-name="T4724">LSDPF</text:span><text:span text:style-name="T4725">)</text:span><text:span text:style-name="T4726">. Ačiū, po</text:span><text:span text:style-name="T4727">­sė</text:span><text:span text:style-name="T4728">­džio pir</text:span><text:span text:style-name="T4729">­mi</text:span><text:span text:style-name="T4730">­nin</text:span><text:span text:style-name="T4731">­ke. Ger</text:span><text:span text:style-name="T4732">­bia</text:span><text:span text:style-name="T4733">­ma mi</text:span><text:span text:style-name="T4734">­nist</text:span><text:span text:style-name="T4735">­re, jūs ma</text:span><text:span text:style-name="T4736">­ne nu</text:span><text:span text:style-name="T4737">­vy</text:span><text:span text:style-name="T4738">­lė</text:span><text:span text:style-name="T4739">­te – ei</text:span><text:span text:style-name="T4740">­na</text:span><text:span text:style-name="T4741">­te į tri</text:span><text:span text:style-name="T4742">­bū</text:span><text:span text:style-name="T4743">­ną ir ne</text:span><text:span text:style-name="T4744">­ži</text:span><text:span text:style-name="T4745">­no</text:span><text:span text:style-name="T4746">­te, kiek to</text:span><text:span text:style-name="T4747">­kių at</text:span><text:span text:style-name="T4748">­ve</text:span><text:span text:style-name="T4749">­jų. Aš su</text:span><text:span text:style-name="T4750">­pran</text:span><text:span text:style-name="T4751">­tu, kad STT ga</text:span><text:span text:style-name="T4752">­li te</text:span><text:span text:style-name="T4753">­ori</text:span><text:span text:style-name="T4754">­niu pa</text:span><text:span text:style-name="T4755">­grin</text:span><text:span text:style-name="T4756">­du pa</text:span><text:span text:style-name="T4757">­sa</text:span><text:span text:style-name="T4758">­ky</text:span><text:span text:style-name="T4759">­ti, kad taip, te</text:span><text:span text:style-name="T4760">­ori</text:span><text:span text:style-name="T4761">­niu pa</text:span><text:span text:style-name="T4762">­grin</text:span><text:span text:style-name="T4763">­du yra ga</text:span><text:span text:style-name="T4764">­li</text:span><text:span text:style-name="T4765">­my</text:span><text:span text:style-name="T4766">­bė pik</text:span><text:span text:style-name="T4767">­tnau</text:span><text:span text:style-name="T4768">­džiau</text:span><text:span text:style-name="T4769">­ti, bet daug ge</text:span><text:span text:style-name="T4770">­riau bū</text:span><text:span text:style-name="T4771">­tų pa</text:span><text:span text:style-name="T4772">­sa</text:span><text:span text:style-name="T4773">­ky</text:span><text:span text:style-name="T4774">­ti re</text:span><text:span text:style-name="T4775">­a</text:span><text:span text:style-name="T4776">­liai, o kiek</text:span><text:span text:style-name="T4777">­gi kar</text:span><text:span text:style-name="T4778">­tų tą pa</text:span><text:span text:style-name="T4779">­tį<text:s/></text:span><text:span text:style-name="T4780">na</text:span><text:span text:style-name="T4781">­baš</text:span><text:span text:style-name="T4782">­ny</text:span><text:span text:style-name="T4783">­ką</text:span><text:span text:style-name="T4784"><text:s/>į Lie</text:span><text:span text:style-name="T4785">­tu</text:span><text:span text:style-name="T4786">­vą ve</text:span><text:span text:style-name="T4787">­žė ir ga</text:span><text:span text:style-name="T4788">­vo už tai iš</text:span><text:span text:style-name="T4789">­mo</text:span><text:span text:style-name="T4790">­ką. Ar to</text:span><text:span text:style-name="T4791">­kie at</text:span><text:span text:style-name="T4792">­ve</text:span><text:span text:style-name="T4793">­jai… tai yra at</text:span><text:span text:style-name="T4794">­si</text:span><text:span text:style-name="T4795">­ve</text:span><text:span text:style-name="T4796">­ža ne sa</text:span><text:span text:style-name="T4797">­vo gi</text:span><text:span text:style-name="T4798">­mi</text:span><text:span text:style-name="T4799">­nai</text:span><text:span text:style-name="T4800">­tį ir gau</text:span><text:span text:style-name="T4801">­na iš</text:span><text:span text:style-name="T4802">­mo</text:span><text:span text:style-name="T4803">­ką. Ma</text:span><text:span text:style-name="T4804">­nau, kad iki ko</text:span><text:span text:style-name="T4805">­mi</text:span><text:span text:style-name="T4806">­te</text:span><text:span text:style-name="T4807">­to to</text:span><text:span text:style-name="T4808">­kie skai</text:span><text:span text:style-name="T4809">­čiai tu</text:span><text:span text:style-name="T4810">­rė</text:span><text:span text:style-name="T4811">­tų bū</text:span><text:span text:style-name="T4812">­ti. Ar</text:span><text:span text:style-name="T4813">­ba rei</text:span><text:span text:style-name="T4814">­kia pa</text:span><text:span text:style-name="T4815">­pras</text:span><text:span text:style-name="T4816">­čiau</text:span><text:span text:style-name="T4817">­siai sa</text:span><text:span text:style-name="T4818">­ky</text:span><text:span text:style-name="T4819">­ti, kad tai yra te</text:span><text:span text:style-name="T4820">­ori</text:span><text:span text:style-name="T4821">­nis įsta</text:span><text:span text:style-name="T4822">­ty</text:span><text:span text:style-name="T4823">­mas už</text:span><text:span text:style-name="T4824">­kar</text:span><text:span text:style-name="T4825">­dy</text:span><text:span text:style-name="T4826">­ti ga</text:span><text:span text:style-name="T4827">­li</text:span><text:span text:style-name="T4828">­mas mū</text:span><text:span text:style-name="T4829">­sų įsta</text:span><text:span text:style-name="T4830">­ty</text:span><text:span text:style-name="T4831">­mo sky</text:span><text:span text:style-name="T4832">­les. Ačiū.<text:s/></text:span></text:p>
        <text:p text:style-name="Roman"><text:span text:style-name="T4833">M. NAVICKIENĖ</text:span><text:span text:style-name="T4834"><text:s/></text:span><text:span text:style-name="T4835">(</text:span><text:span text:style-name="T4836">TS-LKDF</text:span><text:span text:style-name="T4837">)</text:span><text:span text:style-name="T4838">. Ačiū, ger</text:span><text:span text:style-name="T4839">­bia</text:span><text:span text:style-name="T4840">­mas ko</text:span><text:span text:style-name="T4841">­le</text:span><text:span text:style-name="T4842">­ga. Aš tik</text:span><text:span text:style-name="T4843">­rai pri</text:span><text:span text:style-name="T4844">­imu ši</text:span><text:span text:style-name="T4845">­tą pa</text:span><text:span text:style-name="T4846">­sta</text:span><text:span text:style-name="T4847">­bą, pa</text:span><text:span text:style-name="T4848">­si</text:span><text:span text:style-name="T4849">­steng</text:span><text:span text:style-name="T4850">­si</text:span><text:span text:style-name="T4851">­me to</text:span><text:span text:style-name="T4852">­kius duo</text:span><text:span text:style-name="T4853">­me</text:span><text:span text:style-name="T4854">­nis gau</text:span><text:span text:style-name="T4855">­ti ir pa</text:span><text:span text:style-name="T4856">­teik</text:span><text:span text:style-name="T4857">­ti iki ko</text:span><text:span text:style-name="T4858">­mi</text:span><text:span text:style-name="T4859">­te</text:span><text:span text:style-name="T4860">­to.<text:s/></text:span></text:p>
        <text:p text:style-name="Roman"><text:span text:style-name="T4861">PIRMININKAS.</text:span><text:span text:style-name="T4862"><text:s/>Dė</text:span><text:span text:style-name="T4863">­kui. Klau</text:span><text:span text:style-name="T4864">­sia M. Oš</text:span><text:span text:style-name="T4865">­mians</text:span><text:span text:style-name="T4866">­kie</text:span><text:span text:style-name="T4867">­nė. Pra</text:span><text:span text:style-name="T4868">­šom.</text:span></text:p>
        <text:p text:style-name="Roman"><text:span text:style-name="T4869">M. OŠMIANSKIENĖ</text:span><text:span text:style-name="T4870"><text:s/></text:span><text:span text:style-name="T4871">(</text:span><text:span text:style-name="T4872">LF</text:span><text:span text:style-name="T4873">)</text:span><text:span text:style-name="T4874">. Dė</text:span><text:span text:style-name="T4875">­ko</text:span><text:span text:style-name="T4876">­ju už su</text:span><text:span text:style-name="T4877">­teik</text:span><text:span text:style-name="T4878">­tą žo</text:span><text:span text:style-name="T4879">­dį. Gra</text:span><text:span text:style-name="T4880">­žus įsta</text:span><text:span text:style-name="T4881">­ty</text:span><text:span text:style-name="T4882">­mas ir pa</text:span><text:span text:style-name="T4883">­siū</text:span><text:span text:style-name="T4884">­ly</text:span><text:span text:style-name="T4885">­mas pa</text:span><text:span text:style-name="T4886">­dė</text:span><text:span text:style-name="T4887">­ti par</text:span><text:span text:style-name="T4888">­vež</text:span><text:span text:style-name="T4889">­ti mi</text:span><text:span text:style-name="T4890">­ru</text:span><text:span text:style-name="T4891">­sius mū</text:span><text:span text:style-name="T4892">­sų pi</text:span><text:span text:style-name="T4893">­lie</text:span><text:span text:style-name="T4894">­čius, ta</text:span><text:span text:style-name="T4895">­čiau klau</text:span><text:span text:style-name="T4896">­san</text:span><text:span text:style-name="T4897">­tis man ki</text:span><text:span text:style-name="T4898">­lo min</text:span><text:span text:style-name="T4899">­tis, o kaip</text:span><text:span text:style-name="T4900">­gi su gy</text:span><text:span text:style-name="T4901">­vai</text:span><text:span text:style-name="T4902">­siais? Tu</text:span><text:span text:style-name="T4903">­ri</text:span><text:span text:style-name="T4904">­me įstri</text:span><text:span text:style-name="T4905">­gu</text:span><text:span text:style-name="T4906">­sių, tar</text:span><text:span text:style-name="T4907">­ki</text:span><text:span text:style-name="T4908">­me, In</text:span><text:span text:style-name="T4909">­di</text:span><text:span text:style-name="T4910">­jo</text:span><text:span text:style-name="T4911">­je psi</text:span><text:span text:style-name="T4912">­cho</text:span><text:span text:style-name="T4913">­so</text:span><text:span text:style-name="T4914">­cia</text:span><text:span text:style-name="T4915">­li</text:span><text:span text:style-name="T4916">­nę ne</text:span><text:span text:style-name="T4917">­ga</text:span><text:span text:style-name="T4918">­lią tu</text:span><text:span text:style-name="T4919">­rin</text:span><text:span text:style-name="T4920">­čių mū</text:span><text:span text:style-name="T4921">­sų pi</text:span><text:span text:style-name="T4922">­lie</text:span><text:span text:style-name="T4923">­čių, nuo ku</text:span><text:span text:style-name="T4924">­rių nu</text:span><text:span text:style-name="T4925">­si</text:span><text:span text:style-name="T4926">­su</text:span><text:span text:style-name="T4927">­ka vi</text:span><text:span text:style-name="T4928">­sos ins</text:span><text:span text:style-name="T4929">­ti</text:span><text:span text:style-name="T4930">­tu</text:span><text:span text:style-name="T4931">­ci</text:span><text:span text:style-name="T4932">­jos. Ma</text:span><text:span text:style-name="T4933">­no klau</text:span><text:span text:style-name="T4934">­si</text:span><text:span text:style-name="T4935">­mas bū</text:span><text:span text:style-name="T4936">­tų, ar ne</text:span><text:span text:style-name="T4937">­rei</text:span><text:span text:style-name="T4938">­kė</text:span><text:span text:style-name="T4939">­tų pir</text:span><text:span text:style-name="T4940">­ma pa</text:span><text:span text:style-name="T4941">­si</text:span><text:span text:style-name="T4942">­rū</text:span><text:span text:style-name="T4943">­pin</text:span><text:span text:style-name="T4944">­ti gal</text:span><text:span text:style-name="T4945">­būt gy</text:span><text:span text:style-name="T4946">­vai</text:span><text:span text:style-name="T4947">­siais, ar lauk</text:span><text:span text:style-name="T4948">­si</text:span><text:span text:style-name="T4949">­me, kol nu</text:span><text:span text:style-name="T4950">­mirs, ir ta</text:span><text:span text:style-name="T4951">­da jau skir</text:span><text:span text:style-name="T4952">­si</text:span><text:span text:style-name="T4953">­me pa</text:span><text:span text:style-name="T4954">­ra</text:span><text:span text:style-name="T4955">­mą j</text:span><text:span text:style-name="T4956">iem</text:span><text:span text:style-name="T4957">s par</text:span><text:span text:style-name="T4958">­vež</text:span><text:span text:style-name="T4959">­ti?<text:s/></text:span></text:p>
        <text:p text:style-name="Roman"><text:span text:style-name="T4960">M. NAVICKIENĖ</text:span><text:span text:style-name="T4961"><text:s/></text:span><text:span text:style-name="T4962">(</text:span><text:span text:style-name="T4963">TS-LKDF</text:span><text:span text:style-name="T4964">)</text:span><text:span text:style-name="T4965">. Aš la</text:span><text:span text:style-name="T4966">­bai siū</text:span><text:span text:style-name="T4967">­ly</text:span><text:span text:style-name="T4968">­čiau ne</text:span><text:span text:style-name="T4969">­pri</text:span><text:span text:style-name="T4970">­ešin</text:span><text:span text:style-name="T4971">­ti tam tik</text:span><text:span text:style-name="T4972">­rų ka</text:span><text:span text:style-name="T4973">­te</text:span><text:span text:style-name="T4974">­go</text:span><text:span text:style-name="T4975">­ri</text:span><text:span text:style-name="T4976">­jų žmo</text:span><text:span text:style-name="T4977">­nių ir spręs</text:span><text:span text:style-name="T4978">­ti vi</text:span><text:span text:style-name="T4979">­sas pro</text:span><text:span text:style-name="T4980">­ble</text:span><text:span text:style-name="T4981">­mas, ku</text:span><text:span text:style-name="T4982">­rias rei</text:span><text:span text:style-name="T4983">­kia spręs</text:span><text:span text:style-name="T4984">­ti pa</text:span><text:span text:style-name="T4985">­gal biu</text:span><text:span text:style-name="T4986">­dže</text:span><text:span text:style-name="T4987">­to ga</text:span><text:span text:style-name="T4988">­li</text:span><text:span text:style-name="T4989">­my</text:span><text:span text:style-name="T4990">­bes ir mū</text:span><text:span text:style-name="T4991">­sų Vy</text:span><text:span text:style-name="T4992">­riau</text:span><text:span text:style-name="T4993">­sy</text:span><text:span text:style-name="T4994">­bės pro</text:span><text:span text:style-name="T4995">­gra</text:span><text:span text:style-name="T4996">­mos nuo</text:span><text:span text:style-name="T4997">­sta</text:span><text:span text:style-name="T4998">­tas.</text:span></text:p>
        <text:p text:style-name="Roman"><text:span text:style-name="T4999">PIRMININKAS.</text:span><text:span text:style-name="T5000"><text:s/>Dė</text:span><text:span text:style-name="T5001">­kui. Jūs at</text:span><text:span text:style-name="T5002">­sa</text:span><text:span text:style-name="T5003">­kė</text:span><text:span text:style-name="T5004">­te į vi</text:span><text:span text:style-name="T5005">­sus klau</text:span><text:span text:style-name="T5006">­si</text:span><text:span text:style-name="T5007">­mus. Dėl mo</text:span><text:span text:style-name="T5008">­ty</text:span><text:span text:style-name="T5009">­vų kal</text:span><text:span text:style-name="T5010">­ban</text:span><text:span text:style-name="T5011">­čių nė</text:span><text:span text:style-name="T5012">­ra. Ap</text:span><text:span text:style-name="T5013">­si</text:span><text:span text:style-name="T5014">­sprę</text:span><text:span text:style-name="T5015">­si</text:span><text:span text:style-name="T5016">­me vė</text:span><text:span text:style-name="T5017">­liau ir bal</text:span><text:span text:style-name="T5018">­suo</text:span><text:span text:style-name="T5019">­si</text:span><text:span text:style-name="T5020">­me.<text:s/></text:span></text:p>
        <text:p text:style-name="P5021"/>
        <text:p text:style-name="Laikas">18.18 val.</text:p>
        <text:p text:style-name="Roman12">Vi­daus tar­ny­bos sta­tu­to 7, 9, 53 ir 72 straips­nių pa­kei­ti­mo įsta­ty­mo pro­jek­tas Nr. XIVP-1012 (<text:span text:style-name="T5022">pa</text:span><text:span text:style-name="T5023">­tei</text:span><text:span text:style-name="T5024">­ki</text:span><text:span text:style-name="T5025">­mas</text:span>)</text:p>
        <text:p text:style-name="P5026"/>
        <text:p text:style-name="Roman"><text:span text:style-name="T5027">Dar</text:span><text:span text:style-name="T5028">­bo</text:span><text:span text:style-name="T5029">­tvarkės 2-15 klau</text:span><text:span text:style-name="T5030">­si</text:span><text:span text:style-name="T5031">­mas –<text:s/></text:span>Vi­daus tar­ny­bos sta­tu­to ke­lių straips­nių pa­kei­ti­mo įsta­ty­mo pro­jek­tas. Kvie­čiu vi­ce­mi­nist­rą V. Dmit­ri­je­vą į tri­bū­ną pri­sta­ty­ti įsta­ty­mo pro­jek­tą.<text:s/></text:p>
        <text:p text:style-name="Roman"><text:span text:style-name="T5032">V. DMITRIJEV.</text:span><text:span text:style-name="T5033"><text:s/>La</text:span><text:span text:style-name="T5034">­ba die</text:span><text:span text:style-name="T5035">­na, ger</text:span><text:span text:style-name="T5036">­bia</text:span><text:span text:style-name="T5037">­mi Sei</text:span><text:span text:style-name="T5038">­mo na</text:span><text:span text:style-name="T5039">­riai. No</text:span><text:span text:style-name="T5040">­riu pri</text:span><text:span text:style-name="T5041">­sta</text:span><text:span text:style-name="T5042">­ty</text:span><text:span text:style-name="T5043">­ti Vy</text:span><text:span text:style-name="T5044">­riau</text:span><text:span text:style-name="T5045">­sy</text:span><text:span text:style-name="T5046">­bės tei</text:span><text:span text:style-name="T5047">­kia</text:span><text:span text:style-name="T5048">­mą Sei</text:span><text:span text:style-name="T5049">­mui svars</text:span><text:span text:style-name="T5050">­ty</text:span><text:span text:style-name="T5051">­ti įsta</text:span><text:span text:style-name="T5052">­ty</text:span><text:span text:style-name="T5053">­mo pa</text:span><text:span text:style-name="T5054">­kei</text:span><text:span text:style-name="T5055">­ti</text:span><text:span text:style-name="T5056">­mą. Jį pa</text:span><text:span text:style-name="T5057">­ren</text:span><text:span text:style-name="T5058">­gė Vi</text:span><text:span text:style-name="T5059">­daus rei</text:span><text:span text:style-name="T5060">­ka</text:span><text:span text:style-name="T5061">­lų mi</text:span><text:span text:style-name="T5062">­nis</text:span><text:span text:style-name="T5063">­te</text:span><text:span text:style-name="T5064">­ri</text:span><text:span text:style-name="T5065">­ja. Tai<text:s/></text:span>Vi­daus tar­ny­bos sta­tu­to 7, 9, 53 ir 72 straips­nių pa­kei­ti­mo įsta­ty­mo pro­jek­tas.<text:s/></text:p>
        <text:p text:style-name="Roman">Įsta­ty­mo pro­jek­tu sie­kia­ma įgy­ven­din­ti Kon­sti­tu­ci­nio Teis­mo 2021 m. ba­lan­džio 14 d. nu­ta­ri­mą dėl mi­nė­to Vi­daus tar­ny­bos sta­tu­to 9 straips­nio 2 da­lies 1 punk­to, ku­ria­me yra pa­sa­ky­ta, kad as­muo ne­lai­ko­mas ne­pri­ekaiš­tin­gos re­pu­ta­ci­jos, jei­gu jis pri­pa­žin­tas kal­tu dėl ty­či­nio<text:s/><text:span text:style-name="T5066">nu</text:span><text:span text:style-name="T5067">­si</text:span><text:span text:style-name="T5068">­kal</text:span><text:span text:style-name="T5069">­ti</text:span><text:span text:style-name="T5070">­mo pa</text:span><text:span text:style-name="T5071">­da</text:span><text:span text:style-name="T5072">­ry</text:span><text:span text:style-name="T5073">­mo, ne</text:span><text:span text:style-name="T5074">­svar</text:span><text:span text:style-name="T5075">­bu, ar teis</text:span><text:span text:style-name="T5076">­tu</text:span><text:span text:style-name="T5077">­mas iš</text:span><text:span text:style-name="T5078">­ny</text:span><text:span text:style-name="T5079">­ko, ar yra pa</text:span><text:span text:style-name="T5080">­nai</text:span><text:span text:style-name="T5081">­kin</text:span><text:span text:style-name="T5082">­tas. Ši nuo</text:span><text:span text:style-name="T5083">­sta</text:span><text:span text:style-name="T5084">­ta bu</text:span><text:span text:style-name="T5085">­vo<text:s/></text:span>kon­sta­tuo­ta mi­nė­ta­me Kon­sti­tu­ci­nio Teis­mo nu­ta­ri­me, kad tai prieš­ta­rau­ja Kon­sti­tu­ci­jos 33 straips­nio 1 da­lies nuo­sta­tai, kad pi­lie­čiai tu­ri tei­sę ly­gio­mis są­ly­go­mis sto­ti į Lie­tu­vos Res­pub­li­kos vals­ty­bės tar­ny­bą, taip pat 48 straips­nio 1 da­lies nuo­sta­tai, kad kiek­vie­nas žmo­gus ga­li lais­vai pa­si­rink­ti dar­bą, taip pat kon­sti­tu­ci­niam tei­si­nės vals­ty­bės prin­ci­pui.<text:s/></text:p>
        <text:p text:style-name="Roman">At­si­žvelg­da­mi į Kon­sti­tu­ci­nio Teis­mo nu­ta­ri­mą, siū­lo­me tiks­lin­ti nuo­sta­tas dėl ne­pri­ekaiš­tin­gos re­pu­ta­ci­jos, tai­ko­mas sta­tu­ti­niams tar­ny­bos pa­rei­gū­nams, ir kad ne­ter­mi­nuo­tai draus­ti bū­ti pa­rei­gū­nu bū­tų ga­li­ma tik tiems as­me­nims, ku­rie pri­pa­žin­ti kal­tais dėl sun­kaus ar­ba la­bai sun­kaus nu­si­kal­ti­mo, taip pat dėl ty­či­nio nu­si­kal­ti­mo vals­ty­bės tar­ny­bai ar­ba vie­šie­siems in­te­re­sams. Tai yra šiek tiek siau­ri­na­me tą nuo­sta­tą, ku­ri bu­vo pla­tes­nės ap­im­ties – dėl vi­sų ty­či­nių nu­si­kal­ti­mų.<text:s/></text:p>
        <text:p text:style-name="P5086">Taip pat ki­to­se mi­nė­tų straips­nių nuo­sta­to­se taip pat siū­lo­me, kad dėl li­ku­sių ki­tų nu­si­kalti­mų, tai yra apy­sun­kių ir ne­sun­kių nu­si­kal­ti­mų, as­me­nys ga­lė­tų tap­ti pa­rei­gū­nais tik esant to­kioms są­ly­goms: at­li­kę baus­mę ar­ba bau­džia­mo­jo po­vei­kio prie­mo­nę, iš­ny­kus teis­tu­mui dėl pa­da­ry­to nu­si­kal­ti­mo ir nuo teis­mo nuosp­ren­džio įsi­tei­si­ni­mo die­nos pra­ėjus pen­ke­riems me­tams.<text:s/></text:p>
        <text:p text:style-name="Roman">Tai iš es­mės yra pa­grin­di­niai mū­sų siū­ly­mai – siau­rin­ti nuo­sta­tą, ku­ri prieš­ta­rau­ja Kon­sti­tu­ci­jai. Pro­ble­mą ma­to­me tą, kad šiuo me­tu ta nuo­sta­ta ne­ga­li bū­ti tai­ko­ma,<text:s/>ir tas pa­kei­ti­mas yra rei­ka­lin­gas. Pra­šo­me Sei­mo na­rių pri­tar­ti tei­kia­mam įsta­ty­mo pro­jek­tui.<text:s/></text:p>
        <text:p text:style-name="Roman"><text:span text:style-name="T5087">PIRMININKAS.</text:span><text:s/>Dė­kui. A. Skar­džius no­ri pa­klaus­ti. Pra­šom.<text:s/></text:p>
        <text:p text:style-name="Roman"><text:span text:style-name="T5088">A. SKARDŽIUS</text:span><text:span text:style-name="T5089"><text:s/></text:span><text:span text:style-name="T5090">(</text:span><text:span text:style-name="T5091">DPF</text:span><text:span text:style-name="T5092">)</text:span><text:span text:style-name="T5093">. Ačiū, pir</text:span><text:span text:style-name="T5094">­mi</text:span><text:span text:style-name="T5095">­nin</text:span><text:span text:style-name="T5096">­ke. Ger</text:span><text:span text:style-name="T5097">­bia</text:span><text:span text:style-name="T5098">­mas vi</text:span><text:span text:style-name="T5099">­ce</text:span><text:span text:style-name="T5100">­mi</text:span><text:span text:style-name="T5101">­nist</text:span><text:span text:style-name="T5102">­re, jei</text:span><text:span text:style-name="T5103">­gu tei</text:span><text:span text:style-name="T5104">­sin</text:span><text:span text:style-name="T5105">­gai su</text:span><text:span text:style-name="T5106">­pra</text:span><text:span text:style-name="T5107">­tau, jūs at</text:span><text:span text:style-name="T5108">­ve</text:span><text:span text:style-name="T5109">­ria</text:span><text:span text:style-name="T5110">­te ke</text:span><text:span text:style-name="T5111">­lią as</text:span><text:span text:style-name="T5112">­me</text:span><text:span text:style-name="T5113">­nims, pa</text:span><text:span text:style-name="T5114">­da</text:span><text:span text:style-name="T5115">­riu</text:span><text:span text:style-name="T5116">­siems apy</text:span><text:span text:style-name="T5117">­sun</text:span><text:span text:style-name="T5118">­kį nu</text:span><text:span text:style-name="T5119">­si</text:span><text:span text:style-name="T5120">­kal</text:span><text:span text:style-name="T5121">­ti</text:span><text:span text:style-name="T5122">­mą, at</text:span><text:span text:style-name="T5123">­ei</text:span><text:span text:style-name="T5124">­ti į vals</text:span><text:span text:style-name="T5125">­ty</text:span><text:span text:style-name="T5126">­bės tar</text:span><text:span text:style-name="T5127">­ny</text:span><text:span text:style-name="T5128">­bą pra</text:span><text:span text:style-name="T5129">­ėjus pen</text:span><text:span text:style-name="T5130">­ke</text:span><text:span text:style-name="T5131">­riems me</text:span><text:span text:style-name="T5132">­tams ir tar</text:span><text:span text:style-name="T5133">­nau</text:span><text:span text:style-name="T5134">­ti vals</text:span><text:span text:style-name="T5135">­ty</text:span><text:span text:style-name="T5136">­bei. Tai bus jau ne</text:span><text:span text:style-name="T5137">­be</text:span><text:span text:style-name="T5138">­pri</text:span><text:span text:style-name="T5139">­ekaiš</text:span><text:span text:style-name="T5140">­tin</text:span><text:span text:style-name="T5141">­gos re</text:span><text:span text:style-name="T5142">­pu</text:span><text:span text:style-name="T5143">­ta</text:span><text:span text:style-name="T5144">­ci</text:span><text:span text:style-name="T5145">­jos žmo</text:span><text:span text:style-name="T5146">­gus. Ar tei</text:span><text:span text:style-name="T5147">­sin</text:span><text:span text:style-name="T5148">­gai aš jus su</text:span><text:span text:style-name="T5149">­pra</text:span><text:span text:style-name="T5150">­tau? Jūs tie</text:span><text:span text:style-name="T5151">­siog at</text:span><text:span text:style-name="T5152">­ve</text:span><text:span text:style-name="T5153">­ria</text:span><text:span text:style-name="T5154">­te ke</text:span><text:span text:style-name="T5155">­lią į vals</text:span><text:span text:style-name="T5156">­ty</text:span><text:span text:style-name="T5157">­bės tar</text:span><text:span text:style-name="T5158">­ny</text:span><text:span text:style-name="T5159">­bą ga</text:span><text:span text:style-name="T5160">­na su</text:span><text:span text:style-name="T5161">­dė</text:span><text:span text:style-name="T5162">­tin</text:span><text:span text:style-name="T5163">­goms as</text:span><text:span text:style-name="T5164">­me</text:span><text:span text:style-name="T5165">­ny</text:span><text:span text:style-name="T5166">­bėms? Aš kal</text:span><text:span text:style-name="T5167">­bu apie apy</text:span><text:span text:style-name="T5168">­sun</text:span><text:span text:style-name="T5169">­kius nu</text:span><text:span text:style-name="T5170">­si</text:span><text:span text:style-name="T5171">­kal</text:span><text:span text:style-name="T5172">­ti</text:span><text:span text:style-name="T5173">­mus, nes ten ga</text:span><text:span text:style-name="T5174">­li</text:span><text:span text:style-name="T5175">­me su šia for</text:span><text:span text:style-name="T5176">­mu</text:span><text:span text:style-name="T5177">­luo</text:span><text:span text:style-name="T5178">­te ras</text:span><text:span text:style-name="T5179">­ti tik</text:span><text:span text:style-name="T5180">­rai to</text:span><text:span text:style-name="T5181">­kių, ne</text:span><text:span text:style-name="T5182">­no</text:span><text:span text:style-name="T5183">­rė</text:span><text:span text:style-name="T5184">­čiau aš jums jų var</text:span><text:span text:style-name="T5185">­din</text:span><text:span text:style-name="T5186">­ti, jūs ge</text:span><text:span text:style-name="T5187">­riau ži</text:span><text:span text:style-name="T5188">­no</text:span><text:span text:style-name="T5189">­te. Ar iš tik</text:span><text:span text:style-name="T5190">­rų</text:span><text:span text:style-name="T5191">­jų yra taip?<text:s/></text:span></text:p>
        <text:p text:style-name="Roman"><text:span text:style-name="T5192">V. DMITRIJEV.</text:span><text:s/>Kon­sti­tu­ci­nis Teis­mas pa­si­sa­kė, kad nuo­sta­ta dėl vi­sų ty­či­nių nu­si­kal­ti­mų, ku­riuos pa­da­rė as­me­nys, už­draus­ti jiems tar­nau­ti sta­tu­ti­nė­je tar­ny­bo­je yra ne­pro­por­cin­ga nor­ma ir prieš­ta­rau­jan­ti ma­no mi­nė­tiems Kon­sti­tu­ci­jos straips­niams, taip pat kon­sti­tu­ci­niam tei­si­nės vals­ty­bės prin­ci­pui. Mes siū­lo­me da­ry­ti iš­ly­gą, kad dėl ne­sun­kių ir apy­sun­kių, pra­ėjus pen­ke­riems me­tams, taip, tie as­me­nys ga­lės pre­ten­duo­ti į vals­ty­bės tar­ny­bą. Taip pat mes siū­lo­me pa­lik­ti šio­je nor­mo­je nuo­sta­tas, su­si­ju­sias su nu­si­kal­ti­mais vals­ty­bės tar­ny­bai ir vie­šie­siems in­te­re­sams. Tai yra ne vi­siš­kai vi­siems, kaip jūs sa­ko­te, bet gra­duo­ti pa­gal sun­ku­mo laips­nį ir vėl­gi ati­tin­ka­mai per­žiū­rė­ti ki­tus mi­nė­tų straips­nių punk­tus. Bet vi­sa tai da­ro­ma, at­si­žvel­giant<text:s/><text:span text:style-name="T5193">į Kon</text:span><text:span text:style-name="T5194">­sti</text:span><text:span text:style-name="T5195">­tu</text:span><text:span text:style-name="T5196">­ci</text:span><text:span text:style-name="T5197">­nio Teis</text:span><text:span text:style-name="T5198">­mo nu</text:span><text:span text:style-name="T5199">­ta</text:span><text:span text:style-name="T5200">­ri</text:span><text:span text:style-name="T5201">­mą, kad ši nor</text:span><text:span text:style-name="T5202">­ma, ku</text:span><text:span text:style-name="T5203">­ri pri</text:span><text:span text:style-name="T5204">­pa</text:span><text:span text:style-name="T5205">­žin</text:span><text:span text:style-name="T5206">­ta prieš</text:span><text:span text:style-name="T5207">­ta</text:span><text:span text:style-name="T5208">­rau</text:span><text:span text:style-name="T5209">­jan</text:span><text:span text:style-name="T5210">­ti<text:s/></text:span>Kon­sti­tu­ci­jai, drau­dė to­kiems as­me­nims iki gy­ve­ni­mo pa­bai­gos sto­ti į sta­tu­ti­nę tar­ny­bą.<text:s/></text:p>
        <text:p text:style-name="Roman"><text:span text:style-name="T5211">PIRMININKAS.</text:span><text:s/>Dė­kui. Jūs at­sa­kė­te į vi­sus klau­si­mus. Ačiū, ger­bia­mas vi­ce­mi­nist­re. Dėl mo­ty­vų no­rin­čių kal­bė­ti ne­ma­tau. Ap­si­sprę­si­me bal­suo­da­mi kiek vė­liau.<text:s/></text:p>
        <text:p text:style-name="Roman"/>
        <text:p text:style-name="Laikas">18.23 val.</text:p>
        <text:p text:style-name="Roman12">Pa­tai­sos pa­rei­gū­nų veik­los įsta­ty­mo Nr. XIII-1387 pa­kei­ti­mo įsta­ty­mo pro­jek­tas Nr. XIVP-1029, Vi­daus tar­ny­bos sta­tu­to 4, 7, 16, 18, 25, 28, 30, 31 ir 32 straips­nių bei<text:s/>prie­do pa­kei­ti­mo įsta­ty­mo pro­jek­tas Nr. XIVP-1030, Pro­ba­ci­jos įsta­ty­mo Nr. XI-1860 5, 6, 8, 10, 17, 18, 21, 22, 25, 28, 32 ir 33 straips­nių pa­kei­ti­mo bei 9 straips­nio pri­pa­ži­ni­mo ne­te­ku­siu ga­lios įsta­ty­mo pro­jek­tas Nr. XIVP-1031, Baus­mių vyk­dy­mo ko­dek­so 18, 47, 48, 159 ir 183 straips­nių pa­kei­ti­mo įsta­ty­mo pro­jek­tas Nr. XIVP-1032, Ad­mi­nist­ra­ci­nių nu­si­žen­gi­mų ko­dek­so 589 straips­nio pa­kei­ti­mo įsta­ty­mo pro­jek­tas Nr. XIVP-1033, Ginklų ir šaud­me­nų kon­tro­lės įsta­ty­mo Nr. IX-705 2 straips­nio pa­kei­ti­mo įsta­ty­mo projek­tas Nr. XIVP-1034, Įsta­ty­mo „Dėl Eu­ro­pos Są­jun­gos vals­ty­bių na­rių spren­di­mų baudžiamo­sio­se by­lo­se tar­pu­sa­vio pri­pa­ži­ni­mo ir vyk­dy­mo“ Nr. XII-1322 87 straips­nio pa­kei­ti­mo įsta­ty­mo pro­jek­tas Nr. XIVP-1035 (<text:span text:style-name="T5212">pa</text:span><text:span text:style-name="T5213">­tei</text:span><text:span text:style-name="T5214">­ki</text:span><text:span text:style-name="T5215">­mas</text:span>)</text:p>
        <text:p text:style-name="Roman"/>
        <text:p text:style-name="Roman">Dar­bo­tvarkės 2-16 klau­si­mų pa­ke­tas, tai yra Pa­tai­sos pa­rei­gū­nų veik­los įsta­ty­mo ir su­si­ju­sių įsta­ty­mų pro­jek­tai. Kvie­čiu tei­sin­gu­mo mi­nist­rę E. Dob­ro­vols­ką į tri­bū­ną pri­sta­ty­ti. Pra­šom. Vi­sus su­si­ju­sius sep­ty­nis įsta­ty­mų pro­jek­tus.<text:s/></text:p>
        <text:p text:style-name="Roman"><text:span text:style-name="T5216">E. DOBROVOLSKA</text:span><text:s/><text:span text:style-name="T5217">(</text:span><text:span text:style-name="T5218">LF</text:span><text:span text:style-name="T5219">)</text:span>. Svei­ki, ko­le­gos. Dė­ko­ju po­sė­džiu pir­mi­nin­kui už ga­li­my­bę pri­sta­ty­ti vi­są pa­ke­tą.<text:s/></text:p>
        <text:p text:style-name="Roman">Pro­jek­tų tiks­las yra Pro­ba­ci­jos tar­ny­bai su­teik­ti dau­giau au­to­no­miš­ku­mo, pa­kei­čiant jos pa­val­du­mą. Kaip pui­kiai ži­no­me, Pro­ba­ci­jos ta­ry­ba šian­dien yra pa­val­di Ka­lė­ji­mų de­par­ta­men­tui, o pas­ta­ra­sis – bū­tent Tei­sin­gu­mo mi­nis­te­ri­jai. Kaip mes ma­to­me, iš es­mės toks mo­de­lis nepa­si­tvir­ti­no. Iki šiol mes tu­ri­me trū­ku­mą bū­tent me­to­di­nio va­do­va­vi­mo. Iki šiol mes ma­to­me iš­šū­kį dėl ma­te­ria­li­nio ap­rū­pi­ni­mo ir mo­der­ni­za­vi­mo klau­si­mų.<text:s/></text:p>
        <text:p text:style-name="Roman">Jei­gu mes pa­žiū­rė­tu­me į sta­tis­ti­ką, per pas­ta­ruo­sius sep­ty­ne­rius me­tus be­veik tris kar­tus pa­dau­gė­jo nu­teis­tų­jų, ku­rie ke­liau­ja bū­tent į Pro­ba­ci­jos tar­ny­bą, o ne į įka­li­ni­mo įstai­gas, nuo 9 tūkst. iki 32 tūkst. Aki­vaiz­du, kad šian­dien Pro­ba­ci­jos tar­ny­ba tu­rė­tų gau­ti au­to­no­miš­ku­mą, ga­li­my­bę sa­va­ran­kiš­kai spręs­ti, dė­lio­tis tiek sa­vo biu­dže­tą, už­si­im­ti tie­sio­gi­ne sa­vo funk­ci­ja. Kaip mes ma­to­me, šian­dien, de­ja, kar­tais yra pa­ski­ria­mos ir funk­ci­jos, ku­rios vi­siš­kai ne­bū­din­gos bū­tent pro­ba­ci­jos pa­rei­gū­nams.<text:s/></text:p>
        <text:p text:style-name="Roman">Taip pat no­rė­čiau pa­žy­mė­ti, kad jei­gu žiū­rė­tu­me į Eu­ro­pos Są­jun­gos prak­ti­ką, tai di­džio­jo­je da­ly­je, net­gi 14 Eu­ro­pos Są­jun­gos vals­ty­bių, pa­vyz­džiui, Aust­ri­jo­je, Ai­ri­jo­je, Ita­li­jo­je, Pran­cū­zi­jo­je, Suo­mi­jo­je, Lat­vi­jo­je pro­ba­ci­jos tar­ny­boms yra su­teik­ta dau­giau ga­lių, iš es­mės jos yra sa­va­ran­kiš­kos, yra pa­val­džios daž­niau­siai Tei­sin­gu­mo mi­nis­te­ri­jai, o ben­dra­dar­bia­vi­mas su ana­lo­giš­ku kaip Ka­lė­ji­mo de­par­ta­men­tas ar­ba ki­to­mis ins­ti­tu­ci­jo­mis yra grin­džia­mas ne sub­or­di­na­ci­ja, o ly­gia­ver­tės part­ne­rys­tės prin­ci­pu. Jei­gu mes žiū­rė­tu­me, Lie­tu­vos baus­mių vyk­dy­mo tei­sės, kri­mi­no­lo­gi­jos moks­li­nin­kai, tarp­tau­ti­nės pro­ba­ci­jos or­ga­ni­za­ci­jos eks­per­tai taip pat ak­cen­tuo­ja, kad<text:s/>Pro­ba­ci­jos tar­ny­ba tu­ri bū­ti au­to­no­miš­ka, tu­rė­ti ga­li­my­bę ope­ra­ty­viai pri­im­ti spren­di­mus, nes<text:s/>Pro­ba­ci­jos tar­ny­bos<text:s/>vaid­muo ir dar­bo ap­im­tys nuo­lat di­dė­ja, o įka­lin­tų as­me­nų skai­čius ma­žė­ja Lie­tu­vo­je taip pat.</text:p>
        <text:p text:style-name="Roman">No­rė­čiau taip pat pa­žy­mė­ti, kad įsta­ty­mų pa­kei­ti­mais, ypač ly­di­mų­jų, mes tu­ri­me ir ki­tus smul­kes­nius pa­kei­ti­mus.<text:s/>Pa­vyz­džiui, kai kur yra siū­lo­ma at­si­sa­ky­ti do­ku­men­tų for­mos ar­ba ją pa­keis­ti, pa­pil­dy­ti re­ko­men­da­ci­jas, pa­ves­ti tvir­tin­ti ki­toms ins­ti­tu­ci­joms, ku­rios tie­sio­giai dir­ba su mi­nė­tais do­ku­men­tais. Siū­lo­ma iš­plės­ti pa­tai­sos pa­rei­gū­nams šau­na­mo­jo gin­klo pa­nau­do­ji­mo ri­bas.<text:s/></text:p>
        <text:p text:style-name="Roman">Taip pat no­rė­čiau at­kreip­ti dė­me­sį dėl lė­šų po­rei­kio – nė­ra nu­ma­to­mas po­rei­kis ki­tiems me­tams. Yra pla­nuo­ja­ma, kad Sei­mui pri­ta­rus įsi­ga­lio­tų nuo lie­pos 1 die­nos, ki­taip sa­kant, ski­ria­mi asig­na­vi­mai tie­siog bū­tų vi­du­ryje<text:s/>me­tų per­skai­čiuo­ti, tie, ku­rie da­bar ski­ria­mi Ka­lė­ji­mų de­par­ta­men­tui. Mie­lai at­sa­ky­čiau į jū­sų klau­si­mus.</text:p>
        <text:p text:style-name="Roman"><text:span text:style-name="T5220">PIRMININKAS.</text:span><text:s/>Ačiū. Pir­ma­sis klau­sia V. Ba­kas. Pra­šom.</text:p>
        <text:p text:style-name="Roman"><text:span text:style-name="T5221">V. BAKAS</text:span><text:span text:style-name="T5222"><text:s/></text:span><text:span text:style-name="T5223">(</text:span><text:span text:style-name="T5224">DFVL</text:span><text:span text:style-name="T5225">)</text:span><text:span text:style-name="T5226">.</text:span><text:s/>Ger­bia­ma mi­nist­re, ačiū už pri­sta­ty­mą. Mes su ju­mis kal­bė­jo­me prieš tai, ir vi­sai pro­duk­ty­viai. Bet vis tiek no­rė­čiau to­kio jū­sų vie­šo at­sa­ky­mo. Tie pro­jek­tai, ku­riuos jūs čia pri­sta­tė­te, pri­sta­to­mi kaip to­kia gran­dio­zi­nė baus­mių vyk­dy­mo sis­te­mos per­tvar­ka. Bent jau ko­mi­te­tams, ko­mi­si­joms. Bet štai pro­jek­tuo­se yra dau­giau tech­ni­nis pa­kei­ti­mas, kad re­a­liai iš vie­nos įstai­gos da­ro­mos dvi įstai­gos, ar ne? Čia jū­sų rei­ka­las, jū­sų spren­di­mas. Bet vis tiek grįž­tant prie pro­ble­mų. Tai yra kul­tū­ra, tai yra dar­bo są­ly­gos, per­pil­dy­ti ka­lė­ji­mai, ne­vei­kian­ti re­so­cia­li­za­ci­jos sis­te­ma, ką tei­sin­gai jūs pažymi­te sa­vo ko­le­gų pre­zen­ta­ci­jo­se. Ka­da ga­li­ma ti­kė­tis ko­kių nors kon­kre­čių veiks­mų? Kal­bu apie ter­mi­nus, kal­bu apie žings­nius.</text:p>
        <text:p text:style-name="Roman">An­tra klau­si­mo da­lis. Yra biu­dže­to kon­teks­tas. Vis dėl­to ar ne­ver­tė­tų gal­būt, užuot skai­džius įstai­gas, da­bar teik­ti, pa­vyz­džiui, biu­dže­to pa­tai­sas, ku­rios leis­tų pa­sta­ty­ti nau­jus ka­lė­ji­mus, ati­tin­kan­čius va­ka­rie­tiš­kus stan­dar­tus?</text:p>
        <text:p text:style-name="Roman"><text:span text:style-name="T5227">PIRMININKAS.</text:span><text:s/>Lai­kas.</text:p>
        <text:p text:style-name="Roman"><text:span text:style-name="T5228">E. DOBROVOLSKA</text:span><text:s/><text:span text:style-name="T5229">(</text:span><text:span text:style-name="T5230">LF</text:span><text:span text:style-name="T5231">)</text:span>. La­bai ačiū ko­le­gai už klau­si­mą ir dė­ko­ju už ga­li­my­bę prieš tai ga­na iš­sa­miai ap­tar­ti si­tu­a­ci­ją. No­rė­čiau gal­būt pa­tai­sy­ti, kad mes ne­kal­ba­me apie įstai­gos at­sky­ri­mą. Mes kal­ba­me apie tai, kad kei­čia­mas įstai­gos pa­val­du­mas –<text:s/>nuo Ka­lė­ji­mų de­par­ta­men­to<text:span text:style-name="T5232"><text:s/>pa</text:span><text:span text:style-name="T5233">­val</text:span><text:span text:style-name="T5234">­du</text:span><text:span text:style-name="T5235">­mo tie</text:span><text:span text:style-name="T5236">­sio</text:span><text:span text:style-name="T5237">­giai Tei</text:span><text:span text:style-name="T5238">­sin</text:span><text:span text:style-name="T5239">­gu</text:span><text:span text:style-name="T5240">­mo mi</text:span><text:span text:style-name="T5241">­nis</text:span><text:span text:style-name="T5242">­te</text:span><text:span text:style-name="T5243">­ri</text:span><text:span text:style-name="T5244">­jai. Jei</text:span><text:span text:style-name="T5245">­gu mes pa</text:span><text:span text:style-name="T5246">­žiū</text:span><text:span text:style-name="T5247">­rė</text:span><text:span text:style-name="T5248">­tu</text:span><text:span text:style-name="T5249">­me į sa</text:span><text:span text:style-name="T5250">­vo bro</text:span><text:span text:style-name="T5251">­lių lat</text:span><text:span text:style-name="T5252">­vių</text:span><text:s/>pa­tir­tį, bū­tent kai lat­viai pa­kei­tė pa­val­du­mą tie­sio­giai Tei­sin­gu­mo mi­nis­te­ri­jai nuo Ka­lė­jimų de­par­ta­men­to, mes pa­ma­tė­me ten­den­ci­ją, kad<text:s/>Pro­ba­ci­jos tar­ny­ba ta­po kur kas veik­les­nė ben­dra­dar­biau­da­ma su so­cia­li­niais part­ne­riais, ge­ro­kai sa­va­ran­kiš­kes­nė ir jos biu­dže­tas or­ga­niš­kai au­go, nes ta­da yra kur kas pa­pras­čiau tu­rint bū­tent pa­val­džią Tei­sin­gu­mo mi­nis­te­ri­jai pla­nuo­ti biu­dže­to po­rei­kius ne per Ka­lė­ji­mų de­par­ta­men­tą, o tie­sio­giai ben­drau­jant. Tur­būt vie­nas iš iš­šū­kių, ku­rį mes ga­li­me pa­tvir­tin­ti, ku­ris eg­zis­tuo­ja, pa­vyz­džiui, kad<text:s/>Pro­ba­ci­jos tar­ny­ba jau be­veik dve­jus me­tus net ne­tu­rė­jo va­do­vo. Mes tik­rai ma­to­me tas ten­den­ci­jas<text:s/>ir jos iš­lie­ka.<text:s/></text:p>
        <text:p text:style-name="Roman">Dėl pa­čios re­for­mos, ką ko­le­ga pa­mi­nė­jo. Tai yra re­for­mos vie­na iš su­de­da­mų­jų da­lių, bet to­li gra­žu nė­ra vi­sa re­for­ma, ku­ri bu­vo pa­mi­nė­ta. Yra daug su­dė­tin­gų da­ly­kų. Tur­būt ne tik sub­kul­tū­ros, bet ir tų il­ga­lai­kių pro­ble­mų mes ne­ga­li­me iš­spręs­ti vie­nu pa­kei­ti­mu. Pir­ma da­lis yra<text:s/>p­ro­ba­ci­ja, ją mes pa­da­ro­me ly­gia­ver­čiu part­ne­riu Ka­lė­ji­mų de­par­ta­men­tui, su­tei­kia­me ga­li­my­bę Ka­lė­ji­mų de­par­ta­men­tui orien­tuo­tis į įka­li­ni­mo įstai­gas.<text:s/></text:p>
        <text:p text:style-name="Roman">An­tru pa­ke­tu mes teik­si­me – tai bū­tent vie­no ju­ri­di­nio as­mens stei­gi­mas. Šian­dien mes tu­ri­me 11 skir­tin­gų.<text:s/>Jei­gu mes žiū­rė­tu­me, kiek lė­šų ski­ria­ma vie­nam nu­teis­ta­jam iš­lai­ky­ti, tai vie­no­je įstai­go­je yra 30 eu­rų, ki­to­je įstai­go­je yra 200 eu­rų. To­kio skir­tu­mo ne­ga­li bū­ti.<text:s/></text:p>
        <text:p text:style-name="Roman">Tre­čiu pa­ke­tu mes at­ne­ši­me – tai yra baus­mių vyk­dy­mo ko­dek­sų vi­sa per­žiū­ra. At­skai­tos taš­ką mes ma­to­me ne tik tarp­tau­ti­nius įsi­pa­rei­go­ji­mus, bet, pa­vyz­džiui, ir Es­ti­jos pa­vyz­dį, kur mes tu­ri­me pa­grin­di­nes nuo­sta­tas ir ne to­kio de­ta­lu­mo, kai la­bai su­dė­tin­ga pa­rei­gū­nui tai­ky­ti.</text:p>
        <text:p text:style-name="Roman">Ket­vir­tas da­ly­kas, ką ir ko­mi­te­tuo­se mes pri­sta­tė­me ir sa­kė­me,<text:s/>–<text:s/>stra­te­gi­ja, ku­ri bus nu­ma­to­ma iki 2030 me­tų, kiek, ko­kių lė­šų rei­kia, in­ves­ti­ci­jų, ko­kį tur­tą mes nau­do­si­me to­liau, o ko­kio mums rei­kia at­si­sa­ky­ti.<text:s/></text:p>
        <text:p text:style-name="Roman"><text:span text:style-name="T5253">PIRMININKAS.</text:span><text:s/>Dė­ko­ju. Klau­sia A. Sy­sas.<text:s/></text:p>
        <text:p text:style-name="Roman"><text:span text:style-name="T5254">A. SYSAS</text:span><text:span text:style-name="T5255"><text:s/></text:span><text:span text:style-name="T5256">(</text:span><text:span text:style-name="T5257">LSDPF</text:span><text:span text:style-name="T5258">)</text:span><text:span text:style-name="T5259">.<text:s/></text:span>Ačiū, pir­mi­nin­ke. Ger­bia­ma mi­nist­re, iš da­lies aš bu­vau su­for­mu­la­vęs klau­si­mą, jūs ža­da­te tris pa­ke­tus, ne­pa­sa­kė­te, ka­da bus tie ki­ti. Žiū­rė­da­mas į ši­tą įsta­ty­mą, vi­siš­kai su­tin­ku su ko­le­ga, kad tai yra toks me­cha­ni­nis įsta­ty­mų pa­kei­ti­mas, kur vie­toj vie­nos kon­to­ros at­si­ran­da dvi kon­to­ros. Bet ta­da ma­no klau­si­mas. Jei­gu jūs sa­ko­te, kad bro­liu­kai pa­da­rė ir iš kar­to dar­bas pa­si­kei­tė, kas truk­do, ne­at­sky­rus ši­tų įstai­gų, pa­ge­rin­ti dar­bą? Jūs mi­nist­rė, jums pa­val­dus Ka­lė­ji­mų de­par­ta­men­to va­do­vas ir vi­sas de­par­ta­men­tas. Tai kokia<text:s/>pro­ble­ma? Ne­klau­so jū­sų, jū­sų ko­man­da ne­ga­li pa­reng­ti to­kių pa­tai­sų, ku­rios pri­vers­tų Pro­ba­ci­jos tar­ny­bą dirb­ti daug ge­riau, ar dar<text:s/>ko­kios<text:s/>nors<text:s/>tre­čios pro­ble­mos? Ačiū jums.</text:p>
        <text:p text:style-name="Roman"><text:span text:style-name="T5260">E. DOBROVOLSKA</text:span><text:span text:style-name="T5261"><text:s/></text:span><text:span text:style-name="T5262">(</text:span><text:span text:style-name="T5263">LF</text:span><text:span text:style-name="T5264">)</text:span><text:span text:style-name="T5265">.</text:span><text:s/>Dė­ko­ju už la­bai įdo­mų ir tin­ka­mą klau­si­mą. Aš no­rė­čiau tur­būt at­kreip­ti dė­me­sį, ko­dėl lat­viai tu­rė­jo tą pro­ver­žį, ku­rį mes ma­to­me, at­si­ti­ko po ke­le­rių me­tų po pa­kei­ti­mo. Kai Pro­ba­ci­jos tar­ny­ba tam­pa sa­va­ran­kiš­ka, ji sa­va­ran­kiš­kai rū­pi­na­si ne tik tarp­tau­ti­niais pro­jek­tais, ji ne tik sa­va­ran­kiš­kai dė­lio­ja sa­vo ma­te­ria­li­nį ap­rū­pi­ni­mą, ji pa­ti rū­pi­na­si sa­vo mo­der­ni­za­vi­mu ir per­so­na­lu. Kai mes kal­ba­me, ko­dėl tas po­ky­tis ne­ga­lė­tų jau da­bar įvyk­ti, tai tur­būt rei­kia pa­žiū­rė­ti, kad tai nė­ra šio tei­sin­gu­mo mi­nist­ro, pra­ei­to tei­sin­gu­mo mi­nist­ro, tai yra de­šimt­me­čių pro­ble­ma.<text:s/></text:p>
        <text:p text:style-name="Roman">Ką mes ma­to­me ir ką jau pa­kei­tė­me, ką ga­lė­jo­me be įsta­ty­mų pa­kei­ti­mo? Ar­ti­miau­siu me­tu mes tu­rė­tu­me tu­rė­ti Pro­ba­ci­jos tar­ny­bos va­do­vą. Ki­tas pla­nuo­ja­mas žings­nis – jau ki­tais me­tais iš skir­tų asig­na­vi­mų su­pla­nuo­ti, ko­kia da­lis per­ei­na Pro­ba­ci­jos tar­ny­bai. Tre­čias da­ly­kas, ką mes kal­bė­jo­me apie Ka­lė­ji­mų de­par­ta­men­tą ir įka­li­ni­mo įstai­gų vie­ną ju­ri­di­nį as­me­nį, koks yra pla­nuo­ja­mas pa­da­ry­ti es­mi­nis po­ky­tis, tai yra su­da­ry­ti ga­li­my­bes me­to­diš­kai va­do­vau­ti įka­li­ni­mo įstai­goms, kon­cen­truo­tis į di­džiau­sias pro­ble­mas,<text:s/>o<text:s/>pro­ba­ci­ją įga­lin­ti už­si­im­ti tais as­me­ni­mis, ku­rie ne­ke­liau­ja į įka­li­ni­mo įstai­gas ir ne­tu­rė­tų į jas grįž­ti nie­ka­da.<text:s/></text:p>
        <text:p text:style-name="Roman"><text:span text:style-name="T5266">PIRMININKAS.</text:span><text:s/>Dė­kui. Klau­sia L. Na­gie­nė.</text:p>
        <text:p text:style-name="Roman"><text:span text:style-name="T5267">L. NAGIENĖ</text:span><text:span text:style-name="T5268"><text:s/></text:span><text:span text:style-name="T5269">(</text:span><text:span text:style-name="T5270">DFVL</text:span><text:span text:style-name="T5271">)</text:span><text:span text:style-name="T5272">.</text:span><text:s/>Ačiū, ger­bia­mas pir­mi­nin­ke. Ger­bia­ma mi­nist­re, jūs ma­nęs ne­įti­ki­no­te. Jūs kal­ba­te apie tai, kad yra nu­ma­ty­ta, Ka­lė­ji­mų de­par­ta­men­tas bus vie­nas, vi­sus su­jung­si­me, vie­nas ju­ri­di­nis vie­ne­tas ir taip to­liau. Bū­tu­mė­te at­ne­šę vi­są pa­ke­tą iš kar­to, kaip jūs gal­vo­ja­te, ko­kia tu­rė­tų bū­ti struk­tū­ra, gal­būt ir įti­kin­tu­mė­te. Da­bar at­skir­da­mi vie­ną jūs gal­vo­ja­te, kad re­zul­ta­tas iš kar­to šok­tels ir pa­si­keis. La­bai taik­liai pa­klau­sė ger­bia­mas ko­le­ga Al­gir­das, aš ir­gi tą pa­tį bu­vau už­si­ra­šiu­si. Part­ne­rys­tės prin­ci­pai, jūs sa­ko­te, or­ga­niš­kai au­ga biu­dže­tas. Kaip tai ga­li tu­rė­ti įta­kos, jūs man at­sa­ky­ki­te, or­ga­niš­kai… Jūs pa­ti sa­vo kal­bo­je pa­sa­kė­te, or­ga­niš­kai biu­dže­tas au­ga. Man tai klau­si­mas, nie­kaip ne­ga­liu su­pras­ti. Tai ar ne­no­rė­jo­te iš kar­to at­neš­ti vi­so pa­ke­to, kaip rei­kė­tų vi­są struk­tū­rą su­tvar­ky­ti? Ačiū.</text:p>
        <text:p text:style-name="Roman"><text:span text:style-name="T5273">E. DOBROVOLSKA</text:span><text:span text:style-name="T5274"><text:s/></text:span><text:span text:style-name="T5275">(</text:span><text:span text:style-name="T5276">LF</text:span><text:span text:style-name="T5277">)</text:span><text:span text:style-name="T5278">.</text:span><text:s/>Dė­ko­ju už klau­si­mą. Kai mes ma­to­me pa­čią vi­su­mą, ką ko­le­ga V. Ba­kas klau­sė, kaip at­ro­dė pa­ti su­pla­nuo­ta re­for­ma, tai bū­tent pa­mi­nė­jau su­de­da­mą­sias da­lis. Jei­gu mes kal­ba­me, ko­dėl yra eta­piš­ku­mas, tai vi­sų pir­ma dėl pa­ruo­šia­mų­jų dar­bų. Yra su­dė­lio­ja­mi tie dar­bai, ką mes kal­ba­me apie pro­ba­ci­ją, ku­ri tu­rė­tų star­tuo­ti, Sei­mui pri­ta­rus, nuo lie­pos 1 die­nos, tai yra nuo ki­tų me­tų vi­du­rio. Kai mes kal­ba­me apie įka­li­ni­mo įstai­gas, po­rei­kį, kiek už­truk­tų su­tvar­ky­ti tiek po­įsta­ty­mi­nes… Juo­lab mes da­bar tu­ri­me kon­sul­ta­ci­jas su pro­fe­si­nė­mis są­jun­go­mis, su ne­vy­riau­sy­bi­nė­mis or­ga­ni­za­ci­jo­mis, su pa­čiais dir­ban­čiais pa­rei­gū­nais, ku­rie jau da­bar tei­kia pa­siū­ly­mus dėl tos kon­cep­ci­jos. Mes no­ri­me at­neš­ti ga­lu­ti­nį va­rian­tą, ku­ris, be­je… Sei­mui net­gi ne­rei­kė­tų pri­tar­ti, kaip ga­lu­ti­nai at­ro­dy­tų ta vi­di­nė struk­tū­ra vie­no ju­ri­di­nio as­mens, bet mes no­ri­me tu­rė­ti vi­są kon­cep­tą, apie ku­rį ga­lė­tu­me kal­bė­ti ir ma­ty­ti vi­su­mą. Kai mes kal­ba­me apie Baus­mių vyk­dy­mo ko­dek­so per­žiū­rą, ka­dan­gi mes kal­ba­me ne apie at­ski­rų straips­nių per­žiū­rą, bet vi­są vien­ti­są, kad mes tu­rė­tu­me ati­tin­kan­tį tarp­tau­tinius stan­dar­tus, mes pui­kiai su­vo­kia­me, kad tai yra lai­kui<text:s/>im­lus klau­si­mas, da­ro tie pa­tys žmo­nės, ku­rie dir­ba ši­tais baus­mių vyk­dy­mo po­li­ti­kos klau­si­mais.<text:s/></text:p>
        <text:p text:style-name="Roman">Aš no­rė­čiau grįž­ti prie jū­sų klau­si­mo, kaip au­ga tas biu­dže­tas. Jei­gu mes pa­žiū­rė­tu­me į tas 14 vals­ty­bių, ku­rios at­sky­rė Pro­ba­ci­jos tar­ny­bą nuo Ka­lė­ji­mų de­par­ta­men­to ir per­da­vė pa­val­du­mą Tei­sin­gu­mo mi­nis­te­ri­jai, kas įvy­ko. Kai tu­ri­me tie­sio­giai pa­val­džią įstai­gą, pla­nuo­da­mi biu­dže­tą tie­sio­giai pa­val­džiai įstai­gai mes ga­li­me orien­tuo­tis tiek į dar­bo už­mo­kes­tį, tiek į ma­te­ria­li­nį ap­rū­pi­ni­mą, tiek į kom­pe­ten­ci­jų kė­li­mą. Šian­die­ną, ka­dan­gi mes tu­ri­me tą dvi­gu­bą pa­val­du­mą, tuos veiks­mus tu­rė­tų at­lik­ti Ka­lė­ji­mų de­par­ta­men­tas. Ka­lė­ji­mų de­par­ta­men­to di­džiau­sias iš­šū­kis, kai tu tu­ri Pro­ba­ci­jos tar­ny­bą ir įka­li­ni­mo įstai­gas, ku­rios tu­ri dar di­des­nių<text:s/>skau­du­lių, ati­tin­ka­mai dė­me­sį ski­ri tur­būt įka­li­ni­mo įstai­goms.<text:s/></text:p>
        <text:p text:style-name="Roman"><text:span text:style-name="T5279">PIRMININKAS.</text:span><text:s/>Dė­kui. Klau­sia S. Tu­mė­nas.</text:p>
        <text:p text:style-name="Roman"><text:span text:style-name="T5280">S. TUMĖNAS</text:span><text:s/><text:span text:style-name="T5281">(</text:span><text:span text:style-name="T5282">LVŽSF</text:span><text:span text:style-name="T5283">)</text:span>. Ačiū. Ger­bia­ma mi­nist­re, na, aiš­ku tik vie­na, kad pi­ni­gų nė­ra, ir ne­aiš­ku, ka­da bus. Su­si­da­rė toks įspū­dis. Ta­čiau Pro­ba­ci­jos tar­ny­bos dar­buo­to­jams nė­ra svar­bu, kam ji bus pa­val­di – ar Tei­sin­gu­mo mi­nis­te­ri­jai, ar Ka­lė­ji­mų de­par­ta­men­tui, svar­bu, kad bū­tų jiems lė­šų. Ar yra pa­si­kei­tu­si da­bar, šian­dien si­tu­a­ci­ja, ger­bia­ma mi­nist­re?<text:s/></text:p>
        <text:p text:style-name="Roman">Prieš po­rą me­tų į ma­ne kreip­da­vo­si Pro­ba­ci­jos tar­ny­bos žmo­nės, kad vie­nam ra­jo­nui yra du au­to­mo­bi­liai, du dar­buo­to­jai ap­tar­nau­ja ir va­ži­nė­ja ma­žiau­siai pas 30–40 bu­vu­sių nu­teis­tų­jų į kai­mus. Ne­sau­gu, ne­ži­no, ką ras: ar gir­tą, ar ap­kvai­tu­sį. Va­žiuo­ja mer­gi­nos. Ar ta si­tu­a­ci­ja kiek yra pa­ge­rė­ju­si šian­dien, ar ne, ar pa­na­ši si­tu­a­ci­ja?<text:s/></text:p>
        <text:p text:style-name="Roman">An­tra. Čia daug ra­šo­ma, kad pa­tai­sos pa­rei­gū­nai tu­ri tei­sę nau­do­ti…</text:p>
        <text:p text:style-name="Roman"><text:span text:style-name="T5284">PIRMININKAS.</text:span><text:s/>Lai­kas, ko­le­ga.</text:p>
        <text:p text:style-name="Roman"><text:span text:style-name="T5285">S. TUMĖNAS</text:span><text:s/><text:span text:style-name="T5286">(</text:span><text:span text:style-name="T5287">LVŽSF</text:span><text:span text:style-name="T5288">)</text:span>. …į gy­vū­ną, į trans­por­to prie­mo­nę ga­li ten iš­šau­ti, ta­čiau žmo­nės, ypač mer­gi­nos, va­žiuo­ja pas…<text:s/></text:p>
        <text:p text:style-name="Roman"><text:span text:style-name="T5289">PIRMININKAS.</text:span><text:s/>Už­duo­ki­te klau­si­mą.</text:p>
        <text:p text:style-name="Roman"><text:span text:style-name="T5290">S. TUMĖNAS</text:span><text:s/><text:span text:style-name="T5291">(</text:span><text:span text:style-name="T5292">LVŽSF</text:span><text:span text:style-name="T5293">)</text:span>. …ag­re­sy­vius žmo­nes ir ne­tu­ri ga­li­my­bių jų su­tram­dy­ti. Ar si­tu­a­ci­ja kiek pa­si­kei­tu­si?<text:s/></text:p>
        <text:p text:style-name="Roman"><text:span text:style-name="T5294">E. DOBROVOLSKA</text:span><text:s/><text:span text:style-name="T5295">(</text:span><text:span text:style-name="T5296">LF</text:span><text:span text:style-name="T5297">)</text:span>. Jei­gu lei­si­te, pa­mė­gin­siu de­ta­liai at­sa­ky­ti į jū­sų klau­si­mus. Aš no­rė­čiau jū­sų…</text:p>
        <text:p text:style-name="Roman"><text:span text:style-name="T5298">PIRMININKAS.</text:span><text:s/>Iki<text:s/>2<text:s/>mi­nu­čių, mi­nist­re.</text:p>
        <text:p text:style-name="Roman"><text:span text:style-name="T5299">E. DOBROVOLSKA</text:span><text:s/><text:span text:style-name="T5300">(</text:span><text:span text:style-name="T5301">LF</text:span><text:span text:style-name="T5302">)</text:span>. Tik­rai spė­siu iki<text:s/>2<text:s/>mi­nu­čių. No­rė­čiau pa­tiks­lin­ti jū­sų pa­sa­ky­mą – pi­ni­gų nė­ra. Įka­li­ni­mo įstai­gos – Ka­lė­ji­mų de­par­ta­men­tas ir Pro­ba­ci­jos tar­ny­ba,<text:s/>kuri šian­dien yra pa­val­di Ka­lė­ji­mų de­par­ta­men­tui, gau­na virš 80 % Tei­sin­gu­mo mi­nis­te­ri­jos lė­šų. Klau­si­mas yra, kaip efek­ty­viai yra nau­do­ja­mos lė­šos ir ar tei­sin­gai yra pa­skirs­to­ma. Pa­si­žiū­rė­ki­me: Pro­ba­ci­jos tar­ny­bos pa­rei­gū­nai pa­gal iš­si­la­vi­ni­mą tik­rai yra aukš­čiau, in­ten­sy­vių ir pa­pil­do­mų funk­ci­jų tu­ri, bet gau­na ma­žes­nį at­ly­gi­ni­mą ne­gu įka­li­ni­mo įstai­gų pa­rei­gū­nai, tad mes tu­ri­me klau­si­mų. Jei­gu mes žiū­rė­tu­me į dis­po­nuo­ja­mą tur­tą, tai jau pa­da­rė Tei­sin­gu­mo mi­nis­te­ri­ja, da­lis tur­to… Pa­gal funk­ci­jas, tar­kim, tu­ri­me gy­vū­nė­lių prie­glau­dą, per­duo­tą ki­tai įstai­gai, mes tu­ri­me pa­sta­tų, ku­rių jau de­šimt­me­tį ne­nau­do­ja­me, bet vis dar ski­ria­me lė­šų<text:s/>jiems<text:s/>iš­lai­ky­ti. Yra ne pi­ni­gų sky­ri­mo klau­si­mas, o kiek mes esa­me są­mo­nin­gi, kad tai yra efek­ty­viai nau­do­ja­ma. Tuo la­biau kad da­bar, kai mes kal­ba­me apie bū­tent se­ną Šiau­lių in­ves­ti­ci­nį pro­jek­tą, jis yra per­žiū­rė­tas, iš nau­jo dė­lio­ja­mas ir bus ju­da­ma to­liau.<text:s/></text:p>
        <text:p text:style-name="Roman">Ką aš no­rė­čiau ak­cen­tuo­ti dėl jū­sų klau­si­mo, aš no­rė­čiau ne­be­gir­dė­ti su ly­ties pa­grin­du su­sie­to, kai pa­rei­gū­nės va­žiuo­ja, nes va­žiuo­ja tiek vy­rai, tiek mo­te­rys ir pui­kiai su­si­tvar­ko tiek mo­te­rys, tiek vy­rai.</text:p>
        <text:p text:style-name="Roman">Ki­tas da­ly­kas. Jei­gu mes kal­bė­tu­me apie bū­tent ma­te­ria­li­nį ap­rū­pi­ni­mą, man bu­vo keis­ta gir­dė­ti iš pro­ba­ci­jos pa­rei­gū­no pa­sa­ky­mą, kad pa­pra­šo Ka­lė­ji­mų de­par­ta­men­to, pa­vyz­džiui, lie­me­nių ar­ba ki­tų prie­mo­nių. Pro­ba­ci­jos tar­ny­ba tu­ri bū­ti įga­li pa­ti nu­sta­ty­ti, ko jiems rei­kia, kiek apy­ko­jų, kiek bū­tent dar­bo prie­mo­nių, ir sa­va­ran­kiš­kai nu­si­pirk­ti.</text:p>
        <text:p text:style-name="Roman"><text:span text:style-name="T5303">PIRMININKAS.</text:span><text:s/>Ačiū, mi­nist­re. Jūs at­sa­kė­te į vi­sus klau­si­mus.<text:s/></text:p>
        <text:p text:style-name="Roman">Da­bar dėl mo­ty­vų. Prieš kal­bės V. Ba­kas. Pra­šom. Per­lei­džia A. Sy­sui. Pra­šom kal­bė­ti, Al­gir­dai Sy­sai.</text:p>
        <text:p text:style-name="Roman"><text:span text:style-name="T5304">A. SYSAS</text:span><text:span text:style-name="T5305"><text:s/></text:span><text:span text:style-name="T5306">(</text:span><text:span text:style-name="T5307">LSDPF</text:span><text:span text:style-name="T5308">)</text:span><text:span text:style-name="T5309">.<text:s/></text:span>Ačiū, pir­mi­nin­ke. Aš no­rė­čiau pra­dė­ti tais žo­džiais, ku­riuos pa­sa­kė Lai­ma. Mi­nist­rės drą­sūs at­sa­ky­mai ma­nęs kaž­kaip ne­įti­ki­no. Aš ma­nau, kad jei­gu tik­rai no­ri­ma da­ry­ti tam tik­ras re­for­mas dėl šios tar­ny­bos, aš la­bai no­rė­čiau ma­ty­ti, kad iš pra­džių pra­de­da­mos spręs­ti tos de­gan­čios pro­ble­mos, ku­rių šian­dien yra, ypač Ka­lė­ji­mų de­par­ta­men­te. Apie tai ne vie­ną kar­tą ir Sei­me kal­bė­ta, ir pa­rei­gū­nai skun­džia­si. Bet mes pra­de­da­me nuo vie­nos kon­to­ros skai­dy­mo į dvi, ir stei­gi­mas pa­pil­do­mų, ne­ži­nau, ko­kio ten laips­nio va­do­vas bus – ge­ne­ro­las ar ma­žes­nio laips­nio. Lauk­čiau vi­sų įsta­ty­mų ir ta­da gal­būt ma­no nuo­mo­nė keis­tų­si.<text:s/></text:p>
        <text:p text:style-name="Roman">Da­bar aš ma­tau to­kį dirb­ti­nį pa­skai­dy­mą į dvi kon­to­ras, o ar bus dau­giau kas nors pa­da­ry­ta, ar ne, ne­la­bai ti­kiu. Vien tik­tai at­sky­ri­mas Pro­ba­ci­jos tar­ny­bos tur­būt to­kių re­zul­ta­tų, kaip mi­nist­rė vis ape­lia­vo į ki­tų ša­lių pa­tir­tį, tik­rai ne­duo­tų.</text:p>
        <text:p text:style-name="Roman"><text:span text:style-name="T5310">PIRMININKAS.</text:span><text:s/>Už kal­bės E. Pu­pi­nis.<text:s/></text:p>
        <text:p text:style-name="Roman"><text:span text:style-name="T5311">E. PUPINIS</text:span><text:s/><text:span text:style-name="T5312">(</text:span><text:span text:style-name="T5313">TS-LKDF</text:span><text:span text:style-name="T5314">)</text:span>. Ačiū. Ger­bia­mi ko­le­gos, tarp­tau­ti­nė pa­tir­tis taip pat yra svar­bi ir nie­kas ne­ži­no, kaip čia iš tik­rų­jų bus. Svars­ty­mas ko­mi­te­te kaip tik ir yra ge­ra pro­ga apie tai pa­kal­bė­ti – ir apie są­ly­gas, ir apie ki­tus da­ly­kus, su­si­ju­sius ir su pro­ba­ci­ja, ir ap­skri­tai vi­daus tar­ny­bos sis­te­ma. Ma­ny­čiau, pri­ta­ria­me po pa­tei­ki­mo ir svars­to­me ko­mi­te­tuo­se. Taip, ko ge­ro, dau­giau bus nau­dos, ne­gu ne­svars­ty­tu­me ir ne­ma­ty­tu­me tų pro­ble­mų, ku­rios yra.</text:p>
        <text:p text:style-name="Roman"><text:span text:style-name="T5315">PIRMININKAS.</text:span><text:s/>Dė­kui. Mo­ty­vai iš­sa­ky­ti. Ap­si­sprę­si­me ir bal­suo­si­me. Bal­sa­vi­mas bu­vo nu­ma­ty­tas 18 val. 45 min. Ma­nau, jei­gu tuo lai­ku ne­spė­si­me, tuo­met 18 val. 55 min. ar pa­na­šiu lai­ku tik­rai tu­rė­tu­me bal­suo­ti.<text:s/></text:p>
        <text:p text:style-name="Roman"/>
        <text:p text:style-name="Laikas">18.40 val.</text:p>
        <text:p text:style-name="Roman12">Tech­no­lo­gi­jų ir ino­va­ci­jų įsta­ty­mo Nr. XIII-1414<text:span text:style-name="T5316"><text:s/>2, 6, 7, 10, 11, 14, 15, 18, 19, 23, 25,<text:s/></text:span>26 ir 27 straips­nių pa­kei­ti­mo įsta­ty­mo pro­jek­tas Nr. XIVP-1059, Moks­lo ir stu­di­jų<text:s/><text:span text:style-name="T5317">įstaty</text:span><text:span text:style-name="T5318">­mo Nr. XI-242 14, 18</text:span><text:span text:style-name="T5319">1</text:span><text:span text:style-name="T5320"><text:s/>ir 84 straips</text:span><text:span text:style-name="T5321">­nių pa</text:span><text:span text:style-name="T5322">­kei</text:span><text:span text:style-name="T5323">­ti</text:span><text:span text:style-name="T5324">­mo įsta</text:span><text:span text:style-name="T5325">­ty</text:span><text:span text:style-name="T5326">­mo pro</text:span><text:span text:style-name="T5327">­jek</text:span><text:span text:style-name="T5328">­tas Nr. XIVP-1060,</text:span><text:s/>Smul­kio­jo ir vi­du­ti­nio ver­slo plėt­ros įsta­ty­mo Nr. VIII-935 8 straips­nio pa­kei­ti­mo įstatymo pro­jek­tas Nr. XIVP-1061, Ino­va­ci­jų ska­ti­ni­mo fon­do įsta­ty­mo Nr. XIII-3167 2 straips­nio pa­kei­ti­mo įsta­ty­mo pro­jek­tas Nr. XIVP-1062 (<text:span text:style-name="T5329">pa</text:span><text:span text:style-name="T5330">­tei</text:span><text:span text:style-name="T5331">­ki</text:span><text:span text:style-name="T5332">­mas</text:span>)</text:p>
        <text:p text:style-name="Roman"/>
        <text:p text:style-name="Roman">Kvie­čiu A. Ar­mo­nai­tę, eko­no­mi­kos ir ino­va­ci­jų mi­nist­rę, pri­sta­ty­ti dar­bo­tvarkės 2-18 klau­si­mą, tai yra ke­tu­rių įsta­ty­mų pro­jek­tų pa­ke­to pa­tei­ki­mas. Kaip pa­grin­di­nis Tech­no­lo­gi­jų ir ino­va­ci­jų įsta­ty­mas.<text:s/></text:p>
        <text:p text:style-name="Roman"><text:span text:style-name="T5333">A. ARMONAITĖ</text:span><text:s/><text:span text:style-name="T5334">(</text:span><text:span text:style-name="T5335">LF</text:span><text:span text:style-name="T5336">)</text:span>. Svei­ki, la­bas va­ka­ras. Šią vė­ly­vą Lie­tu­vai va­lan­dą leis­ki­te pri­sta­ty­ti Vy­riau­sy­bės Sei­mui tei­kia­mą įsta­ty­mų pa­ke­tą, pra­de­dan­tį Lie­tu­vo­je ino­va­ci­jų re­for­mą. Mū­sų tiks­las yra aukš­tos pri­dė­ti­nės ver­tės eko­no­mi­ka. Tiks­las yra,<text:s/>kad<text:s/>čia, Lie­tu­vo­je, dau­giau moks­las ir ver­slas ben­dra­dar­biau­tų ir su­kur­tų aukš­tos pri­dė­ti­nės ver­tės pro­duk­tų, pa­slau­gų, kad tai ga­liau­siai virs­tų di­des­niais at­ly­gi­ni­mais mū­sų žmo­nėms ir ap­skri­tai tur­tin­ges­ne, au­gan­čia eko­no­mi­ka.<text:s/></text:p>
        <text:p text:style-name="Roman">Iki 2030 me­tų mes pla­nuo­ja­me, įgy­ven­di­nę šią re­for­mą, pa­dvi­gu­bin­ti aukš­tos pri­dė­ti­nės ver­tės pro­duk­tų ir pa­slau­gų eks­por­to da­lį. Šiuo me­tu eks­por­to da­lis yra ga­na kuk­li – 13 %. Taip pat pla­nuo­ja­me iki 2030 me­tų pa­tri­gu­bin­ti pri­va­čias in­ves­ti­ci­jas į moks­li­nius ty­ri­mus ir eks­pe­ri­men­ti­nę plėt­rą. Taip pat pa­siek­ti,<text:s/>kad<text:s/>kas ant­ros įmo­nės pro­duk­ty­vu­mas bū­tų aukš­tes­nis<text:s/><text:span text:style-name="T5337">nei Eu</text:span><text:span text:style-name="T5338">­ro</text:span><text:span text:style-name="T5339">­pos Są</text:span><text:span text:style-name="T5340">­jun</text:span><text:span text:style-name="T5341">­gos vi</text:span><text:span text:style-name="T5342">­dur</text:span><text:span text:style-name="T5343">­kis. Šian</text:span><text:span text:style-name="T5344">­dien sis</text:span><text:span text:style-name="T5345">­te</text:span><text:span text:style-name="T5346">­ma yra frag</text:span><text:span text:style-name="T5347">­men</text:span><text:span text:style-name="T5348">­tuo</text:span><text:span text:style-name="T5349">­ta, vi</text:span><text:span text:style-name="T5350">­si ir kar</text:span><text:span text:style-name="T5351">­tu nie</text:span><text:span text:style-name="T5352">­kas<text:s/></text:span>Lie­tu­vo­je ne­už­si­i­ma ino­va­ci­jo­mis, tu­ri­me ke­le­tą agen­tū­rų, ku­rios iš tie­sų tu­ri daug dar­bų, ta­čiau jų<text:s/>funk­ci­jas rei­kia la­biau ko­or­di­nuo­ti, tie­są sa­kant, ir kon­so­li­duo­ti, tai mes šiuo me­tu ir da­rome.<text:s/>Mes no­ri­me skai­čiuo­ti ši­tos po­li­ti­kos po­vei­kį, no­ri­me ug­dy­ti žmo­nių kom­pe­ten­ci­jas ir tu­rė­ti re­a­lų, tik­rą kom­pe­ten­ci­jų cen­trą vals­ty­bė­je, ži­no­ma, tva­riai fi­nan­suo­ti bei ko­or­di­nuo­ti ino­va­ci­jų po­li­ti­ką.<text:s/></text:p>
        <text:p text:style-name="Roman">Ne­ma­žai ins­ti­tu­ci­jų, ku­rių ben­druo­me­nės na­riai mes esa­me, pa­vyz­džiui, Eu­ro­pos Ko­mi­si­ja ar Eko­no­mi­nio ben­dra­dar­bia­vi­mo ir plėt­ros or­ga­ni­za­ci­ja, Lie­tu­vai nuo­lat re­ko­men­duo­ja per­tvar­ky­ti sa­vo ino­va­ci­jų po­li­ti­ką. Štai pa­ci­tuo­siu, Eu­ro­pos Ko­mi­si­ja 2017 me­tais ra­šo: „Ino­va­ci­jų po­li­ti­kos sis­te­ma per daug frag­men­tuo­ta, nė­ra nei efek­ty­vi, nei veiks­min­ga ir ve­da vie­šo­jo fi­nan­sa­vi­mo iš­sklai­dy­mo<text:s/>link. Re­ko­men­da­ci­ja – su­kur­ti vie­ną na­cio­na­li­nę ver­slo ir ino­va­ci­jų pa­ra­mos agen­tū­rą.“ 2016 me­tais, o vė­liau ir šie­met Eko­no­mi­nio ben­<text:span text:style-name="T5353">dra</text:span><text:span text:style-name="T5354">­dar</text:span><text:span text:style-name="T5355">­bia</text:span><text:span text:style-name="T5356">­vi</text:span><text:span text:style-name="T5357">­mo ir plėt</text:span><text:span text:style-name="T5358">­ros or</text:span><text:span text:style-name="T5359">­ga</text:span><text:span text:style-name="T5360">­ni</text:span><text:span text:style-name="T5361">­za</text:span><text:span text:style-name="T5362">­ci</text:span><text:span text:style-name="T5363">­ja Lie</text:span><text:span text:style-name="T5364">­tu</text:span><text:span text:style-name="T5365">­vai taip pat re</text:span><text:span text:style-name="T5366">­ko</text:span><text:span text:style-name="T5367">­men</text:span><text:span text:style-name="T5368">­duo</text:span><text:span text:style-name="T5369">­ja tris agen</text:span><text:span text:style-name="T5370">­tū</text:span><text:span text:style-name="T5371">­ras su</text:span><text:span text:style-name="T5372">­jung</text:span><text:span text:style-name="T5373">­ti į<text:s/></text:span>vie­ną ir taip sti­p­rin­ti tiek kom­pe­ten­ci­jas, tiek ko­or­di­na­vi­mą, tiek fi­nan­sa­vi­mą pa­si­tel­kiant<text:s/><text:span text:style-name="T5374">Bu</text:span><text:span text:style-name="T5375">si</text:span><text:span text:style-name="T5376">­ness Fin</text:span><text:span text:style-name="T5377">­land</text:span>, Suo­mi­jos,<text:s/>mo­de­lį.<text:s/></text:p>
        <text:p text:style-name="Roman">Mū­sų ko­man­da, ži­no­ma, iš­nag­ri­nė­jo vi­sų gy­vy­bin­gų eko­no­mi­kų,<text:span text:style-name="T5378"><text:s/>pa</text:span><text:span text:style-name="T5379">­na</text:span><text:span text:style-name="T5380">­šaus dy</text:span><text:span text:style-name="T5381">­džio eko</text:span><text:span text:style-name="T5382">­no</text:span><text:span text:style-name="T5383">­mi</text:span><text:span text:style-name="T5384">­kų pa</text:span><text:span text:style-name="T5385">­tir</text:span><text:span text:style-name="T5386">­tį. Iš</text:span><text:span text:style-name="T5387">­nag</text:span><text:span text:style-name="T5388">­ri</text:span><text:span text:style-name="T5389">­nė</text:span><text:span text:style-name="T5390">­jo</text:span><text:span text:style-name="T5391">­me<text:s/></text:span><text:span text:style-name="T5392">Bu</text:span><text:span text:style-name="T5393">­si</text:span><text:span text:style-name="T5394">­ness Swe</text:span><text:span text:style-name="T5395">­den</text:span><text:span text:style-name="T5396">,<text:s/></text:span><text:span text:style-name="T5397">Bu</text:span><text:span text:style-name="T5398">­si</text:span><text:span text:style-name="T5399">­ness Fin</text:span><text:span text:style-name="T5400">­land</text:span><text:span text:style-name="T5401">,<text:s/></text:span>Če­ki­jos ino­va­ci­jų agen­tū­ros, Iz­ra­e­lio, Pran­cū­zi­jos sėk­mės is­to­ri­jas, na, gal ne vi­sa­da ir sėk­mės,<text:s/>ir siū­lo­me kon­so­li­duo­ti tris agen­tū­ras Lie­tu­vo­je, tai yra Lie­tu­vos ver­slo pa­ra­mos agen­tūrą, „Ver­slią Lie­tu­vą“ ir da­lį<text:s/>„Mitos“<text:s/>funk­ci­jų, su­si­ju­sių bū­tent su tech­no­lo­gi­jo­mis ir ino­va­ci­jo­mis. Mes ti­ki­mės, jog ši­ta žmo­nių ko­man­da au­gins, kaip ir mi­nė­jau pri­sta­ty­mo pra­džio­je, Lie­tu­vos eks­por­tą, taip pat ir aukš­tos pri­dė­ti­nės ver­tės eks­por­tą, su­stip­rins kom­pe­ten­ci­jas, su­stip­rins tin­kla­vei­ką ir taip pat su­teiks ver­slui pri­ei­gą prie fi­nan­sų.<text:s/></text:p>
        <text:p text:style-name="Roman">Ši­tas įsta­ty­mų pa­ke­tas by­lo­ja ne tik apie kon­so­li­da­ci­ją ir am­bi­cin­gus tiks­lus ku­riant aukš­tos pri­dė­ti­nės ver­tės eko­no­mi­ką, juos ne­se­niai įvar­di­nau, jis taip pat tu­ri ir ke­le­tą ki­tų pa­kei­ti­mų. Leis­ki­te la­bai trum­pai pri­sta­ty­siu. Jis pa­tiks­li­na Moks­lo, tech­no­lo­gi­jų ir ino­va­ci­jų ta­ry­bos vaid­me­nį prie Vy­riau­sy­bės,<text:s/>jos tiks­las yra pa­dė­ti Vy­riau­sy­bei ko­or­di­nuo­ti spren­di­mus, rei­ka­lin­gus su­kur­ti veiks­min­gas ir efek­ty­vias prie­lai­das moks­lo, tech­no­lo­gi­jų ir ino­va­ci­jų po­li­ti­kai for­muo­ti ir įgy­ven­din­ti, pa­tiks­li­na są­vo­kas, mi­nis­te­ri­jų funk­ci­jas. Mie­lai at­sa­ky­siu į jū­sų klau­si­mus ir pra­šau<text:s/>pa­lai­ky­mo.<text:s/></text:p>
        <text:p text:style-name="Roman"><text:span text:style-name="T5402">PIRMININKAS.</text:span><text:s/>Ačiū.<text:s/>Pir­ma­sis klau­sia E. Gent­vi­las. Pra­šom.<text:s/></text:p>
        <text:p text:style-name="Roman"><text:span text:style-name="T5403">E. GENTVILAS</text:span><text:span text:style-name="T5404"><text:s/></text:span><text:span text:style-name="T5405">(</text:span><text:span text:style-name="T5406">LSF</text:span><text:span text:style-name="T5407">)</text:span><text:span text:style-name="T5408">.<text:s/></text:span>Ger­bia­ma ko­le­ge, abe­jo­nių ne­ke­lia pats tiks­las<text:s/>Ino­va­ci­jų agen­tū­rą su­kur­ti kaip vis­ką ko­or­di­nuo­jan­čią. Ta­čiau su­si­ti­ki­me su jū­sų vi­ce­mi­nist­re ir ki­tais mi­nis­te­ri­jos žmo­nė­mis gir­dė­jo­me dar vie­ną da­ly­ką, iš­sa­ky­tą kaip pro­ble­mi­nį, kad yra la­bai daug ap­lin­ky­bių, ne­ska­ti­nan­čių įmo­nių re­gist­ruo­ti ino­va­ci­jas<text:s/>ar­ba im­tis ino­va­ci­jų, ki­taip sa­kant, ši­to ver­slo ino­va­ci­jų ap­lin­ka yra to­kia, ku­rią rei­kė­tų tai­sy­ti.<text:s/></text:p>
        <text:p text:style-name="Roman">Tai, ma­no su­pra­ti­mu, klau­si­mas jums, kas iš to, jei­gu su­kur­si­me<text:s/>Ino­va­ci­jų agen­tū­rą kaip vie­ną ins­ti­tu­ci­ją, ku­ri tuo už­si­ims, tai jau yra ge­rai, ta­čiau jei­gu bus pa­lik­tos tos vi­sos ap­lin­ky­bės, ku­rios truk­do ino­va­ci­jų pro­ce­sui, ne­pai­sant to, ar bus trys, ar vie­na agen­tū­ra. Pa­vyz­džiui, pas­ku­ti­nis sa­ki­nys, kon­kre­tus pa­sa­ky­mas: pa­čios įmo­nės ne­no­ri de­kla­ruo­ti vyk­do­mų ino­va­ci­jų, nes Vals­ty­bi­nė mo­kes­čių ins­pek­ci­ja už­si­i­ma to pro­ce­so biu­ro­kratizavimu.<text:s/></text:p>
        <text:p text:style-name="Roman"><text:span text:style-name="T5409">PIRMININKAS.</text:span><text:s/>Lai­kas.<text:s/></text:p>
        <text:p text:style-name="Roman"><text:span text:style-name="T5410">E. GENTVILAS</text:span><text:span text:style-name="T5411"><text:s/></text:span><text:span text:style-name="T5412">(</text:span><text:span text:style-name="T5413">LSF</text:span><text:span text:style-name="T5414">)</text:span><text:span text:style-name="T5415">.<text:s/></text:span>Taisy­ki­me tuos da­ly­kus.<text:s/></text:p>
        <text:p text:style-name="Roman"><text:span text:style-name="T5416">A. ARMONAITĖ</text:span><text:s/><text:span text:style-name="T5417">(</text:span><text:span text:style-name="T5418">LF</text:span><text:span text:style-name="T5419">)</text:span>. Šiaip jau pla­tus klau­si­mas. Iš es­mės ką siū­lo ši­tas įsta­ty­mų pa­ke­tas, kurį<text:s/>aš da­bar at­ne­šiau, tai, kaip ir mi­nė­jau, tiek kom­pe­ten­ci­jų, ku­rias tu­ri vals­ty­bė,<text:s/>su­stip­ri­ni­mą,<text:s/>tiek ga­li­my­bę ver­slui kreip­tis ne į de­šimt agen­tū­rų, o į vie­ną, tiek pa­žan­gių<text:s/>pa­slau­gų ir pro­duk­tų eks­por­to plėt­rą.<text:s/></text:p>
        <text:p text:style-name="Roman">Da­bar yra ke­le­tas ki­to­kių ins­ti­tu­ci­nių ap­ri­bo­ji­mų, vie­ną iš jų jūs pa­mi­nė­jo­te. Jei­gu jūs klaus­tu­mė­te, pa­vyz­džiui, dar ma­no as­me­ni­nės nuo­mo­nės (ir čia tik­rai<text:s/>sakau tik sa­vo as­me­ni­nę nuo­mo­nę), ino­va­ci­jas taip pat pa­ska­tin­tų ir ne­ap­mo­kes­ti­na­mas rein­ves­tuo­ja­mas pel­nas. Mes tu­ri­me vi­są že­mė­la­pį veiks­mų, tarp jų ir ma­žes­nę biu­ro­kratiją, jis ga­lė­tų pa­dė­ti įmo­nėms. Pa­mi­nė­jo­te Vals­ty­bi­nę mo­kes­čių ins­pek­ci­ją, bet yra ir ki­tų truk­džių. Tai yra vi­sas že­mė­la­pis vei­ks­mų, kuriuos<text:s/>rei­kia at­lik­ti. Tie­są sa­kant, su­si­tvar­kius tą ins­ti­tu­ci­nį kie­mą, mums bus leng­viau tai pa­da­ry­ti.<text:s/></text:p>
        <text:p text:style-name="Roman"><text:span text:style-name="T5420">PIRMININKAS.</text:span><text:s/>Klau­sia L. Sa­vic­kas. Pra­šom.<text:s/></text:p>
        <text:p text:style-name="Roman"><text:span text:style-name="T5421">L. SAVICKAS</text:span><text:span text:style-name="T5422"><text:s/></text:span><text:span text:style-name="T5423">(</text:span><text:span text:style-name="T5424">DFVL</text:span><text:span text:style-name="T5425">)</text:span><text:span text:style-name="T5426">.</text:span><text:span text:style-name="T5427"><text:s/></text:span><text:span text:style-name="T5428">La</text:span><text:span text:style-name="T5429">­bai ačiū, ger</text:span><text:span text:style-name="T5430">­bia</text:span><text:span text:style-name="T5431">­mas po</text:span><text:span text:style-name="T5432">­sė</text:span><text:span text:style-name="T5433">­džio pir</text:span><text:span text:style-name="T5434">­mi</text:span><text:span text:style-name="T5435">­nin</text:span><text:span text:style-name="T5436">­ke. Ger</text:span><text:span text:style-name="T5437">­bia</text:span><text:span text:style-name="T5438">­ma mi</text:span><text:span text:style-name="T5439">­nist</text:span><text:span text:style-name="T5440">­re,<text:s/></text:span>tik­riau­siai vie­nas iš tų klau­si­mų, kur, ti­kiuo­si, bus ga­li­ma kal­bė­ti apie vie­ny­bės są­ly­gą, nes iš tik­rų­jų pro­jek­tas sa­vo es­me, ma­no ver­ti­ni­mu, tę­sia pra­ėju­sios Vy­riau­sy­bės pra­dė­tus dar­bus šio­je sri­ty­je – ino­va­ci­jų re­for­mos, ino­va­ci­jų agen­tū­ros stei­gi­mas. Gal ga­lė­tu­mė­te šiek tiek pa­ko­men­tuo­ti, ar ne­ma­to­te ri­zi­kų fi­nan­sų pras­me, kon­so­li­duo­da­mi agen­tū­ras? Biu­dže­tas, sa­ky­čiau, tuo lai­ko­tar­piu tik­rai ne­di­dė­ja.<text:s/></text:p>
        <text:p text:style-name="Roman">Ir ar, jū­sų aki­mis, pa­čias dar­buo­to­jų vie­tas šiuo lai­ko­tar­piu pla­nuo­ja­ma iš­sau­go­ti, gal­būt nu­ma­to­mas au­gi­mas? Kaip jūs tą as­pek­tą įsi­vaiz­duo­ja­te, nes ter­mi­nai jau šių me­tų pa­bai­ga, ki­tų me­tų pra­džia? Ačiū.<text:s/></text:p>
        <text:p text:style-name="Roman"><text:span text:style-name="T5441">A. ARMONAITĖ</text:span><text:s/><text:span text:style-name="T5442">(</text:span><text:span text:style-name="T5443">LF</text:span><text:span text:style-name="T5444">)</text:span>. Taip, čia ga­li bū­ti ir dau­giau klau­si­mų apie fi­nan­sus. Jei­gu ga­li­ma, tru­pu­tį pla­čiau at­sa­ky­siu. Šiuo me­tu trys agen­tū­ros, ku­rias kon­so­li­duo­ja­me, iš vals­ty­bės biu­dže­to gau­na apie 30 mln. eu­rų. Dar apie 30 mln. eu­rų yra tech­ni­nės pa­ra­mos lė­šos. Tech­ni­nė pa­ra­ma, tai yra pa­tal­pų nuo­mos da­ly­kai ir pa­na­šiai, juos, pa­vyz­džiui, Eu­ro­pos Ko­mi­si­ja su­tei­kia Ver­slo pa­ra­mos agen­tū­rai. Ži­no­me, kad ši­tos tech­ni­nės pa­ra­mos lė­šos tru­pu­tį ma­žės.<text:s/></text:p>
        <text:p text:style-name="Roman">Dar ne­sa­me pa­tvir­ti­nę biu­dže­to, jis iš Sei­mo su­grįš į Vy­riau­sy­bę, bet šiuo me­tu iš vals­ty­bės biu­dže­to Ino­va­ci­jų agen­tū­rai yra nu­ma­ty­ta be­veik 14 mln. eu­rų, dau­giau ne­gu 13 mln. eu­rų. Bet čia ne­iš­si­gąs­ki­me, kal­ba­me apie vals­ty­bės biu­dže­to lė­šas. Ši agen­tū­ra tu­rės ga­li­my­bę ad­mi­nist­ruo­ti struk­tū­ri­nę eu­ro­pi­nę pa­ra­mą, nes Lie­tu­vos ver­slo pa­ra­mos agen­tū­ra, ku­ri ir bus Ino­va­ci­jų agen­tū­ros da­lis, yra įtrauk­ta į Eu­ro­pos Ko­mi­si­jos val­dy­mo ko­or­di­na­vi­mo sis­te­mą. Tai­gi nau­jas pa­ra­mos eta­pas bus ad­mi­nist­ruo­ja­mas ši­tos agen­tū­ros ir, man at­ro­do, tai yra ga­na svar­bi ži­nia ver­slui.<text:s/></text:p>
        <text:p text:style-name="Roman">Dar dau­giau. Lie­tu­va (tie­sa, ne Ino­va­ci­jų agen­tū­ra, ko ge­ro, tai bus ki­ta agen­tū­ra) taip pat tu­rės ne­ma­žai in­ves­ti­ci­jų į ino­va­ci­jas<text:s/>su<text:s/>Eu­ro­pos at­si­ga­vi­mo fon­do „Nau­jos kar­tos Eu­ro­pa“, „Nau­jos kar­tos Lie­tu­va“ lė­šo­mis. Pa­pras­tai kal­bant, pi­ni­gų bus. Svar­biau­sia, kad jie bū­tų pra­s­min­gai ir tiks­lin­gai in­ves­tuo­ja­mi. Man at­ro­do, čia tas kom­pe­ten­ci­jos ug­dy­mo ele­men­tas agen­tū­ro­je yra la­bai svar­bus.<text:s/></text:p>
        <text:p text:style-name="Roman"><text:span text:style-name="T5445">PIRMININKAS.</text:span><text:s/>Ačiū. Klau­sia E. Pu­pi­nis.</text:p>
        <text:p text:style-name="Roman"><text:span text:style-name="T5446">E. PUPINIS</text:span><text:s/><text:span text:style-name="T5447">(</text:span><text:span text:style-name="T5448">TS-LKDF</text:span><text:span text:style-name="T5449">)</text:span>. Ačiū. Iš tie­sų op­ti­mis­tiš­kai nu­tei­kia, kad pi­ni­gų bus. Vi­sa­da mes sa­ko­me, kad pi­ni­gų bus, bet ne vi­sa­da jų už­ten­ka. Kaip tik ir jū­sų ta Vy­riau­sy­bės įga­lio­ta ins­ti­tu­ci­ja taip pat for­muos, ga­li­ma sa­ky­ti, moks­lo po­li­ti­ką, ta­čiau vėl­gi la­bai pri­klau­so nuo fi­nan­sa­vi­mo. Vals­ty­bės pi­ni­gų vi­sa­da ne­už­ten­ka. Mes ti­ki­mės, kad vis dėl­to prie moks­li­nių ty­ri­mų pri­si­dės ir ver­slas. Iš tik­rų­jų ar ši agen­tū­ra tu­rės ko­kių mo­de­lių gal­būt ko­fi­nan­suo­ti ar­ba kaip nors pri­trauk­ti di­des­nį kie­kį lė­šų iš pri­va­taus ver­slo, nes šiuo me­tu ap­skri­tai moks­lo fi­nan­sa­vi­mas iš vals­ty­bės biu­dže­to yra že­mu­mo­se, o dar di­des­nė­se že­mu­mo­se iš pri­va­taus ver­slo. Tai ar tik­rai bus koks nors po­stū­mis šio­je pu­sė­je?</text:p>
        <text:p text:style-name="Roman"><text:span text:style-name="T5450">A. ARMONAITĖ</text:span><text:s/><text:span text:style-name="T5451">(</text:span><text:span text:style-name="T5452">LF</text:span><text:span text:style-name="T5453">)</text:span>. Taip. Ko­le­ga, ne­ži­nau, ar pa­vy­ko nu­girs­ti, pa­čio­je pra­džio­je ir pri­sta­čiau, kad mū­sų tiks­las, pra­de­dant šį po­ky­tį, yra de­šimt­me­čiui į prie­kį. Ti­ki­mės, kad 2030 me­tais pri­va­čios in­ves­ti­ci­jos į moks­li­nius ty­ri­mus ir eks­pe­ri­men­ti­nę plėt­rą pa­tri­gu­bės – nuo 0,34 % (tas yra da­bar) iki 1,7 %. Kaip sa­ko­ma, val­sas šo­ka­mas dvie­se. Ne tik vals­ty­bė, bet ir ver­slas tu­ri in­ves­tuo­ti. Ti­kiuo­si, kad tos pa­ska­tos, čia ir at­sa­ky­da­ma į E. Gent­vi­lo klau­si­mą tą tu­rė­jau ome­ny­je, mums apie pa­ska­tas rei­kia gal­vo­ti ne tik kal­bant apie ins­ti­tu­ci­nę są­ran­gą, bet ir ap­skri­tai apie re­gu­lia­vi­mą.</text:p>
        <text:p text:style-name="Roman"><text:span text:style-name="T5454">PIRMININKAS.</text:span><text:s/>Dė­kui. Klau­sia L. Na­gie­nė.</text:p>
        <text:p text:style-name="Roman"><text:span text:style-name="T5455">L. NAGIENĖ</text:span><text:s/><text:span text:style-name="T5456">(</text:span><text:span text:style-name="T5457">DFVL</text:span><text:span text:style-name="T5458">)</text:span>. Ačiū, ger­bia­mas pir­mi­nin­ke. Ger­bia­ma mi­nist­re, prieš tai bu­vęs pro­jek­tas, kad ki­toks, da­bar yra, kad kon­so­li­duo­ja­me. Iš tik­rų­jų tai yra gal­būt ir tiks­lin­ga, nes kar­tais bū­na taip, kad net ne­ži­no ver­slas, kur iš tik­rų­jų rei­kė­tų kreip­tis. Ei­ni į vie­ną, į ki­tą – taip mė­tai­si ir ne­be­ži­nai, kur gau­ti tą fi­nan­sa­vi­mą ir kur su­ras­ti pa­gal­bą.<text:s/></text:p>
        <text:p text:style-name="P5459">Ma­no klau­si­mas bū­tų. Jūs ak­cen­ta­vo­te kom­pe­ten­ci­jas. Kaip jūs įsi­vaiz­duo­ja­te, kaip jūs su­kur­si­te, jei­gu jūs su to­mis pa­čio­mis… lie­ka tie pa­tys spe­cia­lis­tai, taip to­liau, kaip jūs įsi­vaiz­duo­ja­te pa­kel­ti vi­sų spe­cia­lis­tų kom­pe­ten­ci­ją, kad tai tik­rai bū­tų tai, ko aš at­ėjau bū­tent į šį cen­trą ir aš gau­nu vi­są in­for­ma­ci­ją, vi­są pa­gal­bą su­tei­kia man bū­tent tie pa­tys spe­cia­lis­tai? Ačiū.<text:s/></text:p>
        <text:p text:style-name="Roman"><text:span text:style-name="T5460">A. ARMONAITĖ</text:span><text:s/><text:span text:style-name="T5461">(</text:span><text:span text:style-name="T5462">LF</text:span><text:span text:style-name="T5463">)</text:span>. Aš ne­no­riu jo­kiu bū­du nu­ra­šy­ti eg­zis­tuo­jan­čių kom­pe­ten­ci­jų, ku­rios yra šio­se tri­jo­se agen­tū­ro­se. Ten tik­rai yra la­bai ga­bių žmo­nių, ku­rie au­go kar­tu su šio­mis or­ga­ni­za­ci­jo­mis. Mū­sų tiks­las yra vi­sus tuos žmo­nes iš­lai­ky­ti ir su­stip­rin­ti. Da­bar aš, kaip spren­di­mų pri­ėmė­ja, ga­liu gal­būt pa­teik­ti pa­vyz­dį.<text:s/></text:p>
        <text:p text:style-name="Roman">Įsi­vaiz­duo­ki­me – pus­lai­di­nin­kių pra­mo­nės pra­džia Lie­tu­vo­je. Mums rei­kia ne tik po­li­ti­nės ly­de­rys­tės ar Lie­tu­vos ver­slo pa­si­ry­ži­mo in­ves­tuo­ti, ar tarp­tau­ti­nių part­ne­rių ir in­ves­tuo­to­jų, bet mums rei­kia, kad agen­tū­ra, ku­ri už­si­i­ma, pa­vyz­džiui, šia te­ma, pa­žan­gios ga­my­bos te­ma, mums su­teik­tų vi­są rei­kia­mą pa­gal­bą ir ži­nių. Ne­ga­li bū­ti taip, kad nu­vyks­ti, ne­ži­nau, į Jung­ti­nes Ame­ri­kos Vals­ti­jas ir tau, kaip spren­di­mų pri­ėmė­jui, sun­ku su­si­rink­ti duo­me­nų apie Lie­tu­vos po­ten­cia­lą. Ma­žai duo­me­nų ap­skri­tai, ty­ri­mų ir ži­nių. Tiks­las yra ke­lia­mas šiai agen­tū­rai ne tik pri­si­dė­ti fi­nan­siš­kai prie moks­lo, ver­slo pro­jek­tų ar ko­or­di­nuo­ti šias veik­las, bet ir bū­ti tuo kom­pe­ten­ci­jų cen­tru. Ti­ki­mės, esa­mas kom­pe­ten­ci­jas iš­lai­ky­ti, ir, ži­no­ma, in­ves­tuo­si­me į agen­tū­ros žmo­nių au­gi­mą, Aš, tie­są sa­kant, ti­kiuo­si, kad ir tarp­tau­ti­nių eks­per­tų tu­rė­si­me. Tu­ri bū­ti agen­tū­ro­je ir prie­žiū­ros me­cha­niz­mai, val­dy­ba. Ti­kiuo­si, kad pa­vyks čia tu­rė­ti gal­būt žmo­nių ir iš už­sie­nio. Na, kad iš tų sėk­min­gų pa­vyz­džių, tu­rin­čių pa­tir­ties žmo­nių, ti­kiuo­si, kad taip pa­vyks mums su­kur­ti šį po­ky­tį. Su­pra­tau, kad vis­kas.<text:s/></text:p>
        <text:p text:style-name="Roman"><text:span text:style-name="T5464">PIRMININKAS.</text:span><text:s/><text:span text:style-name="T5465">Ačiū. Lai</text:span><text:span text:style-name="T5466">­kas klaus</text:span><text:span text:style-name="T5467">­ti bai</text:span><text:span text:style-name="T5468">­gė</text:span><text:span text:style-name="T5469">­si. Dėl mo</text:span><text:span text:style-name="T5470">­ty</text:span><text:span text:style-name="T5471">­vų už pa</text:span><text:span text:style-name="T5472">­si</text:span><text:span text:style-name="T5473">­sa</text:span><text:span text:style-name="T5474">­ko E. Gent</text:span><text:span text:style-name="T5475">­vi</text:span><text:span text:style-name="T5476">­las.<text:s/></text:span>Ačiū, mi­nist­re.</text:p>
        <text:p text:style-name="Roman"><text:span text:style-name="T5477">E. GENTVILAS</text:span><text:span text:style-name="T5478"><text:s/></text:span><text:span text:style-name="T5479">(</text:span><text:span text:style-name="T5480">LSF</text:span><text:span text:style-name="T5481">)</text:span><text:span text:style-name="T5482">.<text:s/></text:span>Pa­si­sa­kau už, nes tiks­las, at­ro­do, tik­rai yra šven­tas ir su­pran­ta­mas – ska­tin­ti ino­va­ci­jų po­li­ti­ką, ta­čiau ne­ri­mą ke­lia pra­ei­tis. Tai yra moks­lo slė­nių kū­ri­mo pa­tir­tis, ver­slo in­ku­ba­to­rių kū­ri­mo pa­tir­tis. Vals­ty­bės kon­tro­lė la­bai aiš­kiai yra pa­si­sa­kiu­si, kad di­džiu­liai pi­ni­gų kie­kiai ne­da­vė no­ri­mo efek­to. Daug nu­ė­jo biu­ro­kratizavimui, daug nu­ė­jo to­kiems ele­men­ta­riems da­ly­kams, ku­rie… Na, apie pa­tal­pų nu­omą, taip sa­kant, kom­pen­suo­ja­mą, kal­ba­ma, o re­a­liai jo­kio ver­slo ir jo­kių ino­va­ci­jų ne­gims­ta.<text:s/></text:p>
        <text:p text:style-name="Roman"><text:span text:style-name="T5483">Su pa</text:span><text:span text:style-name="T5484">­di</text:span><text:span text:style-name="T5485">­dė</text:span><text:span text:style-name="T5486">­ju</text:span><text:span text:style-name="T5487">­siu dė</text:span><text:span text:style-name="T5488">­me</text:span><text:span text:style-name="T5489">­siu žiū</text:span><text:span text:style-name="T5490">­riu į šį pro</text:span><text:span text:style-name="T5491">­jek</text:span><text:span text:style-name="T5492">­tą. Bu</text:span><text:span text:style-name="T5493">­vo</text:span><text:span text:style-name="T5494">­me su</text:span><text:span text:style-name="T5495">­si</text:span><text:span text:style-name="T5496">­ti</text:span><text:span text:style-name="T5497">­kę su mi</text:span><text:span text:style-name="T5498">­nis</text:span><text:span text:style-name="T5499">­te</text:span><text:span text:style-name="T5500">­ri</text:span><text:span text:style-name="T5501">­jos ko</text:span><text:span text:style-name="T5502">­man</text:span><text:span text:style-name="T5503">­da, kai</text:span><text:s/>ku­rių at­sa­ky­mų ne­iš­gir­do­me. Pa­vyz­džiui, koks ad­mi­nist­ra­ci­nių lė­šų su­tau­py­mas su­jun­giant į vie­ną? Kon­kre­taus at­sa­ky­mo nė­ra. Koks fi­nan­sa­vi­mas bus, tai čia taip, ta­čiau ad­mi­nist­ra­ci­nių iš­tek­lių pa­nau­do­ji­mas? Koks pro­ce­so fi­nan­sa­vi­mas, mi­nist­rė šiek tiek at­sa­kė, ta­čiau svar­biau­sias da­ly­kas, ką yra pa­ža­dė­ju­si vi­ce­mi­nist­rė, – pa­teik­ti Sei­mo na­riams są­ra­šą tų ap­lin­ky­bių, ku­rias rei­kia jau da­bar ir ga­li­ma bū­tų jau da­bar ša­lin­ti, kad ne­truk­dy­tų ino­va­ci­jų pro­ce­sui.<text:s/></text:p>
        <text:p text:style-name="Roman">Aš su­tin­ku, ger­bia­ma<text:s/>Auš­ri­ne, te­gul at­si­ran­da Ino­va­ci­jų agen­tū­ra kaip vie­na, bet yra ap­lin­ky­bių (jų aš da­bar ne­var­din­siu per pus­an­tros mi­nu­tės), ku­rios jau da­bar truk­do ir jau da­bar jas ga­li­ma ša­lin­ti. Tai no­ri­si, kad mi­nis­te­ri­ja ša­lin­tų truk­džius, truk­dan­čius in­ves­ti­ci­jų, ino­va­ci­jų pro­ce­sui ir ly­gia gre­ta kur­tų me­cha­niz­mą.<text:s/></text:p>
        <text:p text:style-name="Roman">Da­bar mes ma­to­me kol kas gra­žią ini­cia­ty­vą kur­ti nau­ją ins­ti­tu­ci­ją, bet kol kas ne­da­ro­ma nie­ko, kaip ša­lin­ti tuos truk­džius, ku­rie truk­do ino­va­ci­jų ir in­ves­ti­ci­jų po­li­ti­kai. Aš bal­suo­ju už, bet ieš­ko­ki­me dar pro­ce­so pa­to­bu­li­ni­mo at­ei­ty­je. Ačiū.</text:p>
        <text:p text:style-name="Roman"><text:span text:style-name="T5504">PIRMININKAS.</text:span><text:s/>Ačiū. Tuoj pat bal­suo­si­me. Aš su­pra­tau, mi­nist­rė no­ri į pa­si­sa­ky­mą už su klau­si­mais trum­pai re­a­guo­ti. Jei­gu ga­li­ma, la­bai trum­pai.</text:p>
        <text:p text:style-name="Roman"><text:span text:style-name="T5505">A. ARMONAITĖ</text:span><text:span text:style-name="T5506"><text:s/></text:span><text:span text:style-name="T5507">(</text:span><text:span text:style-name="T5508">LF</text:span><text:span text:style-name="T5509">)</text:span><text:span text:style-name="T5510">.</text:span><text:s/>Ma­tyt, klau­si­mų žan­ras ir yra tam, kad už­duo­tum tuos klau­si­mus, o ne pa­si­sa­ky­mo me­tu. Jei­gu klau­si­mas yra dar vis ak­tu­a­lus dėl ad­mi­nist­ra­ci­nių lė­šų su­tau­py­mo, mes skai­čiuo­ja­me, jog, na, kon­so­li­da­ci­ja tam ir yra skir­ta, kad šį tą ir su­tau­py­tum, tai apie 2 mln. eu­rų vien ad­mi­nist­ra­vi­mo iš­lai­dų bus su­tau­po­ma. Man at­ro­do, tai yra ne­ma­ži pi­ni­gai. Ti­kiuo­si, nu­ra­mi­nau ko­le­gą, ku­ris pa­lai­ko, bet vis dar yra ne­ra­mus.</text:p>
        <text:p text:style-name="Roman"><text:span text:style-name="T5511">PIRMININKAS.</text:span><text:s/>Dė­kui. Aš tik dar tu­riu pa­klaus­ti, ar re­zer­vi­nį 5 – Lab­da­ros ir pa­ra­mos įsta­ty­mą – pa­teiks S. Skver­ne­lis, at­ėjęs į sa­lę, ar jo jau ne­bė­ra Sei­mo pa­tal­po­se? Nė­ra. Nė­ra S. Skver­ne­lio, va­di­na­si, šis klau­si­mas pa­teik­tas ne­bus, ir mes bal­suo­si­me.<text:s/></text:p>
        <text:p text:style-name="Roman"/>
        <text:p text:style-name="Laikas">18.59 val.</text:p>
        <text:p text:style-name="Roman12">Ak­ci­zų įsta­ty­mo Nr. IX-569 1, 2, 3, 4, 6, 7, 8, 9, 10, 14, 15, 16, 17, 18, 19, 21, 22, 27, 28, 33, 44, 46, 61, 64, 66, 72 straips­nių, 3 prie­do pa­kei­ti­mo ir Įsta­ty­mo pa­pil­dy­mo 8<text:span text:style-name="T5512">1</text:span><text:s/>ir<text:s/><text:span text:style-name="T5513">29</text:span><text:span text:style-name="T5514">1</text:span><text:span text:style-name="T5515"><text:s/>straips</text:span><text:span text:style-name="T5516">­niais įsta</text:span><text:span text:style-name="T5517">­ty</text:span><text:span text:style-name="T5518">­mo pro</text:span><text:span text:style-name="T5519">­jek</text:span><text:span text:style-name="T5520">­tas Nr. XIVP-931ES, Pri</text:span><text:span text:style-name="T5521">­dė</text:span><text:span text:style-name="T5522">­ti</text:span><text:span text:style-name="T5523">­nės ver</text:span><text:span text:style-name="T5524">­tės mo</text:span><text:span text:style-name="T5525">­kes</text:span><text:span text:style-name="T5526">­čio įsta</text:span><text:span text:style-name="T5527">­ty</text:span><text:span text:style-name="T5528">­mo Nr. IX-751 4</text:span><text:span text:style-name="T5529">1</text:span><text:span text:style-name="T5530">, 15, 40, 47 straips</text:span><text:span text:style-name="T5531">­nių ir 2 prie</text:span><text:span text:style-name="T5532">­do pa</text:span><text:span text:style-name="T5533">­kei</text:span><text:span text:style-name="T5534">­ti</text:span><text:span text:style-name="T5535">­mo įsta</text:span><text:span text:style-name="T5536">­ty</text:span><text:span text:style-name="T5537">­mo pro</text:span><text:span text:style-name="T5538">­jek</text:span><text:span text:style-name="T5539">­tas Nr. XIVP-932</text:span><text:s/>(<text:span text:style-name="T5540">pa</text:span><text:span text:style-name="T5541">­tei</text:span><text:span text:style-name="T5542">­ki</text:span><text:span text:style-name="T5543">­mo tę</text:span><text:span text:style-name="T5544">­si</text:span><text:span text:style-name="T5545">­nys</text:span>)</text:p>
        <text:p text:style-name="Roman"/>
        <text:p text:style-name="Roman">Ger­bia­mi ko­le­gos, kvie­čiu į sa­vo vie­tas, pra­de­da­me bal­sa­vi­mą. 2-7.1 ir 2-7.2 klau­si­mai – Ak­ci­zų įsta­ty­mo ir Pri­dė­ti­nės ver­tės mo­kes­čio įsta­ty­mo pro­jek­tų Nr. XIVP-931 ir Nr. XIVP-932 pa­tei­ki­mas. Ko­le­gos, gal ben­dru su­ta­ri­mu ga­li­me pri­tar­ti po pa­tei­ki­mo? Ga­li­me? Pri­tar­ta ben­dru su­ta­ri­mu.<text:s/></text:p>
        <text:p text:style-name="Roman">Pa­grin­di­nis ko­mi­te­tas dėl šių įsta­ty­mų pro­jek­tų yra Biu­dže­to ir fi­nan­sų ko­mi­te­tas. Siū­lo­ma svars­ty­ti lap­kri­čio 23 die­ną. Ga­li­me tam pri­tar­ti? Ačiū, pri­tar­ta.<text:s/></text:p>
        <text:p text:style-name="P5546">19.00 val.</text:p>
        <text:p text:style-name="Roman12">Ak­ci­zų įsta­ty­mo Nr. IX-569 35 ir 37 straips­nių pa­kei­ti­mo įsta­ty­mo pro­jek­tas Nr. XIVP-1053, Ne­kil­no­ja­mo­jo tur­to mo­kes­čio įsta­ty­mo<text:s/>Nr. X-233 6 ir 7 straips­nių pakei­ti­mo įsta­ty­mo pro­jek­tas Nr. XIVP-1054, Pel­no mo­kes­čio įsta­ty­mo Nr. IX-675 2, 4, 38<text:span text:style-name="T5547">3</text:span><text:s/>ir 58 straips­nių pa­kei­ti­mo įsta­ty­mo pro­jek­tas Nr. XIVP-1055 (<text:span text:style-name="T5548">pa</text:span><text:span text:style-name="T5549">­tei</text:span><text:span text:style-name="T5550">­ki</text:span><text:span text:style-name="T5551">­mo tę</text:span><text:span text:style-name="T5552">­si</text:span><text:span text:style-name="T5553">­nys</text:span>)</text:p>
        <text:p text:style-name="Roman"/>
        <text:p text:style-name="Roman">Ta­da 2-8.1, 2-8.2 ir 2-8.3 – Ak­ci­zų įsta­ty­mo, Ne­kil­no­ja­mo­jo tur­to mo­kes­čio įsta­ty­mo ir Pel­no mo­kes­čio įsta­ty­mo pro­jek­tų pa­tei­ki­mas. Čia ir­gi di­de­lės dis­ku­si­jos ne­bu­vo. Rei­kės bal­suo­ti? (<text:span text:style-name="T5554">Bal</text:span><text:span text:style-name="T5555">­sai sa</text:span><text:span text:style-name="T5556">­lė</text:span><text:span text:style-name="T5557">­je</text:span>) Ge­rai, bal­suo­ja­me dėl pa­tei­ki­mo. (<text:span text:style-name="T5558">Bal</text:span><text:span text:style-name="T5559">­sai sa</text:span><text:span text:style-name="T5560">­lė</text:span><text:span text:style-name="T5561">­je</text:span>) Bal­suo­ja­me. Yra no­rin­čių bal­suo­ti. Bal­suo­ja­me. Pra­šau. Kas už – už, kas prieš – prieš. (<text:span text:style-name="T5562">Bal</text:span><text:span text:style-name="T5563">­sai sa</text:span><text:span text:style-name="T5564">­lė</text:span><text:span text:style-name="T5565">­je</text:span>)<text:s/></text:p>
        <text:p text:style-name="Roman">Bal­sa­vo 94: už – 93, prieš ne­bu­vo, su­si­lai­kė 1. Pri­tar­ta po pa­tei­ki­mo. Siū­lo­mi ko­mi­te­tai: dėl vi­sų pa­grin­di­nis – Biu­dže­to ir fi­nan­sų ko­mi­te­tas, o dėl Ak­ci­zų įsta­ty­mo ir Ne­kil­no­ja­mo­jo tur­to mo­kes­čio įsta­ty­mo pa­pil­do­mas yra Kai­mo rei­ka­lų ko­mi­te­tas. Siū­lo­ma svars­ty­ti lap­kri­čio 23 die­ną. Ga­li­me pri­tar­ti? Ga­li­me. Pri­tar­ta ben­dru su­ta­ri­mu.<text:s/></text:p>
        <text:p text:style-name="Roman"/>
        <text:p text:style-name="Laikas">19.01 val.</text:p>
        <text:p text:style-name="Roman12">Lo­te­ri­jų ir lo­ši­mų mo­kes­čio įsta­ty­mo Nr. IX-326 4, 5 ir 6 straips­nių ir tre­čio­jo skirsnio pa­va­di­ni­mo pa­kei­ti­mo įsta­ty­mo pro­jek­tas Nr. XIVP-941, Azar­ti­nių lo­ši­mų<text:s/><text:span text:style-name="T5566">įstaty</text:span><text:span text:style-name="T5567">­mo Nr. IX-325 tre</text:span><text:span text:style-name="T5568">­čio</text:span><text:span text:style-name="T5569">­jo skir</text:span><text:span text:style-name="T5570">­snio pa</text:span><text:span text:style-name="T5571">­va</text:span><text:span text:style-name="T5572">­di</text:span><text:span text:style-name="T5573">­ni</text:span><text:span text:style-name="T5574">­mo pa</text:span><text:span text:style-name="T5575">­kei</text:span><text:span text:style-name="T5576">­ti</text:span><text:span text:style-name="T5577">­mo ir 21</text:span><text:span text:style-name="T5578">1</text:span><text:span text:style-name="T5579"><text:s/>straips</text:span><text:span text:style-name="T5580">­nio pri</text:span><text:span text:style-name="T5581">­pa</text:span><text:span text:style-name="T5582">­ži</text:span><text:span text:style-name="T5583">­ni</text:span><text:span text:style-name="T5584">­mo</text:span><text:s/>ne­te­ku­siu ga­lios įsta­ty­mo pro­jek­tas Nr. XIVP-942 (<text:span text:style-name="T5585">pa</text:span><text:span text:style-name="T5586">­tei</text:span><text:span text:style-name="T5587">­ki</text:span><text:span text:style-name="T5588">­mo tę</text:span><text:span text:style-name="T5589">­si</text:span><text:span text:style-name="T5590">­nys</text:span>)</text:p>
        <text:p text:style-name="Roman"/>
        <text:p text:style-name="Roman">Dar­bo­tvarkės 2-9.1 ir 2-9.2 klau­si­mai – Lo­te­ri­jų ir lo­ši­mų įsta­ty­mo pro­jek­tas ir Azar­ti­nių lo­ši­mų įsta­ty­mo pro­jek­tas. Pa­tei­ki­mo sta­di­ja. Gal ši­tą pa­vyks ben­dru su­ta­ri­mu? (<text:span text:style-name="T5591">Bal</text:span><text:span text:style-name="T5592">­sai sa</text:span><text:span text:style-name="T5593">­lė</text:span><text:span text:style-name="T5594">­je</text:span>) Pa­vyks? Tvar­ka. Ta­da pri­tar­ta ben­dru su­ta­ri­mu dar­bo­tvarkės 2-9.1 ir 2-9.2 klau­si­mams. Siū­lo­mi ko­mi­te­tai: Biu­dže­to ir fi­nan­sų ko­mi­te­tas kaip pa­grin­di­nis.<text:s/>Ir gruo­džio 7 die­ną yra svars­ty­mas. Ar ga­li­me tam pri­tar­ti? Ačiū, pri­tar­ta ben­dru su­ta­ri­mu.<text:s/></text:p>
        <text:p text:style-name="Roman"/>
        <text:p text:style-name="Laikas">19.02 val.</text:p>
        <text:p text:style-name="Roman12">Mo­kes­čių ad­mi­nist­ra­vi­mo įsta­ty­mo Nr. IX-2112 prie­do pa­kei­ti­mo ir Įsta­ty­mo papildy­mo 61<text:span text:style-name="T5595">3</text:span><text:s/>straips­niu įsta­ty­mo pro­jek­tas Nr. XIVP-980ES (<text:span text:style-name="T5596">pa</text:span><text:span text:style-name="T5597">­tei</text:span><text:span text:style-name="T5598">­ki</text:span><text:span text:style-name="T5599">­mo tę</text:span><text:span text:style-name="T5600">­si</text:span><text:span text:style-name="T5601">­nys</text:span>)</text:p>
        <text:p text:style-name="Roman"/>
        <text:p text:style-name="Roman">Dar­bo­tvarkės 2-10 klau­si­mas – Mo­kes­čių ad­mi­nist­ra­vi­mo įsta­ty­mo pa­kei­ti­mo ir įsta­ty­mo pa­pil­dy­mo įsta­ty­mo pro­jek­tas Nr. XIVP-980. Ir­gi pa­tei­ki­mo sta­di­ja. Gal ga­li­me ben­dru su­ta­ri­mu pri­tar­ti po pa­tei­ki­mo? (<text:span text:style-name="T5602">Bal</text:span><text:span text:style-name="T5603">­sai sa</text:span><text:span text:style-name="T5604">­lė</text:span><text:span text:style-name="T5605">­je</text:span>) Bal­suo­ja­me? (<text:span text:style-name="T5606">Bal</text:span><text:span text:style-name="T5607">­sai sa</text:span><text:span text:style-name="T5608">­lė</text:span><text:span text:style-name="T5609">­je</text:span>) Kaž­kas pa­sa­kė:<text:s/>bal­suo­ja­me. Ge­rai, bal­suo­ja­me dėl ši­to. Kvie­čiu bal­suo­ti dėl 2-10 klau­si­mo – dėl Mo­kes­čių ad­mi­nist­ra­vi­mo įsta­ty­mo pro­jek­to Nr. XIVP-980.</text:p>
        <text:p text:style-name="Roman">Bal­sa­vo 97: už – 97, prieš ir su­si­lai­kiu­sių ne­bu­vo. Po pa­tei­ki­mo pri­tar­ta. Pa­grin­di­nis – Biu­dže­to ir fi­nan­sų ko­mi­te­tas. Siū­lo­ma svars­ty­ti lap­kri­čio 23 die­ną. Ga­li­me tam pri­tar­ti ben­dru su­ta­ri­mu? Ačiū, pri­tar­ta.</text:p>
        <text:p text:style-name="Roman"/>
        <text:p text:style-name="Laikas">11.23 val.</text:p>
        <text:p text:style-name="Roman12">Įsta­ty­mo „Dėl už­sie­nie­čių tei­si­nės pa­dė­ties“ Nr. IX-2206 2, 3, 5, 26, 32, 40, 50, 67, 71, 76, 77, 79, 113, 125, 126, 130<text:span text:style-name="T5610">1</text:span>, 136, 138, 139, 140 straips­nių pa­kei­ti­mo, 69 straips­nio ir IX<text:span text:style-name="T5611">1</text:span><text:s/>sky­riaus pri­pa­ži­ni­mo ne­te­ku­siais ga­lios ir Įsta­ty­mo pa­pil­dy­mo X<text:span text:style-name="T5612">2</text:span><text:s/>sky­riu­mi įsta­ty­mo pro­jek­tas Nr. XIVP-1018 (<text:span text:style-name="T5613">pa</text:span><text:span text:style-name="T5614">­tei</text:span><text:span text:style-name="T5615">­ki</text:span><text:span text:style-name="T5616">­mo tę</text:span><text:span text:style-name="T5617">­si</text:span><text:span text:style-name="T5618">­nys</text:span>)</text:p>
        <text:p text:style-name="Roman"/>
        <text:p text:style-name="Roman">Dar­bo­tvarkės 2-13 klau­si­mas – įsta­ty­mo „Dėl už­sie­nie­čių tei­si­nės pa­dė­ties“ pro­jek­tas. Pa­tei­ki­mas. Siū­lau iš kar­to bal­suo­ti. Bu­vo įvai­rių nuo­mo­nių, pra­šom ap­si­spręs­ti bal­suojant. Įsta­ty­mo „Dėl už­sie­nie­čių tei­si­nės pa­dė­ties“ pro­jek­tas Nr. XIVP-1018.</text:p>
        <text:p text:style-name="Roman">Bal­sa­vo 95: už – 64, prieš – 5, su­si­lai­kė 26. Po pa­tei­ki­mo pri­tar­ta. Pa­grin­di­nis ko­mi­te­tas – Už­sie­nio rei­ka­lų ko­mi­te­tas, pa­pil­do­mi – Na­cio­na­li­nio sau­gu­mo ir gy­ny­bos ko­mi­te­tas ir Žmo­gaus tei­sių ko­mi­te­tas. Siū­lo­ma svars­ty­ti lap­kri­čio 25 die­ną. Ga­li­me tam pri­tar­ti? Ačiū, pri­tar­ta.<text:s/></text:p>
        <text:p text:style-name="Roman"/>
        <text:p text:style-name="Laikas">19.04 val.</text:p>
        <text:p text:style-name="Roman12">Įsta­ty­mo „Dėl už­sie­nie­čių tei­si­nės pa­dė­ties“ Nr. IX-2206 45 straips­nio pa­kei­ti­mo įsta­ty­mo pro­jek­tas Nr. XIVP-850 (<text:span text:style-name="T5619">pa</text:span><text:span text:style-name="T5620">­tei</text:span><text:span text:style-name="T5621">­ki</text:span><text:span text:style-name="T5622">­mo tę</text:span><text:span text:style-name="T5623">­si</text:span><text:span text:style-name="T5624">­nys</text:span>)</text:p>
        <text:p text:style-name="Roman"/>
        <text:p text:style-name="Roman">Dar­bo­tvarkės 2-14 klau­si­mas – ir­gi įsta­ty­mo „Dėl už­sie­nie­čių tei­si­nės pa­dė­ties“ pro­jek­tas Nr. XIVP-850. Kvie­čiu bal­suo­ti.<text:s/></text:p>
        <text:p text:style-name="Roman">Bal­sa­vo 92: už – 67, prieš – 3, su­si­lai­kė 22. Po pa­tei­ki­mo pri­tar­ta. Pa­grin­di­niu ko­mi­te­tu siū­lo­mas Už­sie­nio rei­ka­lų ko­mi­te­tas, pa­pil­do­mais – Biu­dže­to ir fi­nan­sų, Na­cio­na­li­nio sau­gu­mo ir gy­ny­bos ir Žmo­gaus tei­sių ko­mi­te­tai. Su­pran­tu, kad no­ri­ma pa­pra­šy­ti Vy­riau­sy­bės iš­va­dos. (<text:span text:style-name="T5625">Bal</text:span><text:span text:style-name="T5626">­sai sa</text:span><text:span text:style-name="T5627">­lė</text:span><text:span text:style-name="T5628">­je</text:span>) Siū­lo­ma svars­ty­ti gruo­džio 16 die­ną. Ga­li­me tam pri­tar­ti ben­dru su­ta­ri­mu? (<text:span text:style-name="T5629">Bal</text:span><text:span text:style-name="T5630">­sai sa</text:span><text:span text:style-name="T5631">­lė</text:span><text:span text:style-name="T5632">­je</text:span>) Ge­rai, dar A. Kup­čins­kas no­ri. Pra­šom.</text:p>
        <text:p text:style-name="Roman"><text:span text:style-name="T5633">A. KUPČINSKAS</text:span><text:span text:style-name="T5634"><text:s/></text:span><text:span text:style-name="T5635">(</text:span><text:span text:style-name="T5636">TS-LKDF</text:span><text:span text:style-name="T5637">)</text:span><text:span text:style-name="T5638">. Ger</text:span><text:span text:style-name="T5639">­bia</text:span><text:span text:style-name="T5640">­mi ko</text:span><text:span text:style-name="T5641">­le</text:span><text:span text:style-name="T5642">­gos, Eko</text:span><text:span text:style-name="T5643">­no</text:span><text:span text:style-name="T5644">­mi</text:span><text:span text:style-name="T5645">­kos ko</text:span><text:span text:style-name="T5646">­mi</text:span><text:span text:style-name="T5647">­te</text:span><text:span text:style-name="T5648">­tas dar no</text:span><text:span text:style-name="T5649">­rė</text:span><text:span text:style-name="T5650">­tų pa</text:span><text:span text:style-name="T5651">­svars</text:span><text:span text:style-name="T5652">­ty</text:span><text:span text:style-name="T5653">­ti kaip pa</text:span><text:span text:style-name="T5654">­pil</text:span><text:span text:style-name="T5655">­do</text:span><text:span text:style-name="T5656">­mas.</text:span></text:p>
        <text:p text:style-name="Roman"><text:span text:style-name="T5657">PIRMININKAS.</text:span><text:span text:style-name="T5658"><text:s/>Eko</text:span><text:span text:style-name="T5659">­no</text:span><text:span text:style-name="T5660">­mi</text:span><text:span text:style-name="T5661">­kos ko</text:span><text:span text:style-name="T5662">­mi</text:span><text:span text:style-name="T5663">­te</text:span><text:span text:style-name="T5664">­tą įtrauk</text:span><text:span text:style-name="T5665">­ti prie pa</text:span><text:span text:style-name="T5666">­pil</text:span><text:span text:style-name="T5667">­do</text:span><text:span text:style-name="T5668">­mų. Ar ga</text:span><text:span text:style-name="T5669">­li</text:span><text:span text:style-name="T5670">­me tam pri</text:span><text:span text:style-name="T5671">­tar</text:span><text:span text:style-name="T5672">­ti ben</text:span><text:span text:style-name="T5673">­dru su</text:span><text:span text:style-name="T5674">­ta</text:span><text:span text:style-name="T5675">­ri</text:span><text:span text:style-name="T5676">­mu? (</text:span><text:span text:style-name="T5677">Bal</text:span><text:span text:style-name="T5678">­sai sa</text:span><text:span text:style-name="T5679">­lė</text:span><text:span text:style-name="T5680">­je</text:span><text:span text:style-name="T5681">) Ga</text:span><text:span text:style-name="T5682">­li</text:span><text:span text:style-name="T5683">­me, ge</text:span><text:span text:style-name="T5684">­rai. Ačiū, pri</text:span><text:span text:style-name="T5685">­tar</text:span><text:span text:style-name="T5686">­ta dėl vi</text:span><text:span text:style-name="T5687">­sų ko</text:span><text:span text:style-name="T5688">­mi</text:span><text:span text:style-name="T5689">­te</text:span><text:span text:style-name="T5690">­tų ir Vy</text:span><text:span text:style-name="T5691">­riau</text:span><text:span text:style-name="T5692">­sy</text:span><text:span text:style-name="T5693">­bės iš</text:span><text:span text:style-name="T5694">­va</text:span><text:span text:style-name="T5695">­dos.<text:s/></text:span></text:p>
        <text:p text:style-name="P5696"/>
        <text:p text:style-name="Laikas">19.06 val.</text:p>
        <text:p text:style-name="Roman12">Vi­daus tar­ny­bos sta­tu­to 7, 9, 53 ir 72 straips­nių pa­kei­ti­mo įsta­ty­mo pro­jek­tas Nr. XIVP-1012 (<text:span text:style-name="T5697">pa</text:span><text:span text:style-name="T5698">­tei</text:span><text:span text:style-name="T5699">­ki</text:span><text:span text:style-name="T5700">­mo tę</text:span><text:span text:style-name="T5701">­si</text:span><text:span text:style-name="T5702">­nys</text:span>)</text:p>
        <text:p text:style-name="P5703"/>
        <text:p text:style-name="Roman"><text:span text:style-name="T5704">Dar</text:span><text:span text:style-name="T5705">­bo</text:span><text:span text:style-name="T5706">­tvarkės 2-15 klau</text:span><text:span text:style-name="T5707">­si</text:span><text:span text:style-name="T5708">­mas –<text:s/></text:span>Vi­daus tar­ny­bos sta­tu­to ke­lių straips­nių pa­kei­ti­mo įsta­ty­mo pro­jek­tas Nr. XIVP-1012. Čia daug dis­ku­si­jų ne­bu­vo. Gal po pa­tei­ki­mo ga­li­me pri­tar­ti ben­dru su­ta­ri­mu? Ga­li­me, pri­tar­ta ben­dru su­ta­ri­mu.<text:s/></text:p>
        <text:p text:style-name="Roman"><text:span text:style-name="T5709">Siū</text:span><text:span text:style-name="T5710">­lo</text:span><text:span text:style-name="T5711">­mi ko</text:span><text:span text:style-name="T5712">­mi</text:span><text:span text:style-name="T5713">­te</text:span><text:span text:style-name="T5714">­tai: kaip pa</text:span><text:span text:style-name="T5715">­grin</text:span><text:span text:style-name="T5716">­di</text:span><text:span text:style-name="T5717">­nis – Tei</text:span><text:span text:style-name="T5718">­sės ir tei</text:span><text:span text:style-name="T5719">­sėt</text:span><text:span text:style-name="T5720">­var</text:span><text:span text:style-name="T5721">­kos ko</text:span><text:span text:style-name="T5722">­mi</text:span><text:span text:style-name="T5723">­te</text:span><text:span text:style-name="T5724">­tas, pa</text:span><text:span text:style-name="T5725">­pil</text:span><text:span text:style-name="T5726">­do</text:span><text:span text:style-name="T5727">­mas –<text:s/></text:span>Žmo­gaus tei­sių ko­mi­te­tas. Siū­lo­ma svars­ty­ti gruo­džio 14 die­ną. Ga­li­me pri­tar­ti? (<text:span text:style-name="T5728">Bal</text:span><text:span text:style-name="T5729">­sai sa</text:span><text:span text:style-name="T5730">­lė</text:span><text:span text:style-name="T5731">­je</text:span>) Ačiū, pri­tar­ta ben­dru su­ta­ri­mu.<text:s/></text:p>
        <text:p text:style-name="Roman"/>
        <text:p text:style-name="Laikas">19.06 val.</text:p>
        <text:p text:style-name="Roman12">Pa­tai­sos pa­rei­gū­nų veik­los įsta­ty­mo Nr. XIII-1387 pa­kei­ti­mo įsta­ty­mo pro­jek­tas Nr. XIVP-1029, Vi­daus tar­ny­bos sta­tu­to 4, 7, 16, 18, 25, 28, 30, 31 ir 32 straips­nių bei prie­do pa­kei­ti­mo įsta­ty­mo pro­jek­tas Nr. XIVP-1030, Pro­ba­ci­jos įsta­ty­mo Nr. XI-1860 5, 6, 8, 10, 17, 18, 21, 22, 25, 28, 32 ir 33 straips­nių pa­kei­ti­mo bei 9 straips­nio pri­pa­ži­ni­mo ne­te­ku­siu ga­lios įsta­ty­mo pro­jek­tas Nr. XIVP-1031, Baus­mių vyk­dy­mo ko­dek­so 18, 47, 48, 159 ir 183 straips­nių pa­kei­ti­mo įsta­ty­mo pro­jek­tas Nr. XIVP-1032, Ad­mi­nist­ra­ci­nių nu­si­žen­gi­mų ko­dek­so 589 straips­nio pa­kei­ti­mo įsta­ty­mo<text:s/>pro­jek­tas Nr. XIVP-1033, Ginklų ir šaud­me­nų kon­tro­lės įsta­ty­mo Nr. IX-705 2 straips­nio pa­kei­ti­mo įsta­ty­mo projek­tas Nr. XIVP-1034, Įsta­ty­mo „Dėl Eu­ro­pos Są­jun­gos vals­ty­bių na­rių spren­di­mų bau­džia­mo­sio­se by­lo­se tar­pu­sa­vio pri­pa­ži­ni­mo ir vyk­dy­mo“ Nr. XII-1322 87 straips­nio pa­kei­ti­mo įsta­ty­mo pro­jek­tas Nr. XIVP-1035 (<text:span text:style-name="T5732">pa</text:span><text:span text:style-name="T5733">­tei</text:span><text:span text:style-name="T5734">­ki</text:span><text:span text:style-name="T5735">­mo tę</text:span><text:span text:style-name="T5736">­si</text:span><text:span text:style-name="T5737">­nys</text:span>)</text:p>
        <text:p text:style-name="Roman"/>
        <text:p text:style-name="Roman">Dar­bo­tvarkės 2-16 klau­si­mų vi­sas pa­ke­tas – Pa­tai­sos pa­rei­gū­nų veik­los įsta­ty­mo ir ki­tų įsta­ty­mų pro­jek­tai. Kvie­čiu bal­suo­ti ir ap­si­spręs­ti dėl jų po pa­tei­ki­mo.<text:s/></text:p>
        <text:p text:style-name="Roman">Bal­sa­vo 93: už – 65, prieš ne­bu­vo, su­si­lai­kė 28. Po pa­tei­ki­mo pri­tar­ta. Pa­grin­di­niu ko­mi­te­tu dėl vi­sų pro­jek­tų siū­lo­mas Tei­sės ir tei­sėt­var­kos ko­mi­te­tas, pa­pil­do­mu – Žmo­gaus tei­sių ko­mi­te­tas. Siū­lo­ma svars­ty­ti gruo­džio 21 die­ną. Ga­li­me tam pri­tar­ti ben­dru su­ta­ri­mu? (<text:span text:style-name="T5738">Bal</text:span><text:span text:style-name="T5739">­sai sa</text:span><text:span text:style-name="T5740">­lė</text:span><text:span text:style-name="T5741">­je</text:span>) Ačiū, pri­tar­ta.</text:p>
        <text:p text:style-name="Roman"/>
        <text:p text:style-name="Laikas">19.07 val.</text:p>
        <text:p text:style-name="Roman12">Pa­ra­mos mir­ties at­ve­ju įsta­ty­mo Nr. I-348 2, 7, 9, 10, 11 ir 12 straips­nių pa­kei­ti­mo įsta­ty­mo pro­jek­tas Nr. XIVP-975 (<text:span text:style-name="T5742">pa</text:span><text:span text:style-name="T5743">­tei</text:span><text:span text:style-name="T5744">­ki</text:span><text:span text:style-name="T5745">­mo tę</text:span><text:span text:style-name="T5746">­si</text:span><text:span text:style-name="T5747">­nys</text:span>)</text:p>
        <text:p text:style-name="Roman"/>
        <text:p text:style-name="Roman">Dar­bo­tvarkės 2-17 klau­si­mas – Pa­ra­mos mir­ties at­ve­ju įsta­ty­mo kai ku­rių straips­nių pa­kei­ti­mo įsta­ty­mo pro­jek­tas Nr. XIVP-975. Ar po pa­tei­ki­mo ga­li­me ben­dru su­ta­ri­mu pri­tar­ti? (<text:span text:style-name="T5748">Bal</text:span><text:span text:style-name="T5749">­sai sa</text:span><text:span text:style-name="T5750">­lė</text:span><text:span text:style-name="T5751">­je</text:span>) Ga­li­me. Ačiū, pri­tar­ta ben­dru su­ta­ri­mu. Pa­grin­di­niu ko­mi­te­tu siū­lo­mas So­cia­li­nių rei­ka­lų ir dar­bo ko­mi­te­tas. Siū­lo­ma svars­ty­ti gruo­džio 9 die­ną. Ga­li­me tam pri­tar­ti? (<text:span text:style-name="T5752">Bal</text:span><text:span text:style-name="T5753">­sai sa</text:span><text:span text:style-name="T5754">­lė</text:span><text:span text:style-name="T5755">­je</text:span>) Ačiū, pri­tar­ta.<text:s/></text:p>
        <text:p text:style-name="Roman"/>
        <text:p text:style-name="Laikas">19.07 val.</text:p>
        <text:p text:style-name="Roman12">Tech­no­lo­gi­jų ir ino­va­ci­jų įsta­ty­mo Nr. XIII-1414 2, 6, 7, 10, 11, 14, 15, 18, 19, 23, 25, 26 ir 27 straips­nių pa­kei­ti­mo įsta­ty­mo pro­jek­tas Nr. XIVP-1059, Moks­lo ir stu­di­jų<text:s/><text:span text:style-name="T5756">įstaty</text:span><text:span text:style-name="T5757">­mo Nr. XI-242 14, 18</text:span><text:span text:style-name="T5758">1</text:span><text:span text:style-name="T5759"><text:s/>ir 84 straips</text:span><text:span text:style-name="T5760">­nių pa</text:span><text:span text:style-name="T5761">­kei</text:span><text:span text:style-name="T5762">­ti</text:span><text:span text:style-name="T5763">­mo įsta</text:span><text:span text:style-name="T5764">­ty</text:span><text:span text:style-name="T5765">­mo pro</text:span><text:span text:style-name="T5766">­jek</text:span><text:span text:style-name="T5767">­tas Nr. XIVP-1060,</text:span><text:s/>Smul­kio­jo ir vi­du­ti­nio ver­slo plėt­ros įsta­ty­mo Nr. VIII-935 8 straips­nio pa­kei­ti­mo įstatymo pro­jek­tas Nr. XIVP-1061, Ino­va­ci­jų ska­ti­ni­mo fon­do įsta­ty­mo Nr. XIII-3167 2 straips­nio pa­kei­ti­mo įsta­ty­mo pro­jek­tas Nr. XIVP-1062 (<text:span text:style-name="T5768">pa</text:span><text:span text:style-name="T5769">­tei</text:span><text:span text:style-name="T5770">­ki</text:span><text:span text:style-name="T5771">­mo tę</text:span><text:span text:style-name="T5772">­si</text:span><text:span text:style-name="T5773">­nys</text:span>)</text:p>
        <text:p text:style-name="Roman"/>
        <text:p text:style-name="Roman">Dar­bo­tvarkės 2-18 klau­si­mų pa­ke­tas – Tech­no­lo­gi­jų ir ino­va­ci­jų įsta­ty­mo ir ki­tų įsta­ty­mų. Čia ir­gi prieš lyg ir ne­bu­vo no­rin­čių kal­bė­ti. Ar ga­li­me ben­dru su­ta­ri­mu pri­tar­ti po pa­tei­ki­mo? (<text:span text:style-name="T5774">Bal</text:span><text:span text:style-name="T5775">­sai sa</text:span><text:span text:style-name="T5776">­lė</text:span><text:span text:style-name="T5777">­je</text:span>) Ga­li­me. Pri­tar­ta ben­dru su­ta­ri­mu vi­sam pa­ke­tui. Pa­grin­di­niu ko­mi­te­tu siū­lo­mas Eko­no­mi­kos ko­mi­te­tas dėl vi­sų įsta­ty­mų pro­jek­tų.<text:s/>Kaip pa­pil­do­mas<text:s/>siū­lo­mas Biu­dže­to ir fi­nan­sų ko­mi­te­tas dėl vi­sų įsta­ty­mų pro­jek­tų. Dėl Moks­lo ir stu­di­jų įsta­ty­mo pro­jek­to pa­pil­do­mu ko­mi­te­tu siū­lo­mas taip pat Švie­ti­mo ir moks­lo ko­mi­te­tas.<text:s/></text:p>
        <text:p text:style-name="Roman">Ma­tau, A. Žu­kaus­kas no­rė­tų pa­si­sa­ky­ti.</text:p>
        <text:p text:style-name="Roman"><text:span text:style-name="T5778">A. ŽUKAUSKAS</text:span><text:span text:style-name="T5779"><text:s/></text:span><text:span text:style-name="T5780">(</text:span><text:span text:style-name="T5781">LF</text:span><text:span text:style-name="T5782">)</text:span><text:span text:style-name="T5783">.<text:s/></text:span>Pra­šau Švie­ti­mo ir moks­lo ko­mi­te­tą pa­skir­ti pa­pil­do­mu ir dėl pa­grin­di­nio Tech­no­lo­gi­jų ir ino­va­ci­jų įsta­ty­mo.<text:s/></text:p>
        <text:p text:style-name="Roman"><text:span text:style-name="T5784">PIRMININKAS.</text:span><text:s/>Taip, yra toks pra­šy­mas ir dėl pa­grin­di­nio. Ir ta­da siū­lo­ma svars­ty­ti lap­kri­čio 25 die­ną. Vi­siems šiems pa­kei­ti­mams ga­li­ma pri­tar­ti? (<text:span text:style-name="T5785">Bal</text:span><text:span text:style-name="T5786">­sai sa</text:span><text:span text:style-name="T5787">­lė</text:span><text:span text:style-name="T5788">­je</text:span>) Ga­li­ma. Pri­tar­ta ben­dru su­ta­ri­mu.<text:s/></text:p>
        <text:p text:style-name="Roman">Ger­bia­mie­ji ko­le­gos, bai­gė­me šios die­nos dar­bo­tvarkę, ne­bent dar yra pa­reiš­ki­mų.<text:s/>Jie tuoj at­si­da­rys ma­no lan­ge ir mes pa­ma­ty­si­me, kad… Pa­reiš­ki­mų nė­ra. (<text:span text:style-name="T5789">Šur</text:span><text:span text:style-name="T5790">­mu</text:span><text:span text:style-name="T5791">­lys sa</text:span><text:span text:style-name="T5792">­lė</text:span><text:span text:style-name="T5793">­je</text:span>) Re­gist­ruo­ja­mės.<text:s/></text:p>
        <text:p text:style-name="Roman">Už­si­re­gist­ra­vo 93 Sei­mo na­riai. Skel­biu po­sė­dį baig­tą. (<text:span text:style-name="T5794">Gon</text:span><text:span text:style-name="T579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0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lapkriči</text:span><text:span text:style-name="T22">o</text:span><text:span text:style-name="T23"><text:s/>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51:00Z</meta:creation-date>
    <dc:date>2023-03-20T09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86" meta:word-count="38875" meta:character-count="291938" meta:row-count="3911" meta:non-whitespace-character-count="254249"/>
  </office:meta>
</office:document-meta>
</file>