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text-properties fo:language="it" fo:country="IT"/>
    </style:style>
    <style:style style:name="P19" style:parent-style-name="Normal" style:family="paragraph">
      <style:paragraph-properties fo:text-align="center" fo:line-height="150%"/>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895in"/>
      <style:text-properties style:font-size-complex="12pt"/>
    </style:style>
    <style:style style:name="P22" style:parent-style-name="Normal" style:list-style-name="LFO2" style:family="paragraph">
      <style:paragraph-properties fo:text-align="justify" fo:line-height="150%" fo:margin-left="0in" fo:text-indent="0.4895in">
        <style:tab-stops/>
      </style:paragraph-properties>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P26" style:parent-style-name="Normal" style:list-style-name="LFO2" style:family="paragraph">
      <style:paragraph-properties fo:text-align="justify" fo:line-height="150%" fo:margin-left="0in" fo:text-indent="0.4895in">
        <style:tab-stops/>
      </style:paragraph-properties>
    </style:style>
    <style:style style:name="P27" style:parent-style-name="Normal" style:list-style-name="LFO2" style:family="paragraph">
      <style:paragraph-properties fo:text-align="justify" fo:line-height="150%" fo:margin-left="0in" fo:text-indent="0.4895in">
        <style:tab-stops/>
      </style:paragraph-properties>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list-style-name="LFO2" style:family="paragraph">
      <style:paragraph-properties fo:text-align="justify" fo:line-height="150%" fo:margin-left="0in" fo:text-indent="0.4895in">
        <style:tab-stops/>
      </style:paragraph-properties>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P46" style:parent-style-name="ListParagraph" style:list-style-name="LFO2" style:family="paragraph">
      <style:paragraph-properties fo:text-align="justify" fo:line-height="150%" fo:margin-left="0in" fo:text-indent="0.4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P70" style:parent-style-name="ListParagraph" style:list-style-name="LFO2" style:family="paragraph">
      <style:paragraph-properties fo:text-align="justify" fo:line-height="150%" fo:margin-left="0in" fo:text-indent="0.4895in">
        <style:tab-stops/>
      </style:paragraph-properties>
      <style:text-properties style:font-size-complex="12pt"/>
    </style:style>
    <style:style style:name="P71" style:parent-style-name="ListParagraph" style:list-style-name="LFO2" style:family="paragraph">
      <style:paragraph-properties fo:text-align="justify" fo:line-height="150%" fo:margin-left="0in" fo:text-indent="0.4895in">
        <style:tab-stops/>
      </style:paragraph-properties>
    </style:style>
    <style:style style:name="P72" style:parent-style-name="Normal" style:list-style-name="LFO2" style:family="paragraph">
      <style:paragraph-properties fo:text-align="justify" fo:line-height="150%" fo:margin-left="0in" fo:text-indent="0.4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text-position="super 66.6%"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fo:background-color="#00FFFF" style:language-asian="lt" style:country-asian="L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ListParagraph" style:list-style-name="LFO2" style:family="paragraph">
      <style:paragraph-properties fo:text-align="justify" fo:line-height="150%" fo:margin-left="0in" fo:text-indent="0.4895in">
        <style:tab-stops/>
      </style:paragraph-properties>
      <style:text-properties style:font-size-complex="12pt"/>
    </style:style>
    <style:style style:name="P83" style:parent-style-name="ListParagraph" style:family="paragraph">
      <style:paragraph-properties fo:text-align="justify" fo:line-height="150%" fo:margin-left="0.4895in">
        <style:tab-stops/>
      </style:paragraph-properties>
      <style:text-properties style:font-size-complex="12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text-align="justify" fo:line-height="150%"/>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line-height="15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justify" fo:line-height="150%"/>
      <style:text-properties style:font-weight-complex="bold"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Hyperlink" style:family="text">
      <style:text-properties style:font-weight-complex="bold"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NEĮGALIŲJŲ SOCIALINĖS INTEGRACIJOS ĮSTATYMO NR. I-2044 PAKEITIMO ĮSTATYMO NR. XIV-1722 2 IR 3 STRAIPSNIų PAKEITIMO</text:span></text:p>
      <text:p text:style-name="P11"><text:span text:style-name="T12">ĮSTATYMO<text:s/></text:span><text:span text:style-name="T13">PROJEKTO</text:span></text:p>
      <text:p text:style-name="P14"/>
      <text:p text:style-name="P15">2026-01-1<text:span text:style-name="T16">9</text:span><text:s/>Nr. XVP-<text:span text:style-name="T17">1153</text:span></text:p>
      <text:p text:style-name="P18">Vilnius</text:p>
      <text:p text:style-name="P19"/>
      <text:p text:style-name="P20"/>
      <text:p text:style-name="P21">Įvertinę projekto atitiktį Konstitucijai, įstatymams, teisėkūros principams ir teisės technikos taisyklėms, teikiame šias<text:s/>pastabas.</text:p>
      <text:soft-page-break/>
      <text:list text:style-name="LFO2" text:continue-numbering="true">
        <text:list-item>
          <text:p text:style-name="P22"><text:span text:style-name="T23">Projekto 2 straipsniu keičiamo<text:s/></text:span><text:span text:style-name="T24">Neįgaliųjų socialinės integracijos įstatymo Nr. I-2044 pakeitimo įstatymo (toliau – Įstatymas)<text:s/></text:span><text:span text:style-name="T25">3 straipsnio 11 ir 12 dalyse vartojama formuluotė „</text:span>išmokų, paskirtų pagal iki 2023 m. gruodžio 31 d. nustatytus darbingumo lygio procentus ir priežastis“ vertintina kaip per daug neapibrėžta ir nekonkreti, nes neaišku, kokios būtent<text:s/>išmokos turimos omeny. Svarstytina, ar siekiant teisinio aiškumo ir išvengti galimų praktinio taikymo sunkumų, nereikėtų konkrečiau nurodyti, kokių išmokų mokėjimą siekiama sureguliuoti, pvz., pateikiant nuorodas į įstatymus, pagal kuriuos jos buvo paskirtos.<text:s/>Tokia pati pastaba taikytina ir projekto 3 straipsnio 4 ir 5 dalims.<text:s/></text:p>
        </text:list-item>
        <text:list-item>
          <text:p text:style-name="P26">Projekto 2 straipsniu keičiamo Įstatymo 3 straipsnio 11 dalyje vietoj žodžio „sukanka“ reikėtų įrašyti žodį „sukako“.</text:p>
        </text:list-item>
        <text:list-item>
          <text:p text:style-name="P27"><text:span text:style-name="T28">Projekto 3 straipsnio 1 dalyje nustatyta, kad asmenims, kuriems iki 2023 m. gruodžio 31 d. nustatytas darbingumo lygis terminui</text:span><text:span text:style-name="T29"><text:s/></text:span><text:span text:style-name="T30">iki senatvės pensijos amžiaus ir kurie senatvės pensijos amžių sukanka šio įstatymo įsigaliojimo dieną ar vėliau, neterminuoto dalyvumo lygio pradžios data laikoma ši</text:span><text:span text:style-name="T31">o įstatymo įsigaliojimo diena.<text:s/></text:span><text:span text:style-name="T32">Svarstytina, ar nereikėtų atsisakyti šios projekto 3 straipsnio 1 dalies kaip perteklinės, nes jau projekto 1 straipsniu keičiamo<text:s/></text:span><text:span text:style-name="T33">Į</text:span><text:span text:style-name="T34">statymo 2 straipsnio 5 dalyje nustatyta, kad laikoma, kad asmenims, kuriems iki 2023 m. gruodžio 31 d. buvo nustatytas darbingumo lygis terminui iki senatvės pensijos amžiaus, nustatytas darbingumo lygis yra lygus<text:s/></text:span><text:soft-page-break/><text:span text:style-name="T35">neterminuotam dalyvumo lygiui, todėl įsigalioj</text:span><text:span text:style-name="T36">us įstatymui, pagal šią nuostatą, nuo<text:s/></text:span><text:span text:style-name="T37">įstatymo įsigaliojimo datos bus laikoma, kad šiems asmenims dalyvumo lygis yra nustatytas neterminuotai.</text:span></text:p>
        </text:list-item>
        <text:list-item>
          <text:p text:style-name="P38"><text:span text:style-name="T39">Projekto 3 straipsnio 2 dalyje siūloma nustatyti, kad asmenims, kuriems iki 2023 m. gruodžio 31 d. buvo nustatytas darbingumo lygis terminui</text:span><text:span text:style-name="T40"><text:s/></text:span><text:span text:style-name="T41">iki senatvės pensijos amžiaus, ir kurie šį amžių sukako laikotarpiu nuo 2024 m. sausio 1 d. iki šio įstatymo įsigaliojimo dienos, neterminuoto dalyvumo lygio pradžios data laikoma senatvės pensijos amžiaus sukakties diena. Svarstytina ar ši nuostata nėra perteklinė, nes <text:s/>projekto 2 straipsniu keičiamo<text:s/></text:span><text:span text:style-name="T42">Į</text:span><text:span text:style-name="T43">statymo 3 straipsnio 11 dalyje jau yra nustatyta, kad asmenims, kuriems iki 2023 m. gruodžio 31 d. buvo nustatytas darbingumo lygis terminui iki senatvės pensijos amžiaus, ir kurie šį amžių sukanka 2024 m. sausio 1 d. ir vėliau, išmokų mokėjimas tęsiamas neterminuotai, t. y. nuo senatvės pensijos amžiaus sukakties datos išmokos bus tęsiamos neterminuotai. Nepritarus šiai pastabai, nuostatos dėl neterminuoto dalyvumo lygio pradžios datos dėstytinos projekto 1 straipsniu keičiamo<text:s/></text:span><text:span text:style-name="T44">Į</text:span><text:span text:style-name="T45">statymo 2 straipsnio 5 dalyje.</text:span></text:p>
        </text:list-item>
        <text:list-item>
          <text:p text:style-name="P46"><text:span text:style-name="T47">Projekto 3 straipsnio 4<text:s/></text:span><text:span text:style-name="T48">dalyje</text:span><text:span text:style-name="T49"><text:s/>siekiama nustatyti, kad išmokų,<text:s/></text:span><text:span text:style-name="T50">paskirtų iki 2023 m. gruodžio 31 d.,<text:s/></text:span><text:span text:style-name="T51">kurių mokėjimas dėl tam tikrų priežasčių buvo nutrauktas, mokėjimas pratęsiamas.<text:s/></text:span><text:span text:style-name="T52">Atsižvelgiant į tai, kad</text:span><text:span text:style-name="T53"><text:s/>šių išmokų mokėjimas buvo nutrauktas, vartojamas žodis „pratęsiamas“ kalbiniu ir teisiniu požiūriu yra netikslus</text:span><text:span text:style-name="T54">, todėl siūlomą</text:span><text:span text:style-name="T55"><text:s/>taisyklę reikėtų formuluoti taip</text:span><text:span text:style-name="T56">, kad būtų aišku, jog projekto 3 straipsnio 4 dalyje nurodytiems<text:s/></text:span><text:span text:style-name="T57">asmenims</text:span><text:span text:style-name="T58"><text:s/>išmokų mokėjimas yra atnaujinamas</text:span><text:span text:style-name="T59">.</text:span><text:span text:style-name="T60"><text:s/></text:span><text:span text:style-name="T61">Be to, projekto 3 straipsnio 4 dalyje nuoroda į a</text:span><text:span text:style-name="T62">smenis, nurodytus ,,šio įstatymo 2 straipsnyje išdėstytoje Neįgaliųjų socialinės integracijos įstatymo Nr. I-2044 pakeitimo įstatymo 3 straipsnio 11 dalyje“, yra netiksli, nes 3 straipsnio 11 dalyje nurodyta, kad asmenims išmok</text:span><text:span text:style-name="T63">ų mokėjimas</text:span><text:span text:style-name="T64"><text:s/>yra tęsiam</text:span><text:span text:style-name="T65">a</text:span><text:span text:style-name="T66">s, o ne nutraukt</text:span><text:span text:style-name="T67">a</text:span><text:span text:style-name="T68">s</text:span><text:span text:style-name="T69">, todėl siūlytina tikslinti ir šiuo aspektu.</text:span></text:p>
        </text:list-item>
        <text:list-item>
          <text:p text:style-name="P70">Projekto 3 straipsnio 5 dalyje siekiama nustatyti, kad tam tikriems asmenims, kuriems dėl pasikeitusio teisinio reguliavimo sumažėjo mokamų išmokų dydžiai ir kurie atitinka sąlygas, būtinas išmokoms gauti, anksčiau mokėto dydžio išmokų mokėjimas būtų pratęsiamas. Siūloma formuluotė kalbiniu ir teisiniu požiūriu yra netiksli, nes pagal esamą teisinį reguliavimą didesnio dydžio išmokų mokėjimas yra pasibaigęs, todėl jis negali būti pratęsiamas. Atsižvelgiant į tai, taisyklę reikėtų formuluoti taip, kad būtų aišku, jog minėtiems asmenims, ne vėliau kaip iki nurodytos datos, nustatyto dydžio išmokų mokėjimas yra atnaujinamas arba kad pradedamos mokėti nustatyto dydžio išmokos. Be to, svarstytina, ar, siekiant užtikrinti asmenų teisėtus lūkesčius, šioje dalyje neturėtų būti nustatyta, kad šiems asmenims turėtų būti išmokama<text:s/>iki tol susidariusi<text:s/>išmokų<text:s/>nepriemoka.</text:p>
        </text:list-item>
        <text:list-item>
          <text:p text:style-name="P71">Projekto 3 straipsnio 4 ir 5 dalyse<text:s/>vietoj nekonkrečios<text:s/>formuluotės ,,Išmokas administruojančios įstaigos“<text:s/>siūlytina nurodyti konkrečias įstaigas.</text:p>
        </text:list-item>
        <text:list-item>
          <text:p text:style-name="P72"><text:span text:style-name="T73">Pažymėtina, kad pagal<text:s/></text:span>Teisės aktų projektų rengimo rekomendacijų, patvirtintų Lietuvos Respublikos teisingumo ministro 2013 m. gruodžio 23 d. įsakymu Nr. 1R-298,<text:span text:style-name="T74"><text:s/></text:span><text:span text:style-name="T75">118</text:span><text:span text:style-name="T76">1</text:span><text:span text:style-name="T77"><text:s/>punktą formuluojant teisės akto įsigaliojimo, galiojimo, įgyvendinimo ir (arba) taikymo nuostatas, nurodoma konkreti šio teisės akto įsigaliojimo, galiojimo, įgyvendinimo ir (arba) taikymo data. Terminą apibrėžiant žodžiu „iki“, po jo nurodoma data įskaitoma į šį terminą. Šiais atvejais</text:span><text:span text:style-name="T78"><text:s/></text:span><text:span text:style-name="T79">formuluotė „iki šio įstatymo (ar kitos rūšies teisės akto) įsigaliojimo“ nevartojama. Kai teisės akte nenurodoma jo įsigaliojimo data, vartotinos formuluotės „ankstesnis teisinis reguliavimas“, „galiojantis teisinis regulia</text:span><text:span text:style-name="T80">vimas“ ir pan</text:span><text:span text:style-name="T81">. Atsižvelgiant į tai, projekto 3 straipsnyje tikslintinos formuluotės ,,iki šio įstatymo įsigaliojimo“.</text:span></text:p>
        </text:list-item>
        <text:list-item>
          <text:p text:style-name="P82">Atsižvelgiant į tai, kad asmenų su negalia teisių apsauga bei pensijos yra Socialinės apsaugos ir darbo ministerijos kompetencija, taip pat į tai, kad projektu siūlomas teisinis reguliavimas pareikalaus papildomų valstybės biudžeto lėšų, manytina, kad dėl šio teisinio reguliavimo turėtų būti gauta Vyriausybės išvada.</text:p>
        </text:list-item>
      </text:list>
      <text:p text:style-name="P83"/>
      <text:p text:style-name="P84"/>
      <text:p text:style-name="P85"/>
      <text:p text:style-name="P86"><text:span text:style-name="T87">Departamento direktorius</text:span><text:tab/><text:tab/><text:span text:style-name="T88"><text:s text:c="24"/></text:span><text:span text:style-name="T89"><text:s text:c="28"/></text:span><text:span text:style-name="T90"><text:s text:c="2"/></text:span><text:span text:style-name="T91"><text:s text:c="2"/></text:span><text:span text:style-name="T92"><text:s text:c="5"/>Dainius Zebleckis</text:span></text:p>
      <text:p text:style-name="P93"/>
      <text:p text:style-name="P94"/>
      <text:p text:style-name="Normal"/>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I. Kliukienė, tel. (0 5) <text:s/>209 6891, el. p. ingrida.kliukiene@lrs.lt</text:p>
      <text:p text:style-name="P116"><text:span text:style-name="T117">J. Raškauskaitė, tel. (0 5)</text:span><text:span text:style-name="T118"><text:s/></text:span><text:span text:style-name="T119"><text:s/>209 6842, el. p.<text:s/></text:span><text:a xlink:href="mailto:jurgita.raskauskaite@lrs.lt" office:target-frame-name="_parent" xlink:show="replace"><text:span text:style-name="T120">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6-03-10T13:40:00Z</meta:creation-date>
    <dc:date>2026-03-10T13:40:00Z</dc:date>
    <meta:template xlink:href="Normal.dotm" xlink:type="simple"/>
    <meta:editing-cycles>2</meta:editing-cycles>
    <meta:editing-duration>PT0S</meta:editing-duration>
    <meta:user-defined meta:name="ContentTypeId">0x01010040E8525EB8CA8246B95D11B174E4C12E</meta:user-defined>
    <meta:user-defined meta:name="MediaServiceImageTags"/>
    <meta:document-statistic meta:page-count="3" meta:paragraph-count="41" meta:word-count="819" meta:character-count="6288" meta:row-count="119" meta:non-whitespace-character-count="5510"/>
  </office:meta>
</office:document-meta>
</file>