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vertical-align="middle" fo:margin-left="4.4298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justify" style:vertical-align="middle" fo:margin-left="4.4298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justify" fo:text-indent="0.5in"/>
      <style:text-properties style:font-name-asian="Calibri" fo:font-weight="bold" style:font-weight-asian="bold" fo:color="#000000" style:font-size-complex="12pt"/>
    </style:style>
    <style:style style:name="P21" style:parent-style-name="Normal" style:family="paragraph">
      <style:paragraph-properties fo:text-align="justify" fo:text-indent="0.5in"/>
      <style:text-properties style:font-name-asian="Calibri" style:font-weight-complex="bold"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 style:parent-style-name="Normal" style:family="paragraph">
      <style:paragraph-properties fo:text-align="justify" fo:text-indent="0.5in"/>
      <style:text-properties style:font-name-asian="Calibri" fo:font-weight="bold" style:font-weight-asian="bold" fo:color="#000000" style:font-size-complex="12pt"/>
    </style:style>
    <style:style style:name="P27" style:parent-style-name="Normal" style:family="paragraph">
      <style:paragraph-properties fo:text-align="justify" fo:text-indent="0.5in"/>
      <style:text-properties style:font-name-asian="Calibri" fo:font-weight="bold" style:font-weight-asian="bold" fo:color="#000000" style:font-size-complex="12pt"/>
    </style:style>
    <style:style style:name="P28" style:parent-style-name="ListParagraph" style:list-style-name="LFO1" style:family="paragraph">
      <style:paragraph-properties fo:text-align="justify"/>
      <style:text-properties style:font-name-asian="Calibri" fo:color="#000000" style:font-size-complex="12pt"/>
    </style:style>
    <style:style style:name="P29" style:parent-style-name="pf0" style:family="paragraph">
      <style:paragraph-properties fo:text-align="justify" fo:margin-top="0in" fo:margin-bottom="0in">
        <style:tab-stops>
          <style:tab-stop style:type="left" style:position="0.4923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 style:parent-style-name="DefaultParagraphFont" style:family="text">
      <style:text-properties fo:color="#000000"/>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fo:color="#000000" style:font-size-complex="12pt"/>
    </style:style>
    <style:style style:name="P51" style:parent-style-name="pf0" style:family="paragraph">
      <style:paragraph-properties fo:text-align="justify" fo:margin-top="0in" fo:margin-bottom="0in" fo:text-indent="0.4923in">
        <style:tab-stops>
          <style:tab-stop style:type="left" style:position="0.492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text-properties style:font-name-asian="Calibri" fo:font-weight="bold" style:font-weight-asian="bold" fo:color="#000000" style:font-size-complex="12pt"/>
    </style:style>
    <style:style style:name="P57" style:parent-style-name="Normal" style:family="paragraph">
      <style:paragraph-properties fo:text-align="justify" fo:text-indent="0.5in"/>
      <style:text-properties style:font-name-asian="Calibri" fo:font-weight="bold" style:font-weight-asian="bold"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fo:background-color="#FFFFFF"/>
      <style:text-properties style:font-size-complex="12pt" style:language-asian="lt" style:country-asian="LT"/>
    </style:style>
    <style:style style:name="P135" style:parent-style-name="Normal" style:family="paragraph">
      <style:paragraph-properties fo:text-align="justify" fo:text-indent="0.5909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style:font-name-asian="Calibri" fo:color="#000000" style:font-size-complex="12pt"/>
    </style:style>
    <style:style style:name="P168"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69" style:parent-style-name="Normal" style:family="paragraph">
      <style:paragraph-properties fo:text-align="justify" fo:text-indent="0.5in"/>
      <style:text-properties style:font-name-asian="Calibri" fo:color="#000000" style:font-size-complex="12pt"/>
    </style:style>
    <style:style style:name="P170" style:parent-style-name="Normal" style:family="paragraph">
      <style:paragraph-properties fo:text-align="justify" fo:text-indent="0.5in"/>
      <style:text-properties style:font-name-asian="Calibri" fo:font-weight="bold" style:font-weight-asian="bold" fo:color="#000000" style:font-size-complex="12pt"/>
    </style:style>
    <style:style style:name="P171" style:parent-style-name="Normal" style:family="paragraph">
      <style:paragraph-properties fo:text-align="justify" fo:text-indent="0.5in"/>
      <style:text-properties style:font-weight-complex="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style:font-name-asian="Calibri" fo:font-weight="bold" style:font-weight-asian="bold" fo:color="#000000" style:font-size-complex="12pt"/>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text-indent="0.4923in"/>
      <style:text-properties fo:color="#000000" style:font-size-complex="12pt" style:language-asian="lt" style:country-asian="LT"/>
    </style:style>
    <style:style style:name="P238" style:parent-style-name="Normal" style:family="paragraph">
      <style:paragraph-properties fo:text-align="justify" fo:text-indent="0.4923in"/>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style:text-properties style:font-name-asian="Calibri" style:font-size-complex="12pt"/>
    </style:style>
    <style:style style:name="P244" style:parent-style-name="Normal" style:family="paragraph">
      <style:paragraph-properties fo:text-align="justify"/>
      <style:text-properties style:font-name-asian="Calibri" style:font-size-complex="12pt"/>
    </style:style>
    <style:style style:name="P245"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246" style:parent-style-name="Normal" style:family="paragraph">
      <style:paragraph-properties fo:text-align="justify"/>
      <style:text-properties style:font-name-asian="Calibri" style:font-size-complex="12pt"/>
    </style:style>
    <style:style style:name="P247" style:parent-style-name="Normal" style:family="paragraph">
      <style:paragraph-properties fo:text-align="justify"/>
      <style:text-properties style:font-name-asian="Calibri" style:font-size-complex="12pt"/>
    </style:style>
    <style:style style:name="T248" style:parent-style-name="DefaultParagraphFont" style:family="text">
      <style:text-properties style:font-size-complex="12pt"/>
    </style:style>
  </office:automatic-styles>
  <office:body>
    <office:text text:use-soft-page-breaks="true">
      <text:p text:style-name="P1">Projekto<text:s/>Nr. XIVP-3801(2)<text:s/></text:p>
      <text:p text:style-name="P8">lyginamasis variantas</text:p>
      <text:p text:style-name="P9"/>
      <text:p text:style-name="P10"/>
      <text:p text:style-name="P11">LIETUVOS RESPUBLIKOS</text:p>
      <text:p text:style-name="P12">VALSTYBĖS IR SAVIVALDYBIŲ TURTO VALDYMO, NAUDOJIMO IR DISPONAVIMO JUO ĮSTATYMO NR. VIII-729 2, 14, 20 IR 22 STRAIPSNIŲ PAKEITIMO<text:s/></text:p>
      <text:p text:style-name="P13"><text:span text:style-name="T14">ĮSTATYMAS</text:span></text:p>
      <text:p text:style-name="P15"/>
      <text:p text:style-name="P16"/>
      <text:p text:style-name="P17">2024 m. <text:s text:c="16"/>d. Nr.<text:s/></text:p>
      <text:p text:style-name="P18">Vilnius</text:p>
      <text:p text:style-name="P19"/>
      <text:p text:style-name="P20">1 straipsnis. 2 straipsnio pakeitimas</text:p>
      <text:p text:style-name="P21">Pripažinti netekusia galios 2 straipsnio 3 dalį.<text:s/></text:p>
      <text:p text:style-name="P22"><text:span text:style-name="T23">3.<text:s/></text:span><text:span text:style-name="T24">Institucinė viešojo ir privataus sektorių partnerystė</text:span><text:span text:style-name="T25"><text:s/>– viešojo ir privataus sektorių partnerystės būdas, kai valstybės ar savivaldybės institucijos funkcijoms priskirtą veiklą pagal valdžios ir privataus subjektų partnerystės ar koncesijų sutartis vykdo akcinė bendrovė ar uždaroji akcinė bendrovė (privatus subjektas, jeigu vykdoma valdžios ir privataus subjektų partnerystės sutartis, arba koncesininkas, jeigu vykdoma koncesijų sutartis), kurios akcijų dalis priklauso valstybei ar savivaldybei.</text:span></text:p>
      <text:p text:style-name="P26"/>
      <text:p text:style-name="P27">2 straipsnis. 14 straipsnio pakeitimas</text:p>
      <text:list text:style-name="LFO1" text:continue-numbering="true">
        <text:list-item>
          <text:p text:style-name="P28">Pakeisti 14 straipsnio 1 dalies 8 punktą ir jį išdėstyti taip:</text:p>
        </text:list-item>
      </text:list>
      <text:p text:style-name="P29"><text:span text:style-name="T30"><text:tab/>„8)<text:s/></text:span><text:span text:style-name="T31">kitiems subjektams, jeigu tokio perdavimo tvarka ir sąlygos nustatytos Lietuvos Respublikos Prezidento įstatyme, Lietuvos Respublikos<text:s/></text:span><text:span text:style-name="T32">asmens su negalia teisių<text:s/></text:span><text:span text:style-name="T33">apsaugos pagrindų<text:s/></text:span><text:span text:style-name="T34">neįgaliųjų socialinės integracijos<text:s/></text:span><text:span text:style-name="T35">įstatyme, Lietuvos Respublikos švietimo įstatyme, Lietuvos Respublikos šeimynų įstatyme, Lietuvos Respublikos Lietuvos šaulių sąjungos įstatyme, Lietuvos Respublikos investicijų įstatyme, </text:span><text:span text:style-name="T36">Lietuvos Respublikos koncesijų įstatyme,</text:span><text:span text:style-name="T37"> Lietuvos<text:s/></text:span><text:soft-page-break/><text:span text:style-name="T38">Respublikos valstybės įmonės Lietuvos oro uostų valdomų oro uostų koncesijos įstatyme, Lietuvos Respublikos įstatyme „Dėl užsieniečių teisinės padėties“, Lietuvos Respublikos tarptautinėse sutartyse ar tarptautiniuose susitarimuose.“</text:span></text:p>
      <text:p text:style-name="P39"><text:span text:style-name="T40">2.<text:s/></text:span><text:span text:style-name="T41">Pakeisti 14 straipsnio 2 dalies 3 punktą ir jį išdėstyti taip:</text:span></text:p>
      <text:p text:style-name="P42"><text:span text:style-name="T43">„</text:span><text:span text:style-name="T44">3) užtikrinti<text:s/></text:span><text:span text:style-name="T45">asmenų su negalia<text:s/></text:span><text:span text:style-name="T46">neįgaliųjų</text:span><text:span text:style-name="T47"><text:s/>ar kitų socialinę atskirtį patiriančių asmenų grupių (prekybos žmonėmis aukų, asmenų, turinčių psichikos ir elgesio sutrikimų dėl psichoaktyviųjų medžiagų vartojimo, nuteistųjų ir asmenų, paleistų iš laisvės atėmimo vietų įstaigos, bei kitoms socialinę atskirtį patiriančių asmenų grupėms priklausančių asmenų) ir užsieniečių socialinę integraciją;“.<text:s/></text:span></text:p>
      <text:p text:style-name="P48"><text:span text:style-name="T49">3.<text:s/></text:span><text:span text:style-name="T50">Pakeisti 14 straipsnio 2 dalies 4 punktą ir jį išdėstyti taip:</text:span></text:p>
      <text:p text:style-name="P51"><text:bookmark-start text:name="part_16d7255c4a55479fbb62178562bc266f"/><text:bookmark-end text:name="part_16d7255c4a55479fbb62178562bc266f"/><text:span text:style-name="T52">„4) teikti pagalbą ir (arba) socialines paslaugas asmenims, dėl amžiaus,<text:s/></text:span><text:span text:style-name="T53">negalios<text:s/></text:span><text:span text:style-name="T54">neįgalumo</text:span><text:span text:style-name="T55"><text:s/>ar kitų socialinių problemų negalintiems pasirūpinti savo asmeniniu gyvenimu ir dalyvauti visuomenės gyvenime ar patiriantiems skurdą ir socialinę atskirtį;“.</text:span></text:p>
      <text:p text:style-name="P56"/>
      <text:p text:style-name="P57">3 straipsnis. 20 straipsnio pakeitimas</text:p>
      <text:p text:style-name="P58"><text:span text:style-name="T59">1.</text:span><text:span text:style-name="T60"><text:s/>Pakeisti 20 straipsnio 6 dalį ir ją išdėstyti taip:</text:span></text:p>
      <text:p text:style-name="P61"><text:span text:style-name="T62">„</text:span><text:span text:style-name="T63">6. Valstybės<text:s/></text:span><text:span text:style-name="T64">kilnojamasis ir nekilnojamasis materialusis</text:span><text:span text:style-name="T65"><text:s/></text:span><text:span text:style-name="T66">ilgalaikis materialusis, trumpalaikis materialusis ir nematerialusis</text:span><text:span text:style-name="T67"><text:s/>turtas, įsigytas vykdant Lietuvos Respublikos įsipareigojimus, atsirandančius dėl Lietuvos Respublikos narystės Šiaurės Atlanto Sutarties Organizacijoje, Europos Sąjungoje, Jungtinių Tautų Organizacijoje, arba skirtas<text:s/></text:span><text:span text:style-name="T68">vykdyti</text:span><text:span text:style-name="T69"><text:s/>iš tarptautinių sutarčių<text:s/></text:span><text:span text:style-name="T70">arba tarptautinių susitarimų</text:span><text:span text:style-name="T71"><text:s/>atsirandantiems įsipareigojimams, kolektyvinės gynybos operacijoms, karinėms operacijoms, tarptautinėms karinėms pratyboms</text:span><text:span text:style-name="T72"><text:s/></text:span><text:span text:style-name="T73">ar<text:s/></text:span><text:span text:style-name="T74">kitiems</text:span><text:span text:style-name="T75"><text:s/>karinio bendradarbiavimo renginiams, civilinėms misijoms<text:s/></text:span><text:span text:style-name="T76">vykdyti</text:span><text:span text:style-name="T77">,<text:s/></text:span><text:span text:style-name="T78">taip pat skirtas</text:span><text:span text:style-name="T79"><text:s/></text:span><text:span text:style-name="T80">paramai pagal tarptautinius susitarimus vykdomam bendradarbiavimui gynybos srityje arba paramai valstybėms, kurioms Seimo priimtu teisės aktu reiškiama parama dėl prieš jas vykdomos karinės agresijos ar į jas vykdomos karinės invazijos, teikti,<text:s/></text:span><text:span text:style-name="T81">gali būti neatlygintinai perduodamas<text:s/></text:span><text:span text:style-name="T82">arba parduodamas</text:span><text:span text:style-name="T83"><text:s/></text:span><text:span text:style-name="T84">nuosavybėn</text:span><text:span text:style-name="T85"><text:s/>tarptautinėms organizacijoms, kitų valstybių valstybinėms ar savivaldybių institucijoms, kitų valstybių viešiesiems juridiniams asmenims, jeigu toks neatlygintinas perdavimas<text:s/></text:span><text:span text:style-name="T86">ar pardavimas</text:span><text:span text:style-name="T87"><text:s/>atitinka<text:s/></text:span><text:span text:style-name="T88">Lietuvos Respublikos</text:span><text:span text:style-name="T89"><text:s/>tarptautinius įsipareigojimus</text:span><text:span text:style-name="T90">,<text:s/></text:span><text:span text:style-name="T91">arba</text:span><text:span text:style-name="T92"><text:s/>Seimo patvirtintą Nacionalinio saugumo strategiją<text:s/></text:span><text:span text:style-name="T93">arba Seimo priimtą teisės aktą dėl reiškiamos paramos šioje dalyje nurodytoms valstybėms.<text:s/></text:span><text:span text:style-name="T94">Sprendimą dėl<text:s/></text:span><text:span text:style-name="T95">šioje dalyje nurodyto</text:span><text:span text:style-name="T96"><text:s/></text:span><text:span text:style-name="T97">valstybės</text:span><text:span text:style-name="T98"><text:s/>turto neatlygintino perdavimo<text:s/></text:span><text:span text:style-name="T99">šioje dalyje nurodytų subjektų nuosavybėn</text:span><text:span text:style-name="T100"><text:s/></text:span><text:span text:style-name="T101">arba pardavimo be konkurso</text:span><text:span text:style-name="T102"><text:s/>priima<text:s/></text:span><text:span text:style-name="T103">Vyriausybė</text:span><text:span text:style-name="T104"><text:s/></text:span><text:span text:style-name="T105">arba<text:s/></text:span><text:span text:style-name="T106">turto valdytojas<text:s/></text:span><text:span text:style-name="T107">Vyriausybės nustatyta tvarka</text:span><text:span text:style-name="T108">, jeigu perduodamas ar parduodamas<text:s/></text:span><text:soft-page-break/><text:span text:style-name="T109">trumpalaikis materialusis turtas, išskyrus pinigines lėšas, ar kilnojamasis ilgalaikis materialusis turtas, <text:s/>kurio likutinė vertė ne didesnė negu trisdešimt tūkstančių eurų, arba Vyriausybė, jeigu perduodamas ar parduodamas nekilnojamasis turtas ar kilnojamasis ilgalaikis materialusis turtas, kurio likutinė vertė didesnė negu trisdešimt <text:s/>tūkstančių</text:span><text:span text:style-name="T110"><text:s/></text:span><text:span text:style-name="T111">eurų</text:span><text:span text:style-name="T112">.</text:span><text:span text:style-name="T113"><text:s/></text:span><text:span text:style-name="T114">Vyriausybė paskiria už šios tvarkos įgyvendinimo priežiūrą atsakingą instituciją.</text:span><text:span text:style-name="T115"><text:s/></text:span><text:span text:style-name="T116">Vyriausybės arba turto valdytojo sprendime turi būti nurodyta<text:s/></text:span><text:span text:style-name="T117">valstybės turtą perduodanti</text:span><text:span text:style-name="T118">s turto valdytojas</text:span><text:span text:style-name="T119"><text:s/></text:span><text:span text:style-name="T120">valstybės institucija ar įstaiga</text:span><text:span text:style-name="T121">,<text:s/></text:span><text:span text:style-name="T122">sudaranti</text:span><text:span text:style-name="T123"><text:s/></text:span><text:bookmark-start text:name="_Hlk166575171"/><text:span text:style-name="T124">sudarantis</text:span><text:span text:style-name="T125"><text:s/></text:span><text:span text:style-name="T126">turto perdavimo</text:span><text:span text:style-name="T127"><text:s/>arba pardavimo<text:s/></text:span><text:span text:style-name="T128">sandorį</text:span><text:bookmark-end text:name="_Hlk166575171"/><text:span text:style-name="T129">, perduodamas<text:s/></text:span><text:span text:style-name="T130">ar parduodamas</text:span><text:span text:style-name="T131"><text:s/>turtas, jo naudojimo sąlygos<text:s/></text:span><text:span text:style-name="T132">ir tvarka</text:span><text:span text:style-name="T133">.“</text:span></text:p>
      <text:p text:style-name="P134">2. Pakeisti 20 straipsnio 7 dalį ir ją išdėstyti taip:</text:p>
      <text:p text:style-name="P135"><text:span text:style-name="T136">„</text:span><text:span text:style-name="T137">7. Valstybės<text:s/></text:span><text:span text:style-name="T138">ir savivaldybių</text:span><text:span text:style-name="T139"><text:s/></text:span><text:span text:style-name="T140">nekilnojamasis turtas ar kilnojamasis ilgalaikis materialusis</text:span><text:span text:style-name="T141"><text:s/></text:span><text:span text:style-name="T142">ilgalaikis materialusis, trumpalaikis materialusis ir nematerialusis</text:span><text:span text:style-name="T143"><text:s/>turtas,<text:s/></text:span><text:span text:style-name="T144">kurio likutinė vertė didesnė negu trisdešimt tūkstančių eurų</text:span><text:span text:style-name="T145"><text:s/></text:span><text:span text:style-name="T146">ir kuris</text:span><text:span text:style-name="T147"><text:s/>skirtas vystomojo bendradarbiavimo veiklai vykdyti arba humanitarinei pagalbai teikti, gali būti neatlygintinai perduodamas tarptautinių organizacijų, kitų valstybių valstybinių ar savivaldybių institucijų, kitų valstybių viešųjų juridinių asmenų nuosavybėn</text:span><text:span text:style-name="T148"><text:s/></text:span><text:span text:style-name="T149">Vyriausybės sprendimu, o valstybės trumpalaikis materialusis turtas, išskyrus pinigines lėšas, ir kilnojamasis ilgalaikis materialusis turtas, kurio likutinė vertė ne didesnė negu trisdešimt</text:span><text:span text:style-name="T150"><text:s/></text:span><text:span text:style-name="T151">tūkstančių eurų</text:span><text:span text:style-name="T152"><text:s/></text:span><text:span text:style-name="T153">ir kuris skirtas vystomojo bendradarbiavimo veiklai vykdyti arba humanitarinei pagalbai teikti, turto valdytojo sprendimu</text:span><text:span text:style-name="T154">.<text:s/></text:span><text:span text:style-name="T155">Sprendimą dėl šioje dalyje nurodyto savivaldybės turto neatlygintino perdavimo</text:span><text:span text:style-name="T156"><text:s/></text:span><text:span text:style-name="T157">priima savivaldybės taryba, o dėl valstybės turto neatlygintino perdavimo</text:span><text:span text:style-name="T158"><text:s/>–<text:s/></text:span><text:span text:style-name="T159">Vyriausybė</text:span><text:span text:style-name="T160"><text:s/></text:span><text:span text:style-name="T161">arba turto valdytojas Vyriausybės nustatyta tvarka.<text:s/></text:span><text:span text:style-name="T162">Vyriausybė paskiria už šio</text:span><text:span text:style-name="T163">je dalyje nurodytos</text:span><text:span text:style-name="T164"><text:s/>tvarkos įgyvendinimo priežiūrą atsakingą instituciją.<text:s/></text:span><text:span text:style-name="T165">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pan><text:span text:style-name="T166">.“</text:span></text:p>
      <text:p text:style-name="P167">3. Pripažinti netekusia galios 20 straipsnio 8 dalį.</text:p>
      <text:p text:style-name="P168">8. Šio straipsnio 6 ir 7 dalyse nurodyto valstybės turto neatlygintino perdavimo arba pardavimo be konkurso tvarką nustato Vyriausybė ir paskiria už šios tvarkos įgyvendinimo priežiūrą atsakingą instituciją.</text:p>
      <text:p text:style-name="P169"/>
      <text:p text:style-name="P170">4 straipsnis. 22 straipsnio pakeitimas</text:p>
      <text:p text:style-name="P171">1. Pakeisti 22 straipsnio 4 dalį ir ją išdėstyti taip:</text:p>
      <text:p text:style-name="P172"><text:span text:style-name="T173">„4. Valstybė ar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text:s/></text:span><text:span text:style-name="T174"><text:line-break/></text:span><text:span text:style-name="T175">50 procentų balsų</text:span><text:span text:style-name="T176">,</text:span><text:span text:style-name="T177"><text:s/>išskyrus Koncesijų įstatymo<text:s/></text:span><text:span text:style-name="T178">60 straipsnio 2 dalies 25 punkte</text:span><text:span text:style-name="T179"><text:s/></text:span><text:span text:style-name="T180">nustatytą atvej</text:span><text:span text:style-name="T181">į</text:span><text:span text:style-name="T182">.</text:span><text:span text:style-name="T183">“</text:span></text:p>
      <text:p text:style-name="P184">2. Pakeisti 22 straipsnio 7 dalį ir ją išdėstyti taip:</text:p>
      <text:p text:style-name="P185"><text:span text:style-name="T186">„7. Šio straipsnio 6 dalis netaikoma, kai steigiama akcinė bendrovė ar uždaroji akcinė bendrovė</text:span><text:span text:style-name="T187">,</text:span><text:span text:style-name="T188"><text:s/></text:span><text:span text:style-name="T189">kurios akcijų dalis<text:s/></text:span><text:span text:style-name="T190">nuosavybės teise</text:span><text:span text:style-name="T191"><text:s/></text:span><text:span text:style-name="T192">priklauso valstybei arba savivaldybei,</text:span><text:span text:style-name="T193"><text:s/>institucinei viešojo ir privataus sektorių partnerystei</text:span><text:span text:style-name="T194"><text:s/></text:span><text:span text:style-name="T195">koncesijai<text:s/></text:span><text:span text:style-name="T196">įgyvendinti. Tokiu atveju informacija apie akcinės bendrovės ar uždarosios akcinės bendrovės,</text:span><text:span text:style-name="T197"><text:s/>kurios akcijų dalis<text:s/></text:span><text:span text:style-name="T198">nuosavybės teise</text:span><text:span text:style-name="T199"><text:s/></text:span><text:span text:style-name="T200">priklauso valstybei arba savivaldybei,</text:span><text:span text:style-name="T201"><text:s/>steigimą<text:s/></text:span><text:span text:style-name="T202">institucinei viešojo ir privataus sektorių partnerystei</text:span><text:span text:style-name="T203"><text:s/></text:span><text:span text:style-name="T204">koncesijai</text:span><text:span text:style-name="T205"><text:s/>įgyvendinti turi būti nurodyta<text:s/></text:span><text:span text:style-name="T206">konkurso koncesijai suteikti ar viešojo pirkimo, organizuojamo valdžios ir privataus subjekto partnerystei įgyvendinti, sąlygų apraše</text:span><text:span text:style-name="T207"><text:s/></text:span><text:span text:style-name="T208">koncesijos dokumentuose</text:span><text:span text:style-name="T209">.<text:s/></text:span><text:span text:style-name="T210">Šiame sąlygų apraše</text:span><text:span text:style-name="T211"><text:s/></text:span><text:span text:style-name="T212">Šiuose dokumentuose</text:span><text:span text:style-name="T213"><text:s/>ir akcinės bendrovės ar uždarosios akcinės bendrovės,</text:span><text:span text:style-name="T214"><text:s/>kurios akcijų dalis<text:s/></text:span><text:span text:style-name="T215">nuosavybės teise</text:span><text:span text:style-name="T216"><text:s/></text:span><text:span text:style-name="T217">priklauso valstybei arba savivaldybei,</text:span><text:span text:style-name="T218"><text:s/>steigimo<text:s/></text:span><text:span text:style-name="T219">institucinei viešojo ir privataus sektorių partnerystei</text:span><text:span text:style-name="T220"><text:s/></text:span><text:span text:style-name="T221">koncesijai</text:span><text:span text:style-name="T222"><text:s/>įgyvendinti sutartyje, be kituose įstatymuose nustatytų reikalavimų, turi būti nurodytas akcinės bendrovės ar uždarosios akcinės bendrovės,</text:span><text:span text:style-name="T223"><text:s/>kurios akcijų dalis<text:s/></text:span><text:span text:style-name="T224">nuosavybės teise</text:span><text:span text:style-name="T225"><text:s/></text:span><text:span text:style-name="T226">priklauso valstybei arba savivaldybei,</text:span><text:span text:style-name="T227"><text:s/>veiklos laikotarpis, kuris negali būti ilgesnis negu koncesijos<text:s/></text:span><text:span text:style-name="T228">arba valdžios ir privataus subjekto partnerystės</text:span><text:span text:style-name="T229"><text:s/>sutarties laikotarpis, ir akcinės bendrovės ar uždarosios akcinės bendrovės veiklos tęstinumo sąlygos, tarp kurių turi būti nustatytos valstybės ar savivaldybės, kaip akcininkės, dalyvavimo bendrovės veikloje sąlygos.“</text:span></text:p>
      <text:p text:style-name="P230"/>
      <text:p text:style-name="P231"><text:span text:style-name="T232">5 straipsnis.<text:s/></text:span><text:span text:style-name="T233">Įstatymo įsigaliojimas</text:span><text:span text:style-name="T234">,<text:s/></text:span><text:span text:style-name="T235">įgyvendinimas</text:span><text:span text:style-name="T236"><text:s/>ir taikymas<text:s/></text:span></text:p>
      <text:p text:style-name="P237">1. Šis įstatymas, išskyrus šio straipsnio 2 dalį, įsigalioja 2024 m. gruodžio 1 d.</text:p>
      <text:p text:style-name="P238">2. Lietuvos Respublikos Vyriausybė iki 2024 m. lapkričio 30 d. priima šio įstatymo įgyvendinamuosius teisės aktus.</text:p>
      <text:p text:style-name="P239"><text:span text:style-name="T240">3. Koncesijos sutartims, sudaryto</text:span><text:span text:style-name="T241">m</text:span><text:span text:style-name="T242">s vadovaujantis iki šio įstatymo įsigaliojimo dienos galiojusiomis Lietuvos Respublikos valstybės ir savivaldybių turto valdymo, naudojimo ir disponavimo juo įstatymo 14 straipsnio nuostatomis, įgyvendinti perduoto valstybės ir savivaldybių turto panaudos sutartys galioja ir joms taikomos iki šio įstatymo įsigaliojimo dienos galiojusios Valstybės ir savivaldybių turto valdymo, naudojimo ir disponavimo juo įstatymo 14 straipsnio nuostatos.</text:span></text:p>
      <text:p text:style-name="P243"/>
      <text:p text:style-name="P244"/>
      <text:p text:style-name="P245">Skelbiu šį Lietuvos Respublikos Seimo priimtą įstatymą.</text:p>
      <text:p text:style-name="P246"/>
      <text:p text:style-name="P247"/>
      <text:p text:style-name="Normal"><text:span text:style-name="T2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ĖNIENĖ Laura</meta:initial-creator>
    <dc:creator>adlibuser</dc:creator>
    <meta:creation-date>2024-10-07T05:14:00Z</meta:creation-date>
    <dc:date>2024-10-07T05:14:00Z</dc:date>
    <meta:print-date>2019-08-06T06:44:00Z</meta:print-date>
    <meta:template xlink:href="Normal.dotm" xlink:type="simple"/>
    <meta:editing-cycles>2</meta:editing-cycles>
    <meta:editing-duration>PT0S</meta:editing-duration>
    <meta:document-statistic meta:page-count="3" meta:paragraph-count="22" meta:word-count="1183" meta:character-count="9425" meta:row-count="118" meta:non-whitespace-character-count="8264"/>
  </office:meta>
</office:document-meta>
</file>