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style:font-weight-complex="bold" fo:font-size="11pt" style:font-size-asian="11pt" style:font-size-complex="11pt"/>
    </style:style>
    <style:style style:name="T18" style:parent-style-name="DefaultParagraphFont" style:family="text">
      <style:text-properties style:font-weight-complex="bold" fo:font-size="11pt" style:font-size-asian="11pt" style:font-size-complex="11pt" style:language-asian="lt" style:country-asian="LT"/>
    </style:style>
    <style:style style:name="T19" style:parent-style-name="DefaultParagraphFont" style:family="text">
      <style:text-properties style:font-weight-complex="bold" fo:font-size="11pt" style:font-size-asian="11pt" style:font-size-complex="11pt"/>
    </style:style>
    <style:style style:name="T20" style:parent-style-name="DefaultParagraphFont" style:family="text">
      <style:text-properties style:font-weight-complex="bold" fo:color="#000000"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language-asian="lt" style:country-asian="LT"/>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T25" style:parent-style-name="DefaultParagraphFont" style:family="text">
      <style:text-properties style:font-weight-complex="bold" fo:font-size="11pt" style:font-size-asian="11pt" style:font-size-complex="11pt" style:language-asian="lt" style:country-asian="LT"/>
    </style:style>
    <style:style style:name="T26" style:parent-style-name="DefaultParagraphFont" style:family="text">
      <style:text-properties style:font-weight-complex="bold" fo:font-size="11pt" style:font-size-asian="11pt" style:font-size-complex="11pt" style:language-asian="lt" style:country-asian="LT"/>
    </style:style>
    <style:style style:name="P27" style:parent-style-name="Projektas" style:family="paragraph">
      <style:text-properties style:font-weight-complex="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Dalyviai" style:family="paragraph">
      <style:paragraph-properties fo:line-height="150%"/>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Dalyviai" style:family="paragraph">
      <style:paragraph-properties fo:line-height="100%" fo:text-indent="0.4923in">
        <style:tab-stops>
          <style:tab-stop style:type="left" style:position="0.6895in"/>
        </style:tab-stops>
      </style:paragraph-properties>
      <style:text-properties fo:font-size="11pt" style:font-size-asian="11pt" style:font-size-complex="11pt"/>
    </style:style>
    <style:style style:name="P46" style:parent-style-name="ListParagraph" style:family="paragraph">
      <style:paragraph-properties fo:text-align="justify" fo:margin-left="0in" fo:text-indent="0.4923in">
        <style:tab-stops>
          <style:tab-stop style:type="left" style:position="0.6895in"/>
        </style:tab-stops>
      </style:paragraph-properties>
      <style:text-properties style:font-name-asian="Calibri" fo:font-size="11pt" style:font-size-asian="11pt" style:font-size-complex="11pt"/>
    </style:style>
    <style:style style:name="P47" style:parent-style-name="Normal" style:family="paragraph">
      <style:paragraph-properties fo:text-align="justify" style:vertical-align="baseline"/>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name-asian="Calibri"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style:vertical-align="baseline"/>
      <style:text-properties fo:font-size="11pt" style:font-size-asian="11pt" style:font-size-complex="11pt"/>
    </style:style>
    <style:style style:name="P52" style:parent-style-name="Normal" style:family="paragraph">
      <style:paragraph-properties fo:keep-with-next="always" fo:keep-together="always" fo:text-align="justify" fo:line-height="150%"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TableColumn56" style:family="table-column">
      <style:table-column-properties style:column-width="0.3958in" style:use-optimal-column-width="false"/>
    </style:style>
    <style:style style:name="TableColumn57" style:family="table-column">
      <style:table-column-properties style:column-width="1.668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5in" style:use-optimal-column-width="false"/>
    </style:style>
    <style:style style:name="TableColumn62" style:family="table-column">
      <style:table-column-properties style:column-width="1.3062in" style:use-optimal-column-width="false"/>
    </style:style>
    <style:style style:name="TableColumn63" style:family="table-column">
      <style:table-column-properties style:column-width="1.9611in" style:use-optimal-column-width="false"/>
    </style:style>
    <style:style style:name="Table55" style:family="table">
      <style:table-properties style:width="10.6062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keep-with-next="always" fo:keep-together="always" fo:text-align="center"/>
      <style:text-properties fo:font-size="11pt" style:font-size-asian="11pt" style:font-size-complex="11pt"/>
    </style:style>
    <style:style style:name="P67" style:parent-style-name="Normal" style:family="paragraph">
      <style:paragraph-properties fo:keep-with-next="always" fo:keep-together="alway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keep-with-next="always" fo:keep-together="alway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keep-with-next="always" fo:keep-together="alway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keep-with-next="always" fo:keep-together="always" fo:text-align="center"/>
      <style:text-properties fo:font-size="11pt" style:font-size-asian="11pt" style:font-size-complex="11pt"/>
    </style:style>
    <style:style style:name="P74" style:parent-style-name="Normal" style:family="paragraph">
      <style:paragraph-properties fo:keep-with-next="always" fo:keep-together="always" fo:text-align="center"/>
      <style:text-properties fo:font-size="11pt" style:font-size-asian="11pt" style:font-size-complex="11pt"/>
    </style:style>
    <style:style style:name="P75" style:parent-style-name="Normal" style:family="paragraph">
      <style:paragraph-properties fo:keep-with-next="always" fo:keep-together="alway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keep-with-next="always" fo:keep-together="alway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keep-with-next="always" fo:keep-together="always" fo:text-align="center"/>
      <style:text-properties fo:font-size="11pt" style:font-size-asian="11pt" style:font-size-complex="11pt"/>
    </style:style>
    <style:style style:name="P80" style:parent-style-name="Normal" style:family="paragraph">
      <style:paragraph-properties fo:keep-with-next="always" fo:keep-together="always" fo:text-align="center"/>
      <style:text-properties fo:font-size="11pt" style:font-size-asian="11pt" style:font-size-complex="11pt"/>
    </style:style>
    <style:style style:name="TableRow81" style:family="table-row">
      <style:table-row-properties style:min-row-height="0.2631in" style:use-optimal-row-height="false"/>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BodyText" style:family="paragraph">
      <style:paragraph-properties fo:text-align="justify" fo:text-indent="0.1715in"/>
      <style:text-properties fo:font-size="11pt" style:font-size-asian="11pt" style:font-size-complex="11pt"/>
    </style:style>
    <style:style style:name="P105" style:parent-style-name="Normal" style:family="paragraph">
      <style:paragraph-properties fo:text-align="justify" fo:text-indent="0.1763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text-indent="0.1763in"/>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1763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1763in"/>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indent="0.1576in"/>
    </style:style>
    <style:style style:name="P149" style:parent-style-name="Normal" style:family="paragraph">
      <style:paragraph-properties fo:keep-with-next="always" fo:keep-together="always" fo:text-align="justify" fo:text-indent="0.5in"/>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keep-with-next="always" fo:keep-together="always" fo:text-align="justify" fo:text-indent="0.5in"/>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keep-with-next="always" fo:keep-together="always" fo:text-indent="0.5in"/>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fo:font-size="11pt" style:font-size-asian="11pt" style:font-size-complex="11pt"/>
    </style:style>
    <style:style style:name="TableColumn172" style:family="table-column">
      <style:table-column-properties style:column-width="0.3625in" style:use-optimal-column-width="false"/>
    </style:style>
    <style:style style:name="TableColumn173" style:family="table-column">
      <style:table-column-properties style:column-width="1.3604in" style:use-optimal-column-width="false"/>
    </style:style>
    <style:style style:name="TableColumn174" style:family="table-column">
      <style:table-column-properties style:column-width="0.4673in" style:use-optimal-column-width="false"/>
    </style:style>
    <style:style style:name="TableColumn175" style:family="table-column">
      <style:table-column-properties style:column-width="0.4673in" style:use-optimal-column-width="false"/>
    </style:style>
    <style:style style:name="TableColumn176" style:family="table-column">
      <style:table-column-properties style:column-width="0.4673in" style:use-optimal-column-width="false"/>
    </style:style>
    <style:style style:name="TableColumn177" style:family="table-column">
      <style:table-column-properties style:column-width="3.8118in" style:use-optimal-column-width="false"/>
    </style:style>
    <style:style style:name="TableColumn178" style:family="table-column">
      <style:table-column-properties style:column-width="1.2631in" style:use-optimal-column-width="false"/>
    </style:style>
    <style:style style:name="TableColumn179" style:family="table-column">
      <style:table-column-properties style:column-width="1.8638in" style:use-optimal-column-width="false"/>
    </style:style>
    <style:style style:name="Table171" style:family="table">
      <style:table-properties style:width="10.0638in" fo:margin-left="0in" table:align="center"/>
    </style:style>
    <style:style style:name="TableRow180" style:family="table-row">
      <style:table-row-properties style:min-row-height="0.3277in" style:use-optimal-row-height="false"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83" style:parent-style-name="Normal" style:family="paragraph">
      <style:paragraph-properties fo:text-align="center" fo:margin-left="-0.0145in">
        <style:tab-stops/>
      </style:paragraph-properties>
    </style:style>
    <style:style style:name="T184" style:parent-style-name="DefaultParagraphFont" style:family="text">
      <style:text-properties style:font-weight-complex="bold"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4111in" style:use-optimal-row-height="false"/>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Pasiūlymai6"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Pasiūlymai6"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6"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6"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text-indent="0.1395in"/>
      <style:text-properties fo:font-weight="bold" style:font-weight-asian="bold" fo:font-size="11pt" style:font-size-asian="11pt" style:font-size-complex="11pt"/>
    </style:style>
    <style:style style:name="P220" style:parent-style-name="Normal" style:family="paragraph">
      <style:paragraph-properties fo:text-align="justify" fo:text-indent="0.1395in"/>
    </style:style>
    <style:style style:name="T221" style:parent-style-name="DefaultParagraphFont" style:family="text">
      <style:text-properties style:font-name-asian="Calibri" style:font-style-complex="italic"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name-asian="Calibri" fo:font-size="11pt" style:font-size-asian="11pt" style:font-size-complex="11pt"/>
    </style:style>
    <style:style style:name="T232" style:parent-style-name="DefaultParagraphFont" style:family="text">
      <style:text-properties style:font-name-asian="Calibri" fo:font-size="11pt" style:font-size-asian="11pt" style:font-size-complex="11pt"/>
    </style:style>
    <style:style style:name="T233" style:parent-style-name="DefaultParagraphFont" style:family="text">
      <style:text-properties style:font-name-asian="Calibri" fo:font-size="11pt" style:font-size-asian="11pt" style:font-size-complex="11pt"/>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fo:font-size="11pt" style:font-size-asian="11pt" style:font-size-complex="11pt"/>
    </style:style>
    <style:style style:name="T259" style:parent-style-name="DefaultParagraphFont" style:family="text">
      <style:text-properties style:font-name-asian="Calibri" fo:font-size="11pt" style:font-size-asian="11pt" style:font-size-complex="11pt"/>
    </style:style>
    <style:style style:name="T260" style:parent-style-name="DefaultParagraphFont" style:family="text">
      <style:text-properties style:font-name-asian="Calibri" fo:font-size="11pt" style:font-size-asian="11pt" style:font-size-complex="11pt"/>
    </style:style>
    <style:style style:name="P261" style:parent-style-name="Normal" style:family="paragraph">
      <style:paragraph-properties fo:text-align="justify" fo:text-indent="0.1395in"/>
      <style:text-properties style:font-name-asian="Calibri" fo:font-size="11pt" style:font-size-asian="11pt" style:font-size-complex="11pt"/>
    </style:style>
    <style:style style:name="P262" style:parent-style-name="Normal" style:family="paragraph">
      <style:paragraph-properties fo:text-align="justify" fo:text-indent="0.1395in"/>
      <style:text-properties style:font-name-asian="Calibri" fo:font-size="11pt" style:font-size-asian="11pt" style:font-size-complex="11pt"/>
    </style:style>
    <style:style style:name="P263" style:parent-style-name="Normal" style:family="paragraph">
      <style:paragraph-properties fo:text-align="justify" fo:text-indent="0.1395in"/>
      <style:text-properties fo:font-size="11pt" style:font-size-asian="11pt" style:font-size-complex="11pt"/>
    </style:style>
    <style:style style:name="P264" style:parent-style-name="Normal" style:family="paragraph">
      <style:paragraph-properties fo:text-align="justify" fo:text-indent="0.1395in"/>
      <style:text-properties fo:font-weight="bold" style:font-weight-asian="bold" fo:font-size="11pt" style:font-size-asian="11pt" style:font-size-complex="11pt"/>
    </style:style>
    <style:style style:name="P265" style:parent-style-name="Normal" style:family="paragraph">
      <style:paragraph-properties fo:text-align="justify" fo:text-indent="0.139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139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71" style:parent-style-name="Normal" style:family="paragraph">
      <style:paragraph-properties fo:text-align="justify" fo:text-indent="0.1395in"/>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88" style:parent-style-name="Normal" style:family="paragraph">
      <style:paragraph-properties fo:text-align="justify" fo:text-indent="0.1395in"/>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Pasiūlymai6"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Pasiūlymai6" style:family="paragraph">
      <style:paragraph-properties fo:text-indent="0.1576in"/>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Pasiūlymai6"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P298" style:parent-style-name="Pasiūlymai6" style:family="paragraph">
      <style:paragraph-properties fo:text-align="center"/>
      <style:text-properties fo:font-weight="bold" style:font-weight-asian="bold"/>
    </style:style>
    <style:style style:name="P299" style:parent-style-name="Pasiūlymai6" style:family="paragraph">
      <style:paragraph-properties fo:text-align="center"/>
      <style:text-properties fo:font-weight="bold" style:font-weight-asian="bold"/>
    </style:style>
    <style:style style:name="P300" style:parent-style-name="Pasiūlymai6" style:family="paragraph">
      <style:paragraph-properties fo:text-align="center"/>
      <style:text-properties fo:font-weight="bold" style:font-weight-asian="bold"/>
    </style:style>
    <style:style style:name="P301" style:parent-style-name="Pasiūlymai6" style:family="paragraph">
      <style:paragraph-properties fo:text-align="center"/>
      <style:text-properties fo:font-weight="bold" style:font-weight-asian="bold"/>
    </style:style>
    <style:style style:name="P302" style:parent-style-name="Pasiūlymai6"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6" style:family="paragraph">
      <style:paragraph-properties fo:text-align="center"/>
      <style:text-properties fo:font-weight="bold" style:font-weight-asian="bold"/>
    </style:style>
    <style:style style:name="P305" style:parent-style-name="Pasiūlymai6" style:family="paragraph">
      <style:paragraph-properties fo:text-align="center"/>
      <style:text-properties fo:font-weight="bold" style:font-weight-asian="bold"/>
    </style:style>
    <style:style style:name="P306" style:parent-style-name="Pasiūlymai6" style:family="paragraph">
      <style:paragraph-properties fo:text-align="center"/>
      <style:text-properties fo:font-weight="bold" style:font-weight-asian="bold"/>
    </style:style>
    <style:style style:name="P307" style:parent-style-name="Pasiūlymai6" style:family="paragraph">
      <style:paragraph-properties fo:text-align="center"/>
      <style:text-properties fo:font-weight="bold" style:font-weight-asian="bold"/>
    </style:style>
    <style:style style:name="P308" style:parent-style-name="Pasiūlymai6"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6"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6" style:family="paragraph">
      <style:paragraph-properties fo:text-indent="0.1576in"/>
      <style:text-properties fo:font-weight="bold" style:font-weight-asian="bold"/>
    </style:style>
    <style:style style:name="P313" style:parent-style-name="Pasiūlymai6" style:family="paragraph">
      <style:paragraph-properties fo:text-indent="0.1576in"/>
    </style:style>
    <style:style style:name="P314" style:parent-style-name="Pasiūlymai6" style:family="paragraph">
      <style:paragraph-properties fo:text-indent="0.1576in"/>
    </style:style>
    <style:style style:name="P315" style:parent-style-name="Pasiūlymai6" style:family="paragraph">
      <style:paragraph-properties fo:text-indent="0.1576in"/>
    </style:style>
    <style:style style:name="P316" style:parent-style-name="Pasiūlymai6" style:family="paragraph">
      <style:paragraph-properties fo:text-indent="0.1576in"/>
      <style:text-properties style:language-asian="lt" style:country-asian="LT"/>
    </style:style>
    <style:style style:name="P317" style:parent-style-name="Pasiūlymai6" style:family="paragraph">
      <style:paragraph-properties fo:text-indent="0.1576in"/>
      <style:text-properties fo:font-weight="bold" style:font-weight-asian="bold"/>
    </style:style>
    <style:style style:name="P318" style:parent-style-name="Pasiūlymai6" style:family="paragraph">
      <style:paragraph-properties fo:text-indent="0.1576in"/>
      <style:text-properties fo:font-weight="bold" style:font-weight-asian="bold"/>
    </style:style>
    <style:style style:name="P319" style:parent-style-name="Pasiūlymai6" style:family="paragraph">
      <style:paragraph-properties fo:text-indent="0.1576in"/>
    </style:style>
    <style:style style:name="P320" style:parent-style-name="Str.dalis" style:family="paragraph">
      <style:paragraph-properties fo:margin-left="0in" fo:text-indent="0.1395in">
        <style:tab-stops/>
      </style:paragraph-properties>
    </style:style>
    <style:style style:name="T321" style:parent-style-name="DefaultParagraphFont" style:family="text">
      <style:text-properties fo:letter-spacing="normal" fo:font-size="11pt" style:font-size-asian="11pt" style:font-size-complex="11pt"/>
    </style:style>
    <style:style style:name="P322" style:parent-style-name="Str.dalis" style:family="paragraph">
      <style:paragraph-properties fo:margin-left="0in" fo:text-indent="0.1395in">
        <style:tab-stops/>
      </style:paragraph-properties>
    </style:style>
    <style:style style:name="T323" style:parent-style-name="DefaultParagraphFont" style:family="text">
      <style:text-properties fo:color="#000000" fo:letter-spacing="normal" fo:font-size="11pt" style:font-size-asian="11pt" style:font-size-complex="11pt"/>
    </style:style>
    <style:style style:name="T324" style:parent-style-name="DefaultParagraphFont" style:family="text">
      <style:text-properties fo:letter-spacing="normal" fo:font-size="11pt" style:font-size-asian="11pt" style:font-size-complex="11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letter-spacing="normal" fo:font-size="11pt" style:font-size-asian="11pt" style:font-size-complex="11pt"/>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normal" fo:font-size="11pt" style:font-size-asian="11pt" style:font-size-complex="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letter-spacing="normal" fo:font-size="11pt" style:font-size-asian="11pt" style:font-size-complex="11pt"/>
    </style:style>
    <style:style style:name="T329" style:parent-style-name="DefaultParagraphFont" style:family="text">
      <style:text-properties fo:letter-spacing="normal" fo:font-size="11pt" style:font-size-asian="11pt" style:font-size-complex="11p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fo:letter-spacing="normal" fo:font-size="11pt" style:font-size-asian="11pt" style:font-size-complex="11pt"/>
    </style:style>
    <style:style style:name="T3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etter-spacing="normal" fo:font-size="11pt" style:font-size-asian="11pt" style:font-size-complex="11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fo:letter-spacing="normal" fo:font-size="11pt" style:font-size-asian="11pt" style:font-size-complex="11pt"/>
    </style:style>
    <style:style style:name="T333" style:parent-style-name="DefaultParagraphFont" style:family="text">
      <style:text-properties fo:color="#000000" fo:letter-spacing="normal" fo:font-size="11pt" style:font-size-asian="11pt" style:font-size-complex="11pt"/>
    </style:style>
    <style:style style:name="P334" style:parent-style-name="Str.dalis" style:family="paragraph">
      <style:paragraph-properties fo:margin-left="0in" fo:text-indent="0.1395in">
        <style:tab-stops/>
      </style:paragraph-properties>
      <style:text-properties fo:color="#000000" fo:letter-spacing="normal" fo:font-size="11pt" style:font-size-asian="11pt" style:font-size-complex="11pt"/>
    </style:style>
    <style:style style:name="P335" style:parent-style-name="Str.dalis" style:family="paragraph">
      <style:paragraph-properties fo:margin-left="0in" fo:text-indent="0.1395in">
        <style:tab-stops/>
      </style:paragraph-properties>
      <style:text-properties fo:font-weight="bold" style:font-weight-asian="bold" fo:color="#000000" fo:letter-spacing="normal" fo:font-size="11pt" style:font-size-asian="11pt" style:font-size-complex="11pt"/>
    </style:style>
    <style:style style:name="P336" style:parent-style-name="Str.dalis" style:family="paragraph">
      <style:paragraph-properties fo:margin-left="0in" fo:text-indent="0.1395in">
        <style:tab-stops/>
      </style:paragraph-properties>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1395in"/>
      <style:text-properties fo:font-size="11pt" style:font-size-asian="11pt" style:font-size-complex="11pt"/>
    </style:style>
    <style:style style:name="P339" style:parent-style-name="Normal" style:family="paragraph">
      <style:paragraph-properties fo:text-align="justify" fo:text-indent="0.1395in"/>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139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P344" style:parent-style-name="Normal" style:family="paragraph">
      <style:paragraph-properties fo:text-align="justify" fo:text-indent="0.1395in"/>
    </style:style>
    <style:style style:name="T345" style:parent-style-name="DefaultParagraphFont" style:family="text">
      <style:text-properties fo:letter-spacing="-0.0013in" fo:font-size="11pt" style:font-size-asian="11pt" style:font-size-complex="11pt"/>
    </style:style>
    <style:style style:name="P346" style:parent-style-name="Normal" style:family="paragraph">
      <style:paragraph-properties fo:text-align="justify" fo:text-indent="0.1395in"/>
    </style:style>
    <style:style style:name="T347" style:parent-style-name="DefaultParagraphFont" style:family="text">
      <style:text-properties fo:letter-spacing="-0.0013in"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1395in"/>
    </style:style>
    <style:style style:name="T352" style:parent-style-name="DefaultParagraphFont" style:family="text">
      <style:text-properties fo:letter-spacing="-0.0013in" fo:font-size="11pt" style:font-size-asian="11pt" style:font-size-complex="11pt"/>
    </style:style>
    <style:style style:name="T353" style:parent-style-name="DefaultParagraphFont" style:family="text">
      <style:text-properties fo:letter-spacing="-0.0013in" fo:font-size="11pt" style:font-size-asian="11pt" style:font-size-complex="11pt"/>
    </style:style>
    <style:style style:name="P354" style:parent-style-name="Normal" style:family="paragraph">
      <style:paragraph-properties fo:text-align="justify" fo:text-indent="0.1395in"/>
    </style:style>
    <style:style style:name="T355" style:parent-style-name="DefaultParagraphFont" style:family="text">
      <style:text-properties fo:letter-spacing="-0.0013in"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3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1395in"/>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1395in"/>
    </style:style>
    <style:style style:name="T366" style:parent-style-name="DefaultParagraphFont" style:family="text">
      <style:text-properties fo:font-size="11pt" style:font-size-asian="11pt" style:font-size-complex="11pt" fo:language="en" fo:country="GB"/>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1395in"/>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1395in"/>
    </style:style>
    <style:style style:name="T371" style:parent-style-name="DefaultParagraphFont" style:family="text">
      <style:text-properties fo:letter-spacing="-0.0013in"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letter-spacing="-0.0013in" fo:font-size="11pt" style:font-size-asian="11pt" style:font-size-complex="11pt"/>
    </style:style>
    <style:style style:name="P374" style:parent-style-name="Normal" style:family="paragraph">
      <style:paragraph-properties fo:text-align="justify" fo:text-indent="0.1395in"/>
    </style:style>
    <style:style style:name="T375" style:parent-style-name="DefaultParagraphFont" style:family="text">
      <style:text-properties fo:letter-spacing="-0.0013in" fo:font-size="11pt" style:font-size-asian="11pt" style:font-size-complex="11pt"/>
    </style:style>
    <style:style style:name="P376" style:parent-style-name="Normal" style:family="paragraph">
      <style:paragraph-properties fo:text-align="justify" fo:text-indent="0.1395in"/>
    </style:style>
    <style:style style:name="T377" style:parent-style-name="DefaultParagraphFont" style:family="text">
      <style:text-properties fo:letter-spacing="-0.0013in"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139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letter-spacing="-0.0013in"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1395in"/>
    </style:style>
    <style:style style:name="T388" style:parent-style-name="DefaultParagraphFont" style:family="text">
      <style:text-properties fo:font-size="11pt" style:font-size-asian="11pt" style:font-size-complex="11pt" fo:language="en" fo:country="GB"/>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139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text-indent="0.1395in"/>
      <style:text-properties fo:color="#000000" fo:font-size="11pt" style:font-size-asian="11pt" style:font-size-complex="11pt"/>
    </style:style>
    <style:style style:name="P394" style:parent-style-name="Str.dalis" style:family="paragraph">
      <style:paragraph-properties fo:margin-left="0in" fo:text-indent="0.1395in">
        <style:tab-stops/>
      </style:paragraph-properties>
      <style:text-properties fo:font-weight="bold" style:font-weight-asian="bold" fo:color="#000000" fo:letter-spacing="normal" fo:font-size="11pt" style:font-size-asian="11pt" style:font-size-complex="11pt"/>
    </style:style>
    <style:style style:name="P395" style:parent-style-name="Normal" style:family="paragraph">
      <style:paragraph-properties fo:text-align="justify" fo:text-indent="0.1395in"/>
      <style:text-properties fo:font-size="11pt" style:font-size-asian="11pt" style:font-size-complex="11pt"/>
    </style:style>
    <style:style style:name="P396" style:parent-style-name="Normal" style:family="paragraph">
      <style:paragraph-properties fo:text-align="justify" fo:margin-left="0.0409in" fo:text-indent="0.0986in">
        <style:tab-stops/>
      </style:paragraph-properties>
      <style:text-properties fo:color="#000000" fo:font-size="11pt" style:font-size-asian="11pt" style:font-size-complex="11pt"/>
    </style:style>
    <style:style style:name="P397" style:parent-style-name="Normal" style:family="paragraph">
      <style:paragraph-properties fo:text-align="justify" fo:margin-left="0.0409in" fo:text-indent="0.0986in">
        <style:tab-stops/>
      </style:paragraph-properties>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margin-left="0.0409in" fo:text-indent="0.0986in">
        <style:tab-stops/>
      </style:paragraph-properties>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P403" style:parent-style-name="Normal" style:family="paragraph">
      <style:paragraph-properties fo:text-align="justify" fo:margin-left="0.0409in" fo:text-indent="0.0986in">
        <style:tab-stops/>
      </style:paragraph-properties>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margin-left="0.0409in" fo:text-indent="0.0986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margin-left="0.0409in" fo:text-indent="0.0986in">
        <style:tab-stops/>
      </style:paragraph-properties>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margin-left="0.0409in" fo:text-indent="0.0986in">
        <style:tab-stops/>
      </style:paragraph-properties>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margin-left="0.0409in" fo:text-indent="0.0986in">
        <style:tab-stops/>
      </style:paragraph-properties>
    </style:style>
    <style:style style:name="T4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4" style:parent-style-name="Normal" style:family="paragraph">
      <style:paragraph-properties fo:text-align="justify" fo:margin-left="0.0409in" fo:text-indent="0.0986in">
        <style:tab-stops/>
      </style:paragraph-properties>
    </style:style>
    <style:style style:name="T4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1395in"/>
      <style:text-properties fo:color="#000000" fo:font-size="11pt" style:font-size-asian="11pt" style:font-size-complex="11pt"/>
    </style:style>
    <style:style style:name="P439" style:parent-style-name="Str.dalis" style:family="paragraph">
      <style:paragraph-properties fo:margin-left="0in" fo:text-indent="0.1395in">
        <style:tab-stops/>
      </style:paragraph-properties>
      <style:text-properties fo:font-weight="bold" style:font-weight-asian="bold" fo:color="#000000" fo:letter-spacing="normal" fo:font-size="11pt" style:font-size-asian="11pt" style:font-size-complex="11pt"/>
    </style:style>
    <style:style style:name="P440" style:parent-style-name="Normal" style:family="paragraph">
      <style:paragraph-properties fo:text-align="justify" fo:text-indent="0.1395in"/>
      <style:text-properties fo:font-size="11pt" style:font-size-asian="11pt" style:font-size-complex="11pt"/>
    </style:style>
    <style:style style:name="P441" style:parent-style-name="Normal" style:family="paragraph">
      <style:paragraph-properties fo:text-align="justify" fo:text-indent="0.1479in"/>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1479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1479in"/>
      <style:text-properties fo:font-size="11pt" style:font-size-asian="11pt" style:font-size-complex="11pt" fo:language="en" fo:country="US"/>
    </style:style>
    <style:style style:name="P449" style:parent-style-name="Pasiūlymai6" style:family="paragraph">
      <style:paragraph-properties fo:text-indent="0.1576in"/>
      <style:text-properties fo:font-weight="bold" style:font-weight-asian="bold" style:font-weight-complex="normal" fo:color="#000000"/>
    </style:style>
    <style:style style:name="P450" style:parent-style-name="Normal" style:family="paragraph">
      <style:paragraph-properties fo:text-align="justify" fo:text-indent="0.1395in"/>
      <style:text-properties fo:font-size="11pt" style:font-size-asian="11pt" style:font-size-complex="11pt"/>
    </style:style>
    <style:style style:name="P451" style:parent-style-name="Normal" style:family="paragraph">
      <style:paragraph-properties fo:text-align="justify" fo:text-indent="0.139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Str.dalis" style:family="paragraph">
      <style:paragraph-properties fo:margin-left="0in" fo:text-indent="0.1395in">
        <style:tab-stops/>
      </style:paragraph-properties>
      <style:text-properties fo:font-weight="bold" style:font-weight-asian="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Pasiūlymai6"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Pasiūlymai6" style:family="paragraph">
      <style:paragraph-properties fo:text-indent="0.1576in"/>
    </style:style>
    <style:style style:name="P461" style:parent-style-name="Pasiūlymai7" style:family="paragraph">
      <style:text-properties fo:font-weight="bold" style:font-weight-asian="bold"/>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ab-stops>
          <style:tab-stop style:type="left" style:position="9.0562in"/>
        </style:tab-stops>
      </style:paragraph-properties>
      <style:text-properties fo:font-size="11pt" style:font-size-asian="11pt" style:font-size-complex="11pt"/>
    </style:style>
    <style:style style:name="P472" style:parent-style-name="Normal" style:family="paragraph">
      <style:paragraph-properties fo:text-align="justify">
        <style:tab-stops>
          <style:tab-stop style:type="left" style:position="9.0562in"/>
        </style:tab-stops>
      </style:paragraph-properties>
      <style:text-properties fo:font-size="11pt" style:font-size-asian="11pt" style:font-size-complex="11pt"/>
    </style:style>
    <style:style style:name="P473" style:parent-style-name="Normal" style:family="paragraph">
      <style:paragraph-properties fo:text-align="justify">
        <style:tab-stops>
          <style:tab-stop style:type="left" style:position="9.0562in"/>
        </style:tab-stops>
      </style:paragraph-properties>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text:s/></text:span><text:span text:style-name="T19">BIUDŽETO SANDAROS ĮSTATYMO Nr. I-430 2, 5,<text:s/></text:span><text:span text:style-name="T20">6</text:span><text:span text:style-name="T21">, 10, 14, 18, 19, 20, 26, 27, 30, 31, 32, 33 IR 34 STRAIPSNIŲ PAKEITIMO ir 7 straipsnio pripažinimo netekusiu galios<text:s/></text:span><text:span text:style-name="T22">ĮSTATYMO<text:s/></text:span><text:span text:style-name="T23">PROJEKTO</text:span><text:span text:style-name="T24"><text:s/>Nr.<text:s/></text:span><text:span text:style-name="T25">XIVP-</text:span><text:span text:style-name="T26">749</text:span></text:p>
      <text:p text:style-name="P27"/>
      <text:p text:style-name="P28"><text:span text:style-name="T29">2021-09-</text:span><text:span text:style-name="T30">2</text:span><text:span text:style-name="T31">9</text:span><text:span text:style-name="T32"><text:s text:c="2"/></text:span><text:span text:style-name="T33">Nr.<text:s/></text:span><text:span text:style-name="T34">113</text:span><text:span text:style-name="T35">-P-</text:span><text:span text:style-name="T36">22</text:span></text:p>
      <text:p text:style-name="P37">Vilnius</text:p>
      <text:p text:style-name="P38"/>
      <text:p text:style-name="P39"/>
      <text:p text:style-name="P40"><text:span text:style-name="T41">1. Komiteto<text:s/></text:span><text:span text:style-name="T42">posėdyje</text:span><text:span text:style-name="T43"><text:s/>dalyvavo:</text:span><text:span text:style-name="T44"><text:s/></text:span></text:p>
      <text:p text:style-name="P45">Komiteto pirmininko pavaduotojas Valentinas Bukauskas, komiteto nariai: Guoda Burokienė,<text:s/>Domas Griškevičius,<text:s/>Bronislovas Matelis,<text:s/>Audrius Petrošius,<text:s/>Eugenijus Sabutis, Algis Strelčiūnas, Rita Tamašunienė, Valdemaras Valkiūnas.</text:p>
      <text:p text:style-name="P46">Komiteto biuras: vedėja Lina Milonaitė, patarėjai: Ieva Lavišienė, Rasa Mačiulytė, Kristina Šimkutė,<text:s/>Juras Taminskas, padėjėja Vilma<text:s/>Keidūnė.</text:p>
      <text:p text:style-name="P47"><text:span text:style-name="T48"><text:tab/></text:span><text:span text:style-name="T49">Kviestieji asmenys:<text:s/></text:span><text:span text:style-name="T50">Finansų ministerijos Biudžeto departamento vyresnioji patarėja Neringa Čirbė, Finansų ministerijos Valstybės ir savivaldybių biudžetų sudarymo skyriaus vedėja Audronė Čekanavičienė, Lietuvos savivaldybių asociacijos direktorė Roma Žakaitienė, Lietuvos savivaldybių asociacijos patarėja savivaldybių administravimo klausimais Linda Kreimerytė ir Ekonomikos ir susisiekimo klausimais Dovilė Sujetaitė.</text:span></text:p>
      <text:p text:style-name="P51"/>
      <text:p text:style-name="P52"><text:span text:style-name="T53">2. Ekspertų, konsultantų, specialistų išvados, pasiūlymai, pataisos, pastabos<text:s/></text:span><text:span text:style-name="T54">(toliau – pasiūlymai):</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P82"/>
            </table:covered-table-cell>
            <table:covered-table-cell>
              <text:p text:style-name="P83"/>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P91"/>
            </table:covered-table-cell>
            <table:covered-table-cell>
              <text:p text:style-name="P92"/>
            </table:covered-table-cell>
          </table:table-row>
        </table:table-header-rows>
        <table:table-row table:style-name="TableRow93">
          <table:table-cell table:style-name="TableCell94">
            <text:list text:style-name="LFO11" text:continue-numbering="true">
              <text:list-item>
                <text:p text:style-name="P95"/>
              </text:list-item>
            </text:list>
          </table:table-cell>
          <table:table-cell table:style-name="TableCell96">
            <text:p text:style-name="Pasiūlymai2">Seimo<text:s/>kanceliarijos Teisės departamentas,</text:p>
            <text:p text:style-name="Pasiūlymai2">2021-09-09</text:p>
          </table:table-cell>
          <table:table-cell table:style-name="TableCell97">
            <text:p text:style-name="P98">1</text:p>
          </table:table-cell>
          <table:table-cell table:style-name="TableCell99">
            <text:p text:style-name="P100">1</text:p>
          </table:table-cell>
          <table:table-cell table:style-name="TableCell101">
            <text:p text:style-name="P102"/>
          </table:table-cell>
          <table:table-cell table:style-name="TableCell103">
            <text:p text:style-name="P104">Įvertinę projekto atitiktį Konstitucijai, įstatymams, teisėkūros principams ir teisės technikos taisyklių reikalavimams, teikiame šias pastabas:</text:p>
            <text:p text:style-name="P105"><text:span text:style-name="T106">1. Siekiant teisinio aiškumo bei siekiant išvengti galimų<text:s/></text:span><text:soft-page-break/><text:span text:style-name="T107">taikymo problemų, siūlytina projekto 1 straipsnio 1 dalimi keičiamo įstatymo 2 straipsnio 7 dalyje esančioje formuluotėje „&lt;...&gt;<text:s/></text:span><text:span text:style-name="T108">ir kurios įmokamos į valstybės biudžetą &lt;...&gt;“ vietoje esančio žodelio „ir“ rašyti kablelį.<text:s/></text:span></text:p>
            <text:p text:style-name="P109"/>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list text:style-name="LFO11" text:continue-numbering="true">
              <text:list-item>
                <text:p text:style-name="P116"/>
              </text:list-item>
            </text:list>
          </table:table-cell>
          <table:table-cell table:style-name="TableCell117">
            <text:p text:style-name="Pasiūlymai2">Seimo kanceliarijos Teisės departamentas,</text:p>
            <text:p text:style-name="Pasiūlymai2">2021-09-09</text:p>
          </table:table-cell>
          <table:table-cell table:style-name="TableCell118">
            <text:p text:style-name="P119">3</text:p>
          </table:table-cell>
          <table:table-cell table:style-name="TableCell120">
            <text:p text:style-name="P121">2</text:p>
          </table:table-cell>
          <table:table-cell table:style-name="TableCell122">
            <text:p text:style-name="P123"/>
          </table:table-cell>
          <table:table-cell table:style-name="TableCell124">
            <text:p text:style-name="P125"><text:span text:style-name="T126">2. Įstatymo projekto 3 straipsnio 2 dalimi keičiamo įstatymo 6 straipsnio 1 punkte siūloma, be kita ko, nustatyti, kad ,,</text:span><text:span text:style-name="T127">asignavimai</text:span><text:span text:style-name="T128"><text:s/></text:span><text:span text:style-name="T129">darbo užmokesčiui yra maksimalūs ir gali būti naudojami tik su darbo užmokesčiu susijusioms išlaidoms ir<text:s/></text:span><text:span text:style-name="T130">darbdavių teikiamai socialinei paramai</text:span><text:span text:style-name="T131"><text:s/>(išmokoms, kurios pervedamos ne per socialinio draudimo sistemą,</text:span><text:span text:style-name="T132"><text:s/></text:span><text:span text:style-name="T133">t. y.<text:s/></text:span><text:span text:style-name="T134">institucijų ir įstaigų mokama socialinė parama pinigais arba teikiama natūra savo darbuotojams</text:span><text:span text:style-name="T135"><text:s/>(arba darbuotojų, gaunančių socialinę paramą, paveldėtojams ir išlaikytiniams)) pagal ekonominę klasifikaciją finansuoti“. Pažymėtina, kad iš siūlomo reguliavimo neaišku, kokia darbdavių teikiama ar institucijų ar įstaigų mokama socialinė parama turima omenyje, kadangi nei keičiamame įst</text:span><text:span text:style-name="T136">atyme, nei kituose įstatymuose<text:s/></text:span><text:span text:style-name="T137">sąvoka „darbdavių socialinė parama“ nėra apibrėžta. Pabrėžtina, kad tiek Valstybės tarnybos įstatyme, tiek Lietuvos Respublikos valstybės ir savivaldybių įstaigų darbuotojų darbo apmokėjimo ir komisijų narių atlygio už darbą įstatyme</text:span><text:span text:style-name="T138"><text:s/></text:span><text:span text:style-name="T139">biudžetinių įstaigų darbuotojams numatytas tik materialinės pašalpos mokėjimas.</text:span><text:span text:style-name="T140"><text:s/></text:span><text:span text:style-name="T141">Kartu atkreiptinas dėmesys į tai, kad keičiamo įstatymo 14 straipsnyje yra nustatyta, kad valstybės biudžeto asignavimai yra naudojami<text:s/></text:span><text:span text:style-name="T142">įstatymams įgyvendinti</text:span><text:span text:style-name="T143">, todėl neaišku, kokius įstatymus įgyvendins darbdaviai teikdami tokią socialinę paramą savo darbuotojams.</text:span></text:p>
            <text:p text:style-name="P144"/>
          </table:table-cell>
          <table:table-cell table:style-name="TableCell145">
            <text:p text:style-name="P146">Pritarti</text:p>
          </table:table-cell>
          <table:table-cell table:style-name="TableCell147">
            <text:p text:style-name="P148"/>
          </table:table-cell>
        </table:table-row>
      </table:table>
      <text:soft-page-break/>
      <text:p text:style-name="P149"><text:span text:style-name="T150">3. Piliečių, asociacijų, politinių partijų, lobistų ir kitų suinteresuotų asmenų pasiūlymai:</text:span><text:span text:style-name="T151"><text:s/></text:span><text:span text:style-name="T152">negauta.</text:span></text:p>
      <text:p text:style-name="P153"><text:span text:style-name="T154">4. Valstybės ir savivaldybių institucijų ir įstaigų pasiūlymai:</text:span><text:span text:style-name="T155"><text:s/></text:span><text:span text:style-name="T156">negauta.</text:span></text:p>
      <text:p text:style-name="P157"><text:span text:style-name="T158">5. Subjektų, turinčių įstatymų leidybos iniciatyvos teisę, pasiūlymai:</text:span><text:span text:style-name="T159"><text:s/></text:span><text:span text:style-name="T160">negauta.</text:span></text:p>
      <text:p text:style-name="P161"><text:span text:style-name="T162">6. Komiteto sprendimas ir pasiūlymai:</text:span></text:p>
      <text:p text:style-name="Komitetosprendimas"><text:span text:style-name="T163">6.1. Sprendimas</text:span><text:span text:style-name="T164">:</text:span><text:span text:style-name="T165"><text:s/></text:span><text:span text:style-name="T166">iš esmės pritarti įstatymo projektui Nr. XIVP-749 ir siūlyti pagrindiniam komitetui jį tobulinti, atsižvelgiant į Seimo kanceliarijos Teisės departamento pastabas ir Valstybės valdymo ir savivaldybių komiteto pasiūlym</text:span><text:span text:style-name="T167">us</text:span><text:span text:style-name="T168">.</text:span></text:p>
      <text:p text:style-name="P169"><text:span text:style-name="T170">6.2. Pasiūlymai:</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Eil.</text:p>
              <text:p text:style-name="P183"><text:span text:style-name="T184">Nr.</text:span></text:p>
            </table:table-cell>
            <table:table-cell table:style-name="TableCell185" table:number-rows-spanned="2">
              <text:p text:style-name="P186">Pasiūlymo teikėjas, data</text:p>
            </table:table-cell>
            <table:table-cell table:style-name="TableCell187" table:number-columns-spanned="3">
              <text:p text:style-name="P188">Siūloma keisti</text:p>
            </table:table-cell>
            <table:covered-table-cell/>
            <table:covered-table-cell/>
            <table:table-cell table:style-name="TableCell189" table:number-rows-spanned="2">
              <text:p text:style-name="P190">Pasiūlymo turinys</text:p>
            </table:table-cell>
            <table:table-cell table:style-name="TableCell191" table:number-rows-spanned="2">
              <text:p text:style-name="P192">Komiteto nuomonė</text:p>
            </table:table-cell>
            <table:table-cell table:style-name="TableCell193" table:number-rows-spanned="2">
              <text:p text:style-name="P194">Argumentai,<text:s/></text:p>
              <text:p text:style-name="P195">pagrindžiantys nuomonę</text:p>
            </table:table-cell>
          </table:table-row>
          <table:table-row table:style-name="TableRow196">
            <table:covered-table-cell>
              <text:p text:style-name="P197"/>
            </table:covered-table-cell>
            <table:covered-table-cell>
              <text:p text:style-name="P198"/>
            </table:covered-table-cell>
            <table:table-cell table:style-name="TableCell199">
              <text:p text:style-name="P200">str.</text:p>
            </table:table-cell>
            <table:table-cell table:style-name="TableCell201">
              <text:p text:style-name="P202">str. d.</text:p>
            </table:table-cell>
            <table:table-cell table:style-name="TableCell203">
              <text:p text:style-name="P204">p.</text:p>
            </table:table-cell>
            <table:covered-table-cell>
              <text:p text:style-name="P205"/>
            </table:covered-table-cell>
            <table:covered-table-cell>
              <text:p text:style-name="P206"/>
            </table:covered-table-cell>
            <table:covered-table-cell>
              <text:p text:style-name="P207"/>
            </table:covered-table-cell>
          </table:table-row>
        </table:table-header-rows>
        <table:table-row table:style-name="TableRow208">
          <table:table-cell table:style-name="TableCell209">
            <text:p text:style-name="P210">1.</text:p>
          </table:table-cell>
          <table:table-cell table:style-name="TableCell211">
            <text:p text:style-name="Pasiūlymai6">Valstybės valdymo ir savivaldybių komitetas,<text:line-break/>2021-09-29</text:p>
          </table:table-cell>
          <table:table-cell table:style-name="TableCell212">
            <text:p text:style-name="P213">10</text:p>
          </table:table-cell>
          <table:table-cell table:style-name="TableCell214">
            <text:p text:style-name="P215">2</text:p>
          </table:table-cell>
          <table:table-cell table:style-name="TableCell216">
            <text:p text:style-name="P217"/>
          </table:table-cell>
          <table:table-cell table:style-name="TableCell218">
            <text:p text:style-name="P219">Argumentai:</text:p>
            <text:p text:style-name="P220"><text:span text:style-name="T221">Įstatymo projektu siūlomas</text:span><text:span text:style-name="T222"><text:s/>terminas</text:span><text:span text:style-name="T223">, kad</text:span><text:span text:style-name="T224"><text:s/>savivaldybių tarybos biudžetus pa</text:span><text:span text:style-name="T225">si</text:span><text:span text:style-name="T226">tvirtin</text:span><text:span text:style-name="T227">t</text:span><text:span text:style-name="T228">ų</text:span><text:span text:style-name="T229"><text:s/></text:span><text:span text:style-name="T230">iki sausio 31 dienos,<text:s/></text:span><text:span text:style-name="T231">y</text:span><text:span text:style-name="T232">ra</text:span><text:span text:style-name="T233"><text:s/></text:span><text:span text:style-name="T234"><text:s/>nerealus,<text:s/></text:span><text:span text:style-name="T235">nes</text:span><text:span text:style-name="T236"><text:s/></text:span><text:span text:style-name="T237">s</text:span><text:span text:style-name="T238">u<text:s/></text:span><text:span text:style-name="T239">biudžet</text:span><text:span text:style-name="T240">ų</text:span><text:span text:style-name="T241"><text:s/>projekt</text:span><text:span text:style-name="T242">ais</text:span><text:span text:style-name="T243"><text:s/>turi susipažinti taryb</text:span><text:span text:style-name="T244">ų</text:span><text:span text:style-name="T245"><text:s/>nariai, po to j</text:span><text:span text:style-name="T246">ie</text:span><text:span text:style-name="T247"><text:s/>turi būti apsvarstyt</text:span><text:span text:style-name="T248">i</text:span><text:span text:style-name="T249"><text:s/>komitetuose, turi būti skiriama laiko su<text:s/></text:span><text:span text:style-name="T250">j</text:span><text:span text:style-name="T251">ais</text:span><text:span text:style-name="T252"><text:s/>susipažinti gyventojams ir pateikti savo pastabas ir pasiūlymus, aptarti projekt</text:span><text:span text:style-name="T253">us</text:span><text:span text:style-name="T254"><text:s/>su biudžetinių įstaigų vadovais, be to, taryb</text:span><text:span text:style-name="T255">ų</text:span><text:span text:style-name="T256"><text:s/>sprendimų projektus</text:span><text:span text:style-name="T257"><text:s/>dėl biudžet</text:span><text:span text:style-name="T258">ų</text:span><text:span text:style-name="T259"><text:s/>vertina Vyriausybės atstovai ir pan.</text:span><text:span text:style-name="T260"><text:s/></text:span></text:p>
            <text:p text:style-name="P261">Taigi, per<text:s/>įstatymo projekte siūlomą<text:s/>dvigubai<text:s/>sutrumpintą terminą<text:s/>faktiškai tampa neįmanoma tinkamai atlikti visų išvardintų darbų.</text:p>
            <text:p text:style-name="P262">Atsižvelgdami<text:s/>į tai, siūlome<text:s/>savivaldybių biudžetų tvirtinimo terminų nekeisti<text:s/>ir palikti<text:s/>galiojančią<text:s/>nuostatą,<text:s/>kad savivaldybių tarybos biudžetus patvirtina per du mėnesius nuo valstybės biudžeto ir savivaldybių biudžetų finansinių rodiklių patvirtinimo.</text:p>
            <text:p text:style-name="P263"/>
            <text:p text:style-name="P264">Pasiūlymas:</text:p>
            <text:p text:style-name="P265"><text:span text:style-name="T266">Išbraukti įstatymo projekto 10 straipsni</text:span><text:span text:style-name="T267">o 2 dalį.</text:span></text:p>
            <text:p text:style-name="P268"><text:span text:style-name="T269"><text:s/></text:span><text:span text:style-name="T270">„2. Pakeisti 26 straipsnio 5 dalį ir ją išdėstyti taip:</text:span></text:p>
            <text:p text:style-name="P271"><text:span text:style-name="T272">„5. Savivaldybių tarybos biudžetus patvirtina<text:s/></text:span><text:span text:style-name="T273">iki sausio<text:s/></text:span><text:soft-page-break/><text:span text:style-name="T274">31 dienos, jeigu<text:s/></text:span><text:span text:style-name="T275">Valstybės biudžeto ir savivaldybių biudžetų finansinių rodiklių patvirtinimo įstatymas<text:s/></text:span><text:span text:style-name="T276">nepriimamas iki<text:s/></text:span><text:span text:style-name="T277">biudžetinių metų pradžios</text:span><text:span text:style-name="T278"><text:s/></text:span><text:span text:style-name="T279">–</text:span><text:span text:style-name="T280"><text:s/></text:span><text:span text:style-name="T281">per</text:span><text:span text:style-name="T282"><text:s/></text:span><text:span text:style-name="T283">vieną</text:span><text:span text:style-name="T284"><text:s/></text:span><text:span text:style-name="T285">mėnesį</text:span><text:span text:style-name="T286"><text:s/></text:span><text:span text:style-name="T287">nuo valstybės biudžeto ir savivaldybių biudžetų finansinių rodiklių patvirtinimo. Jeigu savivaldybių biudžetų projektai laiku nepatvirtinami, biudžetai vykdomi šio Įstatymo 29 straipsnyje nustatyta tvarka.“</text:span></text:p>
            <text:p text:style-name="P288"/>
          </table:table-cell>
          <table:table-cell table:style-name="TableCell289">
            <text:p text:style-name="P290">Pritarti</text:p>
          </table:table-cell>
          <table:table-cell table:style-name="TableCell291">
            <text:p text:style-name="P292"/>
          </table:table-cell>
        </table:table-row>
        <text:soft-page-break/>
        <table:table-row table:style-name="TableRow293">
          <table:table-cell table:style-name="TableCell294">
            <text:p text:style-name="P295">2.</text:p>
          </table:table-cell>
          <table:table-cell table:style-name="TableCell296">
            <text:p text:style-name="Pasiūlymai6">Valstybės valdymo ir savivaldybių komitetas,<text:line-break/>2021-09-29</text:p>
          </table:table-cell>
          <table:table-cell table:style-name="TableCell297">
            <text:p text:style-name="P298">7</text:p>
            <text:p text:style-name="P299">2</text:p>
            <text:p text:style-name="P300">3</text:p>
            <text:p text:style-name="P301">10</text:p>
            <text:p text:style-name="P302">17</text:p>
          </table:table-cell>
          <table:table-cell table:style-name="TableCell303">
            <text:p text:style-name="P304">2</text:p>
            <text:p text:style-name="P305"/>
            <text:p text:style-name="P306"/>
            <text:p text:style-name="P307">1</text:p>
            <text:p text:style-name="P308">2</text:p>
          </table:table-cell>
          <table:table-cell table:style-name="TableCell309">
            <text:p text:style-name="P310"/>
          </table:table-cell>
          <table:table-cell table:style-name="TableCell311">
            <text:p text:style-name="P312">Argumentai:</text:p>
            <text:p text:style-name="P313">Siūlome nustatyti, kad<text:s/>tvirtinant biudžetą<text:s/>nebebūtų išskiriama,<text:s/>kokiai paskirčiai<text:s/>– darbo užmokesčiui, investicijoms ar kitoms išlaidoms –<text:s/>turi būti<text:s/>naudojami asignavimai.<text:s/></text:p>
            <text:p text:style-name="P314">Tiek valstybės, tiek savivaldybių asignavimų valdytojai galėtų jiems vykdomoms programoms patvirtintas biudžeto lėšas<text:s/>naudoti taip, kad geriausiai galėtų pasiekti jiems keliamus tikslus ir efektyviai naudoti skirtas lėšas. Tai leistų išvengti perteklinių prekių įsigijimo metų pabaigoje, taip pat būtų paskata taupyti asignavimus ir taip susikurti galimybę skatinti darbuotojus.</text:p>
            <text:p text:style-name="P315">Toks pakeitimas suteiktų daugiau laisvės ir lankstumo asignavimų valdytojams priimti sprendimus, kokiomis priemonėmis geriausiai galima pasiekti rezultatus, tuo pačiu nustatant ir didesnę vadovų atsakomybę už rezultato pasiekimą.<text:s/></text:p>
            <text:p text:style-name="P316">Atitinkamai<text:s/>siūlome<text:s/>keisti ir<text:s/>kitas susijusias<text:s/>įstatymo projekto<text:s/>nuostatas.</text:p>
            <text:p text:style-name="P317"/>
            <text:p text:style-name="P318">Pasiūlymas:</text:p>
            <text:p text:style-name="P319">Pakeisti įstatymo projekto 7 straipsnio 2 dalį ir ją išdėstyti taip:</text:p>
            <text:soft-page-break/>
            <text:p text:style-name="P320"><text:span text:style-name="T321">„2. Pakeisti 18 straipsnio 2 dalies 3 punktą ir jį išdėstyti taip:</text:span></text:p>
            <text:p text:style-name="P322"><text:span text:style-name="T323">„</text:span><text:span text:style-name="T324">3) bendra valstybės biudžeto asignavimų</text:span><text:span text:style-name="T325">,<text:s/></text:span><text:span text:style-name="T326">iš jų<text:s/></text:span><text:span text:style-name="T327">darbo užmokesčiui</text:span><text:span text:style-name="T328">,</text:span><text:span text:style-name="T329"><text:s/>suma, jų paskirstymas pagal valstybės veiklos sritis ir asignavimų valdytojus programoms įgyvendinti.<text:s/></text:span><text:span text:style-name="T330">Žvalgybos institucijoms ir valstybinėms aukštosioms mokykloms asignavimai<text:s/></text:span><text:span text:style-name="T331">tvirtinami</text:span><text:span text:style-name="T332"><text:s/>neišskiriant iš jų darbo užmokesčio</text:span><text:span text:style-name="T333">;“.</text:span></text:p>
            <text:p text:style-name="P334"/>
            <text:p text:style-name="P335">Pasiūlymas:</text:p>
            <text:p text:style-name="P336"><text:span text:style-name="T337">Pakeisti įstatymo projekto 2 straipsnį ir jį išdėstyti taip:</text:span></text:p>
            <text:p text:style-name="P338">„2 straipsnis. 5 straipsnio pakeitimas</text:p>
            <text:p text:style-name="P339"><text:span text:style-name="T340">Pakeisti 5 straipsnį ir jį išdėstyti taip:</text:span></text:p>
            <text:p text:style-name="P341"><text:bookmark-start text:name="part_36d59d821583498f8c3ae911bfb3af89"/><text:bookmark-start text:name="part_32c65504da084e9680382ffd21ccb21b"/><text:bookmark-end text:name="part_36d59d821583498f8c3ae911bfb3af89"/><text:bookmark-end text:name="part_32c65504da084e9680382ffd21ccb21b"/><text:span text:style-name="T342">„</text:span><text:span text:style-name="T343">5 straipsnis. Asignavimų valdytojų ir ministrų valdymo sričių įstaigų, vykdančių atitinkamo asignavimų valdytojo programas ir turinčių pavaldžių biudžetinių įstaigų, vadovų pareigos ir atsakomybė</text:span></text:p>
            <text:p text:style-name="P344"><text:bookmark-start text:name="part_8f68579f868d436abeb2f7b15c57751b"/><text:bookmark-end text:name="part_8f68579f868d436abeb2f7b15c57751b"/><text:span text:style-name="T345">1. Biudžeto asignavimų valdytojai privalo:</text:span></text:p>
            <text:p text:style-name="P346"><text:bookmark-start text:name="part_1d2d736fe8cd4574a91e3522fa94e032"/><text:bookmark-end text:name="part_1d2d736fe8cd4574a91e3522fa94e032"/><text:span text:style-name="T347">1)<text:s/></text:span><text:span text:style-name="T348">naudoti skirtus asignavimus savo vadovaujamos įstaigos programoms vykdyti, paskirstyti juos pavaldžioms biudžetinėms įstaigoms ir kitiems subjektams, kuriems galimybė biudžeto lėšas gauti numatyta jų veiklos sritį reglamentuojančiuose įstatymuose, Vyriausybės nutarimuose, priimtuose vadovaujantis Strateginio valdymo įstatymu,<text:s/></text:span><text:span text:style-name="T349">arba Vyriausybės nutarimuose, priimtuose vadovaujantis tiesiogiai taikomais Europos Sąjungos teisės aktais ir tarptautinėmis sutartimis, nustatančiais Europos Sąjungos ar atskirų valstybių finansinės paramos, teikiamos Lietuvai, administravimo tvarką (toliau – kiti subjektai),<text:s/></text:span><text:span text:style-name="T350">programoms vykdyti;</text:span></text:p>
            <text:p text:style-name="P351"><text:bookmark-start text:name="part_fa5f9058155047729cc19b5b8fe028a5"/><text:bookmark-end text:name="part_fa5f9058155047729cc19b5b8fe028a5"/><text:span text:style-name="T352">2) organizuoti iš biudžeto finansuojamų programų<text:s/></text:span><text:soft-page-break/><text:span text:style-name="T353">rengimą ir vykdymą;</text:span></text:p>
            <text:p text:style-name="P354"><text:bookmark-start text:name="part_27e9081a9d5a404eaa418b1f677082a9"/><text:bookmark-end text:name="part_27e9081a9d5a404eaa418b1f677082a9"/><text:span text:style-name="T355">3)<text:s/></text:span><text:span text:style-name="T356">nustatyti ir tvirtinti vadovaujamos biudžetinės įstaigos ir (ar) pavaldžių biudžetinių įstaigų bei kitų subjektų programų sąmatas pagal ekonominės klasifikacijos straipsnius, neviršydami šioms programoms patvirtintų</text:span><text:span text:style-name="T357"><text:s/>bendrųjų<text:s/></text:span><text:span text:style-name="T358">asignavimų</text:span><text:span text:style-name="T359">,<text:s/></text:span><text:span text:style-name="T360">iš jų</text:span><text:span text:style-name="T361"><text:s/>darbo užmokesčiui, sumų</text:span><text:span text:style-name="T362">. Asignavimų valdytojai, kurių vadovaujamose biudžetinėse įstaigose yra kolegialus valdymo organas, programų sąmatas tvirtina gavę kolegialaus valdymo organo pritarimą;</text:span></text:p>
            <text:p text:style-name="P363"><text:bookmark-start text:name="part_d1634611bac74bf8afdedbcd45909d29"/><text:bookmark-end text:name="part_d1634611bac74bf8afdedbcd45909d29"/><text:span text:style-name="T364">4) kontroliuoti ir vykdyti savo vadovaujamų biudžetinių įstaigų įsipareigojimus, atlikti pavaldžių biudžetinių įstaigų ir kitų subjektų pagal Viešojo sektoriaus atskaitomybės įstatymą teikiamų ataskaitų rinkinių analizę;</text:span></text:p>
            <text:p text:style-name="P365"><text:bookmark-start text:name="part_cd3c4b46946a41819e41bb71bb4d5dc4"/><text:bookmark-end text:name="part_cd3c4b46946a41819e41bb71bb4d5dc4"/><text:span text:style-name="T366">5</text:span><text:span text:style-name="T367">) užtikrinti programų vykdymo ir paskirtų asignavimų naudojimo teisėtumą, ekonomiškumą, efektyvumą ir rezultatyvumą.</text:span></text:p>
            <text:p text:style-name="P368"><text:bookmark-start text:name="part_3d143d48088b4b79b7ec5772f30e8d93"/><text:bookmark-end text:name="part_3d143d48088b4b79b7ec5772f30e8d93"/><text:span text:style-name="T369">2. Ministrų valdymo sričių įstaigų, vykdančių atitinkamo asignavimų valdytojo programas ir turinčių pavaldžių biudžetinių įstaigų, vadovai privalo:</text:span></text:p>
            <text:p text:style-name="P370"><text:bookmark-start text:name="part_8437cd7487a9411d87599be7a55e201d"/><text:bookmark-end text:name="part_8437cd7487a9411d87599be7a55e201d"/><text:span text:style-name="T371">1) naudoti atitinkamo asignavimų valdytojo (ministro ar jo įgalioto asmens) jiems skirtas biudžeto lėšas pagal nustatytą paskirtį, paskirstyti jas pavaldžioms<text:s/></text:span><text:span text:style-name="T372">biudžetinėms įstaigoms<text:s/></text:span><text:span text:style-name="T373">programoms vykdyti;</text:span></text:p>
            <text:p text:style-name="P374"><text:bookmark-start text:name="part_f97ef02234544216893b94a2c4688ceb"/><text:bookmark-end text:name="part_f97ef02234544216893b94a2c4688ceb"/><text:span text:style-name="T375">2) organizuoti iš biudžeto finansuojamų programų rengimą ir vykdymą;</text:span></text:p>
            <text:p text:style-name="P376"><text:bookmark-start text:name="part_4f35644ea42444adb580957b5af9f28c"/><text:bookmark-end text:name="part_4f35644ea42444adb580957b5af9f28c"/><text:span text:style-name="T377">3)<text:s/></text:span><text:span text:style-name="T378">nustatyti ir tvirtinti pavaldžių biudžetinių įstaigų programų sąmatas pagal ekonominės klasifikacijos straipsnius, neviršydami šioms programoms asignavimų valdytojo skirtų<text:s/></text:span><text:span text:style-name="T379">bendrųjų<text:s/></text:span><text:span text:style-name="T380">asignavimų</text:span><text:span text:style-name="T381">, iš jų darbo užmokesčiui, sumų</text:span><text:span text:style-name="T382">;</text:span></text:p>
            <text:p text:style-name="P383"><text:bookmark-start text:name="part_41a4bf2edf394d3fbbab05205b8e9450"/><text:bookmark-end text:name="part_41a4bf2edf394d3fbbab05205b8e9450"/><text:soft-page-break/><text:span text:style-name="T384">4) kontroliuoti ir vykdyti savo vadovaujamos<text:s/></text:span><text:span text:style-name="T385">įstaigos</text:span><text:span text:style-name="T386"><text:s/>įsipareigojimus, atlikti pavaldžių biudžetinių įstaigų pagal Viešojo sektoriaus atskaitomybės įstatymą teikiamų ataskaitų rinkinių analizę;</text:span></text:p>
            <text:p text:style-name="P387"><text:bookmark-start text:name="part_70e8380ff2ee45749adfd2699c57d116"/><text:bookmark-end text:name="part_70e8380ff2ee45749adfd2699c57d116"/><text:span text:style-name="T388">5</text:span><text:span text:style-name="T389">) užtikrinti programų vykdymo ir programoms vykdyti skirtų lėšų naudojimo teisėtumą, ekonomiškumą, efektyvumą ir rezultatyvumą.</text:span></text:p>
            <text:p text:style-name="P390"><text:bookmark-start text:name="part_1d11ec1f75f14dedadcddfed1c0da263"/><text:bookmark-end text:name="part_1d11ec1f75f14dedadcddfed1c0da263"/><text:span text:style-name="T391">3. Biudžeto asignavimų valdytojams ir jiems pavaldžių biudžetinių įstaigų vadovams už šio įstatymo ir kitų biudžeto asignavimų paskirstymą ir panaudojimą reglamentuojančių teisės aktų pažeidimus skiriamos Lietuvos Respublikos administracinių nusižengimų kodekse nustatytos administracinės nuobaudos.</text:span><text:span text:style-name="T392">“</text:span></text:p>
            <text:p text:style-name="P393"/>
            <text:p text:style-name="P394">Pasiūlymas:</text:p>
            <text:p text:style-name="P395">Pakeisti įstatymo projekto 3 straipsnį ir jį išdėstyti taip:</text:p>
            <text:p text:style-name="P396">„3 straipsnis. 6 straipsnio pakeitimas</text:p>
            <text:p text:style-name="P397"><text:span text:style-name="T398">1.</text:span><text:span text:style-name="T399">  Pakeisti 6 straipsnį ir jį išdėstyti taip:</text:span></text:p>
            <text:p text:style-name="P400"><text:bookmark-start text:name="part_243367f1d82f4d9ebc3503808d98083d"/><text:bookmark-start text:name="part_126f6e9baa194bdbb1c115ce62bb0ec0"/><text:bookmark-end text:name="part_243367f1d82f4d9ebc3503808d98083d"/><text:bookmark-end text:name="part_126f6e9baa194bdbb1c115ce62bb0ec0"/><text:span text:style-name="T401">„</text:span><text:span text:style-name="T402">6 straipsnis. Asignavimų valdytojų teisės</text:span></text:p>
            <text:p text:style-name="P403"><text:bookmark-start text:name="part_962d308debeb4119bc92aa2ef2162d2c"/><text:bookmark-end text:name="part_962d308debeb4119bc92aa2ef2162d2c"/><text:span text:style-name="T404">Biudžeto asignavimų valdytojas turi teisę:</text:span></text:p>
            <text:p text:style-name="P405"><text:bookmark-start text:name="part_1925ecca78ba4a249ff75cb7baa9872d"/><text:bookmark-end text:name="part_1925ecca78ba4a249ff75cb7baa9872d"/><text:span text:style-name="T406">1)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text:span><text:span text:style-name="T407"><text:s/>bendrųjų<text:s/></text:span><text:span text:style-name="T408">asignavimų</text:span><text:span text:style-name="T409">, iš jų darbo užmokesčiui, sumų. Asignavimų suma darbo užmokesčiui yra maksimali ir jos ekonomija, jeigu nėra<text:s/></text:span><text:soft-page-break/><text:span text:style-name="T410">įsiskolinimų, gali būti naudojama turtui įsigyti.</text:span><text:span text:style-name="T411"><text:s/></text:span><text:span text:style-name="T412">Nepanaudota asignavimų tęstinei veiklai,<text:s/></text:span><text:span text:style-name="T413">įskaitant asignavimus darbo užmokesčiui,<text:s/></text:span><text:span text:style-name="T414">suma, jeigu nėra įsiskolinimų, gali būti naudojama investicijų projektams, kurie finansuojami iš tęstinės veiklos lėšų, o nesant investicijų projektų – pažangos priemonėms, jeigu investicijų projektams ar pažangos priemonėms</text:span><text:span text:style-name="T415"><text:s/>numatyta skirti lėšų atitinkamų metų valstybės<text:s/></text:span><text:span text:style-name="T416">arba savivaldybių biudžetuose, papildomai finansuoti, išskyrus kituose įstatymuose, reglamentuojančiuose savivaldybių biudžetų lėšų naudojimą, nustatytus atvejus</text:span><text:span text:style-name="T417">;</text:span></text:p>
            <text:p text:style-name="P418"><text:bookmark-start text:name="part_0c95c388d30c440db005a5760bbbdba6"/><text:bookmark-end text:name="part_0c95c388d30c440db005a5760bbbdba6"/><text:span text:style-name="T419">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span></text:p>
            <text:p text:style-name="P420"><text:bookmark-start text:name="part_cc533a6e0a374b539e5a92bd592b7b48"/><text:bookmark-end text:name="part_cc533a6e0a374b539e5a92bd592b7b48"/><text:span text:style-name="T421">3) nustatyti ministrų valdymo sričių įstaigų, vykdančių atitinkamo asignavimų valdytojo programas ir turinčių pavaldžių biudžetinių įstaigų, vadovams šio straipsnio 1–2 punktuose nustatytas teises ir apie tai pranešti Finansų ministerijai.“</text:span></text:p>
            <text:p text:style-name="P422"><text:bookmark-start text:name="part_c187247096704393ab189320d32a8de1"/><text:bookmark-end text:name="part_c187247096704393ab189320d32a8de1"/><text:span text:style-name="T423">2. Pakeisti 6 straipsnio 1 punktą ir jį išdėstyti taip:</text:span></text:p>
            <text:p text:style-name="P424"><text:bookmark-start text:name="part_7b8858eb76854644a6f78e55b36e9d54"/><text:bookmark-start text:name="part_104a694cbc4f46ac9538dbcbb796ba8e"/><text:bookmark-end text:name="part_7b8858eb76854644a6f78e55b36e9d54"/><text:bookmark-end text:name="part_104a694cbc4f46ac9538dbcbb796ba8e"/><text:span text:style-name="T425">„1)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text:s/></text:span><text:soft-page-break/><text:span text:style-name="T426">neviršydamas patvirtintų tam tikrai programai bendrųjų asignavimų</text:span><text:span text:style-name="T427">.</text:span><text:span text:style-name="T428">, iš jų darbo užmokesčiui, sumų. Asignavimai darbo užmokesčiui yra maksimalūs ir gali būti naudojami tik su darbo užmokesčiu susijusioms išlaidoms<text:s/></text:span><text:span text:style-name="T429">ir darbdavių teikiamai socialinei paramai (išmokoms, kurios pervedamos ne per socialinio draudimo sistemą,</text:span><text:span text:style-name="T430"><text:s/></text:span><text:span text:style-name="T431">t. y. institucijų ir įstaigų mokama socialinė parama pinigais arba teikiama natūra savo darbuotojams (arba darbuotojų, gaunančių socialinę paramą, paveldėtojams ir išlaikytiniams)) pagal ekonominę klasifikaciją<text:s/></text:span><text:span text:style-name="T432">finansuoti. Nepanaudota asignavimų tęstinei veiklai, išskyrus asignavimus darbo užmokesčiui, suma, jeigu nėra įsiskolinimų, gali būti naudojama</text:span><text:span text:style-name="T433"><text:s/></text:span><text:span text:style-name="T434">investicijų projektams, kurie finansuojami iš tęstinės veiklos lėšų, o nesant investicijų projektų – pažangos priemonėms, jeigu investicijų projektams ar pažangos priemonėms</text:span><text:span text:style-name="T435"><text:s/>numatyta skirti lėšų atitinkamų metų valstybės<text:s/></text:span><text:span text:style-name="T436">arba savivaldybių biudžetuose, papildomai finansuoti, išskyrus kituose įstatymuose, reglamentuojančiuose savivaldybių biudžetų lėšų naudojimą, nustatytus atvejus.</text:span><text:span text:style-name="T437">“</text:span></text:p>
            <text:p text:style-name="P438"/>
            <text:p text:style-name="P439">Pasiūlymas:</text:p>
            <text:p text:style-name="P440">Pakeisti įstatymo projekto 10 straipsnio 1 dalį ir ją išdėstyti taip:</text:p>
            <text:p text:style-name="P441"><text:span text:style-name="T442">„1. Pakeisti 26 straipsnio 4 dalies 2 punktą ir jį išdėstyti taip:</text:span></text:p>
            <text:p text:style-name="P443"><text:bookmark-start text:name="part_84dd0cbd9696426ab6fc0a1ded00517f"/><text:bookmark-start text:name="part_bfcfc0689c2b4d65bc8445005459c6b8"/><text:bookmark-end text:name="part_84dd0cbd9696426ab6fc0a1ded00517f"/><text:bookmark-end text:name="part_bfcfc0689c2b4d65bc8445005459c6b8"/><text:span text:style-name="T444">„</text:span><text:span text:style-name="T445">2) bendra asignavimų</text:span><text:span text:style-name="T446">, iš jų darbo užmokesčiui,</text:span><text:span text:style-name="T447"><text:s/>suma ir jų paskirstymas biudžetinėms įstaigoms ar savivaldybių administracijos padaliniams programoms vykdyti.“</text:span></text:p>
            <text:p text:style-name="P448"/>
            <text:p text:style-name="P449">Pasiūlymas:</text:p>
            <text:soft-page-break/>
            <text:p text:style-name="P450">Pakeisti įstatymo projekto 17 straipsnio 2 dalį ir ją išdėstyti taip:</text:p>
            <text:p text:style-name="P451"><text:span text:style-name="T452">„</text:span><text:span text:style-name="T453">2. Šio įstatymo<text:s/></text:span><text:span text:style-name="T454">3 straipsnio 2 dalis ir</text:span><text:span text:style-name="T455"><text:s/>11 straipsnis įsigalioja 2023 m. sausio 1 d.“</text:span></text:p>
            <text:p text:style-name="P456"/>
          </table:table-cell>
          <table:table-cell table:style-name="TableCell457">
            <text:p text:style-name="P458">Pritarti</text:p>
          </table:table-cell>
          <table:table-cell table:style-name="TableCell459">
            <text:p text:style-name="P460"/>
          </table:table-cell>
        </table:table-row>
      </table:table>
      <text:p text:style-name="P461"/>
      <text:p text:style-name="P462"><text:span text:style-name="T463">7</text:span><text:span text:style-name="T464">. Balsavimo rezultatai:</text:span><text:span text:style-name="T465"><text:s/></text:span><text:span text:style-name="T466">pritarta bendru sutarimu.</text:span></text:p>
      <text:p text:style-name="Pranešėjas"><text:span text:style-name="T467">8</text:span><text:span text:style-name="T468">. Komiteto paskirti pranešėjai:</text:span><text:span text:style-name="T469"><text:s/></text:span><text:span text:style-name="T470">Guoda Burokienė</text:span></text:p>
      <text:p text:style-name="P471"/>
      <text:p text:style-name="P472"/>
      <text:p text:style-name="P473">Komiteto pirmininkas<text:tab/>Ričardas Juška</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text:bookmark-start text:name="Tekstas11"/>Valstybės valdymo ir savivaldybių komiteto biuro patarėjas Juras Taminskas<text:bookmark-end text:name="Tekstas11"/></text:p>
      <text:p text:style-name="P490">Valstybės valdymo ir savivaldybių komiteto biuro patarėja Kristina Šimkutė</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x_eop" style:display-name="x_eop" style:family="text" style:parent-style-name="DefaultParagraphFont"/>
    <style:style style:name="Str.dalisDiagrama" style:display-name="Str.dalis Diagrama" style:family="text" style:parent-style-name="DefaultParagraphFont">
      <style:text-properties fo:letter-spacing="-0.0013in"/>
    </style:style>
    <style:style style:name="Str.dalis" style:display-name="Str.dalis" style:family="paragraph" style:parent-style-name="Normal">
      <style:paragraph-properties fo:text-align="justify" fo:margin-left="0.25in" fo:text-indent="-0.25in">
        <style:tab-stops/>
      </style:paragraph-properties>
      <style:text-properties fo:letter-spacing="-0.0013in" fo:hyphenate="false"/>
    </style:style>
    <style:style style:name="Str.pavadinimasDiagrama" style:display-name="Str.pavadinimas Diagrama" style:family="text" style:parent-style-name="DefaultParagraphFont"/>
    <style:style style:name="Str.pavadinimas" style:display-name="Str.pavadinimas" style:family="paragraph" style:parent-style-name="Normal">
      <style:paragraph-properties fo:keep-with-next="always" fo:text-align="justify" fo:margin-left="0.8979in" fo:text-indent="-0.8979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EIDŪNĖ Vilma</meta:initial-creator>
    <dc:creator>adlibuser</dc:creator>
    <meta:creation-date>2021-10-04T04:25:00Z</meta:creation-date>
    <dc:date>2021-10-04T04:25:00Z</dc:date>
    <meta:print-date>2021-09-30T11:10: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9613580a-2542-4d59-b84b-54e6fdcd5f41</meta:user-defined>
    <meta:document-statistic meta:page-count="10" meta:paragraph-count="109" meta:word-count="1887" meta:character-count="14195" meta:row-count="413" meta:non-whitespace-character-count="12417"/>
  </office:meta>
</office:document-meta>
</file>