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/>
    </style:style>
    <style:style style:name="P39" style:parent-style-name="BodyText" style:family="paragraph">
      <style:paragraph-properties fo:line-height="150%" fo:text-indent="0.5909in"/>
      <style:text-properties style:font-name="Times New Roma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NDENS</text:span><text:span text:style-name="T13"><text:s/></text:span><text:span text:style-name="T14">ĮSTATYMO</text:span><text:span text:style-name="T15"><text:s/></text:span><text:span text:style-name="T16">NR.</text:span><text:span text:style-name="T17"><text:s/></text:span><text:span text:style-name="T18">VIII-474</text:span><text:span text:style-name="T19"><text:s/></text:span><text:span text:style-name="T20">15</text:span><text:span text:style-name="T21"><text:s/></text:span><text:span text:style-name="T22">STRAIPSNI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<text:span text:style-name="T29">2022-0</text:span><text:span text:style-name="T30">5</text:span><text:span text:style-name="T31">-</text:span><text:span text:style-name="T32">16</text:span><text:span text:style-name="T33"><text:s/>Nr. XIV</text:span><text:span text:style-name="T34">P-</text:span><text:span text:style-name="T35">1641</text:span></text:p>
      <text:p text:style-name="P36">Vilnius<text:s/></text:p>
      <text:p text:style-name="P37"/>
      <text:p text:style-name="P38">Įvertinę projekto atitiktį Konstitucijai, įstatymams, teisėkūros principams ir teisės technikos taisyklėms,<text:s/>teikiame šią pastabą:</text:p>
      <text:soft-page-break/>
      <text:p text:style-name="P39">Svarstytina, ar, siekiant aiškumo, projekto 1 straipsniu keičiamo įstatymo 15 straipsnio 3 dalyje vietoj žodžių „yra pripažintas“ nereikėtų įrašyti žodžius „yra pripažintinas“, nes kol sprendimas nėra priimtas tvenkinio pripažintu nepaviršinių vandens telkiniu nėra pagrindo laikyti.</text:p>
      <text:p text:style-name="P40"><text:span text:style-name="T41"><text:tab/></text:span><text:span text:style-name="T42"><text:s/></text:span></text:p>
      <text:p text:style-name="P43"/>
      <text:p text:style-name="P44"/>
      <text:p text:style-name="P45">Departamento direktorius <text:s text:c="88"/><text:s text:c="11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N. Azguridienė, tel. (8 5) 239 6546, el. p. neringa.azguridiene@lrs.lt</text:p>
      <text:soft-page-break/>
      <text:p text:style-name="Normal"><text:span text:style-name="T55">M. Masteikienė, tel. (8 5) 239 6843, el. p.<text:s/></text:span><text:a xlink:href="mailto:milda.masteikiene@lrs.lt" office:target-frame-name="_top" xlink:show="replace"><text:span text:style-name="T56">milda.masteikiene@lrs.lt</text:span></text:a></text:p>
      <text:p text:style-name="P57"><text:span text:style-name="T58">S. Švedas,</text:span><text:span text:style-name="T59"><text:s/></text:span><text:span text:style-name="T60">tel. (8 5) 239 6165, el. p.</text:span><text:span text:style-name="T61"><text:s/></text:span><text:a xlink:href="mailto:saulius.svedas@lrs.lt" office:target-frame-name="_parent" xlink:show="replace"><text:span text:style-name="T6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12:00Z</meta:creation-date>
    <dc:date>2022-05-16T11:12:00Z</dc:date>
    <meta:template xlink:href="Normal.dotm" xlink:type="simple"/>
    <meta:editing-cycles>2</meta:editing-cycles>
    <meta:editing-duration>PT0S</meta:editing-duration>
    <meta:document-statistic meta:page-count="3" meta:paragraph-count="10" meta:word-count="136" meta:character-count="1073" meta:row-count="24" meta:non-whitespace-character-count="947"/>
  </office:meta>
</office:document-meta>
</file>