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Spacing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color="#FF0000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odyText" style:family="paragraph">
      <style:paragraph-properties fo:text-indent="0.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6" style:family="table-column">
      <style:table-column-properties style:column-width="0.3902in" style:use-optimal-column-width="false"/>
    </style:style>
    <style:style style:name="TableColumn97" style:family="table-column">
      <style:table-column-properties style:column-width="1.3687in" style:use-optimal-column-width="false"/>
    </style:style>
    <style:style style:name="TableColumn98" style:family="table-column">
      <style:table-column-properties style:column-width="0.4666in" style:use-optimal-column-width="false"/>
    </style:style>
    <style:style style:name="TableColumn99" style:family="table-column">
      <style:table-column-properties style:column-width="0.4868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Column102" style:family="table-column">
      <style:table-column-properties style:column-width="3.7652in" style:use-optimal-column-width="false"/>
    </style:style>
    <style:style style:name="TableColumn103" style:family="table-column">
      <style:table-column-properties style:column-width="1.2611in" style:use-optimal-column-width="false"/>
    </style:style>
    <style:style style:name="TableColumn104" style:family="table-column">
      <style:table-column-properties style:column-width="1.9381in" style:use-optimal-column-width="false"/>
    </style:style>
    <style:style style:name="Table95" style:family="table">
      <style:table-properties style:width="10.5333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4111in" style:use-optimal-row-height="false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6" style:family="paragraph">
      <style:text-properties fo:font-size="12pt" style:font-size-asian="12pt" style:font-size-complex="12pt"/>
    </style:style>
    <style:style style:name="P140" style:parent-style-name="Pasiūlymai6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5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Pranešėjas" style:family="paragraph">
      <style:paragraph-properties fo:line-height="100%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text-indent="0.5in"/>
      <style:text-properties fo:font-size="8pt" style:font-size-asian="8pt"/>
    </style:style>
    <style:style style:name="P170" style:parent-style-name="Normal" style:family="paragraph">
      <style:paragraph-properties fo:text-align="justify" fo:text-indent="0.5in"/>
      <style:text-properties fo:font-size="8pt" style:font-size-asian="8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<text:tab/><text:tab/><text:tab/><text:tab/><text:tab/><text:tab/><text:tab/><text:tab/><text:tab/><text:tab/><text:tab/><text:tab/><text:tab/><text:tab/><text:tab/><text:tab/></text:p>
      <text:p text:style-name="P11"><text:span text:style-name="T12">PAGRINDINIO KOMITETO IŠVAD</text:span><text:span text:style-name="T13">A</text:span></text:p>
      <text:p text:style-name="Projektas">DĖL LIETUVOS RESPUBLIKOS<text:s/><text:span text:style-name="T14">KARO PRIEVOLĖS ĮSTATYMO NR. I-1593 STRAIPSNIO PAKEITIMO ĮSTATYMO PROJEKTO</text:span><text:span text:style-name="T15"><text:s/></text:span></text:p>
      <text:p text:style-name="Projektas"><text:span text:style-name="T16">XII</text:span><text:span text:style-name="T17">IP-396</text:span><text:span text:style-name="T18">8</text:span></text:p>
      <text:p text:style-name="P19"/>
      <text:p text:style-name="P20">2019-12-04<text:s text:c="2"/>Nr.<text:s/>102-P-63<text:s/></text:p>
      <text:p text:style-name="P21">Vilnius</text:p>
      <text:p text:style-name="P22"/>
      <text:p text:style-name="P23"/>
      <text:p text:style-name="P24"><text:span text:style-name="T25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Irena Šiaulienė, Petras Valiūnas.</text:p>
      <text:p text:style-name="P26"><text:span text:style-name="T27">Komiteto biuro vedėja Dalia Komparskienė, patarėjos: Martyna Civilkienė, Jurgita Janušauskienė, Rita Karpavičiūtė, Dalia Latvelienė, Irma Leonavičiūtė, Rita Varanauskienė, Loreta Zdanavičienė,</text:span><text:span text:style-name="T28"><text:s/></text:span><text:span text:style-name="T29">padėjėjos: Aidena Bacevičienė, Meilė Čeputienė.</text:span></text:p>
      <text:p text:style-name="P30">Respublikos Prezidento patarėja Elena Masnevaitė, Vadovybės apsaugos departamento prie VRM direktorius Rymantas Mockevičius, Vadovybės apsaugos departamento prie VRM Korupcijos prevencijos ir vidaus tyrimų skyriaus viršininkas Vytis Belkevičius,<text:s/><text:span text:style-name="T31">Vyriausybės kanceliarijos Viešojo valdymo grupės patarėja Aušrina Genienė, Ministro Pirmininko patarėjas Donatas Matuiza,<text:s/></text:span>Lietuvos Respublikos Vyriausybės kanceliarijos atstovė Eglė Gasiūnaitė, Respublikos Prezidento patarėjas Darius Kuliešius, Seimo Nacionalinio saugumo ir gynybos komiteto patarėja Vilma Kaminskienė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ulymai2">Seimo kanceliarijos Teisės departamentas</text:p>
            <text:p text:style-name="Pasiūlymai2">2019-10-2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įstatymo projekto atitiktį Konstitucijai, įstatymams, teisėkūros principams<text:s/>ir teisės technikos taisyklių reikalavimams,<text:s/>pastabų neturime.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soft-page-break/>
      <text:p text:style-name="P84"><text:span text:style-name="T85">3. Piliečių, asociacijų, politinių partijų, lobistų ir kitų suinteresuotų asmenų pasiūlymai:</text:span><text:span text:style-name="T86"><text:s/></text:span><text:span text:style-name="T87">negauta.</text:span></text:p>
      <text:p text:style-name="P88"><text:span text:style-name="T89">4. Valstybės ir savivaldybių institucijų ir įstaigų pasiūlymai:</text:span><text:span text:style-name="T90"><text:s/>negauta.</text:span></text:p>
      <text:p text:style-name="P91"><text:span text:style-name="T92">5. Subjektų, turinčių įstatymų leidybos iniciatyvos teisę, pasiūlymai:</text:span><text:span text:style-name="T93"><text:s/>negauta.</text:span></text:p>
      <text:p text:style-name="P94">6. Seimo paskirtų papildomų komitetų<text:s/>/ komisijų<text:s/>pasiūlymai: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Eil.</text:p>
              <text:p text:style-name="P108">Nr.</text:p>
            </table:table-cell>
            <table:table-cell table:style-name="TableCell109" table:number-rows-spanned="2">
              <text:p text:style-name="P110">Pasiūlymo teikėjas, data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>Pastabos</text:p>
            </table:table-cell>
            <table:table-cell table:style-name="TableCell115" table:number-rows-spanned="2">
              <text:p text:style-name="P116">Pasiūlymo turinys</text:p>
            </table:table-cell>
            <table:table-cell table:style-name="TableCell117" table:number-rows-spanned="2">
              <text:p text:style-name="P118">Komiteto nuomonė</text:p>
            </table:table-cell>
            <table:table-cell table:style-name="TableCell119" table:number-rows-spanned="2">
              <text:p text:style-name="P120">Argumentai,<text:s/></text:p>
              <text:p text:style-name="P121">pagrindžiantys nuomonę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Nacionalinio saugumo ir gynybos<text:s/>komitetas</text:p>
            <text:p text:style-name="P140">2019-11-2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Siūlyti pagrindiniam Teisės ir teisėtvarkos komitetui pritarti iniciatorių pateiktam įstatymo projektui Nr. XIIIP-3968 ir Nacionalinio saugumo ir gynybos komiteto išvadoms.</text:p>
          </table:table-cell>
          <table:table-cell table:style-name="TableCell151">
            <text:p text:style-name="P152">Pritarti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7. Komiteto sprendimas ir pasiūlymai:</text:span><text:span text:style-name="T158"><text:s/></text:span>Pritarti<text:s/>įstatymo<text:s/>projektui<text:s/>XIIIP-3968<text:s/>ir komiteto išvadoms.</text:p>
      <text:p text:style-name="P159"><text:span text:style-name="T160">8. Balsavimo rezultatai:</text:span><text:s/>už – 7, prieš – 0, susilaikė – 4.</text:p>
      <text:p text:style-name="P161"><text:span text:style-name="T162">9. Komiteto paskirti pranešėjai:</text:span><text:s/>Agnė Širinskienė, Stasys Šedbaras, Julius Sabatauskas.</text:p>
      <text:p text:style-name="P163"><text:span text:style-name="T164">10. Komiteto narių atskiroji nuomonė:</text:span><text:span text:style-name="T165"><text:s/></text:span>negauta.</text:p>
      <text:p text:style-name="P166"/>
      <text:p text:style-name="P167"><text:span text:style-name="T168">PRIDEDAMA.<text:s/></text:span>Komiteto<text:s/>siūlomas<text:s/>įstatymo projektas, jo lyginamasis variantas.</text:p>
      <text:p text:style-name="P169"/>
      <text:p text:style-name="P170"/>
      <text:p text:style-name="P171"/>
      <text:p text:style-name="P172">Komiteto<text:s/>pirmininkė<text:tab/><text:tab/><text:tab/><text:tab/><text:tab/><text:tab/><text:tab/><text:tab/><text:tab/><text:tab/><text:tab/><text:tab/><text:tab/><text:tab/><text:tab/>Agnė Širinskienė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><text:span text:style-name="T182">K</text:span><text:span text:style-name="T183">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adlibuser</dc:creator>
    <meta:creation-date>2019-12-05T08:06:00Z</meta:creation-date>
    <dc:date>2019-12-05T08:06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70" meta:word-count="432" meta:character-count="2955" meta:row-count="216" meta:non-whitespace-character-count="2593"/>
  </office:meta>
</office:document-meta>
</file>