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fo:font-size="10pt" style:font-size-asian="10pt"/>
    </style:style>
    <style:style style:name="P43" style:parent-style-name="Normal" style:family="paragraph">
      <style:paragraph-properties fo:text-indent="0.5in"/>
      <style:text-properties fo:font-size="10pt" style:font-size-asian="10pt"/>
    </style:style>
    <style:style style:name="P44" style:parent-style-name="Normal" style:family="paragraph">
      <style:paragraph-properties fo:text-indent="0.5in"/>
      <style:text-properties fo:font-style="italic" style:font-style-asian="italic" style:font-style-complex="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5in">
        <style:tab-stops>
          <style:tab-stop style:type="left" style:position="0.5in"/>
        </style:tab-stops>
      </style:paragraph-properties>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text-properties fo:font-style="italic" style:font-style-asian="italic"/>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tab-stops>
          <style:tab-stop style:type="left" style:position="0.5in"/>
        </style:tab-stops>
      </style:paragraph-properties>
      <style:text-properties style:font-size-complex="12pt"/>
    </style:style>
    <style:style style:name="P68" style:parent-style-name="Normal" style:family="paragraph">
      <style:paragraph-properties fo:text-indent="0.5in">
        <style:tab-stops>
          <style:tab-stop style:type="left" style:position="0.5in"/>
        </style:tab-stops>
      </style:paragraph-properties>
      <style:text-properties style:font-size-complex="12pt"/>
    </style:style>
    <style:style style:name="P69" style:parent-style-name="Normal" style:family="paragraph">
      <style:paragraph-properties fo:text-indent="0.5in"/>
    </style:style>
    <style:style style:name="P70" style:parent-style-name="Normal" style:family="paragraph">
      <style:paragraph-properties fo:text-indent="0.5in">
        <style:tab-stops>
          <style:tab-stop style:type="left" style:position="0.5in"/>
        </style:tab-stops>
      </style:paragraph-properties>
      <style:text-properties style:font-size-complex="12pt"/>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118in"/>
      <style:text-properties fo:font-style="italic" style:font-style-asian="italic" style:font-size-complex="12pt"/>
    </style:style>
    <style:style style:name="P89" style:parent-style-name="Normal" style:family="paragraph">
      <style:paragraph-properties fo:text-indent="0.5118in">
        <style:tab-stops>
          <style:tab-stop style:type="left" style:position="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indent="0.5in">
        <style:tab-stops>
          <style:tab-stop style:type="left" style:position="0.5in"/>
        </style:tab-stops>
      </style:paragraph-properties>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text-properties fo:font-size="11pt" style:font-size-asian="11pt" style:font-size-complex="11pt"/>
    </style:style>
    <style:style style:name="P104" style:parent-style-name="Normal" style:family="paragraph">
      <style:paragraph-properties fo:text-indent="0.5in">
        <style:tab-stops>
          <style:tab-stop style:type="left" style:position="0.5in"/>
        </style:tab-stops>
      </style:paragraph-properties>
      <style:text-properties style:font-size-complex="12pt"/>
    </style:style>
    <style:style style:name="P10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07" style:parent-style-name="Normal" style:family="paragraph">
      <style:paragraph-properties fo:text-indent="0.5in"/>
      <style:text-properties fo:font-size="11pt" style:font-size-asian="11pt" style:font-size-complex="11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text-properties fo:font-size="11pt" style:font-size-asian="11pt" style:font-size-complex="11pt"/>
    </style:style>
    <style:style style:name="P120" style:parent-style-name="Normal" style:family="paragraph">
      <style:paragraph-properties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7" style:parent-style-name="Normal" style:family="paragraph">
      <style:paragraph-properties fo:text-indent="0.5in">
        <style:tab-stops>
          <style:tab-stop style:type="left" style:position="0.5in"/>
        </style:tab-stops>
      </style:paragraph-properties>
      <style:text-properties style:font-size-complex="12pt"/>
    </style:style>
    <style:style style:name="P128" style:parent-style-name="Normal" style:family="paragraph">
      <style:paragraph-properties fo:text-indent="0.5in">
        <style:tab-stops>
          <style:tab-stop style:type="left" style:position="0.5in"/>
        </style:tab-stops>
      </style:paragraph-properties>
      <style:text-properties style:font-size-complex="12pt"/>
    </style:style>
    <style:style style:name="P129" style:parent-style-name="Normal" style:family="paragraph">
      <style:paragraph-properties fo:text-indent="0.5in">
        <style:tab-stops>
          <style:tab-stop style:type="left" style:position="0.5in"/>
        </style:tab-stops>
      </style:paragraph-properties>
      <style:text-properties style:font-size-complex="12pt"/>
    </style:style>
    <style:style style:name="P130" style:parent-style-name="Normal" style:family="paragraph">
      <style:paragraph-properties fo:text-indent="0.5in"/>
      <style:text-properties fo:font-size="11pt" style:font-size-asian="11pt" style:font-size-complex="11pt"/>
    </style:style>
    <style:style style:name="P131" style:parent-style-name="Normal" style:family="paragraph">
      <style:paragraph-properties fo:text-indent="0.5in">
        <style:tab-stops>
          <style:tab-stop style:type="left" style:position="0.5in"/>
        </style:tab-stops>
      </style:paragraph-properties>
      <style:text-properties style:font-size-complex="12pt"/>
    </style:style>
    <style:style style:name="P132" style:parent-style-name="Normal" style:family="paragraph">
      <style:paragraph-properties fo:text-indent="0.5in"/>
      <style:text-properties fo:font-size="11pt" style:font-size-asian="11pt" style:font-size-complex="11pt"/>
    </style:style>
    <style:style style:name="P133" style:parent-style-name="Normal" style:family="paragraph">
      <style:paragraph-properties fo:text-indent="0.5in">
        <style:tab-stops>
          <style:tab-stop style:type="left" style:position="0.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9" style:parent-style-name="Normal" style:family="paragraph">
      <style:paragraph-properties fo:text-indent="0.5in">
        <style:tab-stops>
          <style:tab-stop style:type="left" style:position="0.5in"/>
        </style:tab-stops>
      </style:paragraph-properties>
      <style:text-properties style:font-size-complex="12pt"/>
    </style:style>
    <style:style style:name="P140" style:parent-style-name="Normal" style:family="paragraph">
      <style:paragraph-properties fo:text-indent="0.5in"/>
      <style:text-properties fo:font-size="11pt" style:font-size-asian="11pt" style:font-size-complex="11pt"/>
    </style:style>
    <style:style style:name="P141" style:parent-style-name="Normal" style:family="paragraph">
      <style:paragraph-properties fo:text-indent="0.5in">
        <style:tab-stops>
          <style:tab-stop style:type="left" style:position="0.5in"/>
        </style:tab-stops>
      </style:paragraph-properties>
      <style:text-properties style:font-size-complex="12pt"/>
    </style:style>
    <style:style style:name="P142" style:parent-style-name="Normal" style:family="paragraph">
      <style:paragraph-properties fo:text-indent="0.5in"/>
      <style:text-properties fo:font-size="11pt" style:font-size-asian="11pt" style:font-size-complex="11pt"/>
    </style:style>
    <style:style style:name="P143" style:parent-style-name="Normal" style:family="paragraph">
      <style:paragraph-properties fo:text-indent="0.5in"/>
      <style:text-properties fo:font-style="italic" style:font-style-asian="italic"/>
    </style:style>
    <style:style style:name="P144" style:parent-style-name="Normal" style:family="paragraph">
      <style:paragraph-properties fo:text-indent="0.5in"/>
      <style:text-properties style:font-size-complex="12pt"/>
    </style:style>
    <style:style style:name="P14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indent="0.5in"/>
      <style:text-properties style:font-size-complex="12pt"/>
    </style:style>
    <style:style style:name="P148" style:parent-style-name="Normal" style:family="paragraph">
      <style:paragraph-properties fo:text-indent="0.5in"/>
      <style:text-properties fo:font-style="italic" style:font-style-asian="italic"/>
    </style:style>
    <style:style style:name="P149" style:parent-style-name="Normal" style:family="paragraph">
      <style:paragraph-properties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indent="0.5in">
        <style:tab-stops>
          <style:tab-stop style:type="left" style:position="0.5in"/>
        </style:tab-stops>
      </style:paragraph-properties>
      <style:text-properties style:font-size-complex="12pt"/>
    </style:style>
    <style:style style:name="P15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56" style:parent-style-name="Normal" style:family="paragraph">
      <style:paragraph-properties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5" style:parent-style-name="Normal" style:family="paragraph">
      <style:paragraph-properties fo:text-indent="0.5in">
        <style:tab-stops>
          <style:tab-stop style:type="left" style:position="0.5in"/>
        </style:tab-stops>
      </style:paragraph-properties>
      <style:text-properties style:font-size-complex="12pt"/>
    </style:style>
    <style:style style:name="P16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68" style:parent-style-name="Normal" style:family="paragraph">
      <style:paragraph-properties fo:text-indent="0.5in">
        <style:tab-stops>
          <style:tab-stop style:type="left" style:position="0.5in"/>
        </style:tab-stops>
      </style:paragraph-properties>
      <style:text-properties style:font-size-complex="12pt"/>
    </style:style>
    <style:style style:name="P169" style:parent-style-name="Normal" style:family="paragraph">
      <style:paragraph-properties fo:text-indent="0.5in">
        <style:tab-stops>
          <style:tab-stop style:type="left" style:position="0.5in"/>
        </style:tab-stops>
      </style:paragraph-properties>
      <style:text-properties style:font-size-complex="12pt"/>
    </style:style>
    <style:style style:name="P170" style:parent-style-name="Normal" style:family="paragraph">
      <style:paragraph-properties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indent="0.5in">
        <style:tab-stops>
          <style:tab-stop style:type="left" style:position="0.5in"/>
        </style:tab-stops>
      </style:paragraph-properties>
      <style:text-properties style:font-size-complex="12pt"/>
    </style:style>
    <style:style style:name="P181" style:parent-style-name="Normal" style:family="paragraph">
      <style:paragraph-properties fo:text-indent="0.5in">
        <style:tab-stops>
          <style:tab-stop style:type="left" style:position="0.5in"/>
        </style:tab-stops>
      </style:paragraph-properties>
      <style:text-properties style:font-size-complex="12pt"/>
    </style:style>
    <style:style style:name="P182" style:parent-style-name="Normal" style:family="paragraph">
      <style:paragraph-properties fo:text-indent="0.5in"/>
      <style:text-properties fo:font-style="italic" style:font-style-asian="italic"/>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indent="0.5in">
        <style:tab-stops>
          <style:tab-stop style:type="left" style:position="0.5in"/>
        </style:tab-stops>
      </style:paragraph-properties>
      <style:text-properties style:font-size-complex="12pt"/>
    </style:style>
    <style:style style:name="P189" style:parent-style-name="Normal" style:family="paragraph">
      <style:paragraph-properties fo:text-indent="0.5in">
        <style:tab-stops>
          <style:tab-stop style:type="left" style:position="0.5in"/>
        </style:tab-stops>
      </style:paragraph-properties>
      <style:text-properties style:font-size-complex="12pt"/>
    </style:style>
    <style:style style:name="P190" style:parent-style-name="Normal" style:family="paragraph">
      <style:paragraph-properties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5in"/>
        </style:tab-stops>
      </style:paragraph-properties>
      <style:text-properties style:font-size-complex="12pt"/>
    </style:style>
    <style:style style:name="P199" style:parent-style-name="Normal" style:family="paragraph">
      <style:paragraph-properties fo:text-indent="0.5in">
        <style:tab-stops>
          <style:tab-stop style:type="left" style:position="0.5in"/>
        </style:tab-stops>
      </style:paragraph-properties>
      <style:text-properties style:font-size-complex="12pt"/>
    </style:style>
    <style:style style:name="P200" style:parent-style-name="Normal" style:family="paragraph">
      <style:paragraph-properties fo:text-indent="0.5in">
        <style:tab-stops>
          <style:tab-stop style:type="left" style:position="0.5in"/>
        </style:tab-stops>
      </style:paragraph-properties>
      <style:text-properties style:font-size-complex="12pt"/>
    </style:style>
    <style:style style:name="P20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02" style:parent-style-name="Normal" style:family="paragraph">
      <style:paragraph-properties fo:text-indent="0.5in">
        <style:tab-stops>
          <style:tab-stop style:type="left" style:position="0.5in"/>
        </style:tab-stops>
      </style:paragraph-properties>
      <style:text-properties style:font-size-complex="12pt"/>
    </style:style>
    <style:style style:name="P203" style:parent-style-name="Normal" style:family="paragraph">
      <style:paragraph-properties fo:text-indent="0.5in">
        <style:tab-stops>
          <style:tab-stop style:type="left" style:position="0.5in"/>
        </style:tab-stops>
      </style:paragraph-properties>
      <style:text-properties style:font-size-complex="12pt"/>
    </style:style>
    <style:style style:name="P204" style:parent-style-name="Normal" style:family="paragraph">
      <style:paragraph-properties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indent="0.5in">
        <style:tab-stops>
          <style:tab-stop style:type="left" style:position="0.5in"/>
        </style:tab-stops>
      </style:paragraph-properties>
      <style:text-properties style:font-size-complex="12pt"/>
    </style:style>
    <style:style style:name="P215" style:parent-style-name="Normal" style:family="paragraph">
      <style:paragraph-properties fo:text-indent="0.5in"/>
      <style:text-properties style:font-size-complex="12pt"/>
    </style:style>
    <style:style style:name="P216" style:parent-style-name="Normal" style:family="paragraph">
      <style:paragraph-properties fo:text-indent="0.5in"/>
      <style:text-properties fo:font-style="italic" style:font-style-asian="italic"/>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weight-complex="bold" fo:font-style="italic" style:font-style-asian="italic" fo:color="#000000"/>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style>
    <style:style style:name="P229" style:parent-style-name="Normal" style:family="paragraph">
      <style:paragraph-properties fo:text-indent="0.5in">
        <style:tab-stops>
          <style:tab-stop style:type="left" style:position="0.5in"/>
        </style:tab-stops>
      </style:paragraph-properties>
      <style:text-properties style:font-size-complex="12pt"/>
    </style:style>
    <style:style style:name="P230" style:parent-style-name="Normal" style:family="paragraph">
      <style:paragraph-properties fo:text-indent="0.5in"/>
    </style:style>
    <style:style style:name="P231" style:parent-style-name="Normal" style:family="paragraph">
      <style:paragraph-properties fo:text-indent="0.5in"/>
      <style:text-properties fo:font-style="italic" style:font-style-asian="italic"/>
    </style:style>
    <style:style style:name="P232" style:parent-style-name="Normal" style:family="paragraph">
      <style:paragraph-properties fo:text-indent="0.5in">
        <style:tab-stops>
          <style:tab-stop style:type="left" style:position="0.5in"/>
        </style:tab-stops>
      </style:paragraph-properties>
      <style:text-properties style:font-size-complex="12pt"/>
    </style:style>
    <style:style style:name="P233" style:parent-style-name="Normal" style:family="paragraph">
      <style:paragraph-properties fo:text-indent="0.5in"/>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T240" style:parent-style-name="DefaultParagraphFont" style:family="text">
      <style:text-properties style:text-position="super 62.5%"/>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weight-complex="bold" fo:font-style="italic" style:font-style-asian="italic" fo:color="#000000"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P270" style:parent-style-name="Normal" style:family="paragraph">
      <style:paragraph-properties fo:text-indent="0.5in"/>
      <style:text-properties fo:font-style="italic" style:font-style-asian="italic"/>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P274" style:parent-style-name="Normal" style:family="paragraph">
      <style:paragraph-properties fo:text-indent="0.5in"/>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indent="0.5in"/>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indent="0.5in"/>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P301" style:parent-style-name="Normal" style:family="paragraph">
      <style:paragraph-properties fo:text-indent="0.5in"/>
    </style:style>
    <style:style style:name="T302" style:parent-style-name="DefaultParagraphFont" style:family="text">
      <style:text-properties style:text-position="super 62.5%"/>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style:text-position="super 62.5%"/>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weight-complex="bold" fo:font-style="italic" style:font-style-asian="italic" fo:color="#000000"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text-properties fo:font-size="11pt" style:font-size-asian="11pt" style:font-size-complex="11pt"/>
    </style:style>
    <style:style style:name="P330" style:parent-style-name="Normal" style:family="paragraph">
      <style:paragraph-properties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text-properties fo:font-size="11pt" style:font-size-asian="11pt" style:font-size-complex="11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P336" style:parent-style-name="Normal" style:family="paragraph">
      <style:paragraph-properties fo:text-indent="0.5in"/>
      <style:text-properties fo:font-size="11pt" style:font-size-asian="11pt" style:font-size-complex="11pt"/>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text-indent="0.5in"/>
      <style:text-properties fo:font-size="11pt" style:font-size-asian="11pt" style:font-size-complex="11pt"/>
    </style:style>
    <style:style style:name="P392" style:parent-style-name="Normal" style:family="paragraph">
      <style:paragraph-properties fo:text-indent="0.5in"/>
      <style:text-properties fo:font-size="11pt" style:font-size-asian="11pt" style:font-size-complex="11pt"/>
    </style:style>
    <style:style style:name="P393" style:parent-style-name="Normal" style:family="paragraph">
      <style:paragraph-properties fo:text-indent="0.5118in"/>
      <style:text-properties fo:font-style="italic" style:font-style-asian="italic" style:font-size-complex="12pt"/>
    </style:style>
    <style:style style:name="P394" style:parent-style-name="Normal" style:family="paragraph">
      <style:paragraph-properties fo:text-indent="0.5118in">
        <style:tab-stops>
          <style:tab-stop style:type="left" style:position="0.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fo:font-weight="bold" style:font-weight-asian="bold" fo:font-style="italic" style:font-style-asian="italic"/>
    </style:style>
    <style:style style:name="P404" style:parent-style-name="Normal" style:family="paragraph">
      <style:paragraph-properties fo:text-indent="0.5in"/>
      <style:text-properties fo:font-size="11pt" style:font-size-asian="11pt" style:font-size-complex="11pt"/>
    </style:style>
    <style:style style:name="P405" style:parent-style-name="Normal" style:family="paragraph">
      <style:paragraph-properties fo:text-indent="0.5in"/>
      <style:text-properties fo:font-style="italic" style:font-style-asian="italic"/>
    </style:style>
    <style:style style:name="P406" style:parent-style-name="Normal" style:family="paragraph">
      <style:paragraph-properties fo:text-indent="0.5in"/>
      <style:text-properties fo:font-style="italic" style:font-style-asian="italic" fo:font-size="11pt" style:font-size-asian="11pt" style:font-size-complex="11pt"/>
    </style:style>
    <style:style style:name="P407" style:parent-style-name="Normal" style:family="paragraph">
      <style:paragraph-properties fo:text-indent="0.5in">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24" style:parent-style-name="Normal" style:family="paragraph">
      <style:paragraph-properties fo:text-indent="0.5in">
        <style:tab-stops>
          <style:tab-stop style:type="left" style:position="0.5in"/>
        </style:tab-stops>
      </style:paragraph-properties>
      <style:text-properties style:font-size-complex="12pt"/>
    </style:style>
    <style:style style:name="P425" style:parent-style-name="Normal" style:family="paragraph">
      <style:paragraph-properties fo:text-indent="0.5in"/>
      <style:text-properties fo:font-size="11pt" style:font-size-asian="11pt" style:font-size-complex="11pt"/>
    </style:style>
    <style:style style:name="P426" style:parent-style-name="Normal" style:family="paragraph">
      <style:paragraph-properties fo:text-indent="0.5in"/>
      <style:text-properties fo:font-size="11pt" style:font-size-asian="11pt" style:font-size-complex="11pt"/>
    </style:style>
    <style:style style:name="P427" style:parent-style-name="Normal" style:family="paragraph">
      <style:paragraph-properties fo:text-indent="0.5in"/>
      <style:text-properties fo:font-style="italic" style:font-style-asian="italic"/>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weight-complex="bold" fo:font-style="italic" style:font-style-asian="italic" fo:color="#000000"/>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text-properties fo:font-size="11pt" style:font-size-asian="11pt" style:font-size-complex="11pt"/>
    </style:style>
    <style:style style:name="P441" style:parent-style-name="Normal" style:family="paragraph">
      <style:paragraph-properties fo:text-indent="0.5in">
        <style:tab-stops>
          <style:tab-stop style:type="left" style:position="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indent="0.5in"/>
      <style:text-properties fo:font-size="11pt" style:font-size-asian="11pt" style:font-size-complex="11pt"/>
    </style:style>
    <style:style style:name="P447" style:parent-style-name="Normal" style:family="paragraph">
      <style:paragraph-properties fo:text-indent="0.5in"/>
      <style:text-properties fo:font-size="11pt" style:font-size-asian="11pt" style:font-size-complex="11pt"/>
    </style:style>
    <style:style style:name="P448" style:parent-style-name="Normal" style:family="paragraph">
      <style:paragraph-properties fo:text-indent="0.5in"/>
      <style:text-properties fo:font-style="italic" style:font-style-asian="italic"/>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style>
    <style:style style:name="P451" style:parent-style-name="Normal" style:family="paragraph">
      <style:paragraph-properties fo:text-indent="0.5in"/>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style:text-position="super 62.5%"/>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weight-complex="bold" fo:font-style="italic" style:font-style-asian="italic" fo:color="#000000"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font-style="italic" style:font-style-asian="italic"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fo:font-weight="bold" style:font-weight-asian="bold"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fo:text-indent="0.5in"/>
      <style:text-properties fo:font-size="11pt" style:font-size-asian="11pt" style:font-size-complex="11pt"/>
    </style:style>
    <style:style style:name="P582" style:parent-style-name="Normal" style:family="paragraph">
      <style:paragraph-properties fo:text-indent="0.5in"/>
      <style:text-properties fo:font-size="11pt" style:font-size-asian="11pt" style:font-size-complex="11pt"/>
    </style:style>
    <style:style style:name="P583" style:parent-style-name="Normal" style:family="paragraph">
      <style:paragraph-properties fo:text-indent="0.5in"/>
      <style:text-properties fo:font-style="italic" style:font-style-asian="italic"/>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style:style>
    <style:style style:name="P586" style:parent-style-name="Normal" style:family="paragraph">
      <style:paragraph-properties fo:text-indent="0.5in"/>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P589" style:parent-style-name="Normal" style:family="paragraph">
      <style:paragraph-properties fo:text-indent="0.5in"/>
    </style:style>
    <style:style style:name="T590" style:parent-style-name="DefaultParagraphFont" style:family="text">
      <style:text-properties style:text-position="super 62.5%"/>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weight-complex="bold" fo:font-style="italic" style:font-style-asian="italic" fo:color="#000000"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T611" style:parent-style-name="DefaultParagraphFont" style:family="text">
      <style:text-properties style:font-size-complex="12pt"/>
    </style:style>
    <style:style style:name="P612" style:parent-style-name="Normal" style:family="paragraph">
      <style:paragraph-properties fo:text-indent="0.5in"/>
    </style:style>
    <style:style style:name="P613" style:parent-style-name="Normal" style:family="paragraph">
      <style:paragraph-properties fo:text-indent="0.5in"/>
      <style:text-properties fo:font-style="italic" style:font-style-asian="italic"/>
    </style:style>
    <style:style style:name="P614" style:parent-style-name="Normal" style:family="paragraph">
      <style:paragraph-properties fo:text-indent="0.5in"/>
    </style:style>
    <style:style style:name="P615" style:parent-style-name="Normal" style:family="paragraph">
      <style:paragraph-properties fo:text-indent="0.5in"/>
    </style:style>
    <style:style style:name="P616" style:parent-style-name="Normal" style:family="paragraph">
      <style:paragraph-properties fo:text-indent="0.5in"/>
      <style:text-properties fo:font-style="italic" style:font-style-asian="italic"/>
    </style:style>
    <style:style style:name="P617" style:parent-style-name="Normal" style:family="paragraph">
      <style:paragraph-properties fo:text-indent="0.5in"/>
      <style:text-properties fo:font-weight="bold" style:font-weight-asian="bold"/>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T621" style:parent-style-name="DefaultParagraphFont" style:family="text">
      <style:text-properties style:text-position="super 62.5%"/>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T640" style:parent-style-name="DefaultParagraphFont" style:family="text">
      <style:text-properties style:font-size-complex="12pt"/>
    </style:style>
    <style:style style:name="P641" style:parent-style-name="Normal" style:family="paragraph">
      <style:paragraph-properties fo:text-indent="0.5in"/>
    </style:style>
    <style:style style:name="P642" style:parent-style-name="Normal" style:family="paragraph">
      <style:paragraph-properties fo:text-indent="0.5in"/>
      <style:text-properties fo:font-style="italic" style:font-style-asian="italic"/>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text-properties fo:font-style="italic" style:font-style-asian="italic"/>
    </style:style>
    <style:style style:name="P646" style:parent-style-name="Normal" style:family="paragraph">
      <style:paragraph-properties fo:text-indent="0.5in"/>
    </style:style>
    <style:style style:name="T647" style:parent-style-name="DefaultParagraphFont" style:family="text">
      <style:text-properties fo:font-weight="bold" style:font-weight-asian="bold"/>
    </style:style>
    <style:style style:name="P648" style:parent-style-name="Normal" style:family="paragraph">
      <style:paragraph-properties fo:text-indent="0.5in"/>
    </style:style>
    <style:style style:name="P649" style:parent-style-name="Normal" style:family="paragraph">
      <style:paragraph-properties fo:text-indent="0.5in"/>
    </style:style>
    <style:style style:name="T650" style:parent-style-name="DefaultParagraphFont" style:family="text">
      <style:text-properties style:text-position="super 62.5%"/>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weight-complex="bold" fo:font-style="italic" style:font-style-asian="italic" fo:color="#000000"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T672" style:parent-style-name="DefaultParagraphFont" style:family="text">
      <style:text-properties style:font-size-complex="12pt"/>
    </style:style>
    <style:style style:name="P673" style:parent-style-name="Normal" style:family="paragraph">
      <style:paragraph-properties fo:text-indent="0.5in"/>
    </style:style>
    <style:style style:name="P674" style:parent-style-name="Normal" style:family="paragraph">
      <style:paragraph-properties fo:text-indent="0.5in"/>
      <style:text-properties fo:font-style="italic" style:font-style-asian="italic"/>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text-properties fo:font-style="italic" style:font-style-asian="italic"/>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style:text-position="super 62.5%"/>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weight-complex="bold" fo:font-style="italic" style:font-style-asian="italic" fo:color="#000000"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in"/>
      <style:text-properties fo:font-size="11pt" style:font-size-asian="11pt" style:font-size-complex="11pt"/>
    </style:style>
    <style:style style:name="P702" style:parent-style-name="Normal" style:family="paragraph">
      <style:paragraph-properties fo:text-indent="0.5in"/>
      <style:text-properties fo:font-style="italic" style:font-style-asian="italic"/>
    </style:style>
    <style:style style:name="P703" style:parent-style-name="Normal" style:family="paragraph">
      <style:paragraph-properties fo:text-indent="0.5in"/>
      <style:text-properties fo:font-size="11pt" style:font-size-asian="11pt" style:font-size-complex="11pt"/>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P707" style:parent-style-name="Normal" style:family="paragraph">
      <style:paragraph-properties fo:text-indent="0.5in"/>
      <style:text-properties fo:font-style="italic" style:font-style-asian="italic"/>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weight-complex="bold" fo:font-style="italic" style:font-style-asian="italic" fo:color="#000000"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in"/>
      <style:text-properties fo:font-size="11pt" style:font-size-asian="11pt" style:font-size-complex="11pt"/>
    </style:style>
    <style:style style:name="P728" style:parent-style-name="Normal" style:family="paragraph">
      <style:paragraph-properties fo:text-indent="0.5in"/>
    </style:style>
    <style:style style:name="T729" style:parent-style-name="DefaultParagraphFont" style:family="text">
      <style:text-properties style:font-size-complex="12pt"/>
    </style:style>
    <style:style style:name="P730" style:parent-style-name="Normal" style:family="paragraph">
      <style:paragraph-properties fo:text-indent="0.5in"/>
      <style:text-properties fo:font-size="11pt" style:font-size-asian="11pt" style:font-size-complex="11pt"/>
    </style:style>
    <style:style style:name="P731" style:parent-style-name="Normal" style:family="paragraph">
      <style:paragraph-properties fo:text-indent="0.5in"/>
    </style:style>
    <style:style style:name="T732" style:parent-style-name="DefaultParagraphFont" style:family="text">
      <style:text-properties style:font-size-complex="12pt"/>
    </style:style>
    <style:style style:name="P733" style:parent-style-name="Normal" style:family="paragraph">
      <style:paragraph-properties fo:text-indent="0.5in"/>
      <style:text-properties fo:font-size="11pt" style:font-size-asian="11pt" style:font-size-complex="11pt"/>
    </style:style>
    <style:style style:name="P734" style:parent-style-name="Normal" style:family="paragraph">
      <style:paragraph-properties fo:text-indent="0.5in"/>
      <style:text-properties fo:font-style="italic" style:font-style-asian="italic"/>
    </style:style>
    <style:style style:name="P735" style:parent-style-name="Normal" style:family="paragraph">
      <style:paragraph-properties fo:text-indent="0.5in"/>
      <style:text-properties fo:font-size="11pt" style:font-size-asian="11pt" style:font-size-complex="11pt"/>
    </style:style>
    <style:style style:name="P736" style:parent-style-name="Normal" style:family="paragraph">
      <style:paragraph-properties fo:text-indent="0.5in"/>
      <style:text-properties fo:font-size="11pt" style:font-size-asian="11pt" style:font-size-complex="11pt"/>
    </style:style>
    <style:style style:name="P737" style:parent-style-name="Normal" style:family="paragraph">
      <style:paragraph-properties fo:text-indent="0.5in"/>
      <style:text-properties fo:font-style="italic" style:font-style-asian="italic"/>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in"/>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ext-properties fo:font-size="11pt" style:font-size-asian="11pt" style:font-size-complex="11pt"/>
    </style:style>
    <style:style style:name="P754" style:parent-style-name="Normal" style:family="paragraph">
      <style:paragraph-properties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5in"/>
      <style:text-properties fo:font-size="11pt" style:font-size-asian="11pt" style:font-size-complex="11pt"/>
    </style:style>
    <style:style style:name="P758" style:parent-style-name="Normal" style:family="paragraph">
      <style:paragraph-properties fo:text-indent="0.5in"/>
      <style:text-properties fo:font-style="italic" style:font-style-asian="italic"/>
    </style:style>
    <style:style style:name="P759" style:parent-style-name="Normal" style:family="paragraph">
      <style:paragraph-properties fo:text-indent="0.5in"/>
      <style:text-properties fo:font-size="11pt" style:font-size-asian="11pt" style:font-size-complex="11pt"/>
    </style:style>
    <style:style style:name="P760" style:parent-style-name="Normal" style:family="paragraph">
      <style:paragraph-properties fo:text-indent="0.5in"/>
      <style:text-properties fo:font-size="11pt" style:font-size-asian="11pt" style:font-size-complex="11pt"/>
    </style:style>
    <style:style style:name="P761" style:parent-style-name="Normal" style:family="paragraph">
      <style:paragraph-properties fo:text-indent="0.5in"/>
      <style:text-properties fo:font-style="italic" style:font-style-asian="italic"/>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weight-complex="bold" fo:font-style="italic" style:font-style-asian="italic" fo:color="#000000"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text-properties fo:font-size="11pt" style:font-size-asian="11pt" style:font-size-complex="11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5in"/>
      <style:text-properties fo:font-size="11pt" style:font-size-asian="11pt" style:font-size-complex="11pt"/>
    </style:style>
    <style:style style:name="P784" style:parent-style-name="Normal" style:family="paragraph">
      <style:paragraph-properties fo:text-indent="0.5in"/>
      <style:text-properties fo:font-style="italic" style:font-style-asian="italic"/>
    </style:style>
    <style:style style:name="P785" style:parent-style-name="Normal" style:family="paragraph">
      <style:paragraph-properties fo:text-indent="0.5in"/>
      <style:text-properties fo:font-size="11pt" style:font-size-asian="11pt" style:font-size-complex="11pt"/>
    </style:style>
    <style:style style:name="P786" style:parent-style-name="Normal" style:family="paragraph">
      <style:paragraph-properties fo:text-indent="0.5in"/>
      <style:text-properties fo:font-size="11pt" style:font-size-asian="11pt" style:font-size-complex="11pt"/>
    </style:style>
    <style:style style:name="P787" style:parent-style-name="Normal" style:family="paragraph">
      <style:paragraph-properties fo:text-indent="0.5in"/>
      <style:text-properties fo:font-style="italic" style:font-style-asian="italic"/>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weight-complex="bold" fo:font-style="italic" style:font-style-asian="italic" fo:color="#000000"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text-properties fo:font-size="11pt" style:font-size-asian="11pt" style:font-size-complex="11pt"/>
    </style:style>
    <style:style style:name="P807" style:parent-style-name="Normal" style:family="paragraph">
      <style:paragraph-properties fo:text-indent="0.5in"/>
    </style:style>
    <style:style style:name="P808" style:parent-style-name="Normal" style:family="paragraph">
      <style:paragraph-properties fo:text-indent="0.5in"/>
      <style:text-properties fo:font-size="11pt" style:font-size-asian="11pt" style:font-size-complex="11pt"/>
    </style:style>
    <style:style style:name="P809" style:parent-style-name="Normal" style:family="paragraph">
      <style:paragraph-properties fo:text-indent="0.5in"/>
      <style:text-properties fo:font-style="italic" style:font-style-asian="italic"/>
    </style:style>
    <style:style style:name="P810" style:parent-style-name="Normal" style:family="paragraph">
      <style:paragraph-properties fo:text-indent="0.5in"/>
      <style:text-properties fo:font-size="11pt" style:font-size-asian="11pt" style:font-size-complex="11pt"/>
    </style:style>
    <style:style style:name="P811" style:parent-style-name="Normal" style:family="paragraph">
      <style:paragraph-properties fo:text-indent="0.5in"/>
      <style:text-properties fo:font-size="11pt" style:font-size-asian="11pt" style:font-size-complex="11pt"/>
    </style:style>
    <style:style style:name="P812" style:parent-style-name="Normal" style:family="paragraph">
      <style:paragraph-properties fo:text-indent="0.5in"/>
      <style:text-properties fo:font-style="italic" style:font-style-asian="italic"/>
    </style:style>
    <style:style style:name="P813" style:parent-style-name="Normal" style:family="paragraph">
      <style:paragraph-properties fo:text-indent="0.5in"/>
      <style:text-properties fo:font-weight="bold" style:font-weight-asian="bold"/>
    </style:style>
    <style:style style:name="P814" style:parent-style-name="Normal" style:family="paragraph">
      <style:paragraph-properties fo:text-indent="0.5in"/>
    </style:style>
    <style:style style:name="P815" style:parent-style-name="Normal" style:family="paragraph">
      <style:paragraph-properties fo:text-indent="0.5in"/>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P820" style:parent-style-name="Normal" style:family="paragraph">
      <style:paragraph-properties fo:text-indent="0.5in"/>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weight-complex="bold" fo:font-style="italic" style:font-style-asian="italic" fo:color="#000000"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5in"/>
      <style:text-properties fo:font-size="11pt" style:font-size-asian="11pt" style:font-size-complex="11pt"/>
    </style:style>
    <style:style style:name="P836" style:parent-style-name="Normal" style:family="paragraph">
      <style:paragraph-properties fo:text-indent="0.5in"/>
    </style:style>
    <style:style style:name="T837" style:parent-style-name="DefaultParagraphFont" style:family="text">
      <style:text-properties style:font-size-complex="12pt"/>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P853" style:parent-style-name="Normal" style:family="paragraph">
      <style:paragraph-properties fo:text-indent="0.5in"/>
      <style:text-properties fo:font-style="italic" style:font-style-asian="italic"/>
    </style:style>
    <style:style style:name="P854" style:parent-style-name="Normal" style:family="paragraph">
      <style:paragraph-properties fo:text-indent="0.5in"/>
      <style:text-properties fo:font-weight="bold" style:font-weight-asian="bold"/>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T857" style:parent-style-name="DefaultParagraphFont" style:family="text">
      <style:text-properties style:text-position="super 62.5%"/>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fo:font-style="italic" style:font-style-asian="italic"/>
    </style:style>
    <style:style style:name="T869" style:parent-style-name="DefaultParagraphFont" style:family="text">
      <style:text-properties fo:font-weight="bold" style:font-weight-asian="bold"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T881" style:parent-style-name="DefaultParagraphFont" style:family="text">
      <style:text-properties style:font-size-complex="12pt"/>
    </style:style>
    <style:style style:name="P882" style:parent-style-name="Normal" style:family="paragraph">
      <style:paragraph-properties fo:text-indent="0.5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0.5in"/>
    </style:style>
    <style:style style:name="P887" style:parent-style-name="Normal" style:family="paragraph">
      <style:paragraph-properties fo:text-indent="0.5in"/>
      <style:text-properties fo:font-style="italic" style:font-style-asian="italic"/>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text-properties fo:font-style="italic" style:font-style-asian="italic"/>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style>
    <style:style style:name="P893" style:parent-style-name="Normal" style:family="paragraph">
      <style:paragraph-properties fo:text-indent="0.5in"/>
    </style:style>
    <style:style style:name="T894" style:parent-style-name="DefaultParagraphFont" style:family="text">
      <style:text-properties style:text-position="super 62.5%"/>
    </style:style>
    <style:style style:name="T895" style:parent-style-name="DefaultParagraphFont" style:family="text">
      <style:text-properties style:text-position="super 62.5%"/>
    </style:style>
    <style:style style:name="P896" style:parent-style-name="Normal" style:family="paragraph">
      <style:paragraph-properties fo:text-indent="0.5in"/>
    </style:style>
    <style:style style:name="T897" style:parent-style-name="DefaultParagraphFont" style:family="text">
      <style:text-properties style:text-position="super 62.5%"/>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weight-complex="bold" fo:font-style="italic" style:font-style-asian="italic" fo:color="#000000"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fo:font-weight="bold" style:font-weight-asian="bold"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text-properties fo:font-style="italic" style:font-style-asian="italic"/>
    </style:style>
    <style:style style:name="P956" style:parent-style-name="Normal" style:family="paragraph">
      <style:paragraph-properties fo:text-indent="0.5in"/>
      <style:text-properties fo:font-weight="bold" style:font-weight-asian="bold"/>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T960" style:parent-style-name="DefaultParagraphFont" style:family="text">
      <style:text-properties style:text-position="super 62.5%"/>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fo:font-style="italic" style:font-style-asian="italic" style:font-size-complex="12pt"/>
    </style:style>
    <style:style style:name="T972" style:parent-style-name="DefaultParagraphFont" style:family="text">
      <style:text-properties fo:font-weight="bold" style:font-weight-asian="bold"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text-indent="0.5in"/>
      <style:text-properties fo:font-style="italic" style:font-style-asian="italic"/>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T1045" style:parent-style-name="DefaultParagraphFont" style:family="text">
      <style:text-properties style:text-position="super 62.5%"/>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weight-complex="bold" fo:font-style="italic" style:font-style-asian="italic" fo:color="#000000"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text-properties fo:font-style="italic" style:font-style-asian="italic"/>
    </style:style>
    <style:style style:name="P1106" style:parent-style-name="Normal" style:family="paragraph">
      <style:paragraph-properties fo:text-indent="0.5in"/>
    </style:style>
    <style:style style:name="T1107" style:parent-style-name="DefaultParagraphFont" style:family="text">
      <style:text-properties fo:font-weight="bold" style:font-weight-asian="bold"/>
    </style:style>
    <style:style style:name="T1108" style:parent-style-name="DefaultParagraphFont" style:family="text">
      <style:text-properties style:text-position="super 62.5%"/>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weight-complex="bold" fo:font-style="italic" style:font-style-asian="italic" fo:color="#000000"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text-indent="0.5in"/>
      <style:text-properties fo:font-style="italic" style:font-style-asian="italic"/>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weight-complex="bold" fo:font-style="italic" style:font-style-asian="italic" fo:color="#000000"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weight="bold" style:font-weight-asian="bold" fo:font-style="italic" style:font-style-asian="italic" style:font-size-complex="12pt"/>
    </style:style>
    <style:style style:name="T1176" style:parent-style-name="DefaultParagraphFont" style:family="text">
      <style:text-properties fo:font-weight="bold" style:font-weight-asian="bold" fo:font-style="italic" style:font-style-asian="italic" style:font-size-complex="12pt"/>
    </style:style>
    <style:style style:name="T1177" style:parent-style-name="DefaultParagraphFont" style:family="text">
      <style:text-properties fo:font-weight="bold" style:font-weight-asian="bold"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indent="0.5in"/>
    </style:style>
    <style:style style:name="P1180" style:parent-style-name="Normal" style:family="paragraph">
      <style:paragraph-properties fo:text-indent="0.5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P1198" style:parent-style-name="Normal" style:family="paragraph">
      <style:paragraph-properties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P1219" style:parent-style-name="Normal" style:family="paragraph">
      <style:paragraph-properties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P1229" style:parent-style-name="Normal" style:family="paragraph">
      <style:paragraph-properties fo:text-indent="0.5in"/>
    </style:style>
    <style:style style:name="P1230" style:parent-style-name="Normal" style:family="paragraph">
      <style:paragraph-properties fo:text-indent="0.5in"/>
    </style:style>
    <style:style style:name="P1231" style:parent-style-name="Normal" style:family="paragraph">
      <style:paragraph-properties fo:text-indent="0.5in"/>
      <style:text-properties fo:font-style="italic" style:font-style-asian="italic"/>
    </style:style>
    <style:style style:name="P1232" style:parent-style-name="Normal" style:family="paragraph">
      <style:paragraph-properties fo:text-indent="0.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style>
    <style:style style:name="T1238" style:parent-style-name="DefaultParagraphFont" style:family="text">
      <style:text-properties fo:font-weight="bold" style:font-weight-asian="bold" fo:font-style="italic" style:font-style-asian="italic" style:font-size-complex="12pt"/>
    </style:style>
    <style:style style:name="T1239" style:parent-style-name="DefaultParagraphFont" style:family="text">
      <style:text-properties fo:font-weight="bold" style:font-weight-asian="bold" fo:font-style="italic" style:font-style-asian="italic" style:font-size-complex="12pt"/>
    </style:style>
    <style:style style:name="T1240" style:parent-style-name="DefaultParagraphFont" style:family="text">
      <style:text-properties fo:font-weight="bold" style:font-weight-asian="bold"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in"/>
      <style:text-properties fo:font-size="11pt" style:font-size-asian="11pt" style:font-size-complex="11pt"/>
    </style:style>
    <style:style style:name="P1243" style:parent-style-name="Normal" style:family="paragraph">
      <style:paragraph-properties fo:text-indent="0.5in">
        <style:tab-stops>
          <style:tab-stop style:type="left" style:position="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5in"/>
      <style:text-properties fo:font-size="11pt" style:font-size-asian="11pt" style:font-size-complex="11pt"/>
    </style:style>
    <style:style style:name="P1247" style:parent-style-name="Normal" style:family="paragraph">
      <style:paragraph-properties fo:text-indent="0.5in"/>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P1287" style:parent-style-name="Normal" style:family="paragraph">
      <style:paragraph-properties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indent="0.5in"/>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indent="0.5in"/>
    </style:style>
    <style:style style:name="P1301" style:parent-style-name="Normal" style:family="paragraph">
      <style:paragraph-properties fo:text-indent="0.5in"/>
    </style:style>
    <style:style style:name="P1302" style:parent-style-name="Normal" style:family="paragraph">
      <style:paragraph-properties fo:text-indent="0.5in"/>
      <style:text-properties fo:font-style="italic" style:font-style-asian="italic"/>
    </style:style>
    <style:style style:name="P1303" style:parent-style-name="Normal" style:family="paragraph">
      <style:paragraph-properties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weight-complex="bold" fo:font-style="italic" style:font-style-asian="italic" fo:color="#000000"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fo:font-weight="bold" style:font-weight-asian="bold" fo:font-style="italic" style:font-style-asian="italic" style:font-size-complex="12pt"/>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5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P1325" style:parent-style-name="Normal" style:family="paragraph">
      <style:paragraph-properties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text-indent="0.5in"/>
      <style:text-properties fo:font-size="11pt" style:font-size-asian="11pt" style:font-size-complex="11pt"/>
    </style:style>
    <style:style style:name="P1350" style:parent-style-name="Normal" style:family="paragraph">
      <style:paragraph-properties fo:text-indent="0.5in"/>
      <style:text-properties fo:font-size="11pt" style:font-size-asian="11pt" style:font-size-complex="11pt"/>
    </style:style>
    <style:style style:name="P1351" style:parent-style-name="Normal" style:family="paragraph">
      <style:paragraph-properties fo:text-indent="0.5in"/>
      <style:text-properties fo:font-style="italic" style:font-style-asian="italic"/>
    </style:style>
    <style:style style:name="P1352" style:parent-style-name="Normal" style:family="paragraph">
      <style:paragraph-properties fo:text-indent="0.5in"/>
      <style:text-properties fo:font-weight="bold" style:font-weight-asian="bold"/>
    </style:style>
    <style:style style:name="P1353" style:parent-style-name="Normal" style:family="paragraph">
      <style:paragraph-properties fo:text-indent="0.5in"/>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P1356" style:parent-style-name="Normal" style:family="paragraph">
      <style:paragraph-properties fo:text-indent="0.5in"/>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weight-complex="bold" fo:font-style="italic" style:font-style-asian="italic" fo:color="#000000"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style>
    <style:style style:name="T1368" style:parent-style-name="DefaultParagraphFont" style:family="text">
      <style:text-properties fo:font-weight="bold" style:font-weight-asian="bold" fo:font-style="italic" style:font-style-asian="italic" style:font-size-complex="12pt"/>
    </style:style>
    <style:style style:name="T1369" style:parent-style-name="DefaultParagraphFont" style:family="text">
      <style:text-properties fo:font-weight="bold" style:font-weight-asian="bold" fo:font-style="italic" style:font-style-asian="italic" style:font-size-complex="12pt"/>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5in"/>
      <style:text-properties fo:font-size="11pt" style:font-size-asian="11pt" style:font-size-complex="11pt"/>
    </style:style>
    <style:style style:name="P1373" style:parent-style-name="Normal" style:family="paragraph">
      <style:paragraph-properties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text-indent="0.5in"/>
      <style:text-properties fo:font-size="11pt" style:font-size-asian="11pt" style:font-size-complex="11pt"/>
    </style:style>
    <style:style style:name="P1440" style:parent-style-name="Normal" style:family="paragraph">
      <style:paragraph-properties fo:text-indent="0.5in"/>
      <style:text-properties fo:font-size="11pt" style:font-size-asian="11pt" style:font-size-complex="11pt"/>
    </style:style>
    <style:style style:name="P1441" style:parent-style-name="Normal" style:family="paragraph">
      <style:paragraph-properties fo:text-indent="0.5in"/>
      <style:text-properties fo:font-style="italic" style:font-style-asian="italic"/>
    </style:style>
    <style:style style:name="P1442" style:parent-style-name="Normal" style:family="paragraph">
      <style:paragraph-properties fo:text-indent="0.5in"/>
    </style:style>
    <style:style style:name="T1443" style:parent-style-name="DefaultParagraphFont" style:family="text">
      <style:text-properties fo:font-weight="bold" style:font-weight-asian="bold"/>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weight-complex="bold" fo:font-style="italic" style:font-style-asian="italic" fo:color="#000000"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style>
    <style:style style:name="T1453" style:parent-style-name="DefaultParagraphFont" style:family="text">
      <style:text-properties fo:font-weight="bold" style:font-weight-asian="bold" fo:font-style="italic" style:font-style-asian="italic" style:font-size-complex="12pt"/>
    </style:style>
    <style:style style:name="T1454" style:parent-style-name="DefaultParagraphFont" style:family="text">
      <style:text-properties fo:font-weight="bold" style:font-weight-asian="bold" fo:font-style="italic" style:font-style-asian="italic" style:font-size-complex="12pt"/>
    </style:style>
    <style:style style:name="T1455" style:parent-style-name="DefaultParagraphFont" style:family="text">
      <style:text-properties fo:font-weight="bold" style:font-weight-asian="bold"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indent="0.5in"/>
      <style:text-properties fo:font-size="11pt" style:font-size-asian="11pt" style:font-size-complex="11pt"/>
    </style:style>
    <style:style style:name="P1458" style:parent-style-name="Normal" style:family="paragraph">
      <style:paragraph-properties fo:text-indent="0.5in"/>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text-indent="0.5in"/>
      <style:text-properties fo:font-size="11pt" style:font-size-asian="11pt" style:font-size-complex="11pt"/>
    </style:style>
    <style:style style:name="P1484" style:parent-style-name="Normal" style:family="paragraph">
      <style:paragraph-properties fo:text-indent="0.5in"/>
      <style:text-properties fo:font-size="11pt" style:font-size-asian="11pt" style:font-size-complex="11pt"/>
    </style:style>
    <style:style style:name="P1485" style:parent-style-name="Normal" style:family="paragraph">
      <style:paragraph-properties fo:text-indent="0.5in"/>
      <style:text-properties fo:font-style="italic" style:font-style-asian="italic"/>
    </style:style>
    <style:style style:name="P1486" style:parent-style-name="Normal" style:family="paragraph">
      <style:paragraph-properties fo:text-indent="0.5in"/>
      <style:text-properties fo:font-weight="bold" style:font-weight-asian="bold"/>
    </style:style>
    <style:style style:name="P1487" style:parent-style-name="Normal" style:family="paragraph">
      <style:paragraph-properties fo:text-indent="0.5in"/>
    </style:style>
    <style:style style:name="P1488" style:parent-style-name="Normal" style:family="paragraph">
      <style:paragraph-properties fo:text-indent="0.5in"/>
    </style:style>
    <style:style style:name="T1489" style:parent-style-name="DefaultParagraphFont" style:family="text">
      <style:text-properties style:text-position="super 62.5%"/>
    </style:style>
    <style:style style:name="P1490" style:parent-style-name="Normal" style:family="paragraph">
      <style:paragraph-properties fo:text-indent="0.5in"/>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5in"/>
      <style:text-properties fo:font-size="11pt" style:font-size-asian="11pt" style:font-size-complex="11pt"/>
    </style:style>
    <style:style style:name="P1506" style:parent-style-name="Normal" style:family="paragraph">
      <style:paragraph-properties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indent="0.5in"/>
      <style:text-properties fo:font-size="11pt" style:font-size-asian="11pt" style:font-size-complex="11pt"/>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P1553" style:parent-style-name="Normal" style:family="paragraph">
      <style:paragraph-properties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P1565" style:parent-style-name="Normal" style:family="paragraph">
      <style:paragraph-properties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P1580" style:parent-style-name="Normal" style:family="paragraph">
      <style:paragraph-properties fo:text-indent="0.5in"/>
      <style:text-properties fo:font-size="11pt" style:font-size-asian="11pt" style:font-size-complex="11pt"/>
    </style:style>
    <style:style style:name="P1581" style:parent-style-name="Normal" style:family="paragraph">
      <style:paragraph-properties fo:text-indent="0.5in"/>
      <style:text-properties fo:font-size="11pt" style:font-size-asian="11pt" style:font-size-complex="11pt"/>
    </style:style>
    <style:style style:name="P1582" style:parent-style-name="Normal" style:family="paragraph">
      <style:paragraph-properties fo:text-align="center">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0.5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P1603" style:parent-style-name="Normal" style:family="paragraph">
      <style:paragraph-properties>
        <style:tab-stops>
          <style:tab-stop style:type="left" style:position="0.5in"/>
        </style:tab-stops>
      </style:paragraph-properties>
    </style:style>
    <style:style style:name="P1604" style:parent-style-name="Normal" style:family="paragraph">
      <style:paragraph-properties>
        <style:tab-stops>
          <style:tab-stop style:type="left" style:position="0.5in"/>
        </style:tab-stops>
      </style:paragraph-properties>
    </style:style>
    <style:style style:name="P1605" style:parent-style-name="Normal" style:family="paragraph">
      <style:paragraph-properties>
        <style:tab-stops>
          <style:tab-stop style:type="left" style:position="4.2527in"/>
        </style:tab-stops>
      </style:paragraph-properties>
    </style:style>
    <style:style style:name="P1606" style:parent-style-name="Normal" style:family="paragraph">
      <style:paragraph-properties>
        <style:tab-stops>
          <style:tab-stop style:type="left" style:position="0.5in"/>
        </style:tab-stops>
      </style:paragraph-properties>
    </style:style>
    <style:style style:name="P1607" style:parent-style-name="Normal" style:family="paragraph">
      <style:paragraph-properties>
        <style:tab-stops>
          <style:tab-stop style:type="left" style:position="0.5in"/>
        </style:tab-stops>
      </style:paragraph-properties>
    </style:style>
    <style:style style:name="P1608" style:parent-style-name="Normal" style:family="paragraph">
      <style:paragraph-properties>
        <style:tab-stops>
          <style:tab-stop style:type="left" style:position="0.5in"/>
        </style:tab-stops>
      </style:paragraph-properties>
    </style:style>
    <style:style style:name="P1609" style:parent-style-name="Normal" style:family="paragraph">
      <style:paragraph-properties>
        <style:tab-stops>
          <style:tab-stop style:type="left" style:position="4.2527in"/>
        </style:tab-stops>
      </style:paragraph-properties>
    </style:style>
    <style:style style:name="P1610" style:parent-style-name="Normal" style:family="paragraph">
      <style:paragraph-properties>
        <style:tab-stops>
          <style:tab-stop style:type="left" style:position="0.5in"/>
        </style:tab-stops>
      </style:paragraph-properties>
    </style:style>
    <style:style style:name="P1611" style:parent-style-name="Normal" style:family="paragraph">
      <style:paragraph-properties>
        <style:tab-stops>
          <style:tab-stop style:type="left" style:position="0.5in"/>
        </style:tab-stops>
      </style:paragraph-properties>
    </style:style>
    <style:style style:name="P1612" style:parent-style-name="Normal" style:family="paragraph">
      <style:paragraph-properties>
        <style:tab-stops>
          <style:tab-stop style:type="right" style:position="6.0625in"/>
        </style:tab-stops>
      </style:paragraph-properties>
    </style:style>
    <style:style style:name="P1613" style:parent-style-name="Normal" style:family="paragraph">
      <style:paragraph-properties>
        <style:tab-stops>
          <style:tab-stop style:type="right" style:position="6.0625in"/>
        </style:tab-stops>
      </style:paragraph-properties>
    </style:style>
    <style:style style:name="P1614" style:parent-style-name="Normal" style:family="paragraph">
      <style:paragraph-properties>
        <style:tab-stops>
          <style:tab-stop style:type="right" style:position="6.0625in"/>
        </style:tab-stops>
      </style:paragraph-properties>
    </style:style>
    <style:style style:name="P1615" style:parent-style-name="Normal" style:family="paragraph">
      <style:paragraph-properties>
        <style:tab-stops>
          <style:tab-stop style:type="right" style:position="6.0625in"/>
        </style:tab-stops>
      </style:paragraph-properties>
    </style:style>
    <style:style style:name="P1616" style:parent-style-name="Normal" style:family="paragraph">
      <style:paragraph-properties>
        <style:tab-stops>
          <style:tab-stop style:type="right" style:position="6.0625in"/>
        </style:tab-stops>
      </style:paragraph-properties>
    </style:style>
    <style:style style:name="T1617" style:parent-style-name="Pareigos" style:family="text">
      <style:text-properties style:font-name="Times New Roman" fo:text-transform="none" style:font-size-complex="12pt"/>
    </style:style>
    <style:style style:name="P1618" style:parent-style-name="Normal" style:family="paragraph">
      <style:paragraph-properties>
        <style:tab-stops>
          <style:tab-stop style:type="right" style:position="6.0625in"/>
        </style:tab-stops>
      </style:paragraph-properties>
    </style:style>
    <style:style style:name="T1619" style:parent-style-name="Pareigos" style:family="text">
      <style:text-properties style:font-name="Times New Roman" fo:text-transform="none" style:font-size-complex="12pt"/>
    </style:style>
    <style:style style:name="P1620" style:parent-style-name="Normal" style:family="paragraph">
      <style:paragraph-properties>
        <style:tab-stops>
          <style:tab-stop style:type="right" style:position="6.0625in"/>
        </style:tab-stops>
      </style:paragraph-properties>
    </style:style>
    <style:style style:name="T1621" style:parent-style-name="Pareigos" style:family="text">
      <style:text-properties style:font-name="Times New Roman" fo:text-transform="none" style:font-size-complex="12pt"/>
    </style:style>
    <style:style style:name="P1622" style:parent-style-name="Normal" style:family="paragraph">
      <style:paragraph-properties>
        <style:tab-stops>
          <style:tab-stop style:type="left" style:position="4.2527in"/>
        </style:tab-stops>
      </style:paragraph-properties>
    </style:style>
    <style:style style:name="T1623" style:parent-style-name="Pareigos" style:family="text">
      <style:text-properties style:font-name="Times New Roman" fo:text-transform="none" style:font-size-complex="12pt"/>
    </style:style>
    <style:style style:name="T1624" style:parent-style-name="Pareigos" style:family="text">
      <style:text-properties style:font-name="Times New Roman" fo:text-transform="none" style:font-size-complex="12pt"/>
    </style:style>
    <style:style style:name="T162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11</text:span><text:span text:style-name="T17">-</text:span><text:span text:style-name="T18">09</text:span><text:span text:style-name="T19"><text:s text:c="2"/></text:span><text:span text:style-name="T20">Nr. SPP-</text:span><text:span text:style-name="T21">109</text:span></text:p>
      <text:p text:style-name="P22"><text:span text:style-name="T23">Vilnius</text:span></text:p>
      <text:p text:style-name="P24"/>
      <text:p text:style-name="P25"/>
      <text:p text:style-name="P26">Posėdžio pirmininkas –<text:s/>Seimo Pirmininko pavaduotojas J. Jarutis.</text:p>
      <text:p text:style-name="P27"/>
      <text:p text:style-name="P28"/>
      <text:p text:style-name="P29"><text:span text:style-name="T30">Užsiregistravo<text:s/></text:span><text:span text:style-name="T31">50</text:span><text:span text:style-name="T32"><text:s/>Seimo nari</text:span><text:span text:style-name="T33">ų</text:span><text:span text:style-name="T34"><text:s/></text:span><text:span text:style-name="T35">(</text:span><text:span text:style-name="T36">1</text:span><text:span text:style-name="T37">4</text:span><text:span text:style-name="T38">.</text:span><text:span text:style-name="T39">0</text:span><text:span text:style-name="T40">0 val.</text:span><text:span text:style-name="T41">)</text:span></text:p>
      <text:p text:style-name="P42"/>
      <text:p text:style-name="P43"/>
      <text:p text:style-name="P44">14.00 val.</text:p>
      <text:p text:style-name="P45"><text:span text:style-name="T46">Informaciniai pranešimai</text:span><text:span text:style-name="T47"><text:s/></text:span></text:p>
      <text:p text:style-name="P48"/>
      <text:p text:style-name="P49">Posėdžio pirmininkas<text:s/>perskaitė Lietuvos socialdemokratų partijos frakcijos 2021 m. lapkričio 9 d. pareiškimą, kad Lietuvos socialdemokratų partijos frakcijos<text:s/>seniūnu išrinktas<text:s/><text:span text:style-name="T50">Seimo narys</text:span><text:s/>G. Paluckas, seniūno pavaduotojais –<text:s/><text:span text:style-name="T51">Seimo nariai</text:span><text:s/>O. Leiputė ir E. Sabutis, į Seimo seniūnų sueigą paskirtas<text:s/>G. Paluckas.<text:s/></text:p>
      <text:p text:style-name="P52"/>
      <text:p text:style-name="P53"/>
      <text:p text:style-name="P54">14.01<text:s/>val.</text:p>
      <text:p text:style-name="P55"><text:span text:style-name="T56">Pranešimo<text:s/></text:span><text:span text:style-name="T57">„A</text:span><text:span text:style-name="T58">mbicinga Europos<text:s/></text:span><text:span text:style-name="T59">S</text:span><text:span text:style-name="T60">ąjungos<text:s/></text:span><text:span text:style-name="T61">R</text:span><text:span text:style-name="T62">ytų partnerystės politika: kodėl jos reikia ir kaip to pasiekti“ pristatymas ir diskusija</text:span></text:p>
      <text:p text:style-name="P63">Pranešėjas –<text:s/><text:span text:style-name="T64">Užsienio reikalų<text:s/></text:span><text:span text:style-name="T65">komiteto</text:span><text:span text:style-name="T66"><text:s/></text:span>pirmininkas Ž. Pavilionis.<text:s/></text:p>
      <text:p text:style-name="P67"/>
      <text:p text:style-name="P68">Dėl posėdžio vedimo tvarkos kalbėjo Seimo narė<text:s/>L. L. Andrikienė.</text:p>
      <text:p text:style-name="P69"/>
      <text:p text:style-name="P70">Klausė Seimo narys<text:s/>V. Valkiūnas.<text:s/></text:p>
      <text:p text:style-name="P71"/>
      <text:p text:style-name="P72">Diskusijoje kalbėjo<text:s/><text:span text:style-name="T73">Seimo nariai</text:span>:<text:s/>D. Šakalienė (Lietuvos socialdemokratų partijos frakcijos<text:s/><text:span text:style-name="T74">vardu</text:span>),<text:s/>A. Lydeka (<text:span text:style-name="T75">Liberalų sąjūdžio frakcijos</text:span><text:span text:style-name="T76"><text:s/></text:span><text:span text:style-name="T77">vardu</text:span>),<text:s/>P. Gražulis (Lietuvos regionų frakcijos<text:s/><text:span text:style-name="T78">vardu</text:span>),<text:s/>M. Matijošaitis (<text:span text:style-name="T79">Laisvės frakcijos</text:span><text:s/><text:span text:style-name="T80">vardu</text:span>),<text:s/>E. Zingeris,<text:s/>L. L. Andrikienė,<text:s/>R. Lopata.</text:p>
      <text:p text:style-name="P81"/>
      <text:p text:style-name="P82"><text:span text:style-name="T83">Užsienio reikalų<text:s/></text:span><text:span text:style-name="T84">komiteto</text:span><text:span text:style-name="T85"><text:s/></text:span>pirmininko pavaduotojas G. Surplys perskaitė<text:s/>baigiamąjį<text:s/>pranešimą.<text:s/></text:p>
      <text:p text:style-name="P86"/>
      <text:p text:style-name="P87"/>
      <text:p text:style-name="P88">15.00 val.<text:s/></text:p>
      <text:p text:style-name="P89"><text:span text:style-name="T90">SVARSTYTA.</text:span><text:span text:style-name="T91"> </text:span>Seimo nutarimo „Dėl nepaprastosios padėties įvedimo“ projektas<text:s/>Nr. XIVP-1083<text:s/><text:span text:style-name="T92">(teikėja – Seimo Pirmininkė<text:s/></text:span><text:span text:style-name="T93">V. Čmilytė-Nielsen</text:span><text:span text:style-name="T94">)</text:span><text:span text:style-name="T95"><text:s/></text:span><text:span text:style-name="T96">(pateikimas, svarstymas ir priėmimas)</text:span>.<text:s/></text:p>
      <text:p text:style-name="P97">Pranešėja<text:s/>–<text:s/>Seimo Pirmininkė V. Čmilytė-Nielsen.<text:s/></text:p>
      <text:p text:style-name="P98"/>
      <text:p text:style-name="P99">Į<text:s/><text:span text:style-name="T100">Seimo narių klausimus atsakė<text:s/></text:span><text:span text:style-name="T101">Ministrė Pirmininkė I. Šimonytė</text:span><text:span text:style-name="T102">.<text:s/></text:span></text:p>
      <text:p text:style-name="P103"/>
      <text:p text:style-name="P104">Klausė Seimo nariai:<text:s/>E. Gentvilas,<text:s/>K. Masiulis,<text:s/>R. Tamašunienė, B. Petkevič, A. Lydeka.<text:s/></text:p>
      <text:p text:style-name="P105"/>
      <text:p text:style-name="P106">Posėdžio pirmininko pasiūlymui pratęsti klausimams užduoti skirtą laiką 10 min. pritarta bendru sutarimu.<text:s/></text:p>
      <text:p text:style-name="P107"/>
      <text:p text:style-name="P108"><text:span text:style-name="T109">Klausė Seimo nariai:<text:s/></text:span><text:span text:style-name="T110">R. Baškienė,<text:s/></text:span><text:span text:style-name="T111">R. Šarknickas</text:span><text:span text:style-name="T112">,</text:span><text:span text:style-name="T113"><text:s/></text:span><text:span text:style-name="T114">P. Gražulis,<text:s/></text:span><text:span text:style-name="T115">Z. Balčytis</text:span><text:span text:style-name="T116">, S. Jovaiša,<text:s/></text:span><text:span text:style-name="T117">T. Tomilinas</text:span><text:span text:style-name="T118">.<text:s/></text:span></text:p>
      <text:p text:style-name="P119"/>
      <text:p text:style-name="P120"><text:span text:style-name="T121">NUTARTA</text:span><text:span text:style-name="T122">. </text:span><text:span text:style-name="T123">Pritarti šiam projektui po pateikimo.</text:span><text:span text:style-name="T124"><text:s/></text:span><text:span text:style-name="T125">Pritarta bendru sutarimu.</text:span></text:p>
      <text:p text:style-name="P126"/>
      <text:p text:style-name="P127">Diskusijoje kalbėjo Seimo nariai:<text:s/>E. Gentvilas<text:s/>(Liberalų sąjūdžio frakcijos<text:s/>vardu),<text:s/>D. Gaižauskas (Lietuvos valstiečių ir žaliųjų sąjungos frakcijos<text:s/>vardu),<text:s/>K. Masiulis.<text:s/></text:p>
      <text:p text:style-name="P128">Dėl posėdžio vedimo tvarkos kalbėjo<text:s/>ir replikavo<text:s/>Seimo nariai:<text:s/>A. Širinskienė,<text:s/>E. Gentvilas, P. Gražulis,<text:s/>L. Kasčiūnas, K. Masiulis.<text:s/></text:p>
      <text:p text:style-name="P129">Diskusijoje kalbėjo Seimo nariai:<text:s/>V. Bakas,<text:s/>T. Tomilinas,<text:s/>V. Aleknaitė-Abramikienė.</text:p>
      <text:p text:style-name="P130"/>
      <text:p text:style-name="P131">Dėl balsavimo motyvų kalbėjo Seimo nariai:<text:s/>A. Petrošius,<text:s/>P. Gražulis.<text:s/></text:p>
      <text:p text:style-name="P132"/>
      <text:p text:style-name="P133"><text:span text:style-name="T134">NUTARTA</text:span><text:span text:style-name="T135">. </text:span><text:span text:style-name="T136">Pritarti šiam projektui po svarstymo Seimo posėdyje.<text:s/></text:span><text:span text:style-name="T137">Pritarta bendru sutarimu.</text:span></text:p>
      <text:p text:style-name="P138"/>
      <text:p text:style-name="P139">1–4<text:s/>straipsniai priimti bendru sutarimu.</text:p>
      <text:p text:style-name="P140"/>
      <text:p text:style-name="P141">Dėl balsavimo motyvų kalbėjo Seimo nariai:<text:s/>E. Gentvilas,<text:s/>D. Gaižauskas,<text:s/>K. Masiulis, K. Vilkauskas.<text:s/></text:p>
      <text:p text:style-name="P142"/>
      <text:p text:style-name="P143">Posėdžio pirmininkas pranešė, kad balsavimas vyks numatytu laiku<text:s/>–<text:s/>17.10 val.</text:p>
      <text:p text:style-name="P144"/>
      <text:p text:style-name="P145">Toliau posėdžiui pirmininkavo Seimo Pirmininko pavaduotojas<text:s/>V. Mitalas.<text:s/></text:p>
      <text:p text:style-name="P146"/>
      <text:p text:style-name="P147"/>
      <text:p text:style-name="P148">16.13<text:s/>val.</text:p>
      <text:p text:style-name="P149"><text:span text:style-name="T150">SVARSTYTA.</text:span> Seimo nutarimo „Dėl Jūratės Varanauskaitės skyrimo Lietuvos Aukščiausiojo Teismo teisėja“ projektas Nr. XIVP-943<text:s/><text:span text:style-name="T151">(</text:span><text:span text:style-name="T152">teikėjas – Respublikos Prezidentas)<text:s/></text:span><text:span text:style-name="T153">(pateikimas)</text:span>.<text:s/></text:p>
      <text:p text:style-name="P154">Pranešėja – Respublikos Prezidento vyriausioji patarėja J. Šovienė.</text:p>
      <text:p text:style-name="P155"/>
      <text:p text:style-name="P156"><text:span text:style-name="T157">Kalbėjo ir į Seimo narių klausimus atsakė kandidat</text:span><text:span text:style-name="T158">ė</text:span><text:span text:style-name="T159"><text:s/>į<text:s/></text:span>Lietuvos Aukščiausiojo Teismo<text:span text:style-name="T160"><text:s/></text:span><text:span text:style-name="T161">teisėjo<text:s/></text:span><text:span text:style-name="T162">pareigas<text:s/></text:span>J. Varanauskaitė<text:span text:style-name="T163">.</text:span></text:p>
      <text:p text:style-name="P164"/>
      <text:p text:style-name="P165">Klausė Seimo nariai:<text:s/>V. Bakas,<text:s/>M. Lingė.<text:s/></text:p>
      <text:p text:style-name="P166"/>
      <text:p text:style-name="P167">NUTARTA:<text:s/></text:p>
      <text:p text:style-name="P168">1. Pradėti šio projekto svarstymo procedūrą Seimo statuto nustatyta tvarka.</text:p>
      <text:p text:style-name="P169">2. Pagrindinis komitetas – Teisės ir teisėtvarkos komitetas.</text:p>
      <text:p text:style-name="P170"><text:span text:style-name="T171">3. </text:span><text:span text:style-name="T172">Seimo posėdyje svarstyti 202</text:span><text:span text:style-name="T173">1</text:span><text:span text:style-name="T174">-</text:span><text:span text:style-name="T175">11</text:span><text:span text:style-name="T176">-2</text:span><text:span text:style-name="T177">5</text:span><text:span text:style-name="T178">.<text:s/></text:span><text:span text:style-name="T179">Pritarta bendru sutarimu.</text:span></text:p>
      <text:p text:style-name="P180"/>
      <text:p text:style-name="P181"/>
      <text:p text:style-name="P182">16.27<text:s/>val.</text:p>
      <text:p text:style-name="P183"><text:span text:style-name="T184">SVARSTYTA.</text:span> Seimo nutarimo „Dėl Dalios Višinskienės skyrimo Lietuvos Aukščiausiojo Teismo teisėja“ projektas Nr. XIVP-944<text:s/><text:span text:style-name="T185">(</text:span><text:span text:style-name="T186">teikėjas – Respublikos Prezidentas)<text:s/></text:span><text:span text:style-name="T187">(pateikimas)</text:span>.<text:s/></text:p>
      <text:soft-page-break/>
      <text:p text:style-name="P188">Pranešėja – Respublikos Prezidento vyriausioji patarėja J. Šovienė.</text:p>
      <text:p text:style-name="P189"/>
      <text:p text:style-name="P190"><text:span text:style-name="T191">Kalbėjo ir į Seimo narių klausimus atsakė kandidat</text:span><text:span text:style-name="T192">ė</text:span><text:span text:style-name="T193"><text:s/>į<text:s/></text:span>Lietuvos Aukščiausiojo Teismo<text:span text:style-name="T194"><text:s/></text:span><text:span text:style-name="T195">teisėjo<text:s/></text:span><text:span text:style-name="T196">pareigas<text:s/></text:span>D. Višinskienė<text:span text:style-name="T197">.</text:span></text:p>
      <text:p text:style-name="P198"/>
      <text:p text:style-name="P199">Klausė Seimo nariai:<text:s/>V. Bakas,<text:s/>M. Lingė,<text:s/>A. Vyšniauskas,<text:s/>P. Gražulis,<text:s/>L. Nagienė, S. Tumėnas.<text:s/></text:p>
      <text:p text:style-name="P200"/>
      <text:p text:style-name="P201">NUTARTA:<text:s/></text:p>
      <text:p text:style-name="P202">1. Pradėti šio projekto svarstymo procedūrą Seimo statuto nustatyta tvarka.</text:p>
      <text:p text:style-name="P203">2. Pagrindinis komitetas – Teisės ir teisėtvarkos komitetas.</text:p>
      <text:p text:style-name="P204"><text:span text:style-name="T205">3. </text:span><text:span text:style-name="T206">Seimo posėdyje svarstyti 202</text:span><text:span text:style-name="T207">1</text:span><text:span text:style-name="T208">-</text:span><text:span text:style-name="T209">11</text:span><text:span text:style-name="T210">-2</text:span><text:span text:style-name="T211">5</text:span><text:span text:style-name="T212">.<text:s/></text:span><text:span text:style-name="T213">Pritarta bendru sutarimu.</text:span></text:p>
      <text:p text:style-name="P214"/>
      <text:p text:style-name="P215"/>
      <text:p text:style-name="P216">16.55<text:s/>val.</text:p>
      <text:p text:style-name="P217"><text:span text:style-name="T218">SVARSTYTA.</text:span> Seimo nutarimo „Dėl kariams ekstremaliosios situacijos atveju suteiktų teisių suteikimo trukmės pratęsimo“ projektas Nr. XIVP-1046(2)<text:s/><text:span text:style-name="T219">(teikėjai –</text:span><text:span text:style-name="T220"><text:s/></text:span><text:span text:style-name="T221">Vyriausybė</text:span><text:span text:style-name="T222"><text:s/>/ krašto apsaugos ministras A. Anušauskas)</text:span><text:span text:style-name="T223"><text:s/></text:span><text:span text:style-name="T224">(</text:span><text:span text:style-name="T225">svarstymas</text:span><text:span text:style-name="T226">)</text:span><text:span text:style-name="T227">.</text:span><text:s/></text:p>
      <text:p text:style-name="P228"/>
      <text:p text:style-name="P229">Pagrindinio –<text:s/>Nacionalinio saugumo ir gynybos komiteto<text:s/>išvadą<text:s/>pateikė šio komiteto<text:s/>atstovas<text:s/>V. Rakutis.<text:s/></text:p>
      <text:p text:style-name="P230"/>
      <text:p text:style-name="P231">Balsavimas dėl šio<text:s/>projekto –<text:s/>numatytu laiku.</text:p>
      <text:p text:style-name="P232"/>
      <text:p text:style-name="P233"/>
      <text:p text:style-name="P234">16.57<text:s/>val.</text:p>
      <text:p text:style-name="P235"><text:span text:style-name="T236">SVARSTYTA:<text:s/></text:span></text:p>
      <text:p text:style-name="P237">1. Strateginio valdymo įstatymo Nr. XIII-3096 pakeitimo įstatymo projektas Nr. XIVP-1004.<text:s/></text:p>
      <text:p text:style-name="P238">2. Regioninės plėtros įstatymo Nr. VIII-1889 2, 4, 5, 6, 7, 9, 10, 11, 12, 13, 14, 23, 25, 26, 28 straipsnių pakeitimo ir 15 straipsnio pripažinimo netekusiu galios įstatymo<text:s/>projektas Nr. XIVP-1005.<text:s/></text:p>
      <text:p text:style-name="P239">3. Investicijų įstatymo Nr. VIII-1312 1, 2, 3, 9<text:span text:style-name="T240">1</text:span>, 12 ir 13 straipsnių pakeitimo įstatymo projektas Nr. XIVP-1006.<text:s/></text:p>
      <text:p text:style-name="P241">4. Žemės įstatymo Nr. I-446 9 ir 45 straipsnių pakeitimo įstatymo projektas Nr. XIVP-1007.<text:s/></text:p>
      <text:p text:style-name="P242">5. Teritorijų planavimo įstatymo Nr. I-1120 2 straipsnio pakeitimo įstatymo projektas Nr. XIVP-1008.<text:s/></text:p>
      <text:p text:style-name="P243">6. Teritorijų planavimo įstatymo Nr. I-1120 2, 4, 6, 17, 20, 23 ir 28 straipsnių pakeitimo įstatymo Nr. XIII-3163 8 straipsnio pakeitimo įstatymo projektas Nr. XIVP-1009.<text:s/></text:p>
      <text:p text:style-name="P244">7. Viešojo administravimo įstatymo Nr. VIII-1234 5 straipsnio pakeitimo įstatymo projektas Nr. XIVP-1010.<text:s/></text:p>
      <text:p text:style-name="P245">8. Nacionalinio saugumo pagrindų įstatymo Nr. VIII-49 3 straipsnio pakeitimo įstatymo projektas Nr. XIVP-1011<text:s/><text:span text:style-name="T246">(</text:span><text:span text:style-name="T247">teikėja</text:span><text:span text:style-name="T248">i</text:span><text:span text:style-name="T249"><text:s/>–</text:span><text:span text:style-name="T250"><text:s/></text:span><text:span text:style-name="T251">Vyriausybė</text:span><text:span text:style-name="T252"><text:s/>/<text:s/></text:span><text:span text:style-name="T253">finansų ministrė G. Skaistė</text:span><text:span text:style-name="T254">)<text:s/></text:span><text:span text:style-name="T255">(pateikimas)</text:span><text:span text:style-name="T256">.</text:span><text:s/></text:p>
      <text:p text:style-name="P257"><text:span text:style-name="T258">Pranešėja</text:span><text:span text:style-name="T259">s</text:span><text:span text:style-name="T260"><text:s/>–<text:s/></text:span><text:span text:style-name="T261">finansų<text:s/></text:span><text:span text:style-name="T262">vice</text:span><text:span text:style-name="T263">ministr</text:span><text:span text:style-name="T264">as</text:span><text:span text:style-name="T265"><text:s/></text:span><text:span text:style-name="T266">G. Norkūnas</text:span>.<text:s/></text:p>
      <text:p text:style-name="P267"/>
      <text:p text:style-name="P268">Klausė Seimo narys<text:s/>R. Lopata.<text:s/></text:p>
      <text:p text:style-name="P269"/>
      <text:p text:style-name="P270">Balsavimas dėl šių projektų – numatytu laiku.<text:s/></text:p>
      <text:p text:style-name="P271"/>
      <text:p text:style-name="P272"/>
      <text:p text:style-name="P273"/>
      <text:soft-page-break/>
      <text:p text:style-name="P274">17.05<text:s/>val.</text:p>
      <text:p text:style-name="P275"><text:span text:style-name="T276">SVARSTYTA:<text:s/></text:span></text:p>
      <text:p text:style-name="P277">1. Finansinio tvarumo įstatymo Nr. XI-393 1, 2, 3, 12, 13, 16, 18, 19, 21, 22, 23, 24, 25, 26, 28, 42, 46, 48, 50, 51, 52, 53, 54, 55, 58, 59, 60, 66, 77, 78, 80, 81, 82, 87, 107, 108, 113, 116, 128 straipsnių, III skyriaus ketvirtojo skirsnio pavadinimo, priedo pakeitimo, Įstatymo papildymo 21<text:span text:style-name="T278">1</text:span>, 25<text:span text:style-name="T279">1</text:span>, 25<text:span text:style-name="T280">2</text:span>, 25<text:span text:style-name="T281">3</text:span>, 25<text:span text:style-name="T282">4</text:span>, 26<text:span text:style-name="T283">1</text:span>, 26<text:span text:style-name="T284">2</text:span>, 26<text:span text:style-name="T285">3</text:span>, 26<text:span text:style-name="T286">4</text:span>, 26<text:span text:style-name="T287">5</text:span>, 26<text:span text:style-name="T288">6</text:span>, 49<text:span text:style-name="T289">1</text:span>, 52<text:span text:style-name="T290">1</text:span>, 101<text:span text:style-name="T291">1</text:span><text:s/>straipsniais ir 27 straipsnio pripažinimo netekusiu galios įstatymo projektas Nr. XIVP-982.<text:s/></text:p>
      <text:p text:style-name="P292">2. Bankų įstatymo Nr. IX-2085 2, 9, 16, 48, 52, 57, 59, 67, 70<text:span text:style-name="T293">1</text:span>, 72, 87 straipsnių, priedo pakeitimo ir Įstatymo papildymo 70<text:span text:style-name="T294">3</text:span><text:s/>straipsniu įstatymo projektas Nr. XIVP-983.<text:s/></text:p>
      <text:p text:style-name="P295">3. Atsiskaitymų baigtinumo mokėjimo ir vertybinių popierių atsiskaitymo sistemose įstatymo<text:s/>Nr. XI-1428 2 straipsnio ir priedo pakeitimo įstatymo projektas Nr. XIVP-984.<text:s/></text:p>
      <text:p text:style-name="P296">4. Centrinių kredito unijų įstatymo Nr. VIII-1682 1, 2, 8, 15, 34, 49, 61, 70 straipsnių ir priedo pakeitimo įstatymo projektas Nr. XIVP-985.<text:s/></text:p>
      <text:p text:style-name="P297">5. Finansų įstaigų įstatymo Nr. IX-1068 2, 4, 44 straipsnių ir priedo pakeitimo įstatymo projektas Nr. XIVP-986.<text:s/></text:p>
      <text:p text:style-name="P298">6. Finansinių priemonių rinkų įstatymo Nr. X-1024 15, 102, 107 straipsnių, priedo pakeitimo ir Įstatymo papildymo 29<text:span text:style-name="T299">1</text:span><text:s/>ir 105<text:span text:style-name="T300">1</text:span><text:s/>straipsniais įstatymo projektas Nr. XIVP-987.<text:s/></text:p>
      <text:p text:style-name="P301">7. Įmonių, priklausančių finansų konglomeratui, papildomos priežiūros įstatymo Nr. IX-2387 1, 2, 12 straipsnių, priedo pakeitimo ir Įstatymo papildymo antruoju<text:span text:style-name="T302">1</text:span><text:s/>skirsniu įstatymo projektas Nr. XIVP-988.<text:s/></text:p>
      <text:p text:style-name="P303">8. Finansinio užtikrinimo susitarimų įstatymo Nr. IX-2127 2, 9 straipsnių ir priedo pakeitimo įstatymo projektas Nr. XIVP-989.<text:s/></text:p>
      <text:p text:style-name="P304">9. Kredito unijų įstatymo Nr. I-796 77 straipsnio pakeitimo įstatymo projektas Nr. XIVP-990.<text:s/></text:p>
      <text:p text:style-name="P305">10. Lietuvos banko įstatymo Nr. I-678 8, 11, 42, 43, 43<text:span text:style-name="T306">2</text:span><text:s/>straipsnių, 1, 2 ir 3 priedų pakeitimo įstatymo projektas Nr. XIVP-991<text:s/><text:span text:style-name="T307">(</text:span><text:span text:style-name="T308">teikėja</text:span><text:span text:style-name="T309">i</text:span><text:span text:style-name="T310"><text:s/>–</text:span><text:span text:style-name="T311"><text:s/></text:span><text:span text:style-name="T312">Vyriausybė</text:span><text:span text:style-name="T313"><text:s/>/<text:s/></text:span><text:span text:style-name="T314">finansų ministrė G. Skaistė</text:span><text:span text:style-name="T315">)<text:s/></text:span><text:span text:style-name="T316">(pateikimas)</text:span><text:span text:style-name="T317">.</text:span><text:s/></text:p>
      <text:p text:style-name="P318"><text:span text:style-name="T319">Pranešėja</text:span><text:span text:style-name="T320"><text:s/>–<text:s/></text:span><text:span text:style-name="T321">finansų<text:s/></text:span><text:span text:style-name="T322">vice</text:span><text:span text:style-name="T323">ministrė<text:s/></text:span><text:span text:style-name="T324">V</text:span><text:span text:style-name="T325">. </text:span><text:span text:style-name="T326">Česnulevičiūtė</text:span><text:span text:style-name="T327">-</text:span><text:span text:style-name="T328">Markevičienė</text:span>.<text:s/></text:p>
      <text:p text:style-name="P329"/>
      <text:p text:style-name="P330">Klausė Seimo nariai:<text:s/><text:span text:style-name="T331">V. Ąžuolas</text:span>,<text:s/><text:span text:style-name="T332">M. Majauskas</text:span>, A. Skardžius.<text:s/></text:p>
      <text:p text:style-name="P333"/>
      <text:p text:style-name="P334">Dėl balsavimo motyvų kalbėjo Seimo narys<text:s/><text:span text:style-name="T335">M. Majauskas</text:span>.<text:s/></text:p>
      <text:p text:style-name="P336"/>
      <text:p text:style-name="P337"><text:span text:style-name="T338">NUTARTA:<text:s/></text:span></text:p>
      <text:p text:style-name="P339"><text:span text:style-name="T340">1. </text:span><text:span text:style-name="T341">Pritarti ši</text:span><text:span text:style-name="T342">e</text:span><text:span text:style-name="T343">m</text:span><text:span text:style-name="T344">s</text:span><text:span text:style-name="T345"><text:s/>projekt</text:span><text:span text:style-name="T346">ams</text:span><text:span text:style-name="T347"><text:s/>po pateikimo ir pradėti j</text:span><text:span text:style-name="T348">ų</text:span><text:span text:style-name="T349"><text:s/>svarstymo procedūrą.<text:s/></text:span><text:span text:style-name="T350">Balsavimo rezultatai: už –<text:s/></text:span><text:span text:style-name="T351">128</text:span><text:span text:style-name="T352">, prieš –<text:s/></text:span><text:span text:style-name="T353">0</text:span><text:span text:style-name="T354">, susilaikė<text:s/></text:span><text:span text:style-name="T355">0</text:span><text:span text:style-name="T356">. (Užsiregistravo<text:s/></text:span><text:span text:style-name="T357">128</text:span><text:span text:style-name="T358"><text:s/>Seimo nariai (1</text:span><text:span text:style-name="T359">7</text:span><text:span text:style-name="T360">.</text:span><text:span text:style-name="T361">16</text:span><text:span text:style-name="T362"><text:s/>val.)</text:span></text:p>
      <text:p text:style-name="P363"><text:span text:style-name="T364">2. </text:span><text:span text:style-name="T365">Paskirti<text:s/></text:span><text:span text:style-name="T366">Biudžeto ir finansų komitetą</text:span><text:span text:style-name="T367"><text:s/>pagrindiniu komitetu ši</text:span><text:span text:style-name="T368">e</text:span><text:span text:style-name="T369">m</text:span><text:span text:style-name="T370">s</text:span><text:span text:style-name="T371"><text:s/>projekt</text:span><text:span text:style-name="T372">ams</text:span><text:span text:style-name="T373"><text:s/>svarstyti.<text:s/></text:span><text:span text:style-name="T374">Pritarta bendru sutarimu.</text:span><text:span text:style-name="T375"><text:s/></text:span></text:p>
      <text:p text:style-name="P376"><text:span text:style-name="T377">3</text:span><text:span text:style-name="T378">. </text:span><text:span text:style-name="T379">Paskirti ši</text:span><text:span text:style-name="T380">ų</text:span><text:span text:style-name="T381"><text:s/>projekt</text:span><text:span text:style-name="T382">ų</text:span><text:span text:style-name="T383"><text:s/>preliminarią svarstymo Seimo posėdyje datą – 202</text:span><text:span text:style-name="T384">1</text:span><text:span text:style-name="T385">-</text:span><text:span text:style-name="T386">12</text:span><text:span text:style-name="T387">-</text:span><text:span text:style-name="T388">07</text:span><text:span text:style-name="T389">.<text:s/></text:span><text:span text:style-name="T390">Pritarta bendru sutarimu.</text:span></text:p>
      <text:p text:style-name="P391"/>
      <text:p text:style-name="P392"/>
      <text:p text:style-name="P393">17.17<text:s/>val.<text:s/></text:p>
      <text:p text:style-name="P394"><text:span text:style-name="T395">SVARSTYTA.</text:span><text:span text:style-name="T396"> </text:span>Seimo nutarimo „Dėl nepaprastosios padėties įvedimo“ projektas<text:s/>Nr. XIVP-1083<text:s/><text:span text:style-name="T397">(teikėja – Seimo Pirmininkė<text:s/></text:span><text:span text:style-name="T398">V. Čmilytė-Nielsen</text:span><text:span text:style-name="T399">)</text:span><text:span text:style-name="T400"><text:s/></text:span><text:span text:style-name="T401">(priėmim</text:span><text:span text:style-name="T402">o tęsinys</text:span><text:span text:style-name="T403">)</text:span>.<text:s/></text:p>
      <text:p text:style-name="P404"/>
      <text:p text:style-name="P405">Posėdžio pirmininkas paskelbė balsavimą dėl šio<text:s/>Seimo nutarimo<text:s/>priėmimo.</text:p>
      <text:p text:style-name="P406"/>
      <text:p text:style-name="P407"><text:span text:style-name="T408">NUTARTA</text:span><text:span text:style-name="T409">. Priimti<text:s/></text:span>Seimo nutarimą<text:s/>„Dėl nepaprastosios padėties įvedimo“.<text:s/><text:span text:style-name="T410">Balsavimo rezultatai: už –<text:s/></text:span><text:span text:style-name="T411">122</text:span><text:span text:style-name="T412">, prieš –<text:s/></text:span><text:span text:style-name="T413">1</text:span><text:span text:style-name="T414">, susilaikė<text:s/></text:span><text:span text:style-name="T415">0</text:span><text:span text:style-name="T416">. (Užsiregistravo<text:s/></text:span><text:span text:style-name="T417">125</text:span><text:span text:style-name="T418"><text:s/>Seimo nariai (1</text:span><text:span text:style-name="T419">7</text:span><text:span text:style-name="T420">.</text:span><text:span text:style-name="T421">17</text:span><text:span text:style-name="T422"><text:s/>val.)</text:span></text:p>
      <text:p text:style-name="P423"/>
      <text:p text:style-name="P424">Replikavo Seimo narys<text:s/>E. Gentvilas.<text:s/></text:p>
      <text:p text:style-name="P425"/>
      <text:p text:style-name="P426"/>
      <text:p text:style-name="P427">17.18<text:s/>val.</text:p>
      <text:p text:style-name="P428"><text:span text:style-name="T429">SVARSTYTA.</text:span> Seimo nutarimo „Dėl kariams ekstremaliosios situacijos atveju suteiktų teisių suteikimo trukmės pratęsimo“ projektas Nr. XIVP-1046(2)<text:s/><text:span text:style-name="T430">(teikėjai –</text:span><text:span text:style-name="T431"><text:s/></text:span><text:span text:style-name="T432">Vyriausybė</text:span><text:span text:style-name="T433"><text:s/>/ krašto apsaugos ministras A. Anušauskas)</text:span><text:span text:style-name="T434"><text:s/></text:span><text:span text:style-name="T435">(</text:span><text:span text:style-name="T436">svarstym</text:span><text:span text:style-name="T437">o tęsinys</text:span><text:span text:style-name="T438">)</text:span><text:span text:style-name="T439">.</text:span><text:s/></text:p>
      <text:p text:style-name="P440"/>
      <text:p text:style-name="P441"><text:span text:style-name="T442">NUTARTA</text:span><text:span text:style-name="T443">. </text:span><text:span text:style-name="T444">Pritarti šiam projektui po svarstymo Seimo posėdyje.<text:s/></text:span><text:span text:style-name="T445">Pritarta bendru sutarimu.</text:span></text:p>
      <text:p text:style-name="P446"/>
      <text:p text:style-name="P447"/>
      <text:p text:style-name="P448">17.20 val.</text:p>
      <text:p text:style-name="P449"><text:span text:style-name="T450">SVARSTYTA:<text:s/></text:span></text:p>
      <text:p text:style-name="P451">1. Strateginio valdymo įstatymo Nr. XIII-3096 pakeitimo įstatymo projektas Nr. XIVP-1004.<text:s/></text:p>
      <text:p text:style-name="P452">2. Regioninės plėtros įstatymo Nr. VIII-1889 2, 4, 5, 6, 7, 9, 10, 11, 12, 13, 14, 23, 25, 26, 28 straipsnių pakeitimo ir 15 straipsnio pripažinimo netekusiu galios įstatymo<text:s/>projektas Nr. XIVP-1005.<text:s/></text:p>
      <text:p text:style-name="P453">3. Investicijų įstatymo Nr. VIII-1312 1, 2, 3, 9<text:span text:style-name="T454">1</text:span>, 12 ir 13 straipsnių pakeitimo įstatymo projektas Nr. XIVP-1006.<text:s/></text:p>
      <text:p text:style-name="P455">4. Žemės įstatymo Nr. I-446 9 ir 45 straipsnių pakeitimo įstatymo projektas Nr. XIVP-1007.<text:s/></text:p>
      <text:p text:style-name="P456">5. Teritorijų planavimo įstatymo Nr. I-1120 2 straipsnio pakeitimo įstatymo projektas Nr. XIVP-1008.<text:s/></text:p>
      <text:p text:style-name="P457">6. Teritorijų planavimo įstatymo Nr. I-1120 2, 4, 6, 17, 20, 23 ir 28 straipsnių pakeitimo įstatymo Nr. XIII-3163 8 straipsnio pakeitimo įstatymo projektas Nr. XIVP-1009.<text:s/></text:p>
      <text:p text:style-name="P458">7. Viešojo administravimo įstatymo Nr. VIII-1234 5 straipsnio pakeitimo įstatymo projektas Nr. XIVP-1010.<text:s/></text:p>
      <text:p text:style-name="P459">8. Nacionalinio saugumo pagrindų įstatymo Nr. VIII-49 3 straipsnio pakeitimo įstatymo projektas Nr. XIVP-1011<text:s/><text:span text:style-name="T460">(</text:span><text:span text:style-name="T461">teikėja</text:span><text:span text:style-name="T462">i</text:span><text:span text:style-name="T463"><text:s/>–</text:span><text:span text:style-name="T464"><text:s/></text:span><text:span text:style-name="T465">Vyriausybė</text:span><text:span text:style-name="T466"><text:s/>/<text:s/></text:span><text:span text:style-name="T467">finansų ministrė G. Skaistė</text:span><text:span text:style-name="T468">)<text:s/></text:span><text:span text:style-name="T469">(pateikim</text:span><text:span text:style-name="T470">o tęsinys</text:span><text:span text:style-name="T471">)</text:span><text:span text:style-name="T472">.</text:span><text:s/></text:p>
      <text:p text:style-name="P473"/>
      <text:p text:style-name="P474"><text:span text:style-name="T475">NUTARTA:<text:s/></text:span></text:p>
      <text:p text:style-name="P476"><text:span text:style-name="T477">1. </text:span><text:span text:style-name="T478">Pritarti ši</text:span><text:span text:style-name="T479">e</text:span><text:span text:style-name="T480">m</text:span><text:span text:style-name="T481">s</text:span><text:span text:style-name="T482"><text:s/>projekt</text:span><text:span text:style-name="T483">ams</text:span><text:span text:style-name="T484"><text:s/>po pateikimo ir pradėti j</text:span><text:span text:style-name="T485">ų</text:span><text:span text:style-name="T486"><text:s/>svarstymo procedūrą.<text:s/></text:span><text:span text:style-name="T487">Pritarta bendru sutarimu.</text:span></text:p>
      <text:p text:style-name="P488"><text:span text:style-name="T489">2. </text:span><text:span text:style-name="T490">Paskirti<text:s/></text:span><text:span text:style-name="T491">Valstybės<text:s/></text:span><text:span text:style-name="T492">valdymo ir savivaldybių komitetą</text:span><text:span text:style-name="T493"><text:s/>pagrindiniu komitetu ši</text:span><text:span text:style-name="T494">e</text:span><text:span text:style-name="T495">m</text:span><text:span text:style-name="T496">s</text:span><text:span text:style-name="T497"><text:s/></text:span><text:span text:style-name="T498">visiems<text:s/></text:span><text:span text:style-name="T499">projekt</text:span><text:span text:style-name="T500">ams</text:span><text:span text:style-name="T501"><text:s/>svarstyti.<text:s/></text:span><text:span text:style-name="T502">Pritarta bendru sutarimu.</text:span><text:span text:style-name="T503"><text:s/></text:span></text:p>
      <text:p text:style-name="P504"><text:span text:style-name="T505">3. </text:span><text:span text:style-name="T506">Paskirti<text:s/></text:span><text:span text:style-name="T507">Audito komitetą</text:span><text:span text:style-name="T508"><text:s/></text:span><text:span text:style-name="T509">papildomu</text:span><text:span text:style-name="T510"><text:s/>komitetu ši</text:span><text:span text:style-name="T511">e</text:span><text:span text:style-name="T512">m</text:span><text:span text:style-name="T513">s</text:span><text:span text:style-name="T514"><text:s/></text:span><text:span text:style-name="T515">visiems<text:s/></text:span><text:span text:style-name="T516">projekt</text:span><text:span text:style-name="T517">ams</text:span><text:span text:style-name="T518"><text:s/>svarstyti.<text:s/></text:span><text:span text:style-name="T519">Pritarta bendru sutarimu.</text:span><text:span text:style-name="T520"><text:s/></text:span></text:p>
      <text:p text:style-name="P521"><text:span text:style-name="T522">4. </text:span><text:span text:style-name="T523">Paskirti<text:s/></text:span><text:span text:style-name="T524">Ateities komitetą bei<text:s/></text:span><text:span text:style-name="T525">Nacional</text:span><text:span text:style-name="T526">inio saugumo ir gynybos komitetą</text:span><text:span text:style-name="T527"><text:s/>papildom</text:span><text:span text:style-name="T528">ais</text:span><text:span text:style-name="T529"><text:s/>komitet</text:span><text:span text:style-name="T530">ais</text:span><text:span text:style-name="T531"><text:s/>projekt</text:span><text:span text:style-name="T532">ui<text:s/></text:span><text:span text:style-name="T533">Nr. XIVP-</text:span><text:span text:style-name="T534">1004<text:s/></text:span><text:span text:style-name="T535">svarstyti.<text:s/></text:span><text:span text:style-name="T536">Pritarta bendru sutarimu.</text:span><text:span text:style-name="T537"><text:s/></text:span></text:p>
      <text:p text:style-name="P538"><text:span text:style-name="T539">5. </text:span><text:span text:style-name="T540">Paskirti<text:s/></text:span><text:span text:style-name="T541">Kaimo reikalų komitetą</text:span><text:span text:style-name="T542"><text:s/></text:span><text:span text:style-name="T543">papildomu</text:span><text:span text:style-name="T544"><text:s/>komitetu projekt</text:span><text:span text:style-name="T545">ui<text:s/></text:span><text:span text:style-name="T546">Nr. XIVP-</text:span><text:span text:style-name="T547">1007<text:s/></text:span><text:span text:style-name="T548">svarstyti.<text:s/></text:span><text:span text:style-name="T549">Pritarta bendru sutarimu.</text:span><text:span text:style-name="T550"><text:s/></text:span></text:p>
      <text:p text:style-name="P551"><text:span text:style-name="T552">6. </text:span><text:span text:style-name="T553">Paskirti<text:s/></text:span><text:span text:style-name="T554">Aplinkos apsaugos ko</text:span><text:span text:style-name="T555">mitetą</text:span><text:span text:style-name="T556"><text:s/></text:span><text:span text:style-name="T557">papildomu</text:span><text:span text:style-name="T558"><text:s/>komitetu projekt</text:span><text:span text:style-name="T559">ams<text:s/></text:span><text:span text:style-name="T560">Nr. XIVP-</text:span><text:span text:style-name="T561">1008 ir<text:s/></text:span><text:span text:style-name="T562">Nr. XIVP-</text:span><text:span text:style-name="T563">1009</text:span><text:span text:style-name="T564"><text:s/>svarstyti.<text:s/></text:span><text:span text:style-name="T565">Pritarta bendru sutarimu.</text:span><text:span text:style-name="T566"><text:s/></text:span></text:p>
      <text:p text:style-name="P567"><text:span text:style-name="T568">7. </text:span><text:span text:style-name="T569">Paskirti ši</text:span><text:span text:style-name="T570">ų</text:span><text:span text:style-name="T571"><text:s/>projekt</text:span><text:span text:style-name="T572">ų</text:span><text:span text:style-name="T573"><text:s/>preliminarią svarstymo Seimo posėdyje datą – 202</text:span><text:span text:style-name="T574">1</text:span><text:span text:style-name="T575">-</text:span><text:span text:style-name="T576">12</text:span><text:span text:style-name="T577">-</text:span><text:span text:style-name="T578">14</text:span><text:span text:style-name="T579">.<text:s/></text:span><text:span text:style-name="T580">Pritarta bendru sutarimu.</text:span></text:p>
      <text:p text:style-name="P581"/>
      <text:p text:style-name="P582"/>
      <text:p text:style-name="P583">17.21<text:s/>val.</text:p>
      <text:p text:style-name="P584"><text:span text:style-name="T585">SVARSTYTA:<text:s/></text:span></text:p>
      <text:p text:style-name="P586">1. Akcizų įstatymo Nr. IX-569 1, 2, 3, 4, 6, 7, 8, 9, 10, 14, 15, 16, 17, 18, 19, 21, 22, 27, 28, 33, 44, 46, 61, 64, 66, 72 straipsnių, 3 priedo pakeitimo ir Įstatymo papildymo 8<text:span text:style-name="T587">1</text:span><text:s/>ir 29<text:span text:style-name="T588">1</text:span><text:s/>straipsniais įstatymo projektas Nr. XIVP-931ES.<text:s/></text:p>
      <text:soft-page-break/>
      <text:p text:style-name="P589">2. Pridėtinės vertės mokesčio įstatymo Nr. IX-751 4<text:span text:style-name="T590">1</text:span>, 15, 40, 47 straipsnių ir 2 priedo pakeitimo įstatymo projektas Nr. XIVP-932<text:s/><text:span text:style-name="T591">(</text:span><text:span text:style-name="T592">teikėja</text:span><text:span text:style-name="T593">i</text:span><text:span text:style-name="T594"><text:s/>–</text:span><text:span text:style-name="T595"><text:s/></text:span><text:span text:style-name="T596">Vyriausybė</text:span><text:span text:style-name="T597"><text:s/>/<text:s/></text:span><text:span text:style-name="T598">finansų ministrė G. Skaistė</text:span><text:span text:style-name="T599">)<text:s/></text:span><text:span text:style-name="T600">(pateikimas)</text:span><text:span text:style-name="T601">.</text:span><text:s/></text:p>
      <text:p text:style-name="P602"><text:span text:style-name="T603">Pranešėja</text:span><text:span text:style-name="T604"><text:s/>–<text:s/></text:span><text:span text:style-name="T605">finansų<text:s/></text:span><text:span text:style-name="T606">vice</text:span><text:span text:style-name="T607">ministrė<text:s/></text:span><text:span text:style-name="T608">R. Bilkštytė</text:span>.<text:s/></text:p>
      <text:p text:style-name="P609"/>
      <text:p text:style-name="P610">Kalbėjo Seimo narys<text:s/><text:span text:style-name="T611">M. Majauskas.<text:s/></text:span></text:p>
      <text:p text:style-name="P612"/>
      <text:p text:style-name="P613">Balsavimas dėl šių projektų – numatytu laiku.<text:s/></text:p>
      <text:p text:style-name="P614"/>
      <text:p text:style-name="P615"/>
      <text:p text:style-name="P616">17.23<text:s/>val.</text:p>
      <text:p text:style-name="P617">SVARSTYTA:<text:s/></text:p>
      <text:p text:style-name="P618">1. Akcizų įstatymo Nr. IX-569 35 ir 37 straipsnių pakeitimo įstatymo projektas Nr. XIVP-1053.<text:s/></text:p>
      <text:p text:style-name="P619">2. Nekilnojamojo turto mokesčio įstatymo Nr. X-233 6 ir 7 straipsnių pakeitimo įstatymo projektas Nr. XIVP-1054.<text:s/></text:p>
      <text:p text:style-name="P620">3. Pelno mokesčio įstatymo Nr. IX-675 2, 4, 38<text:span text:style-name="T621">3</text:span><text:s/>ir 58 straipsnių pakeitimo įstatymo projektas Nr. XIVP-1055<text:s/><text:span text:style-name="T622">(</text:span><text:span text:style-name="T623">teikėja</text:span><text:span text:style-name="T624">i</text:span><text:span text:style-name="T625"><text:s/>–</text:span><text:span text:style-name="T626"><text:s/></text:span><text:span text:style-name="T627">Vyriausybė</text:span><text:span text:style-name="T628"><text:s/>/<text:s/></text:span><text:span text:style-name="T629">finansų ministrė G. Skaistė</text:span><text:span text:style-name="T630">)<text:s/></text:span><text:span text:style-name="T631">(pateikimas)</text:span><text:span text:style-name="T632">.</text:span><text:s/></text:p>
      <text:p text:style-name="P633"><text:span text:style-name="T634">Pranešėja<text:s/></text:span><text:span text:style-name="T635">–<text:s/></text:span><text:span text:style-name="T636">finansų<text:s/></text:span><text:span text:style-name="T637">viceministrė R. Bilkštytė</text:span>.<text:s/></text:p>
      <text:p text:style-name="P638"/>
      <text:p text:style-name="P639">Klausė Seimo nariai:<text:s/><text:span text:style-name="T640">M. Majauskas</text:span>,<text:s/>A. Skardžius.<text:s/></text:p>
      <text:p text:style-name="P641"/>
      <text:p text:style-name="P642">Balsavimas dėl šių projektų – numatytu laiku.<text:s/></text:p>
      <text:p text:style-name="P643"/>
      <text:p text:style-name="P644"/>
      <text:p text:style-name="P645">17.29<text:s/>val.</text:p>
      <text:p text:style-name="P646"><text:span text:style-name="T647">SVARSTYTA:<text:s/></text:span></text:p>
      <text:p text:style-name="P648">1. Loterijų<text:s/>ir lošimų mokesčio įstatymo Nr. IX-326 4, 5 ir 6 straipsnių ir trečiojo skirsnio pavadinimo pakeitimo įstatymo projektas<text:s/>Nr. XIVP-941.<text:s/></text:p>
      <text:p text:style-name="P649">2. Azartinių lošimų įstatymo Nr. IX-325 trečiojo skirsnio pavadinimo pakeitimo ir 21<text:span text:style-name="T650">1</text:span><text:s/>straipsnio pripažinimo netekusiu galios įstatymo projektas Nr. XIVP-942<text:s/><text:span text:style-name="T651">(</text:span><text:span text:style-name="T652">teikėja</text:span><text:span text:style-name="T653">i</text:span><text:span text:style-name="T654"><text:s/>–</text:span><text:span text:style-name="T655"><text:s/></text:span><text:span text:style-name="T656">Vyriausybė</text:span><text:span text:style-name="T657"><text:s/>/<text:s/></text:span><text:span text:style-name="T658">finansų ministrė G. Skaistė</text:span><text:span text:style-name="T659">)<text:s/></text:span><text:span text:style-name="T660">(pateikimas)</text:span><text:span text:style-name="T661">.</text:span><text:s/></text:p>
      <text:p text:style-name="P662"><text:span text:style-name="T663">Pranešėja</text:span><text:span text:style-name="T664"><text:s/>–<text:s/></text:span><text:span text:style-name="T665">finansų<text:s/></text:span><text:span text:style-name="T666">vice</text:span><text:span text:style-name="T667">ministrė</text:span><text:span text:style-name="T668"><text:s/>V. </text:span><text:span text:style-name="T669">Česnulevičiūtė-Markevičienė</text:span>.<text:s/></text:p>
      <text:p text:style-name="P670"/>
      <text:p text:style-name="P671">Klausė Seimo nariai:<text:s/>A. Palionis,<text:s/><text:span text:style-name="T672">E. Pupinis</text:span>,<text:s/>A. Skardžius.<text:s/></text:p>
      <text:p text:style-name="P673"/>
      <text:p text:style-name="P674">Balsavimas dėl šių projektų – numatytu laiku.<text:s/></text:p>
      <text:p text:style-name="P675"/>
      <text:p text:style-name="P676"/>
      <text:p text:style-name="P677">17.40 val.</text:p>
      <text:p text:style-name="P678"><text:span text:style-name="T679">SVARSTYTA.</text:span> Mokesčių administravimo įstatymo Nr. IX-2112 priedo pakeitimo ir Įstatymo papildymo 61<text:span text:style-name="T680">3</text:span><text:s/>straipsniu įstatymo projektas Nr. XIVP-980ES<text:s/><text:span text:style-name="T681">(</text:span><text:span text:style-name="T682">teikėja</text:span><text:span text:style-name="T683">i</text:span><text:span text:style-name="T684"><text:s/>–</text:span><text:span text:style-name="T685"><text:s/></text:span><text:span text:style-name="T686">Vyriausybė</text:span><text:span text:style-name="T687"><text:s/>/<text:s/></text:span><text:span text:style-name="T688">finansų ministrė G. Skaistė</text:span><text:span text:style-name="T689">)<text:s/></text:span><text:span text:style-name="T690">(pateikimas)</text:span><text:span text:style-name="T691">.</text:span><text:s/></text:p>
      <text:p text:style-name="P692"><text:span text:style-name="T693">Pranešėja</text:span><text:span text:style-name="T694"><text:s/>–<text:s/></text:span><text:span text:style-name="T695">finansų<text:s/></text:span><text:span text:style-name="T696">vice</text:span><text:span text:style-name="T697">ministrė<text:s/></text:span><text:span text:style-name="T698">R</text:span><text:span text:style-name="T699">. </text:span><text:span text:style-name="T700">Bilkštytė</text:span>.<text:s/></text:p>
      <text:p text:style-name="P701"/>
      <text:p text:style-name="P702">Balsavimas dėl šio<text:s/>projekto<text:s/>– numatytu laiku.<text:s/></text:p>
      <text:p text:style-name="P703"/>
      <text:p text:style-name="P704">Posėdžio pirmininkas<text:s/>informavo,<text:s/>kad kitą darbotvarkės klausimą –<text:s/>Mokesčių administravimo įstatymo Nr. IX-2112 3 straipsnio<text:s/>pakeitimo įstatymo projektą Nr. XIVP-488<text:s/>teikėjas<text:s/>atsiėmė.<text:s/></text:p>
      <text:p text:style-name="P705"/>
      <text:p text:style-name="P706"/>
      <text:soft-page-break/>
      <text:p text:style-name="P707">17.42<text:s/>val.</text:p>
      <text:p text:style-name="P708"><text:span text:style-name="T709">SVARSTYTA.</text:span> Įstatymo „Dėl užsieniečių teisinės padėties“ Nr. IX-2206 2, 3, 5, 26, 32, 40, 50, 67, 71, 76, 77, 79, 113, 125, 126, 130<text:span text:style-name="T710">1</text:span>, 136, 138, 139, 140 straipsnių pakeitimo, 69 straipsnio ir IX<text:span text:style-name="T711">1</text:span><text:s/>skyriaus pripažinimo netekusiais galios ir Įstatymo papildymo X<text:span text:style-name="T712">2</text:span><text:s/>skyriumi įstatymo projektas Nr. XIVP-1018<text:s/><text:span text:style-name="T713">(</text:span><text:span text:style-name="T714">teikėja</text:span><text:span text:style-name="T715">i</text:span><text:span text:style-name="T716"><text:s/>–</text:span><text:span text:style-name="T717"><text:s/></text:span><text:span text:style-name="T718">Vyriausybė</text:span><text:span text:style-name="T719"><text:s/>/<text:s/></text:span><text:span text:style-name="T720">vidaus reikalų ministrė A. Bilotaitė</text:span><text:span text:style-name="T721">)<text:s/></text:span><text:span text:style-name="T722">(pateikimas)</text:span><text:span text:style-name="T723">.</text:span><text:s/></text:p>
      <text:p text:style-name="P724"><text:span text:style-name="T725">Pranešėja<text:s/></text:span><text:span text:style-name="T726">–<text:s/></text:span>vidaus reikalų ministrė A. Bilotaitė.<text:s/></text:p>
      <text:p text:style-name="P727"/>
      <text:p text:style-name="P728">Klausė Seimo nariai:<text:s/>T. Tomilinas,<text:s/>V. Bakas,<text:s/><text:span text:style-name="T729">T. V. Raskevičius</text:span>,<text:s/>A. Skardžius.<text:s/></text:p>
      <text:p text:style-name="P730"/>
      <text:p text:style-name="P731">Dėl balsavimo motyvų kalbėjo Seimo nariai:<text:s/><text:span text:style-name="T732">T. V. Raskevičius</text:span>,<text:s/>V. Bakas.<text:s/></text:p>
      <text:p text:style-name="P733"/>
      <text:p text:style-name="P734">Balsavimas dėl šio<text:s/>projekto<text:s/>– numatytu laiku.<text:s/></text:p>
      <text:p text:style-name="P735"/>
      <text:p text:style-name="P736"/>
      <text:p text:style-name="P737">18.02<text:s/>val.</text:p>
      <text:p text:style-name="P738"><text:span text:style-name="T739">SVARSTYTA.</text:span> Įstatymo „Dėl užsieniečių teisinės padėties“ Nr. IX-2206 45 straipsnio pakeitimo įstatymo projektas Nr. XIVP-850<text:s/><text:span text:style-name="T740">(</text:span><text:span text:style-name="T741">teikėjas –</text:span><text:span text:style-name="T742"><text:s/>A. Bagdonas</text:span><text:span text:style-name="T743">)<text:s/></text:span><text:span text:style-name="T744">(pateikimas)</text:span><text:span text:style-name="T745">.</text:span><text:s/></text:p>
      <text:p text:style-name="P746"><text:span text:style-name="T747">Pranešėjas<text:s/></text:span><text:span text:style-name="T748">–<text:s/></text:span>Seimo narys A. Bagdonas.<text:s/></text:p>
      <text:p text:style-name="P749"/>
      <text:p text:style-name="P750">Klausė Seimo nariai:<text:s/><text:span text:style-name="T751">A. Sysas</text:span>,<text:s/>A. Skardžius,<text:s/><text:span text:style-name="T752">E. Pupinis</text:span>, K. Vilkauskas.<text:s/></text:p>
      <text:p text:style-name="P753"/>
      <text:p text:style-name="P754">Dėl balsavimo motyvų kalbėjo Seimo nariai:<text:s/>S. Jovaiša,<text:s/><text:span text:style-name="T755">A. Sysas</text:span><text:span text:style-name="T756"><text:s/>(siūlė prašyti Vyriausybės išvados)</text:span>.<text:s/></text:p>
      <text:p text:style-name="P757"/>
      <text:p text:style-name="P758">Balsavimas dėl šio<text:s/>projekto<text:s/>– numatytu laiku.<text:s/></text:p>
      <text:p text:style-name="P759"/>
      <text:p text:style-name="P760"/>
      <text:p text:style-name="P761">18.13 val.</text:p>
      <text:p text:style-name="P762"><text:span text:style-name="T763">SVARSTYTA.</text:span> Paramos mirties atveju įstatymo Nr. I-348 2, 7, 9, 10, 11 ir 12 straipsnių pakeitimo įstatymo projektas Nr. XIVP-975<text:s/><text:span text:style-name="T764">(</text:span><text:span text:style-name="T765">teikėja</text:span><text:span text:style-name="T766">i</text:span><text:span text:style-name="T767"><text:s/>–</text:span><text:span text:style-name="T768"><text:s/></text:span><text:span text:style-name="T769">Vyriausybė</text:span><text:span text:style-name="T770"><text:s/>/<text:s/></text:span><text:span text:style-name="T771">socialinės apsaugos ir darbo ministrė M. Navickienė</text:span><text:span text:style-name="T772">)<text:s/></text:span><text:span text:style-name="T773">(pateikimas)</text:span><text:span text:style-name="T774">.</text:span><text:s/></text:p>
      <text:p text:style-name="P775"><text:span text:style-name="T776">Pranešėja<text:s/></text:span><text:span text:style-name="T777">–<text:s/></text:span>socialinės apsaugos ir darbo<text:s/>ministrė M. Navickienė.<text:s/></text:p>
      <text:p text:style-name="P778"/>
      <text:p text:style-name="P779">Klausė Seimo nariai:<text:s/><text:span text:style-name="T780">L. Kukuraitis</text:span>,<text:s/><text:span text:style-name="T781">A. Sysas</text:span>,<text:s/><text:span text:style-name="T782">M. Ošmianskienė</text:span>.<text:s/></text:p>
      <text:p text:style-name="P783"/>
      <text:p text:style-name="P784">Balsavimas dėl šio<text:s/>projekto<text:s/>– numatytu laiku.<text:s/></text:p>
      <text:p text:style-name="P785"/>
      <text:p text:style-name="P786"/>
      <text:p text:style-name="P787">18.18<text:s/>val.</text:p>
      <text:p text:style-name="P788"><text:span text:style-name="T789">SVARSTYTA.</text:span> Vidaus tarnybos statuto 7, 9, 53 ir 72 straipsnių pakeitimo įstatymo projektas Nr. XIVP-1012<text:s/><text:span text:style-name="T790">(</text:span><text:span text:style-name="T791">teikėja</text:span><text:span text:style-name="T792">i</text:span><text:span text:style-name="T793"><text:s/>–</text:span><text:span text:style-name="T794"><text:s/></text:span><text:span text:style-name="T795">Vyriausybė</text:span><text:span text:style-name="T796"><text:s/>/<text:s/></text:span><text:span text:style-name="T797">vidaus reikalų ministrė A. Bilotaitė</text:span><text:span text:style-name="T798">)<text:s/></text:span><text:span text:style-name="T799">(pateikimas)</text:span><text:span text:style-name="T800">.</text:span><text:s/></text:p>
      <text:p text:style-name="P801"><text:span text:style-name="T802">Pranešėja</text:span><text:span text:style-name="T803">s</text:span><text:span text:style-name="T804"><text:s/></text:span><text:span text:style-name="T805">–<text:s/></text:span>vidaus reikalų<text:s/>viceministras V. Dmitrijev.<text:s/></text:p>
      <text:p text:style-name="P806"/>
      <text:p text:style-name="P807">Klausė Seimo narys<text:s/>A. Skardžius.<text:s/></text:p>
      <text:p text:style-name="P808"/>
      <text:p text:style-name="P809">Balsavimas dėl šio<text:s/>projekto<text:s/>– numatytu laiku.<text:s/></text:p>
      <text:p text:style-name="P810"/>
      <text:p text:style-name="P811"/>
      <text:p text:style-name="P812">18.23<text:s/>val.</text:p>
      <text:p text:style-name="P813">SVARSTYTA:<text:s/></text:p>
      <text:p text:style-name="P814">1. Pataisos<text:s/>pareigūnų veiklos įstatymo Nr. XIII-1387 pakeitimo įstatymo projektas Nr. XIVP-1029.<text:s/></text:p>
      <text:soft-page-break/>
      <text:p text:style-name="P815">2. Vidaus tarnybos statuto 4, 7, 16, 18, 25, 28, 30, 31 ir 32 straipsnių bei priedo pakeitimo įstatymo projektas Nr. XIVP-1030.<text:s/></text:p>
      <text:p text:style-name="P816">3. Probacijos įstatymo Nr. XI-1860 5, 6, 8, 10, 17, 18, 21, 22, 25, 28, 32 ir 33 straipsnių pakeitimo bei 9 straipsnio pripažinimo netekusiu galios įstatymo projektas Nr. XIVP-1031.<text:s/></text:p>
      <text:p text:style-name="P817">4. Bausmių vykdymo kodekso 18, 47, 48, 159 ir 183 straipsnių pakeitimo įstatymo projektas Nr. XIVP-1032.<text:s/></text:p>
      <text:p text:style-name="P818">5. Administracinių nusižengimų kodekso 589 straipsnio pakeitimo įstatymo projektas Nr. XIVP-1033.<text:s/></text:p>
      <text:p text:style-name="P819">6. Ginklų ir<text:s/>šaudmenų kontrolės įstatymo Nr. IX-705 2 straipsnio pakeitimo įstatymo projektas Nr. XIVP-1034.<text:s/></text:p>
      <text:p text:style-name="P820">7. Įstatymo „Dėl Europos Sąjungos valstybių narių sprendimų baudžiamosiose bylose tarpusavio pripažinimo ir vykdymo“ Nr. XII-1322 87 straipsnio pakeitimo įstatymo projektas Nr. XIVP-1035<text:s/><text:span text:style-name="T821">(</text:span><text:span text:style-name="T822">teikėja</text:span><text:span text:style-name="T823">i</text:span><text:span text:style-name="T824"><text:s/>–</text:span><text:span text:style-name="T825"><text:s/></text:span><text:span text:style-name="T826">Vyriausybė</text:span><text:span text:style-name="T827"><text:s/>/ teisingumo ministrė E. Dobrovolska</text:span><text:span text:style-name="T828">)<text:s/></text:span><text:span text:style-name="T829">(pateikimas)</text:span><text:span text:style-name="T830">.</text:span><text:s/></text:p>
      <text:p text:style-name="P831"><text:span text:style-name="T832">Pranešėja<text:s/></text:span><text:span text:style-name="T833">– teisingumo ministrė E. </text:span><text:span text:style-name="T834">Dobrovolska</text:span>.<text:s/></text:p>
      <text:p text:style-name="P835"/>
      <text:p text:style-name="P836">Klausė Seimo nariai:<text:s/>V. Bakas,<text:s/><text:span text:style-name="T837">A. Sysas</text:span>,<text:s/>L. Nagienė,<text:s/>S. Tumėnas.<text:s/></text:p>
      <text:p text:style-name="P838"/>
      <text:p text:style-name="P839">Dėl balsavimo motyvų kalbėjo Seimo nariai:<text:s/><text:span text:style-name="T840">A. Sysas</text:span>,<text:s/><text:span text:style-name="T841">E. Pupinis</text:span>.<text:s/></text:p>
      <text:p text:style-name="P842"/>
      <text:p text:style-name="P843"><text:span text:style-name="T844">Balsavimas dėl ši</text:span><text:span text:style-name="T845">o</text:span><text:span text:style-name="T846"><text:s/>projekt</text:span><text:span text:style-name="T847">o</text:span><text:span text:style-name="T848"><text:s/>–<text:s/></text:span><text:span text:style-name="T849">balsavimo<text:s/></text:span><text:span text:style-name="T850">laiku.</text:span><text:s/></text:p>
      <text:p text:style-name="P851"/>
      <text:p text:style-name="P852"/>
      <text:p text:style-name="P853">18.40 val.</text:p>
      <text:p text:style-name="P854">SVARSTYTA:<text:s/></text:p>
      <text:p text:style-name="P855">1. Technologijų ir inovacijų įstatymo Nr. XIII-1414 2, 6, 7, 10, 11, 14, 15, 18, 19, 23, 25, 26 ir 27 straipsnių pakeitimo įstatymo projektas Nr. XIVP-1059.<text:s/></text:p>
      <text:p text:style-name="P856">2. Mokslo ir studijų įstatymo Nr. XI-242 14, 18<text:span text:style-name="T857">1</text:span><text:s/>ir 84 straipsnių pakeitimo įstatymo projektas Nr. XIVP-1060.<text:s/></text:p>
      <text:p text:style-name="P858">3. Smulkiojo ir vidutinio verslo plėtros įstatymo Nr. VIII-935 8 straipsnio pakeitimo įstatymo projektas Nr. XIVP-1061.<text:s/></text:p>
      <text:p text:style-name="P859">4. Inovacijų skatinimo fondo įstatymo Nr. XIII-3167 2 straipsnio pakeitimo įstatymo projektas Nr. XIVP-1062<text:s/><text:span text:style-name="T860">(</text:span><text:span text:style-name="T861">teikėja</text:span><text:span text:style-name="T862">i</text:span><text:span text:style-name="T863"><text:s/>–</text:span><text:span text:style-name="T864"><text:s/></text:span><text:span text:style-name="T865">Vyriausybė</text:span><text:span text:style-name="T866"><text:s/>/<text:s/></text:span><text:span text:style-name="T867">ekonomikos ir inovacijų ministrė A. Armonaitė</text:span><text:span text:style-name="T868">)<text:s/></text:span><text:span text:style-name="T869">(pateikimas)</text:span><text:span text:style-name="T870">.</text:span><text:s/></text:p>
      <text:p text:style-name="P871"><text:span text:style-name="T872">Pranešėja<text:s/></text:span><text:span text:style-name="T873">–<text:s/></text:span><text:span text:style-name="T874">ekonomikos ir inovacijų ministrė A. Armonaitė</text:span>.<text:s/></text:p>
      <text:p text:style-name="P875"/>
      <text:p text:style-name="P876">Klausė Seimo nariai:<text:s/><text:span text:style-name="T877">E. Gentvilas</text:span>,<text:s/>L. Savickas,<text:s/><text:span text:style-name="T878">E. Pupinis</text:span>,<text:s/>L. Nagienė.<text:s/></text:p>
      <text:p text:style-name="P879"/>
      <text:p text:style-name="P880">Dėl balsavimo motyvų kalbėjo Seimo narys<text:s/><text:span text:style-name="T881">E. Gentvilas</text:span>.<text:s/></text:p>
      <text:p text:style-name="P882"><text:span text:style-name="T883">Replikavo<text:s/></text:span><text:span text:style-name="T884">ekonomikos ir inovacijų ministrė A. Armonaitė</text:span><text:span text:style-name="T885">.<text:s/></text:span></text:p>
      <text:p text:style-name="P886"/>
      <text:p text:style-name="P887">Balsavimas dėl šių projektų –<text:s/>balsavimo<text:s/>laiku.<text:s/></text:p>
      <text:p text:style-name="P888"/>
      <text:p text:style-name="P889"/>
      <text:p text:style-name="P890">18.59 val.</text:p>
      <text:p text:style-name="P891"><text:span text:style-name="T892">SVARSTYTA:<text:s/></text:span></text:p>
      <text:p text:style-name="P893">1. Akcizų įstatymo Nr. IX-569 1, 2, 3, 4, 6, 7, 8, 9, 10, 14, 15, 16, 17, 18, 19, 21, 22, 27, 28, 33, 44, 46, 61, 64, 66, 72 straipsnių, 3 priedo pakeitimo ir Įstatymo papildymo 8<text:span text:style-name="T894">1</text:span><text:s/>ir 29<text:span text:style-name="T895">1</text:span><text:s/>straipsniais įstatymo projektas Nr. XIVP-931ES.<text:s/></text:p>
      <text:p text:style-name="P896">2. Pridėtinės vertės mokesčio įstatymo Nr. IX-751 4<text:span text:style-name="T897">1</text:span>, 15, 40, 47 straipsnių ir 2 priedo pakeitimo įstatymo projektas Nr. XIVP-932<text:s/><text:span text:style-name="T898">(</text:span><text:span text:style-name="T899">teikėja</text:span><text:span text:style-name="T900">i</text:span><text:span text:style-name="T901"><text:s/>–</text:span><text:span text:style-name="T902"><text:s/></text:span><text:span text:style-name="T903">Vyriausybė</text:span><text:span text:style-name="T904"><text:s/>/<text:s/></text:span><text:span text:style-name="T905">finansų ministrė G. Skaistė</text:span><text:span text:style-name="T906">)<text:s/></text:span><text:span text:style-name="T907">(pateikim</text:span><text:span text:style-name="T908">o tęsinys</text:span><text:span text:style-name="T909">)</text:span><text:span text:style-name="T910">.</text:span><text:s/></text:p>
      <text:p text:style-name="P911"/>
      <text:soft-page-break/>
      <text:p text:style-name="P912"><text:span text:style-name="T913">NUTARTA:<text:s/></text:span></text:p>
      <text:p text:style-name="P914"><text:span text:style-name="T915">1. </text:span><text:span text:style-name="T916">Pritarti ši</text:span><text:span text:style-name="T917">e</text:span><text:span text:style-name="T918">m</text:span><text:span text:style-name="T919">s</text:span><text:span text:style-name="T920"><text:s/>projekt</text:span><text:span text:style-name="T921">ams</text:span><text:span text:style-name="T922"><text:s/>po pateikimo ir pradėti j</text:span><text:span text:style-name="T923">ų</text:span><text:span text:style-name="T924"><text:s/>svarstymo procedūrą.<text:s/></text:span><text:span text:style-name="T925">Pritarta bendru sutarimu.</text:span></text:p>
      <text:p text:style-name="P926"><text:span text:style-name="T927">2. </text:span><text:span text:style-name="T928">Paskirti<text:s/></text:span><text:span text:style-name="T929">Biudžeto ir finansų komitetą</text:span><text:span text:style-name="T930"><text:s/>pagrindiniu komitetu ši</text:span><text:span text:style-name="T931">e</text:span><text:span text:style-name="T932">m</text:span><text:span text:style-name="T933">s</text:span><text:span text:style-name="T934"><text:s/>projekt</text:span><text:span text:style-name="T935">ams</text:span><text:span text:style-name="T936"><text:s/>svarstyti.<text:s/></text:span><text:span text:style-name="T937">Pritarta bendru sutarimu.</text:span><text:span text:style-name="T938"><text:s/></text:span></text:p>
      <text:p text:style-name="P939"><text:span text:style-name="T940">3. </text:span><text:span text:style-name="T941">Paskirti ši</text:span><text:span text:style-name="T942">ų</text:span><text:span text:style-name="T943"><text:s/>projekt</text:span><text:span text:style-name="T944">ų</text:span><text:span text:style-name="T945"><text:s/>preliminarią svarstymo Seimo posėdyje datą – 202</text:span><text:span text:style-name="T946">1</text:span><text:span text:style-name="T947">-</text:span><text:span text:style-name="T948">11</text:span><text:span text:style-name="T949">-</text:span><text:span text:style-name="T950">23</text:span><text:span text:style-name="T951">.<text:s/></text:span><text:span text:style-name="T952">Pritarta bendru sutarimu.</text:span></text:p>
      <text:p text:style-name="P953"/>
      <text:p text:style-name="P954"/>
      <text:p text:style-name="P955">19.00<text:s/>val.</text:p>
      <text:p text:style-name="P956">SVARSTYTA:<text:s/></text:p>
      <text:p text:style-name="P957">1. Akcizų įstatymo Nr. IX-569 35 ir 37 straipsnių pakeitimo įstatymo projektas Nr. XIVP-1053.<text:s/></text:p>
      <text:p text:style-name="P958">2. Nekilnojamojo turto mokesčio įstatymo Nr. X-233 6 ir 7 straipsnių pakeitimo įstatymo projektas Nr. XIVP-1054.<text:s/></text:p>
      <text:p text:style-name="P959">3. Pelno mokesčio įstatymo Nr. IX-675 2, 4, 38<text:span text:style-name="T960">3</text:span><text:s/>ir 58 straipsnių pakeitimo įstatymo projektas Nr. XIVP-1055<text:s text:c="2"/><text:span text:style-name="T961">(</text:span><text:span text:style-name="T962">teikėja</text:span><text:span text:style-name="T963">i</text:span><text:span text:style-name="T964"><text:s/>–</text:span><text:span text:style-name="T965"><text:s/></text:span><text:span text:style-name="T966">Vyriausybė</text:span><text:span text:style-name="T967"><text:s/>/<text:s/></text:span><text:span text:style-name="T968">finansų ministrė G. Skaistė</text:span><text:span text:style-name="T969">)<text:s/></text:span><text:span text:style-name="T970">(pateikim</text:span><text:span text:style-name="T971">o tęsinys</text:span><text:span text:style-name="T972">)</text:span><text:span text:style-name="T973">.</text:span><text:s/></text:p>
      <text:p text:style-name="P974"/>
      <text:p text:style-name="P975"><text:span text:style-name="T976">NUTARTA:<text:s/></text:span></text:p>
      <text:p text:style-name="P977"><text:span text:style-name="T978">1. </text:span><text:span text:style-name="T979">Pritarti ši</text:span><text:span text:style-name="T980">e</text:span><text:span text:style-name="T981">m</text:span><text:span text:style-name="T982">s</text:span><text:span text:style-name="T983"><text:s/>projekt</text:span><text:span text:style-name="T984">ams</text:span><text:span text:style-name="T985"><text:s/>po pateikimo ir pradėti j</text:span><text:span text:style-name="T986">ų</text:span><text:span text:style-name="T987"><text:s/>svarstymo procedūrą.<text:s/></text:span><text:span text:style-name="T988">Balsavimo rezultatai: už –<text:s/></text:span><text:span text:style-name="T989">93</text:span><text:span text:style-name="T990">, prieš –<text:s/></text:span><text:span text:style-name="T991">0</text:span><text:span text:style-name="T992">, susilaikė<text:s/></text:span><text:span text:style-name="T993">1</text:span><text:span text:style-name="T994">. (Užsiregistravo<text:s/></text:span><text:span text:style-name="T995">94</text:span><text:span text:style-name="T996"><text:s/>Seimo nariai (1</text:span><text:span text:style-name="T997">9</text:span><text:span text:style-name="T998">.00 val.)</text:span></text:p>
      <text:p text:style-name="P999"><text:span text:style-name="T1000">2. </text:span><text:span text:style-name="T1001">Paskirti<text:s/></text:span><text:span text:style-name="T1002">Biudžeto ir finansų komitetą</text:span><text:span text:style-name="T1003"><text:s/>pagrindiniu komitetu ši</text:span><text:span text:style-name="T1004">e</text:span><text:span text:style-name="T1005">m</text:span><text:span text:style-name="T1006">s</text:span><text:span text:style-name="T1007"><text:s/>projekt</text:span><text:span text:style-name="T1008">ams</text:span><text:span text:style-name="T1009"><text:s/>svarstyti.<text:s/></text:span><text:span text:style-name="T1010">Pritarta bendru sutarimu.</text:span><text:span text:style-name="T1011"><text:s/></text:span></text:p>
      <text:p text:style-name="P1012"><text:span text:style-name="T1013">3. </text:span><text:span text:style-name="T1014">Paskirti<text:s/></text:span><text:span text:style-name="T1015">Kaimo reikalų komitetą</text:span><text:span text:style-name="T1016"><text:s/>papildomu komitetu projekt</text:span><text:span text:style-name="T1017">ams<text:s/></text:span><text:span text:style-name="T1018">Nr. XIVP-</text:span><text:span text:style-name="T1019">1053 ir<text:s/></text:span><text:span text:style-name="T1020">Nr. XIVP-</text:span><text:span text:style-name="T1021">1054</text:span><text:span text:style-name="T1022"><text:s/>svarstyti.<text:s/></text:span><text:span text:style-name="T1023">Pritarta bendru sutarimu.</text:span></text:p>
      <text:p text:style-name="P1024"><text:span text:style-name="T1025">4. </text:span><text:span text:style-name="T1026">Paskirti ši</text:span><text:span text:style-name="T1027">ų</text:span><text:span text:style-name="T1028"><text:s/>projekt</text:span><text:span text:style-name="T1029">ų</text:span><text:span text:style-name="T1030"><text:s/>preliminarią svarstymo Seimo posėdyje datą – 202</text:span><text:span text:style-name="T1031">1</text:span><text:span text:style-name="T1032">-</text:span><text:span text:style-name="T1033">11</text:span><text:span text:style-name="T1034">-</text:span><text:span text:style-name="T1035">23</text:span><text:span text:style-name="T1036">.<text:s/></text:span><text:span text:style-name="T1037">Pritarta bendru sutarimu.</text:span></text:p>
      <text:p text:style-name="P1038"/>
      <text:p text:style-name="P1039"/>
      <text:p text:style-name="P1040">19.01<text:s/>val.</text:p>
      <text:p text:style-name="P1041"><text:span text:style-name="T1042">SVARSTYTA:<text:s/></text:span></text:p>
      <text:p text:style-name="P1043">1. Loterijų<text:s/>ir lošimų mokesčio įstatymo Nr. IX-326 4, 5 ir 6 straipsnių ir trečiojo skirsnio pavadinimo pakeitimo įstatymo projektas<text:s/>Nr. XIVP-941.<text:s/></text:p>
      <text:p text:style-name="P1044">2. Azartinių lošimų įstatymo Nr. IX-325 trečiojo skirsnio pavadinimo pakeitimo ir 21<text:span text:style-name="T1045">1</text:span><text:s/>straipsnio pripažinimo netekusiu galios įstatymo projektas Nr. XIVP-942<text:s/><text:span text:style-name="T1046">(</text:span><text:span text:style-name="T1047">teikėja</text:span><text:span text:style-name="T1048">i</text:span><text:span text:style-name="T1049"><text:s/>–</text:span><text:span text:style-name="T1050"><text:s/></text:span><text:span text:style-name="T1051">Vyriausybė</text:span><text:span text:style-name="T1052"><text:s/>/<text:s/></text:span><text:span text:style-name="T1053">finansų ministrė G. Skaistė</text:span><text:span text:style-name="T1054">)<text:s/></text:span><text:span text:style-name="T1055">(pateikim</text:span><text:span text:style-name="T1056">o tęsinys</text:span><text:span text:style-name="T1057">)</text:span><text:span text:style-name="T1058">.</text:span><text:s/></text:p>
      <text:p text:style-name="P1059"/>
      <text:p text:style-name="P1060"><text:span text:style-name="T1061">NUTARTA:<text:s/></text:span></text:p>
      <text:p text:style-name="P1062"><text:span text:style-name="T1063">1. </text:span><text:span text:style-name="T1064">Pritarti ši</text:span><text:span text:style-name="T1065">e</text:span><text:span text:style-name="T1066">m</text:span><text:span text:style-name="T1067">s</text:span><text:span text:style-name="T1068"><text:s/>projekt</text:span><text:span text:style-name="T1069">ams</text:span><text:span text:style-name="T1070"><text:s/>po pateikimo ir pradėti j</text:span><text:span text:style-name="T1071">ų</text:span><text:span text:style-name="T1072"><text:s/>svarstymo procedūrą.<text:s/></text:span><text:span text:style-name="T1073">Pritarta bendru sutarimu.</text:span></text:p>
      <text:p text:style-name="P1074"><text:span text:style-name="T1075">2. </text:span><text:span text:style-name="T1076">Paskirti<text:s/></text:span><text:span text:style-name="T1077">Biudžeto ir finansų komitetą</text:span><text:span text:style-name="T1078"><text:s/>pagrindiniu komitetu ši</text:span><text:span text:style-name="T1079">e</text:span><text:span text:style-name="T1080">m</text:span><text:span text:style-name="T1081">s</text:span><text:span text:style-name="T1082"><text:s/>projekt</text:span><text:span text:style-name="T1083">ams</text:span><text:span text:style-name="T1084"><text:s/>svarstyti.<text:s/></text:span><text:span text:style-name="T1085">Pritarta bendru sutarimu.</text:span><text:span text:style-name="T1086"><text:s/></text:span></text:p>
      <text:p text:style-name="P1087"><text:span text:style-name="T1088">3</text:span><text:span text:style-name="T1089">. </text:span><text:span text:style-name="T1090">Paskirti ši</text:span><text:span text:style-name="T1091">ų</text:span><text:span text:style-name="T1092"><text:s/>projekt</text:span><text:span text:style-name="T1093">ų</text:span><text:span text:style-name="T1094"><text:s/>preliminarią svarstymo Seimo posėdyje datą – 202</text:span><text:span text:style-name="T1095">1</text:span><text:span text:style-name="T1096">-</text:span><text:span text:style-name="T1097">12</text:span><text:span text:style-name="T1098">-</text:span><text:span text:style-name="T1099">07</text:span><text:span text:style-name="T1100">.<text:s/></text:span><text:span text:style-name="T1101">Pritarta bendru sutarimu.</text:span></text:p>
      <text:p text:style-name="P1102"/>
      <text:p text:style-name="P1103"/>
      <text:p text:style-name="P1104"/>
      <text:p text:style-name="P1105">19.02 val.</text:p>
      <text:p text:style-name="P1106"><text:span text:style-name="T1107">SVARSTYTA.</text:span> Mokesčių administravimo įstatymo Nr. IX-2112 priedo pakeitimo ir Įstatymo papildymo 61<text:span text:style-name="T1108">3</text:span><text:s/>straipsniu įstatymo projektas Nr. XIVP-980ES<text:s/><text:span text:style-name="T1109">(</text:span><text:span text:style-name="T1110">teikėja</text:span><text:span text:style-name="T1111">i</text:span><text:span text:style-name="T1112"><text:s/>–</text:span><text:span text:style-name="T1113"><text:s/></text:span><text:span text:style-name="T1114">Vyriausybė</text:span><text:span text:style-name="T1115"><text:s/>/<text:s/></text:span><text:span text:style-name="T1116">finansų ministrė G. Skaistė</text:span><text:span text:style-name="T1117">)<text:s/></text:span><text:span text:style-name="T1118">(pateikim</text:span><text:span text:style-name="T1119">o tęsinys</text:span><text:span text:style-name="T1120">)</text:span><text:span text:style-name="T1121">.</text:span><text:s/></text:p>
      <text:p text:style-name="P1122"/>
      <text:p text:style-name="P1123"><text:span text:style-name="T1124">NUTARTA:<text:s/></text:span></text:p>
      <text:p text:style-name="P1125"><text:span text:style-name="T1126">1. </text:span><text:span text:style-name="T1127">Pritarti šiam projektui po pateikimo ir pradėti jo svarstymo procedūrą.<text:s/></text:span><text:span text:style-name="T1128">Balsavimo rezultatai: už –<text:s/></text:span><text:span text:style-name="T1129">97</text:span><text:span text:style-name="T1130">, prieš –<text:s/></text:span><text:span text:style-name="T1131">0</text:span><text:span text:style-name="T1132">, susilaikė<text:s/></text:span><text:span text:style-name="T1133">0</text:span><text:span text:style-name="T1134">. (Užsiregistravo<text:s/></text:span><text:span text:style-name="T1135">97</text:span><text:span text:style-name="T1136"><text:s/>Seimo nariai (1</text:span><text:span text:style-name="T1137">9</text:span><text:span text:style-name="T1138">.0</text:span><text:span text:style-name="T1139">2</text:span><text:span text:style-name="T1140"><text:s/>val.)</text:span></text:p>
      <text:p text:style-name="P1141"><text:span text:style-name="T1142">2. </text:span><text:span text:style-name="T1143">Paskirti<text:s/></text:span><text:span text:style-name="T1144">Biudžeto ir finansų komitetą</text:span><text:span text:style-name="T1145"><text:s/>pagrindiniu komitetu šiam projektui svarstyti.<text:s/></text:span><text:span text:style-name="T1146">Pritarta bendru sutarimu.</text:span><text:span text:style-name="T1147"><text:s/></text:span></text:p>
      <text:p text:style-name="P1148"><text:span text:style-name="T1149">3. </text:span><text:span text:style-name="T1150">Paskirti šio projekto preliminarią svarstymo Seimo posėdyje datą – 202</text:span><text:span text:style-name="T1151">1</text:span><text:span text:style-name="T1152">-</text:span><text:span text:style-name="T1153">11</text:span><text:span text:style-name="T1154">-</text:span><text:span text:style-name="T1155">23</text:span><text:span text:style-name="T1156">.<text:s/></text:span><text:span text:style-name="T1157">Pritarta bendru sutarimu.</text:span></text:p>
      <text:p text:style-name="P1158"/>
      <text:p text:style-name="P1159"/>
      <text:p text:style-name="P1160">19.03<text:s/>val.</text:p>
      <text:p text:style-name="P1161"><text:span text:style-name="T1162">SVARSTYTA.</text:span> Įstatymo „Dėl užsieniečių teisinės padėties“ Nr. IX-2206 2, 3, 5, 26, 32, 40, 50, 67, 71, 76, 77, 79, 113, 125, 126, 130<text:span text:style-name="T1163">1</text:span>, 136, 138, 139, 140 straipsnių pakeitimo, 69 straipsnio ir IX<text:span text:style-name="T1164">1</text:span><text:s/>skyriaus pripažinimo netekusiais galios ir Įstatymo papildymo X<text:span text:style-name="T1165">2</text:span><text:s/>skyriumi įstatymo projektas Nr. XIVP-1018<text:s/><text:span text:style-name="T1166">(</text:span><text:span text:style-name="T1167">teikėja</text:span><text:span text:style-name="T1168">i</text:span><text:span text:style-name="T1169"><text:s/>–</text:span><text:span text:style-name="T1170"><text:s/></text:span><text:span text:style-name="T1171">Vyriausybė</text:span><text:span text:style-name="T1172"><text:s/>/<text:s/></text:span><text:span text:style-name="T1173">vidaus reikalų ministrė A. Bilotaitė</text:span><text:span text:style-name="T1174">)<text:s/></text:span><text:span text:style-name="T1175">(pateikim</text:span><text:span text:style-name="T1176">o tęsinys</text:span><text:span text:style-name="T1177">)</text:span><text:span text:style-name="T1178">.</text:span><text:s/></text:p>
      <text:p text:style-name="P1179"/>
      <text:p text:style-name="P1180"><text:span text:style-name="T1181">NUTARTA:<text:s/></text:span></text:p>
      <text:p text:style-name="P1182"><text:span text:style-name="T1183">1. </text:span><text:span text:style-name="T1184">Pritarti šiam projektui po pateikimo ir pradėti jo svarstymo procedūrą.<text:s/></text:span><text:span text:style-name="T1185">Balsavimo rezultatai: už –<text:s/></text:span><text:span text:style-name="T1186">64</text:span><text:span text:style-name="T1187">, prieš –<text:s/></text:span><text:span text:style-name="T1188">5</text:span><text:span text:style-name="T1189">, susilaikė<text:s/></text:span><text:span text:style-name="T1190">26</text:span><text:span text:style-name="T1191">. (Užsiregistravo<text:s/></text:span><text:span text:style-name="T1192">96</text:span><text:span text:style-name="T1193"><text:s/>Seimo nariai (1</text:span><text:span text:style-name="T1194">9</text:span><text:span text:style-name="T1195">.0</text:span><text:span text:style-name="T1196">3</text:span><text:span text:style-name="T1197"><text:s/>val.)</text:span></text:p>
      <text:p text:style-name="P1198"><text:span text:style-name="T1199">2. </text:span><text:span text:style-name="T1200">Paskirti<text:s/></text:span><text:span text:style-name="T1201">Užsienio reikalų<text:s/></text:span><text:span text:style-name="T1202">komitetą</text:span><text:span text:style-name="T1203"><text:s/>pagrindiniu komitetu šiam projektui svarstyti.<text:s/></text:span><text:span text:style-name="T1204">Pritarta bendru sutarimu.</text:span><text:span text:style-name="T1205"><text:s/></text:span></text:p>
      <text:p text:style-name="P1206"><text:span text:style-name="T1207">3. </text:span><text:span text:style-name="T1208">Paskirti<text:s/></text:span><text:span text:style-name="T1209">Nacional</text:span><text:span text:style-name="T1210">inio saugumo ir gynybos komitetą<text:s/></text:span><text:span text:style-name="T1211">bei</text:span><text:span text:style-name="T1212"><text:s/>Žmogaus teisių komitetą</text:span><text:span text:style-name="T1213"><text:s/>papildom</text:span><text:span text:style-name="T1214">ais</text:span><text:span text:style-name="T1215"><text:s/>komitet</text:span><text:span text:style-name="T1216">ais</text:span><text:span text:style-name="T1217"><text:s/>šiam projektui svarstyti.<text:s/></text:span><text:span text:style-name="T1218">Pritarta bendru sutarimu.</text:span></text:p>
      <text:p text:style-name="P1219"><text:span text:style-name="T1220">4. </text:span><text:span text:style-name="T1221">Paskirti šio projekto preliminarią svarstymo Seimo posėdyje datą – 202</text:span><text:span text:style-name="T1222">1</text:span><text:span text:style-name="T1223">-</text:span><text:span text:style-name="T1224">11</text:span><text:span text:style-name="T1225">-</text:span><text:span text:style-name="T1226">25</text:span><text:span text:style-name="T1227">.<text:s/></text:span><text:span text:style-name="T1228">Pritarta bendru sutarimu.</text:span></text:p>
      <text:p text:style-name="P1229"/>
      <text:p text:style-name="P1230"/>
      <text:p text:style-name="P1231">19.04<text:s/>val.</text:p>
      <text:p text:style-name="P1232"><text:span text:style-name="T1233">SVARSTYTA.</text:span> Įstatymo „Dėl užsieniečių teisinės padėties“ Nr. IX-2206 45 straipsnio pakeitimo įstatymo projektas Nr. XIVP-850<text:s/><text:span text:style-name="T1234">(</text:span><text:span text:style-name="T1235">teikėjas –</text:span><text:span text:style-name="T1236"><text:s/>A. Bagdonas</text:span><text:span text:style-name="T1237">)<text:s/></text:span><text:span text:style-name="T1238">(pateikim</text:span><text:span text:style-name="T1239">o tęsinys</text:span><text:span text:style-name="T1240">)</text:span><text:span text:style-name="T1241">.</text:span><text:s/></text:p>
      <text:p text:style-name="P1242"/>
      <text:p text:style-name="P1243"><text:span text:style-name="T1244">Kalbėjo Seimo nar</text:span><text:span text:style-name="T1245">ys A. Kupčinskas (siūlė paskirti Ekonomikos komitetą papildomu komitetu šiam projektui svarstyti).<text:s/></text:span></text:p>
      <text:p text:style-name="P1246"/>
      <text:p text:style-name="P1247"><text:span text:style-name="T1248">NUTARTA:<text:s/></text:span></text:p>
      <text:p text:style-name="P1249"><text:span text:style-name="T1250">1. </text:span><text:span text:style-name="T1251">Pritarti šiam projektui po pateikimo ir pradėti jo svarstymo procedūrą.<text:s/></text:span><text:span text:style-name="T1252">Balsavimo rezultatai: už –<text:s/></text:span><text:span text:style-name="T1253">67</text:span><text:span text:style-name="T1254">, prieš –<text:s/></text:span><text:span text:style-name="T1255">3</text:span><text:span text:style-name="T1256">, susilaikė<text:s/></text:span><text:span text:style-name="T1257">22</text:span><text:span text:style-name="T1258">. (Užsiregistravo<text:s/></text:span><text:span text:style-name="T1259">95</text:span><text:span text:style-name="T1260"><text:s/>Seimo nariai (1</text:span><text:span text:style-name="T1261">9</text:span><text:span text:style-name="T1262">.0</text:span><text:span text:style-name="T1263">4</text:span><text:span text:style-name="T1264"><text:s/>val.)</text:span></text:p>
      <text:p text:style-name="P1265"><text:span text:style-name="T1266">2. </text:span><text:span text:style-name="T1267">Paskirti<text:s/></text:span><text:span text:style-name="T1268">Užsienio reikalų<text:s/></text:span><text:span text:style-name="T1269">komitetą</text:span><text:span text:style-name="T1270"><text:s/>pagrindiniu komitetu šiam projektui svarstyti.<text:s/></text:span><text:span text:style-name="T1271">Pritarta bendru sutarimu.</text:span><text:span text:style-name="T1272"><text:s/></text:span></text:p>
      <text:p text:style-name="P1273"><text:span text:style-name="T1274">3. </text:span><text:span text:style-name="T1275">Paskirti<text:s/></text:span><text:span text:style-name="T1276">Biudžeto ir finansų komitetą</text:span><text:span text:style-name="T1277">, Ekonomikos komitetą,<text:s/></text:span><text:span text:style-name="T1278">Nacional</text:span><text:span text:style-name="T1279">inio saugumo ir gynybos komitetą bei<text:s/></text:span><text:span text:style-name="T1280">Žmogaus teisių komitetą</text:span><text:span text:style-name="T1281"><text:s/>papildom</text:span><text:span text:style-name="T1282">ais</text:span><text:span text:style-name="T1283"><text:s/>komitet</text:span><text:span text:style-name="T1284">ais</text:span><text:span text:style-name="T1285"><text:s/>šiam projektui svarstyti.<text:s/></text:span><text:span text:style-name="T1286">Pritarta bendru sutarimu.</text:span></text:p>
      <text:p text:style-name="P1287"><text:span text:style-name="T1288">4. </text:span><text:span text:style-name="T1289">Paskirti šio projekto preliminarią svarstymo Seimo posėdyje datą – 202</text:span><text:span text:style-name="T1290">1</text:span><text:span text:style-name="T1291">-</text:span><text:span text:style-name="T1292">12</text:span><text:span text:style-name="T1293">-</text:span><text:span text:style-name="T1294">16</text:span><text:span text:style-name="T1295">.<text:s/></text:span><text:span text:style-name="T1296">Pritarta bendru sutarimu.</text:span></text:p>
      <text:p text:style-name="P1297">5. <text:span text:style-name="T1298">Prašyti Vyriausybės išvados dėl šio projekto.<text:s/></text:span><text:span text:style-name="T1299">Pritarta bendru sutarimu.</text:span></text:p>
      <text:p text:style-name="P1300"/>
      <text:p text:style-name="P1301"/>
      <text:p text:style-name="P1302">19.06<text:s/>val.</text:p>
      <text:p text:style-name="P1303"><text:span text:style-name="T1304">SVARSTYTA.</text:span> Vidaus tarnybos statuto 7, 9, 53 ir 72 straipsnių pakeitimo įstatymo projektas Nr. XIVP-1012<text:s/><text:span text:style-name="T1305">(</text:span><text:span text:style-name="T1306">teikėja</text:span><text:span text:style-name="T1307">i</text:span><text:span text:style-name="T1308"><text:s/>–</text:span><text:span text:style-name="T1309"><text:s/></text:span><text:span text:style-name="T1310">Vyriausybė</text:span><text:span text:style-name="T1311"><text:s/>/<text:s/></text:span><text:span text:style-name="T1312">vidaus reikalų ministrė A. Bilotaitė</text:span><text:span text:style-name="T1313">)<text:s/></text:span><text:span text:style-name="T1314">(pateikim</text:span><text:span text:style-name="T1315">o tęsinys</text:span><text:span text:style-name="T1316">)</text:span><text:span text:style-name="T1317">.</text:span><text:s/></text:p>
      <text:p text:style-name="P1318"/>
      <text:p text:style-name="P1319"><text:span text:style-name="T1320">NUTARTA:<text:s/></text:span></text:p>
      <text:p text:style-name="P1321"><text:span text:style-name="T1322">1. </text:span><text:span text:style-name="T1323">Pritarti šiam projektui po pateikimo ir pradėti jo svarstymo procedūrą.<text:s/></text:span><text:span text:style-name="T1324">Pritarta bendru sutarimu.</text:span></text:p>
      <text:p text:style-name="P1325"><text:span text:style-name="T1326">2. </text:span><text:span text:style-name="T1327">Paskirti<text:s/></text:span><text:span text:style-name="T1328">Teisės ir<text:s/></text:span><text:span text:style-name="T1329">teisėtvarkos komitetą</text:span><text:span text:style-name="T1330"><text:s/>pagrindiniu komitetu šiam projektui svarstyti.<text:s/></text:span><text:span text:style-name="T1331">Pritarta bendru sutarimu.</text:span><text:span text:style-name="T1332"><text:s/></text:span></text:p>
      <text:p text:style-name="P1333"><text:span text:style-name="T1334">3. </text:span><text:span text:style-name="T1335">Paskirti<text:s/></text:span><text:span text:style-name="T1336">Žmogaus teisių komitetą</text:span><text:span text:style-name="T1337"><text:s/>papildomu komitetu šiam projektui svarstyti.<text:s/></text:span><text:span text:style-name="T1338">Pritarta bendru sutarimu.</text:span></text:p>
      <text:p text:style-name="P1339"><text:span text:style-name="T1340">4. </text:span><text:span text:style-name="T1341">Paskirti šio projekto preliminarią svarstymo Seimo posėdyje datą – 202</text:span><text:span text:style-name="T1342">1</text:span><text:span text:style-name="T1343">-</text:span><text:span text:style-name="T1344">12</text:span><text:span text:style-name="T1345">-</text:span><text:span text:style-name="T1346">14</text:span><text:span text:style-name="T1347">.<text:s/></text:span><text:span text:style-name="T1348">Pritarta bendru sutarimu.</text:span></text:p>
      <text:p text:style-name="P1349"/>
      <text:p text:style-name="P1350"/>
      <text:p text:style-name="P1351">19.06<text:s/>val.</text:p>
      <text:p text:style-name="P1352">SVARSTYTA:<text:s/></text:p>
      <text:p text:style-name="P1353">1. Pataisos<text:s/>pareigūnų veiklos įstatymo Nr. XIII-1387 pakeitimo įstatymo projektas Nr. XIVP-1029.<text:s/></text:p>
      <text:p text:style-name="P1354">2. Vidaus tarnybos statuto 4, 7, 16, 18, 25, 28, 30, 31 ir 32 straipsnių bei priedo pakeitimo įstatymo projektas Nr. XIVP-1030.<text:s/></text:p>
      <text:p text:style-name="P1355">3. Probacijos įstatymo Nr. XI-1860 5, 6, 8, 10, 17, 18, 21, 22, 25, 28, 32 ir 33 straipsnių pakeitimo bei 9 straipsnio pripažinimo netekusiu galios įstatymo projektas Nr. XIVP-1031.<text:s/></text:p>
      <text:p text:style-name="P1356">4. Bausmių vykdymo kodekso 18, 47, 48, 159 ir 183 straipsnių pakeitimo įstatymo projektas Nr. XIVP-1032.<text:s/></text:p>
      <text:p text:style-name="P1357">5. Administracinių nusižengimų kodekso 589 straipsnio pakeitimo įstatymo projektas Nr. XIVP-1033.<text:s/></text:p>
      <text:p text:style-name="P1358">6. Ginklų ir<text:s/>šaudmenų kontrolės įstatymo Nr. IX-705 2 straipsnio pakeitimo įstatymo projektas Nr. XIVP-1034.<text:s/></text:p>
      <text:p text:style-name="P1359">7. Įstatymo „Dėl Europos Sąjungos valstybių narių sprendimų baudžiamosiose bylose tarpusavio pripažinimo ir vykdymo“ Nr. XII-1322 87 straipsnio pakeitimo įstatymo projektas Nr. XIVP-1035<text:s/><text:span text:style-name="T1360">(</text:span><text:span text:style-name="T1361">teikėja</text:span><text:span text:style-name="T1362">i</text:span><text:span text:style-name="T1363"><text:s/>–</text:span><text:span text:style-name="T1364"><text:s/></text:span><text:span text:style-name="T1365">Vyriausybė</text:span><text:span text:style-name="T1366"><text:s/>/ teisingumo ministrė E. Dobrovolska</text:span><text:span text:style-name="T1367">)<text:s/></text:span><text:span text:style-name="T1368">(pateikim</text:span><text:span text:style-name="T1369">o tęsinys</text:span><text:span text:style-name="T1370">)</text:span><text:span text:style-name="T1371">.</text:span><text:s/></text:p>
      <text:p text:style-name="P1372"/>
      <text:p text:style-name="P1373"><text:span text:style-name="T1374">NUTARTA:<text:s/></text:span></text:p>
      <text:p text:style-name="P1375"><text:span text:style-name="T1376">1. </text:span><text:span text:style-name="T1377">Pritarti ši</text:span><text:span text:style-name="T1378">e</text:span><text:span text:style-name="T1379">m</text:span><text:span text:style-name="T1380">s</text:span><text:span text:style-name="T1381"><text:s/>projekt</text:span><text:span text:style-name="T1382">ams</text:span><text:span text:style-name="T1383"><text:s/>po pateikimo ir pradėti j</text:span><text:span text:style-name="T1384">ų</text:span><text:span text:style-name="T1385"><text:s/>svarstymo procedūrą.<text:s/></text:span><text:span text:style-name="T1386">Balsavimo rezultatai: už –<text:s/></text:span><text:span text:style-name="T1387">65</text:span><text:span text:style-name="T1388">, prieš –<text:s/></text:span><text:span text:style-name="T1389">0</text:span><text:span text:style-name="T1390">, susilaikė<text:s/></text:span><text:span text:style-name="T1391">28</text:span><text:span text:style-name="T1392">. (Užsiregistravo<text:s/></text:span><text:span text:style-name="T1393">93</text:span><text:span text:style-name="T1394"><text:s/>Seimo nariai (1</text:span><text:span text:style-name="T1395">9</text:span><text:span text:style-name="T1396">.0</text:span><text:span text:style-name="T1397">6</text:span><text:span text:style-name="T1398"><text:s/>val.)</text:span></text:p>
      <text:p text:style-name="P1399"><text:span text:style-name="T1400">2. </text:span><text:span text:style-name="T1401">Paskirti<text:s/></text:span><text:span text:style-name="T1402">Teisės ir<text:s/></text:span><text:span text:style-name="T1403">teisėtvarkos komitetą</text:span><text:span text:style-name="T1404"><text:s/>pagrindiniu komitetu ši</text:span><text:span text:style-name="T1405">e</text:span><text:span text:style-name="T1406">m</text:span><text:span text:style-name="T1407">s</text:span><text:span text:style-name="T1408"><text:s/>projekt</text:span><text:span text:style-name="T1409">ams</text:span><text:span text:style-name="T1410"><text:s/>svarstyti.<text:s/></text:span><text:span text:style-name="T1411">Pritarta bendru sutarimu.</text:span><text:span text:style-name="T1412"><text:s/></text:span></text:p>
      <text:p text:style-name="P1413"><text:span text:style-name="T1414">3. </text:span><text:span text:style-name="T1415">Paskirti<text:s/></text:span><text:span text:style-name="T1416">Žmogaus teisių komitetą</text:span><text:span text:style-name="T1417"><text:s/>papildomu komitetu ši</text:span><text:span text:style-name="T1418">e</text:span><text:span text:style-name="T1419">m</text:span><text:span text:style-name="T1420">s</text:span><text:span text:style-name="T1421"><text:s/>projekt</text:span><text:span text:style-name="T1422">ams</text:span><text:span text:style-name="T1423"><text:s/>svarstyti.<text:s/></text:span><text:span text:style-name="T1424">Pritarta bendru sutarimu.</text:span></text:p>
      <text:p text:style-name="P1425"><text:span text:style-name="T1426">4. </text:span><text:span text:style-name="T1427">Paskirti ši</text:span><text:span text:style-name="T1428">ų</text:span><text:span text:style-name="T1429"><text:s/>projekt</text:span><text:span text:style-name="T1430">ų</text:span><text:span text:style-name="T1431"><text:s/>preliminarią svarstymo Seimo posėdyje datą – 202</text:span><text:span text:style-name="T1432">1</text:span><text:span text:style-name="T1433">-</text:span><text:span text:style-name="T1434">12</text:span><text:span text:style-name="T1435">-</text:span><text:span text:style-name="T1436">21</text:span><text:span text:style-name="T1437">.<text:s/></text:span><text:span text:style-name="T1438">Pritarta bendru sutarimu.</text:span></text:p>
      <text:p text:style-name="P1439"/>
      <text:p text:style-name="P1440"/>
      <text:p text:style-name="P1441">19.07<text:s/>val.</text:p>
      <text:p text:style-name="P1442"><text:span text:style-name="T1443">SVARSTYTA.</text:span> Paramos mirties atveju įstatymo Nr. I-348 2, 7, 9, 10, 11 ir 12 straipsnių pakeitimo įstatymo projektas Nr. XIVP-975<text:s/><text:span text:style-name="T1444">(</text:span><text:span text:style-name="T1445">teikėja</text:span><text:span text:style-name="T1446">i</text:span><text:span text:style-name="T1447"><text:s/>–</text:span><text:span text:style-name="T1448"><text:s/></text:span><text:span text:style-name="T1449">Vyriausybė</text:span><text:span text:style-name="T1450"><text:s/>/<text:s/></text:span><text:span text:style-name="T1451">socialinės apsaugos ir darbo ministrė M. Navickienė</text:span><text:span text:style-name="T1452">)<text:s/></text:span><text:span text:style-name="T1453">(pateikim</text:span><text:span text:style-name="T1454">o tęsinys</text:span><text:span text:style-name="T1455">)</text:span><text:span text:style-name="T1456">.</text:span><text:s/></text:p>
      <text:p text:style-name="P1457"/>
      <text:p text:style-name="P1458"><text:span text:style-name="T1459">NUTARTA:<text:s/></text:span></text:p>
      <text:p text:style-name="P1460"><text:span text:style-name="T1461">1. </text:span><text:span text:style-name="T1462">Pritarti šiam projektui po pateikimo ir pradėti jo svarstymo procedūrą.<text:s/></text:span><text:span text:style-name="T1463">Pritarta bendru sutarimu.</text:span></text:p>
      <text:p text:style-name="P1464"><text:span text:style-name="T1465">2. </text:span><text:span text:style-name="T1466">Paskirti<text:s/></text:span><text:span text:style-name="T1467">Soci</text:span><text:span text:style-name="T1468">alinių reikalų ir darbo komitetą</text:span><text:span text:style-name="T1469"><text:s/>pagrindiniu komitetu šiam projektui svarstyti.<text:s/></text:span><text:span text:style-name="T1470">Pritarta bendru sutarimu.</text:span><text:span text:style-name="T1471"><text:s/></text:span></text:p>
      <text:soft-page-break/>
      <text:p text:style-name="P1472"><text:span text:style-name="T1473">3</text:span><text:span text:style-name="T1474">. </text:span><text:span text:style-name="T1475">Paskirti šio projekto preliminarią svarstymo Seimo posėdyje datą – 202</text:span><text:span text:style-name="T1476">1</text:span><text:span text:style-name="T1477">-</text:span><text:span text:style-name="T1478">12</text:span><text:span text:style-name="T1479">-</text:span><text:span text:style-name="T1480">09</text:span><text:span text:style-name="T1481">.<text:s/></text:span><text:span text:style-name="T1482">Pritarta bendru sutarimu.</text:span></text:p>
      <text:p text:style-name="P1483"/>
      <text:p text:style-name="P1484"/>
      <text:p text:style-name="P1485">19.07<text:s/>val.</text:p>
      <text:p text:style-name="P1486">SVARSTYTA:<text:s/></text:p>
      <text:p text:style-name="P1487">1. Technologijų ir inovacijų įstatymo Nr. XIII-1414 2, 6, 7, 10, 11, 14, 15, 18, 19, 23, 25, 26 ir 27 straipsnių pakeitimo įstatymo projektas Nr. XIVP-1059. <text:s/></text:p>
      <text:p text:style-name="P1488">2. Mokslo ir studijų įstatymo Nr. XI-242 14, 18<text:span text:style-name="T1489">1</text:span><text:s/>ir 84 straipsnių pakeitimo įstatymo projektas Nr. XIVP-1060.<text:s/></text:p>
      <text:p text:style-name="P1490">3. Smulkiojo ir vidutinio verslo plėtros įstatymo Nr. VIII-935 8 straipsnio pakeitimo įstatymo projektas Nr. XIVP-1061.<text:s/></text:p>
      <text:p text:style-name="P1491">4. Inovacijų skatinimo fondo įstatymo Nr. XIII-3167 2 straipsnio pakeitimo įstatymo projektas Nr. XIVP-1062<text:s/><text:span text:style-name="T1492">(</text:span><text:span text:style-name="T1493">teikėja</text:span><text:span text:style-name="T1494">i</text:span><text:span text:style-name="T1495"><text:s/>–</text:span><text:span text:style-name="T1496"><text:s/></text:span><text:span text:style-name="T1497">Vyriausybė</text:span><text:span text:style-name="T1498"><text:s/>/<text:s/></text:span><text:span text:style-name="T1499">ekonomikos ir inovacijų ministrė A. Armonaitė</text:span><text:span text:style-name="T1500">)<text:s/></text:span><text:span text:style-name="T1501">(pateikim</text:span><text:span text:style-name="T1502">o tęsinys</text:span><text:span text:style-name="T1503">)</text:span><text:span text:style-name="T1504">.</text:span><text:s/></text:p>
      <text:p text:style-name="P1505"/>
      <text:p text:style-name="P1506">Kalbėjo Seimo narys<text:s/><text:span text:style-name="T1507">A. Žukauskas</text:span><text:s/>(siūlė paskirti Švietimo ir mokslo komitetą papildomu komitetu projektui<text:s/><text:span text:style-name="T1508">Nr. XIVP-</text:span>1059 svarstyti).<text:s/></text:p>
      <text:p text:style-name="P1509"/>
      <text:p text:style-name="P1510"><text:span text:style-name="T1511">NUTARTA:<text:s/></text:span></text:p>
      <text:p text:style-name="P1512"><text:span text:style-name="T1513">1. </text:span><text:span text:style-name="T1514">Pritarti ši</text:span><text:span text:style-name="T1515">e</text:span><text:span text:style-name="T1516">m</text:span><text:span text:style-name="T1517">s</text:span><text:span text:style-name="T1518"><text:s/>projekt</text:span><text:span text:style-name="T1519">ams</text:span><text:span text:style-name="T1520"><text:s/>po pateikimo ir pradėti j</text:span><text:span text:style-name="T1521">ų</text:span><text:span text:style-name="T1522"><text:s/>svarstymo procedūrą.<text:s/></text:span><text:span text:style-name="T1523">Pritarta bendru sutarimu.</text:span></text:p>
      <text:p text:style-name="P1524"><text:span text:style-name="T1525">2. </text:span><text:span text:style-name="T1526">Paskirti<text:s/></text:span><text:span text:style-name="T1527">Ekonomikos komitetą</text:span><text:span text:style-name="T1528"><text:s/>pagrindiniu komitetu ši</text:span><text:span text:style-name="T1529">e</text:span><text:span text:style-name="T1530">m</text:span><text:span text:style-name="T1531">s</text:span><text:span text:style-name="T1532"><text:s/></text:span><text:span text:style-name="T1533">visiems<text:s/></text:span><text:span text:style-name="T1534">projekt</text:span><text:span text:style-name="T1535">ams</text:span><text:span text:style-name="T1536"><text:s/>svarstyti.<text:s/></text:span><text:span text:style-name="T1537">Pritarta bendru sutarimu.</text:span><text:span text:style-name="T1538"><text:s/></text:span></text:p>
      <text:p text:style-name="P1539"><text:span text:style-name="T1540">3. </text:span><text:span text:style-name="T1541">Paskirti<text:s/></text:span><text:span text:style-name="T1542">Biudžeto ir finansų komitetą</text:span><text:span text:style-name="T1543"><text:s/>papildomu komitetu ši</text:span><text:span text:style-name="T1544">e</text:span><text:span text:style-name="T1545">m</text:span><text:span text:style-name="T1546">s</text:span><text:span text:style-name="T1547"><text:s/></text:span><text:span text:style-name="T1548">visiems<text:s/></text:span><text:span text:style-name="T1549">projekt</text:span><text:span text:style-name="T1550">ams</text:span><text:span text:style-name="T1551"><text:s/>svarstyti.<text:s/></text:span><text:span text:style-name="T1552">Pritarta bendru sutarimu.</text:span></text:p>
      <text:p text:style-name="P1553"><text:span text:style-name="T1554">4. Paskirti Švietimo ir mokslo komitetą<text:s/></text:span><text:span text:style-name="T1555">papildomu komitetu projekt</text:span><text:span text:style-name="T1556">ams</text:span><text:span text:style-name="T1557"><text:s/></text:span><text:span text:style-name="T1558">Nr. XIVP-</text:span><text:span text:style-name="T1559">1059 ir<text:s/></text:span><text:span text:style-name="T1560">Nr. XIVP-</text:span><text:span text:style-name="T1561">1060</text:span><text:span text:style-name="T1562"><text:s/></text:span><text:span text:style-name="T1563">svarstyti.<text:s/></text:span><text:span text:style-name="T1564">Pritarta bendru sutarimu.</text:span></text:p>
      <text:p text:style-name="P1565"><text:span text:style-name="T1566">5. </text:span><text:span text:style-name="T1567">Paskirti ši</text:span><text:span text:style-name="T1568">ų</text:span><text:span text:style-name="T1569"><text:s/>projekt</text:span><text:span text:style-name="T1570">ų</text:span><text:span text:style-name="T1571"><text:s/>preliminarią svarstymo Seimo posėdyje datą – 202</text:span><text:span text:style-name="T1572">1</text:span><text:span text:style-name="T1573">-</text:span><text:span text:style-name="T1574">1</text:span><text:span text:style-name="T1575">1</text:span><text:span text:style-name="T1576">-</text:span><text:span text:style-name="T1577">25</text:span><text:span text:style-name="T1578">.<text:s/></text:span><text:span text:style-name="T1579">Pritarta bendru sutarimu.</text:span></text:p>
      <text:p text:style-name="P1580"/>
      <text:p text:style-name="P1581"/>
      <text:p text:style-name="P1582"><text:span text:style-name="T1583">Užsiregistravo<text:s/></text:span><text:span text:style-name="T1584">93</text:span><text:span text:style-name="T1585"><text:s/>Seimo nariai<text:s/></text:span><text:span text:style-name="T1586">(</text:span><text:span text:style-name="T1587">1</text:span><text:span text:style-name="T1588">9</text:span><text:span text:style-name="T1589">.</text:span><text:span text:style-name="T1590">09</text:span><text:span text:style-name="T1591"><text:s/>val.</text:span><text:span text:style-name="T1592">)</text:span></text:p>
      <text:p text:style-name="P1593"/>
      <text:p text:style-name="P1594">Posėdis baigtas</text:p>
      <text:p text:style-name="P1595"><text:s/><text:span text:style-name="T1596">(</text:span><text:span text:style-name="T1597">1</text:span><text:span text:style-name="T1598">9</text:span><text:span text:style-name="T1599">.0</text:span><text:span text:style-name="T1600">9</text:span><text:span text:style-name="T1601"><text:s/>val.</text:span><text:span text:style-name="T1602">)</text:span></text:p>
      <text:p text:style-name="Normal"/>
      <text:p text:style-name="P1603"/>
      <text:p text:style-name="P1604"/>
      <text:p text:style-name="P1605">Seimo Pirmininko pavaduotojas<text:tab/>Jonas Jarutis</text:p>
      <text:p text:style-name="P1606"/>
      <text:p text:style-name="P1607"/>
      <text:p text:style-name="P1608"/>
      <text:p text:style-name="P1609">Seimo Pirmininko pavaduotojas<text:tab/>Vytautas Mitalas</text:p>
      <text:p text:style-name="P1610"/>
      <text:p text:style-name="P1611"/>
      <text:p text:style-name="P1612"/>
      <text:p text:style-name="P1613"/>
      <text:p text:style-name="P1614"/>
      <text:p text:style-name="P1615"/>
      <text:p text:style-name="P1616"><text:span text:style-name="T1617">Protokolą rašė</text:span></text:p>
      <text:p text:style-name="P1618"><text:span text:style-name="T1619">Dokumentų departamento</text:span></text:p>
      <text:p text:style-name="P1620"><text:span text:style-name="T1621">Stenogramų skyriaus</text:span></text:p>
      <text:soft-page-break/>
      <text:p text:style-name="P1622"><text:span text:style-name="T1623">vyriausioji specialistė</text:span><text:span text:style-name="T1624"><text:tab/></text:span><text:span text:style-name="T1625">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11-11T07:32:00Z</meta:creation-date>
    <dc:date>2021-11-11T07:32:00Z</dc:date>
    <meta:print-date>2021-11-09T14:20:00Z</meta:print-date>
    <meta:template xlink:href="PROTOKOL.DOT" xlink:type="simple"/>
    <meta:editing-cycles>2</meta:editing-cycles>
    <meta:editing-duration>PT0S</meta:editing-duration>
    <meta:document-statistic meta:page-count="13" meta:paragraph-count="381" meta:word-count="3008" meta:character-count="26306" meta:row-count="1127" meta:non-whitespace-character-count="23679"/>
  </office:meta>
</office:document-meta>
</file>