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043in"/>
      <style:text-properties style:font-weight-complex="bold" fo:color="#FF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etter-spacing="0.0013in"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letter-spacing="0.0013in" style:font-size-complex="12pt" fo:background-color="#FFFFFF"/>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letter-spacing="0.0013in"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letter-spacing="0.0013in"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tab-stops>
          <style:tab-stop style:type="left" style:position="0.47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margin-left="0.2958in" fo:text-indent="-0.25in">
        <style:tab-stops/>
      </style:paragraph-properties>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letter-spacing="0.0013in"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958in" fo:text-indent="-0.25in">
        <style:tab-stops/>
      </style:paragraph-properties>
    </style:style>
    <style:style style:name="T214" style:parent-style-name="DefaultParagraphFont" style:family="text">
      <style:text-properties style:font-name="Symbol" style:font-size-complex="12pt"/>
    </style:style>
    <style:style style:name="T215" style:parent-style-name="DefaultParagraphFont" style:family="text">
      <style:text-properties style:font-name="Symbol"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2958in" fo:text-indent="-0.25in">
        <style:tab-stops/>
      </style:paragraph-properties>
    </style:style>
    <style:style style:name="T219" style:parent-style-name="DefaultParagraphFont" style:family="text">
      <style:text-properties style:font-name="Symbol" style:font-weight-complex="bold" fo:letter-spacing="0.0013in" style:font-size-complex="12pt"/>
    </style:style>
    <style:style style:name="T220" style:parent-style-name="DefaultParagraphFont" style:family="text">
      <style:text-properties style:font-name="Symbol" style:font-weight-complex="bold" fo:letter-spacing="0.0013in" style:font-size-complex="12pt"/>
    </style:style>
    <style:style style:name="T221" style:parent-style-name="DefaultParagraphFont" style:family="text">
      <style:text-properties style:font-weight-complex="bold" fo:letter-spacing="0.0013in" style:font-size-complex="12pt" fo:background-color="#FFFFFF"/>
    </style:style>
    <style:style style:name="T222" style:parent-style-name="DefaultParagraphFont" style:family="text">
      <style:text-properties style:font-weight-complex="bold" fo:letter-spacing="0.0013in" style:font-size-complex="12pt" fo:background-color="#FFFFFF"/>
    </style:style>
    <style:style style:name="T223" style:parent-style-name="DefaultParagraphFont" style:family="text">
      <style:text-properties style:font-weight-complex="bold" fo:letter-spacing="0.0013in" style:font-size-complex="12pt" fo:background-color="#FFFFFF"/>
    </style:style>
    <style:style style:name="T224" style:parent-style-name="DefaultParagraphFont" style:family="text">
      <style:text-properties style:font-weight-complex="bold" fo:color="#0000FF" fo:letter-spacing="0.0013in" style:font-size-complex="12pt" fo:background-color="#FFFFFF" style:text-underline-type="single" style:text-underline-style="solid" style:text-underline-width="auto" style:text-underline-mode="continuous"/>
    </style:style>
    <style:style style:name="T225" style:parent-style-name="DefaultParagraphFont" style:family="text">
      <style:text-properties style:font-weight-complex="bold" fo:letter-spacing="0.0013in" style:font-size-complex="12pt" fo:background-color="#FFFFFF"/>
    </style:style>
    <style:style style:name="T226" style:parent-style-name="DefaultParagraphFont" style:family="text">
      <style:text-properties style:font-weight-complex="bold" fo:letter-spacing="0.0013in" style:font-size-complex="12pt" fo:background-color="#FFFFFF"/>
    </style:style>
    <style:style style:name="P227" style:parent-style-name="Normal" style:family="paragraph">
      <style:paragraph-properties fo:text-align="justify" fo:margin-left="0.2958in" fo:text-indent="-0.25in">
        <style:tab-stops/>
      </style:paragraph-properties>
    </style:style>
    <style:style style:name="T228" style:parent-style-name="DefaultParagraphFont" style:family="text">
      <style:text-properties style:font-name="Symbol" style:font-weight-complex="bold" fo:letter-spacing="0.0013in" style:font-size-complex="12pt"/>
    </style:style>
    <style:style style:name="T229" style:parent-style-name="DefaultParagraphFont" style:family="text">
      <style:text-properties style:font-name="Symbol" style:font-weight-complex="bold" fo:letter-spacing="0.0013in" style:font-size-complex="12pt"/>
    </style:style>
    <style:style style:name="T230" style:parent-style-name="DefaultParagraphFont" style:family="text">
      <style:text-properties style:font-weight-complex="bold" fo:letter-spacing="0.0013in" style:font-size-complex="12pt" fo:background-color="#FFFFFF"/>
    </style:style>
    <style:style style:name="T231" style:parent-style-name="DefaultParagraphFont" style:family="text">
      <style:text-properties style:font-weight-complex="bold" fo:letter-spacing="0.0013in" style:font-size-complex="12pt" fo:background-color="#FFFFFF"/>
    </style:style>
    <style:style style:name="T232" style:parent-style-name="DefaultParagraphFont" style:family="text">
      <style:text-properties style:font-weight-complex="bold" fo:letter-spacing="0.0013in" style:font-size-complex="12pt"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letter-spacing="0.0013in"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style:vertical-align="baseline" fo:text-indent="0.5in">
        <style:tab-stops>
          <style:tab-stop style:type="left" style:position="0.7875in"/>
        </style:tab-stops>
      </style:paragraph-properties>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fo:font-style="italic" style:font-style-asian="italic"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SKOLOS ĮSTATYMO NR. I-1508 PAKEITIMO ĮSTATYMO</text:span><text:span text:style-name="T11"><text:s/></text:span><text:span text:style-name="T12">PROJEKTo</text:span></text:p>
      <text:p text:style-name="P13">AIŠKINAMASIS RAŠTAS</text:p>
      <text:p text:style-name="P14"/>
      <text:p text:style-name="P15"><text:span text:style-name="T16">1</text:span><text:span text:style-name="T17">. Įstatymo projekto rengimą paskatinusios priežastys, parengtų projektų tikslai ir uždaviniai</text:span></text:p>
      <text:p text:style-name="P18">Lietuvos Respublikos valstybės skolos įstatymo Nr.<text:s/>I-1508 pakeitimo įstatymo projekto (toliau – Įstatymo projektas) rengimą paskatinusios priežastys:</text:p>
      <text:p text:style-name="P19"><text:span text:style-name="T20">1</text:span><text:span text:style-name="T21">) atsižvelgiant į tai, kad centrinės valdžios sektoriaus subjektų prisiimti skoliniai įsipareigojimai įskaičiuojami į valstybės skolą, pakeitimu siekiama</text:span><text:span text:style-name="T22"><text:s/>sumažinti riziką dėl šių subjektų prisiimtų skolinių įsipareigojimų įtakos valstybės skolai ir valdžios sektoriaus balansui bei atitinkamai nustatyti kontrolės priemones (limitus). Kadangi šiuo metu centrinės valdžios sektoriaus subjektams nėra nustatyti<text:s/></text:span><text:span text:style-name="T23">skolinimosi limitai (o skolinantis valstybės vardu Lietuvos Respublikos Vyriausybei nustatomas grynasis skolinių įsipareigojimų pokyčio limitas), atsiranda rizika, kad tokie subjektai prisiims skolinių įsipareigojimų, kurių bendra suma gali turėti nekontro</text:span><text:span text:style-name="T24">liuojamos įtakos valstybės skolos dydžiui ir valdžios sektoriaus balansui;</text:span></text:p>
      <text:p text:style-name="P25"><text:span text:style-name="T26">2</text:span><text:span text:style-name="T27">) atsižvelgiant į tai, kad pagal Lietuvos Respublikos indėlių ir įsipareigojimų investuotojams draudimo įstatymą indėlių ir (ar) įsipareigojimų investuotojams draudimo išmokos<text:s/></text:span><text:span text:style-name="T28">turi būti išmokamos per trumpą laiką, t. y. per 7 darbo dienas (buvo 20 darbo dienų) nuo indėlių draudžiamojo įvykio dienos, Įstatymo projektu siekiama užtikrinti, kad draudimo išmokos gavėjams būtų išmokamos laiku ir nebūtų poreikio keisti Lietuvos Respub</text:span><text:span text:style-name="T29">likos tam tikrų metų biudžeto patvirtinimo įstatymu nustatyto grynojo skolinių įsipareigojimų pokyčio limito, nes, įvykus draudžiamajam įvykiui, valstybė privalo išmokėti draudimo išmokas;</text:span></text:p>
      <text:p text:style-name="P30"><text:span text:style-name="T31">3</text:span><text:span text:style-name="T32">) atsižvelgiant į tai, kad valstybės garantija tarptautinei fi</text:span><text:span text:style-name="T33">nansų institucijai<text:s/></text:span><text:span text:style-name="T34">–</text:span><text:span text:style-name="T35"><text:s/>valstybės turtinis įsipareigojimas Lietuvos Respublikos tarptautinėje sutartyje, šios sutarties pagrindu<text:s/></text:span><text:soft-page-break/><text:span text:style-name="T36">pasirašytame susitarime arba Europos Sąjungos teisės aktuose nustatytomis sąlygomis įvykdyti turtinius įsipareigojimus pagal tarpt</text:span><text:span text:style-name="T37">autinės finansų institucijos pasirašytas arba garantuotas paskolų, vertybinių popierių emisijos platinimo arba kitas skolinimo (skolinimosi) sutartis, jeigu tarptautinė finansų institucija arba trečiųjų šalių subjektai neįvykdo šiose sutartyse nustatytų įs</text:span><text:span text:style-name="T38">ipareigojimų arba įvykdo ne visus tokius įsipareigojimus,<text:s/></text:span><text:span text:style-name="T39">Įstatymo projektu siekiama nustatyti, kad tokie garantiniai įsipareigojimai<text:s/></text:span><text:span text:style-name="T40">į valstybės garantijų limitą neįtraukiami, nes atitinkami įsipareigojimai yra prisiimti atitinkama Lietuvos Respublikos ta</text:span><text:span text:style-name="T41">rptautine sutartimi arba ES teisės aktais.<text:s/></text:span></text:p>
      <text:p text:style-name="P42"><text:span text:style-name="T43">4</text:span><text:span text:style-name="T44">) a</text:span><text:span text:style-name="T45">tsižvelgiant į tai, kad<text:s/></text:span><text:span text:style-name="T46">sprendimą suteikti valstybės garantiją tarptautinei finansų institucijai Vyriausybė gali priimti, vadovaudamasi ne tik Lietuvos Respublikos tam tikrų metų biudžeto patvirtinimo įst</text:span><text:span text:style-name="T47">atymu, Lietuvos Respublikos tarptautinėmis sutartimis ar šių sutarčių pagrindu pasirašytais susitarimais arba kitais įstatymais, pakeitimu<text:s/></text:span><text:span text:style-name="T48">suvienodinamos Lietuvos Respublikos valstybės skolos įstatymo nuostatas, siekiant aiškaus ir neabejotino teisinio pag</text:span><text:span text:style-name="T49">rindo Vyriausybei priimti sprendimus dėl valstybės garantijos suteikimo tarptautinei finansų institucijai, vadovaujantis ir Europos Sąjungos teisės aktais, Europos Sąjungos institucijų ar organizacijų sprendimais ir (arba) su tuo susijusiomis sutartimis ar</text:span><text:span text:style-name="T50"><text:s/>susitarimais. Pažymėtina, kad pagal Valstybės skolos įstatymo nuostatas valstybės garantijos tarptautinei finansų institucijai gali būti teikiamos pagal Europos Sąjungos teisės aktus, Europos Sąjungos institucijų ar organizacijų sprendimus ir (arba) su tu</text:span><text:span text:style-name="T51">o susijusias sutartis ar susitarimus, Lietuvos Respublikos tarptautines sutartis ar šių sutarčių pagrindu su tarptautine finansų institucija pasirašytus susitarimus</text:span><text:span text:style-name="T52">;</text:span></text:p>
      <text:p text:style-name="P53"><text:span text:style-name="T54">5</text:span><text:span text:style-name="T55">)</text:span><text:span text:style-name="T56"><text:s/>atsižvelgiant į tai, kad valstybės vardu gaunamų paskolų sutartis, su Vyriausybės v</text:span><text:span text:style-name="T57">ertybinių popierių platinimu arba su išvestinių finansinių priemonių sandoriais susijusius arba kitus įsipareigojamuosius skolos dokumentus gali pasirašyti tik finansų ministras ir jo įgaliotas (-i) finansų viceministras (-ai), ir į tai, kad daugelis šių s</text:span><text:span text:style-name="T58">kolinimosi sandorių gali būti sudaromi pasitelkiant inovatyvias informacines sistemas, patys skolinimosi sandoriai vykdomi pagal atitinkamų metų skolinimosi strategiją iš anksto nustatytais grafikais, pakeitimu siekiama<text:s/></text:span><text:soft-page-break/><text:span text:style-name="T59">sumažinti operacinę riziką neuždelst</text:span><text:span text:style-name="T60">i savalaikio ir efektyvaus skolinimosi valstybės vardu bei su tuo susijusių dokumentų pasirašymo, nes finansų ministras galės nustatyti ir įgalioti atsakingus valstybės tarnautojus pasirašyti dokumentus, kuriais patvirtinamos atitinkamais metais suplanuoto</text:span><text:span text:style-name="T61">s skolinimosi operacijos ir išvestinių finansinių priemonių sandoriai;</text:span></text:p>
      <text:p text:style-name="P62"><text:span text:style-name="T63">6</text:span><text:span text:style-name="T64">)<text:s/></text:span><text:span text:style-name="T65">a</text:span><text:span text:style-name="T66">tsižvelgiant į tai, kad<text:s/></text:span><text:span text:style-name="T67">paskutinis valstybės iždo vekselių metinės palūkanų normos svertinis rodiklis buvo paskelbtas 2015 metų I ketvirtį ir nuo to laiko valstybė nebesiskolina</text:span><text:span text:style-name="T68"><text:s/>valstybės iždo vekseliais, šiuo metu nustatytas delspinigių dydis nebeatspindi valstybės skolinimosi kainos ir neatitinka situacijos rinkoje, pakeitimu siekiama</text:span><text:span text:style-name="T69"><text:s/></text:span><text:span text:style-name="T70">peržiūrėti ir nustatyti tokias delspinigių</text:span><text:span text:style-name="T71"><text:s/>u</text:span><text:span text:style-name="T72">ž pavėluotą perskolinamos paskolos ar skolos grąži</text:span><text:span text:style-name="T73">nimo sutartyse nustatytų</text:span><text:span text:style-name="T74"><text:s/></text:span><text:span text:style-name="T75">turtinių įsipareigojimų vykdymą</text:span><text:span text:style-name="T76"><text:s/>apskaičiavimo taisykles, kurios finansiniu ir ekonominiu aspektu labiau atitiktų palūkanų ir delspinigių esmę ir funkcijas, išlaikant principą, kad jų dydžiai turėtų atspindėti valstybės skolinimosi kaštus (už kiek valstybė gali pasiskolinti negautų pajam</text:span><text:span text:style-name="T77">ų sumą).<text:s/></text:span></text:p>
      <text:p text:style-name="P78"/>
      <text:p text:style-name="P79"><text:span text:style-name="T80">2</text:span><text:span text:style-name="T81">. Įstatymo projekto iniciatoriai ir rengėjai</text:span></text:p>
      <text:p text:style-name="P82"><text:span text:style-name="T83">Įstatymo projekto iniciatorė –<text:s/></text:span><text:span text:style-name="T84">Lietuvos Respublikos<text:s/></text:span><text:span text:style-name="T85">finansų ministerija.<text:s/></text:span></text:p>
      <text:p text:style-name="P86"><text:span text:style-name="T87">Įstatymo<text:s/></text:span><text:span text:style-name="T88">projektą parengė<text:s/></text:span><text:span text:style-name="T89">Finansų ministerijos Valstybės iždo departamento (direktorė Rasa Kavolytė, tel. 239 0270)<text:s/></text:span><text:span text:style-name="T90">Sko</text:span><text:span text:style-name="T91">linimosi ir investavimo skyriaus vedėjas Edmundas Kiškis, tel. 239 0176, el. p.<text:s/></text:span><text:span text:style-name="T92">edmundas.kiskis@finmin.lt</text:span><text:span text:style-name="T93">.</text:span></text:p>
      <text:p text:style-name="P94"/>
      <text:p text:style-name="P95"><text:span text:style-name="T96">3</text:span><text:span text:style-name="T97">. Kaip šiuo metu yra reguliuojami Įstatymo projekte aptarti teisiniai santykiai</text:span></text:p>
      <text:p text:style-name="P98"><text:span text:style-name="T99">1</text:span><text:span text:style-name="T100">. Galiojančiame Valstybės skolos įstatyme nėra nustatyta a</text:span><text:span text:style-name="T101">pribojimų<text:s/></text:span><text:span text:style-name="T102">centrinės<text:s/></text:span><text:span text:style-name="T103">valdžios sektoriaus subjektams (išskyrus Vyriausybę) prisiimti skolinius įsipareigojimus.<text:s/></text:span></text:p>
      <text:p text:style-name="P104"><text:span text:style-name="T105">2</text:span><text:span text:style-name="T106">.<text:s/></text:span><text:span text:style-name="T107">Valstybės skolos įstatyme nustatyta, kad Vyriausybės vertybinius popierius leidžia,</text:span><text:span text:style-name="T108"><text:s/></text:span><text:span text:style-name="T109">paskolas valstybės vardu ima, valstybės garantijas tei</text:span><text:span text:style-name="T110">kia ir įsipareigojimus pagal kitus įsipareigojamuosius skolos dokumentus prisiima Vyriausybė, laikydamasi įstatymuose</text:span><text:span text:style-name="T111"><text:s/></text:span><text:span text:style-name="T112">nustatytų limitų, t. y. ir grynojo skolinių įsipareigojimų pokyčio limito.</text:span></text:p>
      <text:p text:style-name="P113"><text:span text:style-name="T114">3</text:span><text:span text:style-name="T115">. Valstybės skolos įstatymo 6 straipsnio 2 dalyje nustatyt</text:span><text:span text:style-name="T116">a, kad sp</text:span><text:span text:style-name="T117">rendimą suteikti valstybės garantiją dėl ne didesnės kaip 12 mln. eurų arba ekvivalentu kita valiuta paskolos,<text:s/></text:span><text:span text:style-name="T118">sprendimą<text:s/></text:span><text:span text:style-name="T119">suteikti valstybės garantiją dėl paskolos arba ne nuosavybės vertybinių popierių (valstybės garantuojamų ne nuosavybės vertybi</text:span><text:span text:style-name="T120">nių popierių),<text:s/></text:span><text:span text:style-name="T121">naudojamų ekstremaliųjų situacijų paveiktos ekonomikos skatinimo tikslams įgyvendinti ir verslo finansiniam likvidumui didinti,</text:span><text:span text:style-name="T122"><text:s/>ir sprendimą suteikti valstybės garantiją tarptautinei finansų institucijai priima Vyriausybė, vadovaudamasi Liet</text:span><text:span text:style-name="T123">uvos Respublikos atitinkamų metų valstybės biudžeto ir savivaldybių biudžetų finansinių rodiklių patvirtinimo įstatymu, Lietuvos Respublikos tarptautinėmis sutartimis ar šių sutarčių pagrindu pasirašytais susitarimais arba kitais įstatymais.<text:s/></text:span></text:p>
      <text:p text:style-name="P124"><text:span text:style-name="T125">4</text:span><text:span text:style-name="T126">.</text:span><text:span text:style-name="T127"><text:s/>Valstybės skolos įstatymo 5 straipsnio 3 dalyje nustatyta, kad<text:s/></text:span><text:span text:style-name="T128">valstybės vardu gaunamų paskolų sutartys, su Vyriausybės vertybinių popierių platinimu susiję dokumentai, išvestinių finansinių priemonių sandoriai ir kiti įsipareigojamieji skolos dokumentai<text:s/></text:span><text:span text:style-name="T129">yra komerciniai susitarimai, kuriuos pasirašo finansų ministras arba jo įgaliotas (įgalioti) finansų viceministras (viceministrai).</text:span></text:p>
      <text:p text:style-name="P130"><text:span text:style-name="T131">5</text:span><text:span text:style-name="T132">.<text:s/></text:span><text:span text:style-name="T133">Valstybės skolos įstatymo 9 straipsnio 1 dalyje nustatyta, kad<text:s/></text:span><text:span text:style-name="T134">už pavėluotą perskolinamos paskolos ar skolos grąžinim</text:span><text:span text:style-name="T135">o sutartyse nustatytų</text:span><text:span text:style-name="T136"><text:s/></text:span><text:span text:style-name="T137">turtinių įsipareigojimų vykdymą šiose sutartyse nustatomi delspinigiai už kiekvieną pradelstą dieną. Delspinigių dydis apskaičiuojamas taikant praėjusio kalendorinio ketvirčio aukciono būdu išleistų Vyriausybės iždo vekselių metinės p</text:span><text:span text:style-name="T138">alūkanų normos svertinį vidurkį, padidintą 10 procentinių punktų, padalytą iš 360.</text:span></text:p>
      <text:p text:style-name="P139"/>
      <text:p text:style-name="P140"><text:span text:style-name="T141">4</text:span><text:span text:style-name="T142">. Siūlomos naujos teisinio reguliavimo nuostatos ir kokių teigiamų rezultatų laukiama</text:span></text:p>
      <text:p text:style-name="P143"><text:span text:style-name="T144">Įstatymo projekte siūloma nustatyti, kad:</text:span></text:p>
      <text:p text:style-name="P145"><text:span text:style-name="T146">1</text:span><text:span text:style-name="T147">.<text:s/></text:span><text:span text:style-name="T148">Centrinės<text:s/></text:span><text:span text:style-name="T149">valdžios sektoriaus subjektai (išskyrus Vyriausybę), turintys teisę skolintis, galėtų skolintis lėšų, platindami vertybinius popierius, pasirašydami paskolų sutartis ar prisiimdami kitus skolinius įsipareigojimus, laikydamiesi ministro, kurio valdymo srity</text:span><text:span text:style-name="T150">je veikia subjektai, arba išimtiniais atvejais (kai subjektas nepatenka į ministro valdymo sritį) Vyriausybės<text:s/></text:span><text:span text:style-name="T151">nustatyto šių subjektų atitinkamų metų skolinimosi limito</text:span><text:span text:style-name="T152">.<text:s/></text:span><text:span text:style-name="T153">Centrinės<text:s/></text:span><text:span text:style-name="T154">valdžios sektoriaus subjektų<text:s/></text:span><text:span text:style-name="T155">atitinkamų metų bendrą<text:s/></text:span><text:span text:style-name="T156">skolinimosi<text:s/></text:span><text:span text:style-name="T157">limitą Vyriau</text:span><text:span text:style-name="T158">sybės siūlymu nustatys Seimas Lietuvos Respublikos tam tikrų metų biudžeto patvirtinimo įstatyme.</text:span><text:span text:style-name="T159"><text:s/>Vyriausybė Seimo nustatytą centrinės valdžios sektoriaus subjektų<text:s/></text:span><text:span text:style-name="T160">atitinkamų metų bendrą<text:s/></text:span><text:span text:style-name="T161">skolinimosi limitą</text:span><text:span text:style-name="T162"><text:s/></text:span><text:span text:style-name="T163">paskirstys kiekvienam<text:s/></text:span><text:span text:style-name="T164">centrinės<text:s/></text:span><text:span text:style-name="T165">valdžios sektoriau</text:span><text:span text:style-name="T166">s subjektui</text:span><text:span text:style-name="T167"><text:s/>dėl 12 mln. eurų arba ekvivalentu kita valiuta ar didesnės skolinimosi sumos ir, esant poreikiui, centrinės valdžios sektoriaus subjektams, kurie nepatenka į ministrų valdymo sritis, o likusią limito sumą – ministrams. Ministras, neviršydamas V</text:span><text:span text:style-name="T168">yriausybės jam paskirto skolinimosi limito, nustatys kiekvieno<text:s/></text:span><text:span text:style-name="T169">jo valdymo srityje veikiančio</text:span><text:span text:style-name="T170"><text:s/></text:span><text:span text:style-name="T171">centrinės<text:s/></text:span><text:span text:style-name="T172">valdžios sektoriaus subjekto, turinčio teisę skolintis ir numatančio atitinkamais metais skolintis,<text:s/></text:span><text:span text:style-name="T173">atitinkamų metų skolinimosi limitą dėl mažesnės kaip<text:s/></text:span><text:span text:style-name="T174">12 mln. eurų arba ekvivalentu kita valiuta skolinimosi sumos.</text:span></text:p>
      <text:p text:style-name="P175">Priėmus Įstatymo projektą būtų<text:s/><text:span text:style-name="T176">sumažinta rizika dėl šių subjektų prisiimtų skolinių įsipareigojimų įtakos valstybės skolai ir atitinkamai nustatytos kontrolės priemonės (limitai)</text:span>.</text:p>
      <text:p text:style-name="P177">Atkreiptinas dėmesys į tai, kad šiuo Įstatymo projektu nesuteikiama teisė centrinės valdžios sektoriaus subjektams skolintis valstybės vardu ir nėra nustatomi jų skolinimosi tikslai, nes šie subjektai skolinasi savo nuostatuose nustatytoms funkcijoms atlikti, ar speciali skolinimosi tvarka.<text:s/></text:p>
      <text:p text:style-name="P178"><text:span text:style-name="T179">Šie subjektai yra valstybės įmonės, viešosios įstaigos, akcinės bendrovės ar uždarosios akcinės bendrovės, kurios Vyriausybės ar jos įgaliotos institucijos nustatyta tvarka, atsižvelgiant į Eurostato išleistą ir nuolat atnaujinamą le</text:span><text:span text:style-name="T180">idinį Valdžios sektoriaus deficito ir skolos vadovą, priskiriami atitinkamam instituciniam sektoriui. Kadangi dalis šių subjektų priskiriami centrinės valdžios sektoriaus subjektams, kurių prisiimami skoliniai įsipareigojimai įskaičiuojami į valstybės skol</text:span><text:span text:style-name="T181">ą, šiuo pakeitimu siekiama sukurti tik apsauginę kontrolės priemonę, nustatant atitinkamus limitus, kad tokių subjektų savarankiškai pasiskolintos sumos neturėtų reikšmingos įtakos bendram valstybės skolos dydžiui.</text:span></text:p>
      <text:p text:style-name="P182"><text:span text:style-name="T183">2</text:span><text:span text:style-name="T184">.<text:s/></text:span><text:span text:style-name="T185">Vyriausybei skolinantis lėšų<text:s/></text:span><text:span text:style-name="T186">persk</text:span><text:span text:style-name="T187">olinamoms paskoloms, naudojamoms Indėlių ir įsipareigojimų investuotojams draudimo įstatyme numatytų<text:s/></text:span><text:span text:style-name="T188">indėlių ir (ar) įsipareigojimų investuotojams<text:s/></text:span><text:span text:style-name="T189">draudimo išmokų mokėjimui finansuoti, teikti pasiskolintų lėšų suma neįtraukiama į Lietuvos Respublikos tam tikrų metų biudžeto patvirtinimo įstatymu nustatyto grynojo skolinių įsipareigojimų pokyčio limitą, nes, įvykus draudžiamajam įvykiui, valstybė priv</text:span><text:span text:style-name="T190">alo išmokėti draudimo išmokas. Taip pat patikslinti valstybės perskolinamos paskolos sąvoką, nustatant, kad valstybės perskolinamos paskolos gali būti teikiamos ne tik iš valstybės vardu pasiskolintų lėšų, bet ir kitų valstybės piniginių išteklių. Tokiu at</text:span><text:span text:style-name="T191">veju būtų užtikrintas valstybės perskolinamos paskolos suteikimas ir tuo atveju, jei būtų nepakankami valstybės vardu pasiskolintų lėšų likučiai, tačiau valstybės ižde būtų laikinai laisvų<text:s/></text:span><text:span text:style-name="T192">valstybės piniginių išteklių</text:span><text:span text:style-name="T193"><text:s/>(pvz., pajamų įplaukų). Kadangi Indėli</text:span><text:span text:style-name="T194">ų ir (ar) įsipareigojimų investuotojams draudimo išmokos turi būti išmokamos per 7 darbo dienas nuo draudžiamojo įvykio dienos, esant poreikiui keisti grynojo skolinių įsipareigojimų pokyčio limitą, neliktų ir teorinės galimybės įvykdyti šių valstybės įsip</text:span><text:span text:style-name="T195">areigojimų laiku. Nors vykdomų indėlių draudimo sistemos testavimų nepalankiausiomis sąlygomis metu papildomos skolinimosi valstybės vardu priemonės panaudojimas ne visada aktualus ir yra naudojamas vėliausiai, t. y. panaudojus indėlių draudimo fondo turtą</text:span><text:span text:style-name="T196">, bankrutuojančio banko likvidų turtą, specialiąsias (</text:span><text:span text:style-name="T197">ex post</text:span><text:span text:style-name="T198">) įmokas, tačiau teoriškai gali susidaryti situacija, kai tokio skolinimosi poreikis bus, tačiau šiuo metu neįmanoma analizuoti ar įvertinti tokio poreikio objektyvaus dydžio. Atkreiptinas dėmesy</text:span><text:span text:style-name="T199">s, kad AB banko „Snoras“ bankroto atveju išmokoms mokėti buvo taikomas 20 darbo dienų terminas įsipareigojimams vykdyti, todėl buvo laiko pasikeisti reikiamus teisės aktus.</text:span></text:p>
      <text:p text:style-name="P200">Pažymėtina, kad šiuo metu valstybės perskolinamos paskolos teikiamos tik iš valstybės vardu pasiskolintų lėšų, t.y. iš tarptautinių finansų institucijų (Europos investicijų bankas, Šiaurės investicijų bankas, Europos Tarybos vystymo bankas) suteiktų tikslinių paskolų lėšų. Ši nuostata būtų aktuali, jei tam tikru metu ir dėl didelio perskolinamos paskolos sumos poreikio nebūtų pakankami pasiskolintų lėšų likučiai. Valstybė savo skolinimosi poreikį finansuoja, naudodama įvairias skolinimosi priemones, o didesnes sumas skolinasi paprastai vieną ar 2 kartus per metus, todėl gali susidaryti situacija, kad suplanuotos perskolinamos paskolos išmokėjimo poreikis bus ankstesnis nei atitinkamų sumų pasiskolinimas rinkoje (tai ypač aktualu, jei prireiktų vykdyti įsipareigojimus pagal Indėlių ir (ar) įsipareigojimų investuotojams draudimo įstatymą. Taip pat siūloma nustatyti, kad į valstybės garantijų limitą neįtraukiama valstybės garantijų tarptautinėms finansų institucijoms suma, nes tokie garantiniai įsipareigojimai ir jų dydžiai prisiimami Lietuvos Respublikos tarptautinėje sutartyje, šios sutarties pagrindu pasirašytame susitarime arba Europos Sąjungos teisės aktuose nustatytomis sąlygomis ir tvarka.<text:s/></text:p>
      <text:p text:style-name="P201">Europos Sąjungos sutartimi, Sutartimi dėl Europos Sąjungos veikimo ar atitinkamų tarptautinių finansų institucijų steigimo sutartimis šalys prisiėmė<text:s/>įsipareigojimus, privalomus visoms šalims dėl atitinkamų priemonių įgyvenimo Europos Sąjungos mastu, pavyzdžiui:</text:p>
      <text:p text:style-name="P202"><text:span text:style-name="T203"></text:span><text:span text:style-name="T204"><text:tab/></text:span><text:span text:style-name="T205">2020 m. gegužės 19 d. rašytine procedūra priimto Tarybos reglamento<text:s/></text:span><text:a xlink:href="http://eur-lex.europa.eu/legal-content/LIT/TXT/?uri=CELEX:3672R2020&amp;locale=lt" office:target-frame-name="_blank" xlink:show="new"><text:span text:style-name="T206">(ES) 2020/672</text:span></text:a><text:span text:style-name="T207"><text:s/>Dėl Europos laikinos paramos priemonės nedarbo rizikai dėl ekstremaliosios situacijos, susijusios su COVID-19 protrūkiu, mažinti (SURE) sukūrimo, kuriuo buvo siekiama suteikti paveiktoms valstybėms narėms finansinę<text:s/></text:span><text:span text:style-name="T208">paramą susidūrus su staigiu viešųjų išlaidų, skirtų užimtumui išsaugoti, padidėjimu. SURE laikina visoms ES valstybėms narėms taikyta priemonė, pagal kurią parama buvo teikiama paskolų forma. Valstybės narės prisidėjo prie priemonės pateikdamos garantijas,</text:span><text:span text:style-name="T209"><text:s/>padengiančias ES prisiimtą riziką. Valstybių narių įnašai teikiami neatšaukiamų, besąlyginių ir pagal pareikalavimą vykdomų garantijų forma, o santykinė kiekvienos valstybės narės atsakomybės dalis atitiko santykinę tos valstybės narės dalį bendroje ES be</text:span><text:span text:style-name="T210">ndrųjų nacionalinių pajamų sumoje;</text:span><text:span text:style-name="T211"><text:s/></text:span><text:span text:style-name="T212"><text:s/></text:span></text:p>
      <text:p text:style-name="P213"><text:span text:style-name="T214"></text:span><text:span text:style-name="T215"><text:tab/></text:span><text:span text:style-name="T216">atsižvelgiant į Europos investicijų bankui direktorių valdybos 2020 m. gegužės 26 d. sprendimą įsteigti COVID-19 garantijų fondą, kuris mobilizuotų daugiau nei 200 mlrd. eurų finansavimą ES valstybėms narėms, nukentėj</text:span><text:span text:style-name="T217">usioms nuo COVID-19 sukeltos krizės, ES valstybės narės prisijungė prie COVID-19 garantijų fondo ir suteikė valstybės garantijas, kurių dydis buvo ne mažesnis nei valstybės narės kapitalo dalis EIB;</text:span></text:p>
      <text:p text:style-name="P218"><text:span text:style-name="T219"></text:span><text:span text:style-name="T220"><text:tab/></text:span><text:span text:style-name="T221">įgyvendinant 2022 m. rugsėjo 20 d. Europos Parlamento i</text:span><text:span text:style-name="T222">r Tarybos sprendimo (ES) 2022/1628, kuriuo suteikiama išskirtinė makrofinansinė pagalba Ukrainai, bendras atidėjinių fondas sustiprinamas valstybių narių garantijomis ir specialiais atidėjiniais kai kuriems su Ukraina susijusiems finansiniams įsipareigojim</text:span><text:span text:style-name="T223">ams, kuriems suteikiamos garantijos pagal Sprendimą<text:s/></text:span><text:a xlink:href="http://eur-lex.europa.eu/legal-content/LIT/TXT/?uri=CELEX:32014D0466&amp;locale=lt" office:target-frame-name="_blank" xlink:show="new"><text:span text:style-name="T224">Nr. 466/2014/ES</text:span></text:a><text:span text:style-name="T225">, ir iš dalies keičiamas Sprendimas (ES) 2022/1201, 9 ir 10 straipsnius, Europos Komisij</text:span><text:span text:style-name="T226">ai buvo suteikta valstybės garantija išskirtinei makrofinansinei pagalbai Ukrainai pagal Sprendimą (ES) 2022/1628 teikti;</text:span></text:p>
      <text:p text:style-name="P227"><text:span text:style-name="T228"></text:span><text:span text:style-name="T229"><text:tab/></text:span><text:span text:style-name="T230">atsižvelgiant į Tarptautinio rekonstrukcijos ir plėtros banko steigimo sutartį ir Pasaulio banko vykdomosios valdybos 2022 m. biržel</text:span><text:span text:style-name="T231">io 7 d. sprendimą pritarti skubiosios paramos viešųjų paslaugų tęstinumui Ukrainoje užtikrinti paskolos projektui, Tarptautiniam rekonstrukcijos ir plėtros bankui buvo suteikta valstybės garantija dėl paskolos, teikiamos iš nuosavų išteklių pagal skubiosio</text:span><text:span text:style-name="T232">s paramos viešųjų paslaugų tęstinumui Ukrainoje užtikrinti.</text:span></text:p>
      <text:p text:style-name="P233"><text:span text:style-name="T234">3</text:span><text:span text:style-name="T235">.</text:span><text:span text:style-name="T236"><text:s/>Sprendimą suteikti valstybės garantiją tarptautinei finansų institucijai Vyriausybė galėtų priimti, vadovaudamasi ne tik Lietuvos Respublikos tam tikrų metų biudžeto patvirtinimo įstatymu,<text:s/></text:span><text:span text:style-name="T237">Lietuvos Respublikos tarptautinėmis sutartimis ar šių sutarčių pagrindu pasirašytais susitarimais arba kitais įstatymais, bet ir<text:s/></text:span><text:span text:style-name="T238">Europos Sąjungos teisės aktais, Europos Sąjungos institucijų ar organizacijų sprendimais ir (arba) su tuo susijusiomis sutartim</text:span><text:span text:style-name="T239">is ar susitarimais</text:span><text:span text:style-name="T240">. Šiuo pakeitimu būtų<text:s/></text:span><text:span text:style-name="T241">suvienodintos Valstybės skolos įstatymo nuostatos, siekiant aiškaus ir neabejotino teisinio pagrindo Vyriausybei priimti sprendimus dėl valstybės garantijos suteikimo tarptautinei finansų institucijai. Pažymėtina, ka</text:span><text:span text:style-name="T242">d pagal Valstybės skolos įstatymo nuostatas valstybės garantijos tarptautinei finansų institucijai gali būti teikiamos pagal Europos Sąjungos teisės aktus, Europos Sąjungos institucijų ar organizacijų sprendimus ir (arba) su tuo susijusias sutartis ar susi</text:span><text:span text:style-name="T243">tarimus, Lietuvos Respublikos tarptautines sutartis ar šių sutarčių pagrindu su tarptautine finansų institucija pasirašytus susitarimus. Kartu siekiama patikslinti valstybės garantijos sąvokos turinį ir suvienodinti jį su<text:s/></text:span><text:span text:style-name="T244">v</text:span><text:span text:style-name="T245">alstybės garantijos tarptautinei<text:s/></text:span><text:span text:style-name="T246">finansų institucijai ir valstybės garantijos už garantijų instituciją sąvokų turiniu, numatant, kad valstybės garantija garantuojama ne tik skolos suma ir palūkanos, bet ir kiti turtiniai įsipareigojimai pagal valstybės garantuojamų paskolų sutartis ir</text:span><text:span text:style-name="T247"><text:s/></text:span><text:span text:style-name="T248">val</text:span><text:span text:style-name="T249">stybės garantuojamų<text:s/></text:span><text:span text:style-name="T250">ne nuosavybės vertybinių popierių</text:span><text:span text:style-name="T251"><text:s/>išleidimo dokumentus, jeigu valstybės garantuojamas skolininkas neįvykdo šiose sutartyse ar dokumentuose nustatytų įsipareigojimų arba įvykdo ne visus tokius įsipareigojimus. Tokiu būdu būtų išspręsti p</text:span><text:span text:style-name="T252">raktiniai valstybės garantijos priimtinumo tarptautinėms finansų institucijoms ir kitiems kreditoriams aspektai, kai kreditoriui priimtina garantija, kuri užtikrintų skolos sumą, palūkanas, delspinigius, sutarties nutraukimo, išankstinio refinansavimo moke</text:span><text:span text:style-name="T253">sčius ar kitus skolininko prisiimtus, bet neįvykdytus įsipareigojimus.</text:span></text:p>
      <text:p text:style-name="P254"><text:span text:style-name="T255">4</text:span><text:span text:style-name="T256">.<text:s/></text:span><text:span text:style-name="T257">Valstybės vardu gaunamų paskolų sutartys, su Vyriausybės vertybinių popierių platinimu susiję dokumentai, išvestinių finansinių priemonių sandoriai ir kiti įsipareigojamieji skolos dokumentai būtų pasirašomi finansų ministro nustatyta tvarka. Pažymėtina, k</text:span><text:span text:style-name="T258">ad skolinimasis valstybės vardu būtų vykdomas laikantis Lietuvos Respublikos tam tikrų metų biudžeto patvirtinimo įstatyme nustatytų limitų ir Vyriausybės nustatytos tvarkos, todėl, atsižvelgiant į tai, kad<text:s/></text:span><text:span text:style-name="T259">daugelis šių skolinimosi sandorių gali būti sudar</text:span><text:span text:style-name="T260">omi pasitelkiant inovatyvias informacines sistemas, patys skolinimosi sandoriai vykdomi pagal atitinkamų metų skolinimosi strategiją iš anksto nustatytais grafikais ir siekiant sumažinti operacinę riziką neuždelsti savalaikio ir efektyvaus skolinimosi vals</text:span><text:span text:style-name="T261">tybės vardu bei su tuo susijusių dokumentų pasirašymo, numatoma galimybė reikiamus dokumentus pasirašyti finansų ministro nustatyta tvarka</text:span><text:span text:style-name="T262">.</text:span></text:p>
      <text:p text:style-name="P263"><text:span text:style-name="T264">5</text:span><text:span text:style-name="T265">.<text:s/></text:span><text:span text:style-name="T266">Už pavėluotą perskolinamos paskolos ar skolos grąžinimo sutartyse nustatytų turtinių įsipareigojimų vykdymą š</text:span><text:span text:style-name="T267">iose sutartyse nurodomi delspinigiai už kiekvieną pradelstą dieną. Delspinigiams apskaičiuoti taikomas Finansų ministerijos interneto svetainėje paskelbtas delspinigių dydis, kuris apskaičiuojamas pagal šią formulę<text:s/></text:span><text:span text:style-name="T268">(apvalinant iki trijų skaičių po kablelio</text:span><text:span text:style-name="T269">)</text:span><text:span text:style-name="T270">:</text:span></text:p>
      <text:p text:style-name="P271"><text:span text:style-name="T272">D = (VP + 7<text:s/></text:span><text:span text:style-name="T273">%)</text:span><text:span text:style-name="T274"><text:s/>/ 360, kur:</text:span></text:p>
      <text:p text:style-name="P275">D – delspinigių dydis (procentais);</text:p>
      <text:p text:style-name="P276"><text:span text:style-name="T277">VP –<text:s/></text:span><text:span text:style-name="T278">praėjusio kalendorinio ketvirčio</text:span><text:span text:style-name="T279"><text:s/>paskutinės darbo dienos Vyriausybės vertybinio popieriaus, kurio išpirkimo laikotarpis artimiausias 12 mėnesių laikotarpiui, pelningumas procentais antr</text:span><text:span text:style-name="T280">inės vertybinių popierių apyvartos, kaip ji apibrėžta Lietuvos Respublikos vertybinių popierių įstatyme, rinkoje.</text:span></text:p>
      <text:p text:style-name="P281"><text:span text:style-name="T282">Atkreiptinas dėmesys, kad taikant esamą apskaičiavimo taisyklę ((0,05 proc. + 10 proc.) / 360 = 0,028 proc.) ir siūlomą naują, 2024 metų I ket</text:span><text:span text:style-name="T283">virčio duomenimis, apskaičiavimo taisyklę ((3,619 proc. + 7 proc.) / 360 = 0,029 proc.), delspinigių dydis šiuo metu yra tapatus, tačiau siekiama turėti valstybės skolinimosi kaštus atitinkantį delspinigių dydį ir besikeičiant rinkos palūkanų normoms. Nauj</text:span><text:span text:style-name="T284">os delspinigių apskaičiavimo taisyklės įsigaliojimą siūloma nustatyti nuo liepos 1 d., kad būtų tinkamai pasirengta naujos taisyklės taikymui, naudojant aktualius 2024 metų II ketvirčio duomenis.</text:span></text:p>
      <text:p text:style-name="P285"/>
      <text:p text:style-name="P286"><text:span text:style-name="T287">5</text:span><text:span text:style-name="T288">.<text:s/></text:span><text:span text:style-name="T289">Numatomo teisinio reguliavimo poveikio vertinimo rez</text:span><text:span text:style-name="T290">ultatai,<text:s/></text:span><text:span text:style-name="T291">galimos neigiamos priimto įstatymo pasekmės ir kokių priemonių reikia imtis, kad tokių pasekmių būtų išvengta</text:span></text:p>
      <text:p text:style-name="P292">Priėmus Įstatymo projektą, neigiamų pasekmių nenumatoma.</text:p>
      <text:p text:style-name="P293"/>
      <text:p text:style-name="P294"><text:span text:style-name="T295">6</text:span><text:span text:style-name="T296">. Galima priimto įstatymo įtaka kriminogeninei situacijai, korupcijai</text:span></text:p>
      <text:p text:style-name="P297">Įstatymo projekto priėmimas įtakos kriminogeninei situacijai, korupcijai neturės.<text:s/></text:p>
      <text:p text:style-name="P298"/>
      <text:p text:style-name="P299"><text:span text:style-name="T300">7</text:span><text:span text:style-name="T301">. Galima priimto įstatymo įtaka verslo sąlygoms ir plėtrai</text:span></text:p>
      <text:p text:style-name="P302">Įstatymo projektas neturės reikšmingos įtakos verslo sąlygoms ir jo plėtrai.<text:s/></text:p>
      <text:p text:style-name="P303"/>
      <text:p text:style-name="P304"><text:span text:style-name="T305">8</text:span><text:span text:style-name="T306">. Ar Įstatymo projektas<text:s/></text:span><text:span text:style-name="T307">neprieštarauja strateginio lygmens planavimo dokumentams</text:span></text:p>
      <text:p text:style-name="P308">Įstatymo projektas neprieštarauja strateginio lygmens planavimo dokumentams.<text:s/></text:p>
      <text:p text:style-name="P309"/>
      <text:p text:style-name="P310"><text:span text:style-name="T311">9</text:span><text:span text:style-name="T312">. Įstatymo inkorporavimas į teisinę sistemą, kokius teisės aktus būtina priimti ir kokius galiojančius teisės aktus</text:span><text:span text:style-name="T313"><text:s/>reikia pakeisti ar pripažinti netekusiais galios</text:span></text:p>
      <text:p text:style-name="P314">Priėmus Įstatymo projektą, kitų įstatymų pakeisti ar pripažinti netekusiais galios nereikės.</text:p>
      <text:p text:style-name="P315"/>
      <text:p text:style-name="P316"><text:span text:style-name="T317">10</text:span><text:span text:style-name="T318">. Įstatymo projekto atitiktis Lietuvos Respublikos valstybinės kalbos, Teisėkūros pagrindų įstatymų<text:s/></text:span><text:span text:style-name="T319">reikalavimams ir Įstatymo projekto sąvokų ir jas įvardijančių terminų įvertinimas Terminų banko įstatymo ir jo įgyvendinamųjų teisės aktų nustatyta tvarka</text:span></text:p>
      <text:p text:style-name="P320"><text:span text:style-name="T321">Įstatymo projektas atitinka Valstybinės kalbos ir Teisėkūros pagrindų įstatymų reikalavimus.<text:s/></text:span><text:span text:style-name="T322">Įstatymo</text:span><text:span text:style-name="T323"><text:s/>projektu keičiamos sąvokos įvertintos ir suderintos Terminų banko įstatymo ir jo įgyvendinamųjų teisės aktų nustatyta tvarka.</text:span><text:span text:style-name="T324"><text:s/></text:span></text:p>
      <text:p text:style-name="P325"/>
      <text:p text:style-name="P326"><text:span text:style-name="T327">11</text:span><text:span text:style-name="T328">. Įstatymo projekto atitiktis Žmogaus teisių ir pagrindinių laisvių apsaugos konvencijos nuostatoms ir Europos Sąjungos t</text:span><text:span text:style-name="T329">eisei</text:span></text:p>
      <text:p text:style-name="P330">Įstatymo projektas atitinka Žmogaus teisių ir pagrindinių laisvių apsaugos konvencijos nuostatas ir Europos Sąjungos teisės normas.</text:p>
      <text:p text:style-name="P331"/>
      <text:p text:style-name="P332"><text:span text:style-name="T333">12</text:span><text:span text:style-name="T334">. Įstatymui įgyvendinti reikalingi įgyvendinamieji teisės aktai, šių aktų rengėjai ir terminai</text:span></text:p>
      <text:p text:style-name="P335"><text:span text:style-name="T336">Lietuvos Respubl</text:span><text:span text:style-name="T337">ikos tam tikrų metų<text:s/></text:span><text:span text:style-name="T338">biudžeto patvirtinimo įstatyme bus nustatomas<text:s/></text:span><text:span text:style-name="T339">centrinės<text:s/></text:span><text:span text:style-name="T340">valdžios sektoriaus subjektų bendras skolinimosi<text:s/></text:span><text:span text:style-name="T341">limitas.</text:span><text:span text:style-name="T342"><text:s/></text:span></text:p>
      <text:p text:style-name="P343"/>
      <text:p text:style-name="P344"><text:span text:style-name="T345">13</text:span><text:span text:style-name="T346">. Kiek valstybės, savivaldybių biudžetų ir kitų valstybės įsteigtų fondų lėšų prireiks įstatymui įgyvendinti, ar b</text:span><text:span text:style-name="T347">us galima sutaupyti</text:span></text:p>
      <text:p text:style-name="P348">Patvirtinus Įstatymo projektą, papildomų lėšų poreikio nenumatoma.<text:s/></text:p>
      <text:p text:style-name="P349"/>
      <text:p text:style-name="P350"><text:span text:style-name="T351">14</text:span><text:span text:style-name="T352">. Įstatymo projekto rengimo metu gauti specialistų vertinimai, rekomendacijos ir išvados</text:span></text:p>
      <text:p text:style-name="P353">Rengiant Įstatymo projektą specialistų vertinimų ir išvadų negauta.<text:s/></text:p>
      <text:p text:style-name="P354"/>
      <text:p text:style-name="P355"><text:span text:style-name="T356">15</text:span><text:span text:style-name="T357">. Reikšminiai žodžiai, kurių reikia Įstatymo projektui įtraukti į kompiuterinę paieškos sistemą, įskaitant Europos žodyno<text:s/></text:span><text:span text:style-name="T358">Eurovoc<text:s/></text:span><text:span text:style-name="T359">terminus, temas bei sritis</text:span></text:p>
      <text:p text:style-name="P360"><text:span text:style-name="T361">„</text:span><text:span text:style-name="T362">Centrinės valdžios sektorius</text:span><text:span text:style-name="T363">“, „delspinigiai</text:span><text:span text:style-name="T364">“</text:span><text:span text:style-name="T365">.</text:span></text:p>
      <text:p text:style-name="P366"/>
      <text:p text:style-name="P367"><text:span text:style-name="T368">16</text:span><text:span text:style-name="T369">. Kiti, iniciatorių nuomone, reikalingi<text:s/></text:span><text:span text:style-name="T370">pagrindimai ir paaiškinimai</text:span></text:p>
      <text:p text:style-name="P371"><text:span text:style-name="T372">Nėra.</text:span></text:p>
      <text:p text:style-name="P373"><text:span text:style-name="T3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17T08:00:00Z</meta:creation-date>
    <dc:date>2024-06-17T08:00:00Z</dc:date>
    <meta:print-date>2020-03-15T18:54:00Z</meta:print-date>
    <meta:template xlink:href="Normal.dotm" xlink:type="simple"/>
    <meta:editing-cycles>2</meta:editing-cycles>
    <meta:editing-duration>PT0S</meta:editing-duration>
    <meta:document-statistic meta:page-count="3" meta:paragraph-count="253" meta:word-count="2802" meta:character-count="23346" meta:row-count="594" meta:non-whitespace-character-count="20797"/>
  </office:meta>
</office:document-meta>
</file>