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3944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2409in" style:use-optimal-column-width="false"/>
    </style:style>
    <style:style style:name="Table14" style:family="table">
      <style:table-properties style:width="6.4972in" fo:margin-left="-0.1222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background-color="#FFFFFF"/>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style:text-properties style:font-style-complex="italic" fo:color="#000000"/>
    </style:style>
    <style:style style:name="P56" style:parent-style-name="Normal" style:family="paragraph">
      <style:paragraph-properties fo:text-align="justify"/>
      <style:text-properties style:font-style-complex="italic" fo:color="#000000"/>
    </style:style>
    <style:style style:name="P57" style:parent-style-name="Normal" style:family="paragraph">
      <style:paragraph-properties fo:text-align="justify"/>
      <style:text-properties style:font-style-complex="italic" fo:color="#000000"/>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style-complex="italic" fo:color="#000000"/>
    </style:style>
    <style:style style:name="T60" style:parent-style-name="DefaultParagraphFont" style:family="text">
      <style:text-properties fo:font-weight="bold" style:font-weight-asian="bold" style:font-style-complex="italic"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fo:background-color="#FFFFFF"/>
      <style:text-properties style:font-weight-complex="bold" fo:language="lt" fo:country="LT"/>
    </style:style>
    <style:style style:name="TableRow76" style:family="table-row">
      <style:table-row-properties style:min-row-height="0.0451in"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background-color="#FFFFFF"/>
      <style:text-properties fo:font-weight="bold" style:font-weight-asian="bold" fo:language="lt" fo:country="LT"/>
    </style:style>
    <style:style style:name="P96" style:parent-style-name="Pasiulymai" style:family="paragraph">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background-color="#FFFFFF"/>
      <style:text-properties fo:language="lt" fo:country="LT"/>
    </style:style>
    <style:style style:name="TableRow105" style:family="table-row">
      <style:table-row-properties style:min-row-height="0.0451in"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background-color="#FFFFFF"/>
      <style:text-properties fo:font-weight="bold" style:font-weight-asian="bold" fo:language="lt" fo:country="L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background-color="#FFFFFF"/>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language="lt" fo:country="LT"/>
    </style:style>
    <style:style style:name="TableRow126" style:family="table-row">
      <style:table-row-properties style:min-row-height="0.0451in"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background-color="#FFFFFF"/>
      <style:text-properties fo:font-weight="bold" style:font-weight-asian="bold" fo:language="lt" fo:country="LT"/>
    </style:style>
    <style:style style:name="P138" style:parent-style-name="Normal" style:family="paragraph">
      <style:paragraph-properties fo:text-align="justify" fo:background-color="#FFFFFF"/>
      <style:text-properties fo:language="lt" fo:country="LT"/>
    </style:style>
    <style:style style:name="P139" style:parent-style-name="Normal" style:family="paragraph">
      <style:paragraph-properties fo:text-align="justify" fo:background-color="#FFFFFF"/>
      <style:text-properties fo:language="lt" fo:country="LT"/>
    </style:style>
    <style:style style:name="P140" style:parent-style-name="Normal" style:family="paragraph">
      <style:paragraph-properties fo:text-align="justify" fo:background-color="#FFFFFF"/>
      <style:text-properties fo:language="lt" fo:country="LT"/>
    </style:style>
    <style:style style:name="P141" style:parent-style-name="Normal" style:family="paragraph">
      <style:paragraph-properties fo:text-align="justify" fo:background-color="#FFFFFF"/>
      <style:text-properties fo:language="lt" fo:country="LT"/>
    </style:style>
    <style:style style:name="P142" style:parent-style-name="Normal" style:family="paragraph">
      <style:paragraph-properties fo:text-align="justify" fo:background-color="#FFFFFF"/>
      <style:text-properties fo:font-weight="bold" style:font-weight-asian="bold"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color="#000000" fo:language="it" fo:country="IT"/>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fo:language="pt" fo:country="PT"/>
    </style:style>
    <style:style style:name="T147" style:parent-style-name="DefaultParagraphFont" style:family="text">
      <style:text-properties fo:font-weight="bold" style:font-weight-asian="bold" fo:color="#000000"/>
    </style:style>
    <style:style style:name="T148" style:parent-style-name="apple-converted-space" style:family="text">
      <style:text-properties fo:font-weight="bold" style:font-weight-asian="bold" fo:color="#000000"/>
    </style:style>
    <style:style style:name="T149" style:parent-style-name="DefaultParagraphFont" style:family="text">
      <style:text-properties fo:font-weight="bold" style:font-weight-asian="bold" fo:color="#000000" fo:language="it" fo:country="IT"/>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fo:language="pt" fo:country="PT"/>
    </style:style>
    <style:style style:name="T152" style:parent-style-name="DefaultParagraphFont" style:family="text">
      <style:text-properties fo:font-weight="bold" style:font-weight-asian="bold" fo:color="#000000"/>
    </style:style>
    <style:style style:name="T153" style:parent-style-name="apple-converted-space" style:family="text">
      <style:text-properties fo:font-weight="bold" style:font-weight-asian="bold" fo:color="#000000"/>
    </style:style>
    <style:style style:name="T154" style:parent-style-name="DefaultParagraphFont" style:family="text">
      <style:text-properties fo:font-weight="bold" style:font-weight-asian="bold" fo:color="#000000" fo:language="pt" fo:country="PT"/>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fo:language="pt" fo:country="PT"/>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fo:language="it" fo:country="IT"/>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fo:language="it" fo:country="IT"/>
    </style:style>
    <style:style style:name="T161" style:parent-style-name="DefaultParagraphFont" style:family="text">
      <style:text-properties fo:font-weight="bold" style:font-weight-asian="bold" fo:color="#000000"/>
    </style:style>
    <style:style style:name="T162" style:parent-style-name="apple-converted-space" style:family="text">
      <style:text-properties fo:font-weight="bold" style:font-weight-asian="bold" fo:color="#000000"/>
    </style:style>
    <style:style style:name="T163" style:parent-style-name="DefaultParagraphFont" style:family="text">
      <style:text-properties fo:font-weight="bold" style:font-weight-asian="bold" fo:color="#000000" fo:language="es"/>
    </style:style>
    <style:style style:name="T164" style:parent-style-name="DefaultParagraphFont" style:family="text">
      <style:text-properties fo:font-weight="bold" style:font-weight-asian="bold" fo:color="#000000" fo:language="es"/>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fo:language="es"/>
    </style:style>
    <style:style style:name="T167" style:parent-style-name="apple-converted-space" style:family="text">
      <style:text-properties fo:font-weight="bold" style:font-weight-asian="bold" fo:color="#000000" fo:language="es"/>
    </style:style>
    <style:style style:name="T168" style:parent-style-name="DefaultParagraphFont" style:family="text">
      <style:text-properties fo:font-weight="bold" style:font-weight-asian="bold" fo:color="#000000"/>
    </style:style>
    <style:style style:name="T169" style:parent-style-name="apple-converted-space" style:family="text">
      <style:text-properties fo:font-weight="bold" style:font-weight-asian="bold" fo:color="#000000"/>
    </style:style>
    <style:style style:name="T170" style:parent-style-name="DefaultParagraphFont" style:family="text">
      <style:text-properties fo:font-weight="bold" style:font-weight-asian="bold" fo:color="#000000" fo:language="pt" fo:country="PT"/>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fo:language="pt" fo:country="PT"/>
    </style:style>
    <style:style style:name="T173" style:parent-style-name="DefaultParagraphFont" style:family="text">
      <style:text-properties fo:font-weight="bold" style:font-weight-asian="bold" fo:color="#000000"/>
    </style:style>
    <style:style style:name="T174" style:parent-style-name="apple-converted-space" style:family="text">
      <style:text-properties fo:font-weight="bold" style:font-weight-asian="bold" fo:color="#000000"/>
    </style:style>
    <style:style style:name="T175" style:parent-style-name="DefaultParagraphFont" style:family="text">
      <style:text-properties fo:font-weight="bold" style:font-weight-asian="bold" fo:color="#000000" fo:language="pt" fo:country="PT"/>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fo:language="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fo:language="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fo:language="es"/>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color="#000000" fo:language="it" fo:country="IT"/>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fo:language="pt" fo:country="PT"/>
    </style:style>
    <style:style style:name="T186" style:parent-style-name="DefaultParagraphFont" style:family="text">
      <style:text-properties fo:font-weight="bold" style:font-weight-asian="bold" fo:color="#000000"/>
    </style:style>
    <style:style style:name="T187" style:parent-style-name="apple-converted-space" style:family="text">
      <style:text-properties fo:font-weight="bold" style:font-weight-asian="bold" fo:color="#000000"/>
    </style:style>
    <style:style style:name="T188" style:parent-style-name="DefaultParagraphFont" style:family="text">
      <style:text-properties fo:font-weight="bold" style:font-weight-asian="bold" fo:color="#000000" fo:language="it" fo:country="IT"/>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fo:language="pt" fo:country="PT"/>
    </style:style>
    <style:style style:name="T191" style:parent-style-name="DefaultParagraphFont" style:family="text">
      <style:text-properties fo:font-weight="bold" style:font-weight-asian="bold" fo:color="#000000"/>
    </style:style>
    <style:style style:name="T192" style:parent-style-name="apple-converted-space" style:family="text">
      <style:text-properties fo:font-weight="bold" style:font-weight-asian="bold" fo:color="#000000"/>
    </style:style>
    <style:style style:name="T193" style:parent-style-name="DefaultParagraphFont" style:family="text">
      <style:text-properties fo:font-weight="bold" style:font-weight-asian="bold" fo:color="#000000" fo:language="pt" fo:country="PT"/>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background-color="#FFFFFF"/>
      <style:text-properties fo:font-weight="bold" style:font-weight-asian="bold" fo:language="lt" fo:country="LT"/>
    </style:style>
    <style:style style:name="P1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office:automatic-styles>
  <office:body>
    <office:text text:use-soft-page-breaks="true">
      <text:p text:style-name="P1">2018-05-16</text:p>
      <text:p text:style-name="P3">PASIŪLYMAS</text:p>
      <text:p text:style-name="P4"/>
      <text:p text:style-name="P5"><text:span text:style-name="T6">LIETUVOS RESPUBLIKOS</text:span></text:p>
      <text:p text:style-name="P7">SVEIKATOS DRAUDIMO ĮSTATYMO<text:s/>NR.<text:s/>I-1343 2, 26, 30, 31, 33, 34, 39<text:s/>STRAIPSNIŲ<text:s/></text:p>
      <text:p text:style-name="P8">IR V SKYRIAUS PAVADINIMO PAKEITIMO, 36 IR 37 STRAIPSNIŲ PRIPAŽINIMO NETEKUSIU GALIOS IR ĮSTATYMO PAPILDYMO 34¹, 34² IR 34³ STRAIPSNIAIS<text:s/>PAKEITIMO<text:s/>ĮSTATYMO PROJEKTUI<text:s/></text:p>
      <text:p text:style-name="P9"><text:span text:style-name="T10">NR.<text:s/></text:span><text:span text:style-name="T11">XIIIP-</text:span><text:span text:style-name="T12">793(3)</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26</text:p>
          </table:table-cell>
          <table:table-cell table:style-name="TableCell39">
            <text:p text:style-name="P40">2</text:p>
            <text:p text:style-name="P41"/>
            <text:p text:style-name="P42"/>
            <text:p text:style-name="P43"/>
            <text:p text:style-name="P44"/>
            <text:p text:style-name="P45"/>
            <text:p text:style-name="P46"/>
            <text:p text:style-name="P47"/>
          </table:table-cell>
          <table:table-cell table:style-name="TableCell48">
            <text:p text:style-name="P49"/>
          </table:table-cell>
          <table:table-cell table:style-name="TableCell50">
            <text:p text:style-name="P51"><text:span text:style-name="T52">Argumentai</text:span><text:span text:style-name="T53">:</text:span><text:span text:style-name="T54"><text:s/></text:span></text:p>
            <text:p text:style-name="P55"><text:s text:c="8"/>Įstatymo projekte siūloma pakeisti įstatymo 26 straipsnio 2 dalį, taip<text:s/>panaikinant anksčiau galiojusį principą, vadovaujantis Civiliniu kodeksu sudarant sutartis tarp Sveikatos priežiūros įstaigų ar vaistinių ir teritorinių ligonių kasų.</text:p>
            <text:p text:style-name="P56"><text:s text:c="8"/>Siūloma palikti iki šiol galiojusį principą vadovautis Civilinio kodekso nuostatomis, kadangi Civilinio kodekso 6 knygos 2-oje dalyje yra įtvirtinti visi sutarčių teisės fundamentalūs principai ir tai yra pagrindinis dokumentas, kuriuo remiantis turi būti sudaromos sutartys Lietuvos Respublikoje.</text:p>
            <text:p text:style-name="P57"/>
            <text:p text:style-name="P58"><text:span text:style-name="T59">Pasiūlymas</text:span><text:span text:style-name="T60">:<text:s/></text:span><text:span text:style-name="T61">Pakeisti<text:s/></text:span><text:span text:style-name="T62">26</text:span><text:span text:style-name="T63"><text:s/>straipsnio<text:s/></text:span><text:span text:style-name="T64">2</text:span><text:span text:style-name="T65"><text:s/>dalį:</text:span></text:p>
            <text:p text:style-name="P66"><text:span text:style-name="T67"><text:s text:c="17"/></text:span><text:span text:style-name="T68"><text:s/>“</text:span><text:span text:style-name="T69">2. Sutartys tarp teritorinių ligonių kasų ir sveikatos priežiūros įstaigų, tarp teritorinių ligonių kasų ir vaistinių, vadovaujantis<text:s/></text:span><text:span text:style-name="T70">Civiliniu kodeksu,</text:span><text:span text:style-name="T71"><text:s/>šiuo ir kitais įstatymais, sudaromos sveikatos apsaugos ministro nustatyta tvarka atsižvelgus į Valstybinės ligonių kasos ir Privalomojo sveikatos draudimo tarybos nuomones.</text:span><text:span text:style-name="T72"><text:s/></text:span><text:span text:style-name="T73">“</text:span><text:span text:style-name="T74"> </text:span></text:p>
            <text:p text:style-name="P75"/>
          </table:table-cell>
        </table:table-row>
        <table:table-row table:style-name="TableRow76">
          <table:table-cell table:style-name="TableCell77">
            <text:p text:style-name="P78">34¹</text:p>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1</text:p>
          </table:table-cell>
          <table:table-cell table:style-name="TableCell92">
            <text:p text:style-name="P93">5</text:p>
          </table:table-cell>
          <table:table-cell table:style-name="TableCell94">
            <text:p text:style-name="P95">Argumentai:</text:p>
            <text:p text:style-name="Pasiulymai"><text:s text:c="8"/>Įstatymo projekte siūloma papildyti įstatymą<text:s/>34¹<text:s/>straipsniu, kurio 1 dalies 5 punktas įtvirtintų galimybę Institucijoms nutraukti sutartį dalimi arba visa apimtimi.</text:p>
            <text:p text:style-name="Pasiulymai"><text:s text:c="7"/>Atsižvelgiant į tai, kad įstatymo projekte yra aiškiai išvardinti institucijų sprendimai, tačiau nėra įvardintų pažeidimų, kurie užtrauktų konkrečią atsakomybę, darytina prielaida, kad Institucijos laisvai gali pasirinkti bet kurią poveikio priemonę nustačius pažeidimą. Atsižvelgiant, kad gydymo įstaigų ir vaistinių veikla tiesiogiai priklauso nuo sutarties dėl valstybės kompensuojamų paslaugų teikimo ar vaistų išdavimo bei sveikatos paslaugų prieinamumas yra Konstitucinė piliečių teisė, siūloma poveikio priemonė stabdyti mokėjimą iš Privalomojo sveikatos draudimo fondo (toliau – PSDF) biudžeto už visas asmens sveikatos paslaugas ir vaistus reikštų radikalų gydymo įstaigų ir vaistinių veiklos sutrikdymą.</text:p>
            <text:p text:style-name="Pasiulymai"><text:s text:c="12"/>Taip pat, įstatymo projekte siekiama taikyti šią priemonę nustačius įstatymų ir (arba) kitų teisės aktų pažeidimus, todėl nustačius bet kokį, net ir pacientų saugai neturintį įtakos teisės akto nesilaikymą, būtų galimybė Institucijai taikyti poveikio priemonę – visų kompensuojamų paslaugų ar<text:s/><text:soft-page-break/>visų kompensuojamų vaistų teikimą gyventojams.</text:p>
            <text:p text:style-name="Pasiulymai"><text:s text:c="9"/>Atsižvelgiant sutartinio susitarimo pobūdžio jautrumą gyventojų sveikatai, siūloma, kad nustačius grubius teisės aktų nesilaikymo atvejus teikiant konkrečią sveikatos priežiūros paslaugą būtų sustabdomas mokėjimas iš PSDF ne už visas įstaigų teikiamas paslaugas ar išduodamus vaistus, o už būtent tą paslaugą, kurios teikimo metu buvo nesilaikoma teisės aktuose nustatytų normų.</text:p>
            <text:p text:style-name="Pasiulymai"/>
            <text:p text:style-name="P96">Pasiūlymas:<text:s/>Pakeisti 34¹ straipsnio 1 dalies 5 punktą:</text:p>
            <text:p text:style-name="Pasiulymai"><text:s text:c="8"/><text:span text:style-name="T97">„</text:span>5) sprendimą sustabdyti mokėjimą iš Privalomojo sveikatos draudimo fondo biudžeto<text:s/><text:span text:style-name="T98">lėšų už visas arba dalį</text:span><text:s/><text:span text:style-name="T99">už konkrečią</text:span><text:s/>asmens sveikatos priežiūros paslaug<text:span text:style-name="T100">ų</text:span><text:span text:style-name="T101">ą</text:span><text:s/>ar vaistų, kai nustatomi<text:s/><text:span text:style-name="T102">grubūs</text:span><text:s/>įstatymų ir (arba) kitų teisės aktų pažeidimai<text:s/><text:span text:style-name="T103">suteikiant konkrečias paslaugas ar išduodant vaistus.“</text:span></text:p>
            <text:p text:style-name="P104"/>
          </table:table-cell>
        </table:table-row>
        <text:soft-page-break/>
        <table:table-row table:style-name="TableRow105">
          <table:table-cell table:style-name="TableCell106">
            <text:p text:style-name="P107">34¹</text:p>
            <text:p text:style-name="P108"/>
            <text:p text:style-name="P109"/>
            <text:p text:style-name="P110"/>
            <text:p text:style-name="P111"/>
            <text:p text:style-name="P112"/>
          </table:table-cell>
          <table:table-cell table:style-name="TableCell113">
            <text:p text:style-name="P114">9</text:p>
          </table:table-cell>
          <table:table-cell table:style-name="TableCell115">
            <text:p text:style-name="P116"/>
          </table:table-cell>
          <table:table-cell table:style-name="TableCell117">
            <text:p text:style-name="P118">Argumentai:</text:p>
            <text:p text:style-name="Pasiulymai"><text:s text:c="9"/>Įstatymo projekte siūloma papildyti įstatymą<text:s/>34¹<text:s/>straipsniu, kurio 9 dalis nustato Institucijos priimtų individualių administracinių aktų nesutikimo principą.</text:p>
            <text:p text:style-name="Pasiulymai"><text:s text:c="8"/>Suteikiant teisėkūros imperatyvinių principų kaip aiškumo ir konkretumo, straipsnyje nėra reikalo nurodyti administracinės bylų teisenos įstatymo nustatytų principų, todėl nuostata, kad sprendimo apskundimas nesustabdo jo vykdymo laikytinas pertekliniu, kadangi pagal Administracinių bylų teisenos įstatymo nustatytą tvarką ši nuostata galiojo visų sutarčių apimtyje.</text:p>
            <text:p text:style-name="Pasiulymai"/>
            <text:p text:style-name="Pasiulymai"><text:span text:style-name="T119">Pasiūlymas: Pakeisti</text:span><text:s/><text:span text:style-name="T120">34¹ straipsnio 9 dalį:</text:span></text:p>
            <text:p text:style-name="P121"><text:span text:style-name="T122"><text:s text:c="7"/>„</text:span><text:span text:style-name="T123">9. Valstybinės ligonių kasos direktoriaus ar jo įgalioto asmens, teritorinių ligonių kasų direktorių ar jų įgaliotų asmenų individualūs administraciniai aktai <text:s/>gali būti skundžiami Administracinių bylų teisenos įstatymo nustatyta tvarka.<text:s/></text:span><text:span text:style-name="T124">Sprendimo apskundimas nesustabdo jo vykdymo, jei teismas nenustato kitaip</text:span><text:span text:style-name="T125">.“</text:span></text:p>
          </table:table-cell>
        </table:table-row>
        <table:table-row table:style-name="TableRow126">
          <table:table-cell table:style-name="TableCell127">
            <text:p text:style-name="P128">36</text:p>
            <text:p text:style-name="P129"/>
            <text:p text:style-name="P130"/>
            <text:p text:style-name="P131"/>
          </table:table-cell>
          <table:table-cell table:style-name="TableCell132">
            <text:p text:style-name="P133"/>
          </table:table-cell>
          <table:table-cell table:style-name="TableCell134">
            <text:p text:style-name="P135"/>
          </table:table-cell>
          <table:table-cell table:style-name="TableCell136">
            <text:p text:style-name="P137">Argumentai:</text:p>
            <text:p text:style-name="P138"><text:s text:c="9"/>Įstatymo projekte siūloma išbraukti 36 straipsnį, kuris reglamentuoja teritorinės<text:s/>ligonių kasos taikinimo komisijos veiklą.</text:p>
            <text:p text:style-name="P139"><text:s text:c="9"/>Taikinimo komisijos veikla grindžiama kolegialumo,<text:s/>skaidrumo, nešališkumo, teisėtumo, sąžiningumo ir viešumo principais. Taikinimo komisija gali spręsti asmens sveikatos priežiūros įstaigų, vaistinių ir TLK ginčus dėl asmens sveikatos priežiūros paslaugų išlaidų apmokėjimo Privalomojo sveikatos draudimo fondo biudžeto lėšomis ir sveikatos priežiūros sutarčių vykdymo.</text:p>
            <text:p text:style-name="P140"><text:s text:c="9"/>Siūlytinas TLK taikinimo komisijos išsaugojimas, kaip organo, kuris geba vertinti kylančius ginčus tarp sutarties šalių, taip siekiant dalį kilusių ginčų išspręsti taikinimo komisijos lygmenyje neapkraunant teismo instancijos.</text:p>
            <text:p text:style-name="P141"/>
            <text:p text:style-name="P142">Pasiūlymas:<text:s/>Papildyti<text:s/>36 straipsnį:</text:p>
            <text:p text:style-name="P143"><text:span text:style-name="T144">“1. Teritorin</text:span><text:span text:style-name="T145">ė</text:span><text:span text:style-name="T146">s ligoni</text:span><text:span text:style-name="T147">ų kasos taikinimo komisiją iš keturių</text:span><text:span text:style-name="T148"> </text:span><text:span text:style-name="T149">asmen</text:span><text:span text:style-name="T150">ų 4 metams renka teritorinė</text:span><text:span text:style-name="T151">s ligoni</text:span><text:span text:style-name="T152">ų</text:span><text:span text:style-name="T153"> </text:span><text:span text:style-name="T154">kasos steb</text:span><text:span text:style-name="T155">ėtojų taryba jos pirmininko teikimu. Vienas komisijos narys turi atstovauti pacientų asociacijoms, veikiančioms teritorinė</text:span><text:span text:style-name="T156">s ligoni</text:span><text:span text:style-name="T157">ų kasos teritorijoje. Ši komisija sprendž</text:span><text:span text:style-name="T158">ia gin</text:span><text:span text:style-name="T159">čus tarp draudž</text:span><text:span text:style-name="T160">iam</text:span><text:span text:style-name="T161">ųjų</text:span><text:span text:style-name="T162"> </text:span><text:span text:style-name="T163">sveikatos<text:s/></text:span><text:soft-page-break/><text:span text:style-name="T164">prie</text:span><text:span text:style-name="T165">žiū</text:span><text:span text:style-name="T166">ros</text:span><text:span text:style-name="T167"> </text:span><text:span text:style-name="T168">įstaigų, vaistinių</text:span><text:span text:style-name="T169"> </text:span><text:span text:style-name="T170">ir teritorin</text:span><text:span text:style-name="T171">ė</text:span><text:span text:style-name="T172">s ligoni</text:span><text:span text:style-name="T173">ų</text:span><text:span text:style-name="T174"> </text:span><text:span text:style-name="T175">kasos d</text:span><text:span text:style-name="T176">ėl Privalomojo sveikatos draudimo fondo biudžeto apmokamų asmens sveikatos priežiū</text:span><text:span text:style-name="T177">ros paslaug</text:span><text:span text:style-name="T178">ų apmokėjimo. ir sveikatos priežiū</text:span><text:span text:style-name="T179">ros sutar</text:span><text:span text:style-name="T180">čių vykdymo. Komisijos narių balsams pasiskirsč</text:span><text:span text:style-name="T181">ius po lygiai, komisijos pirmininko balsas yra lemiamas.</text:span></text:p>
            <text:p text:style-name="P182"><text:span text:style-name="T183">2. Teritorin</text:span><text:span text:style-name="T184">ė</text:span><text:span text:style-name="T185">s ligoni</text:span><text:span text:style-name="T186">ų kasos taikinimo komisijos veiklos tvarką</text:span><text:span text:style-name="T187"> </text:span><text:span text:style-name="T188">nustato teritorin</text:span><text:span text:style-name="T189">ė</text:span><text:span text:style-name="T190">s ligoni</text:span><text:span text:style-name="T191">ų</text:span><text:span text:style-name="T192"> </text:span><text:span text:style-name="T193">kasos nuostatai</text:span><text:span text:style-name="T194">.“</text:span></text:p>
            <text:p text:style-name="P195"/>
          </table:table-cell>
        </table:table-row>
      </table:table>
      <text:p text:style-name="P196"/>
      <text:p text:style-name="P197"/>
      <text:p text:style-name="P198"/>
      <text:p text:style-name="P199">Teikia</text:p>
      <text:p text:style-name="P200"/>
      <text:p text:style-name="P201">Seimo<text:s/>nariai<text:tab/><text:tab/>Antanas Matulas</text:p>
      <text:p text:style-name="P202"><text:span text:style-name="T203"><text:s text:c="44"/>Remigijus Žemaitaitis</text:span><text:span text:style-name="T204"><text:tab/></text:span><text:span text:style-name="T205"><text:tab/></text:span><text:span text:style-name="T2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05-16T10:44:00Z</meta:creation-date>
    <dc:date>2018-05-16T10:44:00Z</dc:date>
    <meta:print-date>2018-05-16T05:59:00Z</meta:print-date>
    <meta:template xlink:href="Normal.dotm" xlink:type="simple"/>
    <meta:editing-cycles>2</meta:editing-cycles>
    <meta:editing-duration>PT0S</meta:editing-duration>
    <meta:document-statistic meta:page-count="3" meta:paragraph-count="212" meta:word-count="847" meta:character-count="5748" meta:row-count="284" meta:non-whitespace-character-count="5113"/>
  </office:meta>
</office:document-meta>
</file>