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.6in" fo:text-indent="0.005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2" style:family="table-column">
      <style:table-column-properties style:column-width="6.693in"/>
    </style:style>
    <style:style style:name="Table11" style:family="table">
      <style:table-properties style:width="6.693in" fo:margin-left="0.00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fo:margin-left="0.005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1" style:parent-style-name="BodyText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fo:color="#000000" style:font-size-complex="12pt" style:language-asian="lt" style:country-asian="LT" fo:hyphenate="false"/>
    </style:style>
    <style:style style:name="P112" style:parent-style-name="BodyText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="Times New Roman;serif" fo:font-style="italic" style:font-style-asian="italic"/>
    </style:style>
    <style:style style:name="T114" style:parent-style-name="DefaultParagraphFont" style:family="text">
      <style:text-properties style:font-name="Times New Roman;serif" fo:font-style="italic" style:font-style-asian="italic"/>
    </style:style>
    <style:style style:name="P115" style:parent-style-name="BodyText" style:family="paragraph">
      <style:paragraph-properties fo:margin-bottom="0in" fo:line-height="100%"/>
    </style:style>
    <style:style style:name="P116" style:parent-style-name="BodyText" style:family="paragraph">
      <style:paragraph-properties fo:margin-bottom="0in" fo:line-height="100%"/>
      <style:text-properties style:font-name="Times New Roman;serif"/>
    </style:style>
    <style:style style:name="P117" style:parent-style-name="BodyText" style:family="paragraph">
      <style:paragraph-properties fo:margin-bottom="0in" fo:line-height="100%"/>
      <style:text-properties style:font-name="Times New Roman;serif"/>
    </style:style>
    <style:style style:name="P118" style:parent-style-name="BodyText" style:family="paragraph">
      <style:paragraph-properties fo:margin-bottom="0in" fo:line-height="100%"/>
      <style:text-properties style:font-name="Times New Roman;serif"/>
    </style:style>
    <style:style style:name="P119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22" style:parent-style-name="BodyText" style:family="paragraph">
      <style:paragraph-properties fo:margin-bottom="0in" fo:line-height="100%"/>
      <style:text-properties style:font-name="Times New Roman;serif"/>
    </style:style>
  </office:automatic-styles>
  <office:body>
    <office:text text:use-soft-page-breaks="true">
      <text:p text:style-name="P1"><text:s text:c="15"/>Projekto</text:p>
      <text:p text:style-name="P9">lyginamasis varianta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ietuvos respublikos</text:p>
            <text:p text:style-name="P17"><text:span text:style-name="T18">VARTOTOJŲ TEISIŲ APSAUGOS</text:span><text:span text:style-name="T19"><text:s/>įstatymo Nr.<text:s/></text:span><text:span text:style-name="T20">I-657</text:span><text:span text:style-name="T21"><text:s/>22</text:span><text:span text:style-name="T22">1</text:span><text:span text:style-name="T23"><text:s/>straip</text:span><text:span text:style-name="T24">s</text:span><text:span text:style-name="T25">nio pakeitimo<text:s/></text:span></text:p>
            <text:p text:style-name="P26">įstatymas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2018 m. <text:s text:c="21"/>d. Nr.</text:p>
          </table:table-cell>
        </table:table-row>
        <table:table-row table:style-name="TableRow33">
          <table:table-cell table:style-name="TableCell34">
            <text:p text:style-name="P35">Vilnius</text:p>
            <text:p text:style-name="P36"/>
          </table:table-cell>
        </table:table-row>
      </table:table>
      <text:p text:style-name="P37"><text:span text:style-name="T38">1 straipsnis.<text:s/></text:span><text:span text:style-name="T39">22</text:span><text:span text:style-name="T40">1</text:span><text:span text:style-name="T41"><text:s/>straipsnio pakeitimas</text:span></text:p>
      <text:p text:style-name="P42"><text:span text:style-name="T43"><text:s/>Pakeisti<text:s/></text:span><text:span text:style-name="T44">22</text:span><text:span text:style-name="T45">1</text:span><text:span text:style-name="T46"><text:s/></text:span><text:span text:style-name="T47">straipsnio 4</text:span><text:span text:style-name="T48"><text:s/>dalį ir ją išdėstyti taip:</text:span></text:p>
      <text:p text:style-name="P49"><text:span text:style-name="T50">„4</text:span><text:span text:style-name="T51">.<text:s/></text:span><text:span text:style-name="T52">Šio straipsnio 2 dalies 2 ir 3 punktuose nurodyti vartojimo ginčų komisijos nariai atleidžiami nuo darbo pareigų atlikimo laikotarpiu, kuriuo jie dalyvauja vartojimo ginčų komisijos darbe. Vartojimo ginčų komisijos<text:s/></text:span><text:span text:style-name="T53">nari</text:span><text:span text:style-name="T54">ams</text:span><text:span text:style-name="T55"><text:s/></text:span><text:span text:style-name="T56">nari</text:span><text:span text:style-name="T57">ų</text:span><text:span text:style-name="T58"><text:s/></text:span><text:span text:style-name="T59">už</text:span><text:span text:style-name="T60"><text:s/></text:span><text:span text:style-name="T61">darb</text:span><text:span text:style-name="T62">ą</text:span><text:span text:style-name="T63"><text:s/></text:span><text:span text:style-name="T64">darb</text:span><text:span text:style-name="T65">as</text:span><text:span text:style-name="T66"><text:s/></text:span><text:span text:style-name="T67">vartojimo ginčų komisijos posėdžiuose a</text:span><text:span text:style-name="T68">tlyginama ir kelionės išlaidos</text:span><text:span text:style-name="T69"><text:s/></text:span><text:span text:style-name="T70">apmokam</text:span><text:span text:style-name="T71">os</text:span><text:span text:style-name="T72"><text:s/></text:span><text:span text:style-name="T73">apmokam</text:span><text:span text:style-name="T74">as</text:span><text:span text:style-name="T75"><text:s/></text:span><text:span text:style-name="T76">Lietuvos Respublikos valstybės ir savivaldybių įstaigų darbuotojų ir komisijų narių darbo apmokėjimo įstatymo nustatyta tvarka</text:span><text:span text:style-name="T77">,<text:s/></text:span><text:span text:style-name="T78">o kelionės išlaidos<text:s/></text:span><text:span text:style-name="T79"><text:s/>-<text:s/></text:span><text:span text:style-name="T80">vartojimo ginčų komisijų nuostatuose nustatyta tvarka</text:span><text:span text:style-name="T81">.</text:span><text:span text:style-name="T82">“</text:span></text:p>
      <text:p text:style-name="P83"/>
      <text:p text:style-name="P84"><text:span text:style-name="T85">2 straipsnis. Įstatymo įsigaliojimas</text:span><text:span text:style-name="T86"><text:s/></text:span><text:span text:style-name="T87">ir įgyvendinimas</text:span></text:p>
      <text:p text:style-name="P88"><text:span text:style-name="T89"><text:tab/></text:span><text:span text:style-name="T90">1. Šis įstatymas,</text:span><text:span text:style-name="T91"><text:s/>išskyrus šio straipsnio 2 dalį,</text:span><text:span text:style-name="T92"><text:s/></text:span><text:span text:style-name="T93"><text:s/>įsigalioja 2019 m.<text:s/></text:span><text:span text:style-name="T94">liepos</text:span><text:span text:style-name="T95"><text:s/></text:span><text:span text:style-name="T96">1 d.</text:span></text:p>
      <text:p text:style-name="P97"><text:span text:style-name="T98"><text:s text:c="2"/></text:span><text:span text:style-name="T99">2. Lietuvos Respublikos<text:s/></text:span><text:span text:style-name="T100">Vyriausybė ar jos įgaliot</text:span><text:span text:style-name="T101">a</text:span><text:span text:style-name="T102"><text:s/>institucij</text:span><text:span text:style-name="T103">a</text:span><text:span text:style-name="T104"><text:s/></text:span><text:span text:style-name="T105">iki 201</text:span><text:span text:style-name="T106">9</text:span><text:span text:style-name="T107"><text:s/>m.<text:s/></text:span><text:span text:style-name="T108">birželio 28</text:span><text:span text:style-name="T109"><text:s/>d. priima šio įstatymo įgyvendinamuosius teisės aktus.</text:span></text:p>
      <text:p text:style-name="P110"/>
      <text:p text:style-name="P111"/>
      <text:p text:style-name="P112"><text:span text:style-name="T113"><text:s text:c="11"/></text:span><text:span text:style-name="T114">Skelbiu šį Lietuvos Respublikos Seimo priimtą įstatymą.</text:span></text:p>
      <text:p text:style-name="P115"/>
      <text:p text:style-name="P116">Respublikos Prezidentas</text:p>
      <text:p text:style-name="P117"/>
      <text:p text:style-name="P118"/>
      <text:p text:style-name="P119">Socialinių reikalų ir darbo komiteto vardu</text:p>
      <text:p text:style-name="P120">teikia Komiteto Pirmininkė</text:p>
      <text:p text:style-name="P121">Rimantė Šalaševičiūtė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2z0" style:display-name="WW8Num2z0" style:family="text">
      <style:text-properties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PageNumber" style:display-name="Page Number" style:family="text" style:parent-style-name="DefaultParagraphFont"/>
    <style:style style:name="sb8d990e2" style:display-name="sb8d990e2" style:family="text" style:parent-style-name="DefaultParagraphFont"/>
    <style:style style:name="Numeravimosimboliai" style:display-name="Numeravimo simboliai" style:family="text"/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649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7791in">
        <style:tab-stops>
          <style:tab-stop style:type="left" style:position="0.7875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O-Normal" style:display-name="LO-Normal" style:family="paragraph">
      <style:paragraph-properties fo:widows="0" fo:orphans="0"/>
      <style:text-properties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style:snap-to-layout-grid="false" fo:line-height="150%" fo:margin-left="5.118in">
        <style:tab-stops>
          <style:tab-stop style:type="left" style:position="-0.7951in"/>
        </style:tab-stops>
      </style:paragraph-properties>
      <style:text-properties fo:font-weight="bold" style:font-weight-asian="bold"/>
    </style:style>
    <style:style style:name="TableColumn5" style:family="table-column">
      <style:table-column-properties style:column-width="2.1645in"/>
    </style:style>
    <style:style style:name="Table4" style:family="table">
      <style:table-properties style:width="2.1645in" fo:margin-left="4.3284in" table:align="left"/>
    </style:style>
    <style:style style:name="TableRow6" style:family="table-row">
      <style:table-row-properties style:min-row-height="0.2166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Header"><text:page-number text:fixed="false">2</text:page-number></text:p></draw:text-box><svg:title/><svg:desc/></draw:frame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10-31T09:40:00Z</meta:creation-date>
    <dc:date>2018-10-31T09:40:00Z</dc:date>
    <meta:print-date>2018-10-30T10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2" meta:word-count="174" meta:character-count="1288" meta:row-count="63" meta:non-whitespace-character-count="1136"/>
  </office:meta>
</office:document-meta>
</file>