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6pt" style:font-size-asian="6pt" style:font-size-complex="6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end"/>
      <style:text-properties fo:font-style="italic" style:font-style-asian="italic"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weight-complex="bold"/>
    </style:style>
    <style:style style:name="P16" style:parent-style-name="Normal" style:family="paragraph">
      <style:paragraph-properties fo:text-indent="0.5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keep-with-next="always" fo:line-height="115%" fo:text-indent="0.5in"/>
    </style:style>
    <style:style style:name="T20" style:parent-style-name="DefaultParagraphFont" style:family="text">
      <style:text-properties fo:font-weight="bold" style:font-weight-asian="bold" style:font-weight-complex="bold"/>
    </style:style>
    <style:style style:name="TableColumn22" style:family="table-column">
      <style:table-column-properties style:column-width="0.4888in" style:use-optimal-column-width="false"/>
    </style:style>
    <style:style style:name="TableColumn23" style:family="table-column">
      <style:table-column-properties style:column-width="1.6006in" style:use-optimal-column-width="false"/>
    </style:style>
    <style:style style:name="TableColumn24" style:family="table-column">
      <style:table-column-properties style:column-width="0.475in" style:use-optimal-column-width="false"/>
    </style:style>
    <style:style style:name="TableColumn25" style:family="table-column">
      <style:table-column-properties style:column-width="0.475in" style:use-optimal-column-width="false"/>
    </style:style>
    <style:style style:name="TableColumn26" style:family="table-column">
      <style:table-column-properties style:column-width="0.475in" style:use-optimal-column-width="false"/>
    </style:style>
    <style:style style:name="TableColumn27" style:family="table-column">
      <style:table-column-properties style:column-width="3.8652in" style:use-optimal-column-width="false"/>
    </style:style>
    <style:style style:name="TableColumn28" style:family="table-column">
      <style:table-column-properties style:column-width="1.0826in" style:use-optimal-column-width="false"/>
    </style:style>
    <style:style style:name="TableColumn29" style:family="table-column">
      <style:table-column-properties style:column-width="2.1694in" style:use-optimal-column-width="false"/>
    </style:style>
    <style:style style:name="Table21" style:family="table">
      <style:table-properties style:width="10.6319in" fo:margin-left="0in" table:align="center"/>
    </style:style>
    <style:style style:name="TableRow30" style:family="table-row">
      <style:table-row-properties style:min-row-height="0.3277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line-height="115%" fo:text-indent="0in"/>
    </style:style>
    <style:style style:name="P33" style:parent-style-name="Normal" style:family="paragraph">
      <style:paragraph-properties fo:line-height="115%" fo:text-indent="0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line-height="115%" fo:text-indent="0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line-height="115%" fo:text-indent="0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line-height="115%"/>
    </style:style>
    <style:style style:name="P40" style:parent-style-name="Normal" style:family="paragraph">
      <style:paragraph-properties fo:text-align="center" fo:line-height="115%"/>
    </style:style>
    <style:style style:name="P41" style:parent-style-name="Normal" style:family="paragraph">
      <style:paragraph-properties fo:text-align="center" fo:line-height="115%"/>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line-height="115%" fo:text-indent="0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line-height="115%"/>
    </style:style>
    <style:style style:name="P46" style:parent-style-name="Normal" style:family="paragraph">
      <style:paragraph-properties fo:text-align="center" fo:line-height="115%"/>
    </style:style>
    <style:style style:name="TableRow47" style:family="table-row">
      <style:table-row-properties style:min-row-height="0.5173in" style:use-optimal-row-height="false"/>
    </style:style>
    <style:style style:name="P48" style:parent-style-name="Normal" style:family="paragraph">
      <style:paragraph-properties fo:text-align="start" fo:line-height="106%" fo:text-indent="0in"/>
    </style:style>
    <style:style style:name="P49" style:parent-style-name="Normal" style:family="paragraph">
      <style:paragraph-properties fo:text-align="start" fo:line-height="106%" fo:text-indent="0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line-height="115%" fo:text-indent="0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line-height="115%" fo:text-indent="0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line-height="115%" fo:text-indent="0in"/>
    </style:style>
    <style:style style:name="P56" style:parent-style-name="Normal" style:family="paragraph">
      <style:paragraph-properties fo:text-align="start" fo:line-height="106%" fo:text-indent="0in"/>
    </style:style>
    <style:style style:name="P57" style:parent-style-name="Normal" style:family="paragraph">
      <style:paragraph-properties fo:text-align="start" fo:line-height="106%" fo:text-indent="0in"/>
    </style:style>
    <style:style style:name="P58" style:parent-style-name="Normal" style:family="paragraph">
      <style:paragraph-properties fo:text-align="start" fo:line-height="106%" fo:text-indent="0in"/>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Pasiūlymai2" style:family="paragraph">
      <style:paragraph-properties fo:line-height="115%" fo:text-indent="0in"/>
      <style:text-properties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Pasiūlymai2" style:family="paragraph">
      <style:paragraph-properties fo:line-height="115%" fo:text-indent="0in"/>
      <style:text-properties fo:font-size="12pt" style:font-size-asian="12pt" style:font-size-complex="12pt"/>
    </style:style>
    <style:style style:name="P64" style:parent-style-name="Pasiūlymai2" style:family="paragraph">
      <style:paragraph-properties fo:line-height="115%" fo:text-indent="0in"/>
      <style:text-properties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indent="0in"/>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line-height="115%" fo:text-indent="0in"/>
      <style:text-properties fo:font-weight="bold" style:font-weight-asian="bold"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line-height="105%" fo:margin-right="-0.0159in"/>
      <style:text-properties fo:color="#000000" style:language-asian="lt" style:country-asian="LT"/>
    </style:style>
    <style:style style:name="P73" style:parent-style-name="Normal" style:family="paragraph">
      <style:paragraph-properties fo:line-height="105%" fo:margin-right="-0.0159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font-weight="bold" style:font-weight-asian="bold" style:font-weight-complex="bold" fo:color="#000000" style:language-asian="lt" style:country-asian="LT"/>
    </style:style>
    <style:style style:name="T77" style:parent-style-name="DefaultParagraphFont" style:family="text">
      <style:text-properties fo:color="#000000"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line-height="105%" fo:text-indent="0in"/>
      <style:text-properties fo:color="#000000"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line-height="115%" fo:margin-right="-0.0145in" fo:text-indent="0in"/>
      <style:text-properties fo:background-color="#00FFFF" style:language-asian="lt" style:country-asian="L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line-height="115%" fo:text-indent="0in"/>
      <style:text-properties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line-height="115%" fo:text-indent="0in"/>
      <style:text-properties fo:font-size="12pt" style:font-size-asian="12pt" style:font-size-complex="12pt"/>
    </style:style>
    <style:style style:name="P87" style:parent-style-name="Pasiūlymai2" style:family="paragraph">
      <style:paragraph-properties fo:line-height="115%" fo:text-indent="0in"/>
      <style:text-properties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line-height="115%" fo:text-indent="0in"/>
      <style:text-properties fo:font-weight="bold" style:font-weight-asian="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105%" fo:margin-right="-0.0159in"/>
      <style:text-properties fo:color="#000000"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line-height="105%" fo:text-indent="0in"/>
      <style:text-properties fo:color="#000000" fo:language="en" fo:country="US"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15%" fo:margin-right="-0.0145in" fo:text-indent="0in"/>
      <style:text-properties style:language-asian="lt" style:country-asian="L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line-height="115%" fo:text-indent="0in"/>
      <style:text-properties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line-height="115%" fo:text-indent="0in"/>
      <style:text-properties fo:font-size="12pt" style:font-size-asian="12pt" style:font-size-complex="12pt"/>
    </style:style>
    <style:style style:name="P104" style:parent-style-name="Pasiūlymai2" style:family="paragraph">
      <style:paragraph-properties fo:line-height="115%" fo:text-indent="0in"/>
      <style:text-properties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indent="0in"/>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line-height="115%" fo:text-indent="0in"/>
      <style:text-properties fo:font-weight="bold" style:font-weight-asian="bold"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05%" fo:margin-right="-0.0159in"/>
      <style:text-properties fo:color="#000000" style:language-asian="lt" style:country-asian="LT"/>
    </style:style>
    <style:style style:name="P113" style:parent-style-name="Normal" style:family="paragraph">
      <style:paragraph-properties fo:line-height="105%" fo:margin-right="-0.0159in"/>
      <style:text-properties fo:color="#000000"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line-height="105%" fo:text-indent="0in"/>
      <style:text-properties fo:color="#000000" fo:language="en" fo:country="US"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15%" fo:margin-right="-0.0145in" fo:text-indent="0in"/>
      <style:text-properties style:language-asian="lt" style:country-asian="L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line-height="115%" fo:text-indent="0in"/>
      <style:text-properties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line-height="115%" fo:text-indent="0in"/>
      <style:text-properties fo:font-size="12pt" style:font-size-asian="12pt" style:font-size-complex="12pt"/>
    </style:style>
    <style:style style:name="P123" style:parent-style-name="Pasiūlymai2" style:family="paragraph">
      <style:paragraph-properties fo:line-height="115%" fo:text-indent="0in"/>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indent="0in"/>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line-height="115%" fo:text-indent="0in"/>
      <style:text-properties fo:font-weight="bold" style:font-weight-asian="bold"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line-height="105%" fo:margin-right="-0.0159in"/>
      <style:text-properties fo:color="#000000" style:language-asian="lt" style:country-asian="LT"/>
    </style:style>
    <style:style style:name="P132" style:parent-style-name="Normal" style:family="paragraph">
      <style:paragraph-properties fo:line-height="105%" fo:margin-right="-0.0159in"/>
      <style:text-properties fo:color="#000000" style:language-asian="lt" style:country-asian="LT"/>
    </style:style>
    <style:style style:name="P133" style:parent-style-name="Normal" style:family="paragraph">
      <style:paragraph-properties fo:line-height="105%" fo:margin-right="-0.0159in"/>
      <style:text-properties fo:color="#000000"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line-height="105%" fo:text-indent="0in"/>
      <style:text-properties fo:color="#000000" fo:language="en" fo:country="US"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line-height="115%" fo:margin-right="-0.0145in" fo:text-indent="0in"/>
      <style:text-properties style:language-asian="lt" style:country-asian="L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line-height="115%" fo:text-indent="0in"/>
      <style:text-properties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line-height="115%" fo:text-indent="0in"/>
      <style:text-properties fo:font-size="12pt" style:font-size-asian="12pt" style:font-size-complex="12pt"/>
    </style:style>
    <style:style style:name="P143" style:parent-style-name="Pasiūlymai2" style:family="paragraph">
      <style:paragraph-properties fo:line-height="115%" fo:text-indent="0in"/>
      <style:text-properties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line-height="115%" fo:text-indent="0in"/>
      <style:text-properties fo:font-weight="bold" style:font-weight-asian="bold"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105%" fo:margin-right="-0.0159in"/>
      <style:text-properties fo:color="#000000" style:language-asian="lt" style:country-asian="LT"/>
    </style:style>
    <style:style style:name="P151" style:parent-style-name="Normal" style:family="paragraph">
      <style:paragraph-properties fo:line-height="105%" fo:margin-right="-0.0159in"/>
      <style:text-properties fo:color="#000000" style:language-asian="lt" style:country-asian="LT"/>
    </style:style>
    <style:style style:name="P152" style:parent-style-name="Normal" style:family="paragraph">
      <style:paragraph-properties fo:line-height="105%" fo:margin-right="-0.0159in"/>
      <style:text-properties fo:color="#000000" style:language-asian="lt" style:country-asian="LT"/>
    </style:style>
    <style:style style:name="P153" style:parent-style-name="Normal" style:family="paragraph">
      <style:paragraph-properties fo:line-height="105%" fo:margin-right="-0.0159in"/>
      <style:text-properties fo:color="#000000" style:language-asian="lt" style:country-asian="LT"/>
    </style:style>
    <style:style style:name="P154" style:parent-style-name="Normal" style:family="paragraph">
      <style:paragraph-properties fo:line-height="105%" fo:margin-right="-0.0159in"/>
      <style:text-properties fo:color="#000000" style:language-asian="lt" style:country-asian="LT"/>
    </style:style>
    <style:style style:name="P155" style:parent-style-name="Normal" style:family="paragraph">
      <style:paragraph-properties fo:line-height="105%" fo:margin-right="-0.0159in"/>
      <style:text-properties fo:color="#000000"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05%" fo:text-indent="0in"/>
      <style:text-properties fo:color="#000000" fo:language="en" fo:country="US"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15%" fo:margin-right="-0.0145in" fo:text-indent="0in"/>
      <style:text-properties style:language-asian="lt" style:country-asian="LT"/>
    </style:style>
    <style:style style:name="P160" style:parent-style-name="Normal" style:family="paragraph">
      <style:text-properties fo:font-size="10pt" style:font-size-asian="10pt"/>
    </style:style>
    <style:style style:name="P161" style:parent-style-name="Normal" style:family="paragraph">
      <style:paragraph-properties fo:keep-with-next="always" fo:line-height="115%" fo:text-indent="0.5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P164" style:parent-style-name="Normal" style:family="paragraph">
      <style:paragraph-properties fo:keep-with-next="always" fo:line-height="115%" fo:text-indent="0.5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P167" style:parent-style-name="Normal" style:family="paragraph">
      <style:paragraph-properties fo:keep-with-next="always" fo:line-height="115%" fo:text-indent="0.5in"/>
      <style:text-properties fo:font-weight="bold" style:font-weight-asian="bold" style:font-weight-complex="bold"/>
    </style:style>
    <style:style style:name="TableColumn169" style:family="table-column">
      <style:table-column-properties style:column-width="0.4888in" style:use-optimal-column-width="false"/>
    </style:style>
    <style:style style:name="TableColumn170" style:family="table-column">
      <style:table-column-properties style:column-width="1.6006in" style:use-optimal-column-width="false"/>
    </style:style>
    <style:style style:name="TableColumn171" style:family="table-column">
      <style:table-column-properties style:column-width="0.475in" style:use-optimal-column-width="false"/>
    </style:style>
    <style:style style:name="TableColumn172" style:family="table-column">
      <style:table-column-properties style:column-width="0.475in" style:use-optimal-column-width="false"/>
    </style:style>
    <style:style style:name="TableColumn173" style:family="table-column">
      <style:table-column-properties style:column-width="0.475in" style:use-optimal-column-width="false"/>
    </style:style>
    <style:style style:name="TableColumn174" style:family="table-column">
      <style:table-column-properties style:column-width="3.8652in" style:use-optimal-column-width="false"/>
    </style:style>
    <style:style style:name="TableColumn175" style:family="table-column">
      <style:table-column-properties style:column-width="1.0826in" style:use-optimal-column-width="false"/>
    </style:style>
    <style:style style:name="TableColumn176" style:family="table-column">
      <style:table-column-properties style:column-width="2.1694in" style:use-optimal-column-width="false"/>
    </style:style>
    <style:style style:name="Table168" style:family="table">
      <style:table-properties style:width="10.6319in" fo:margin-left="0in" table:align="center"/>
    </style:style>
    <style:style style:name="TableRow177" style:family="table-row">
      <style:table-row-properties style:min-row-height="0.3277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line-height="115%" fo:text-indent="0in"/>
    </style:style>
    <style:style style:name="P180" style:parent-style-name="Normal" style:family="paragraph">
      <style:paragraph-properties fo:line-height="115%" fo:text-indent="0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line-height="115%" fo:text-indent="0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15%"/>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15%"/>
    </style:style>
    <style:style style:name="P187" style:parent-style-name="Normal" style:family="paragraph">
      <style:paragraph-properties fo:text-align="center" fo:line-height="115%"/>
    </style:style>
    <style:style style:name="P188" style:parent-style-name="Normal" style:family="paragraph">
      <style:paragraph-properties fo:text-align="center" fo:line-height="115%"/>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line-height="115%" fo:text-indent="0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line-height="115%"/>
    </style:style>
    <style:style style:name="P193" style:parent-style-name="Normal" style:family="paragraph">
      <style:paragraph-properties fo:text-align="center" fo:line-height="115%"/>
    </style:style>
    <style:style style:name="TableRow194" style:family="table-row">
      <style:table-row-properties style:min-row-height="0.5173in" style:use-optimal-row-height="false"/>
    </style:style>
    <style:style style:name="P195" style:parent-style-name="Normal" style:family="paragraph">
      <style:paragraph-properties fo:text-align="start" fo:line-height="106%" fo:text-indent="0in"/>
    </style:style>
    <style:style style:name="P196" style:parent-style-name="Normal" style:family="paragraph">
      <style:paragraph-properties fo:text-align="start" fo:line-height="106%" fo:text-indent="0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line-height="115%" fo:text-indent="0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line-height="115%" fo:text-indent="0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line-height="115%" fo:text-indent="0in"/>
    </style:style>
    <style:style style:name="P203" style:parent-style-name="Normal" style:family="paragraph">
      <style:paragraph-properties fo:text-align="start" fo:line-height="106%" fo:text-indent="0in"/>
    </style:style>
    <style:style style:name="P204" style:parent-style-name="Normal" style:family="paragraph">
      <style:paragraph-properties fo:text-align="start" fo:line-height="106%" fo:text-indent="0in"/>
    </style:style>
    <style:style style:name="P205" style:parent-style-name="Normal" style:family="paragraph">
      <style:paragraph-properties fo:text-align="start" fo:line-height="106%" fo:text-indent="0in"/>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line-height="115%" fo:text-indent="0in"/>
      <style:text-properties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line-height="115%" fo:text-indent="0in"/>
      <style:text-properties fo:font-size="12pt" style:font-size-asian="12pt" style:font-size-complex="12pt"/>
    </style:style>
    <style:style style:name="P211" style:parent-style-name="Pasiūlymai2" style:family="paragraph">
      <style:paragraph-properties fo:line-height="115%" fo:text-indent="0in"/>
      <style:text-properties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indent="0in"/>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line-height="115%" fo:text-indent="0in"/>
      <style:text-properties fo:font-weight="bold" style:font-weight-asian="bold"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05%" fo:margin-right="-0.0159in"/>
      <style:text-properties fo:color="#000000" style:language-asian="lt" style:country-asian="LT"/>
    </style:style>
    <style:style style:name="P220" style:parent-style-name="Normal" style:family="paragraph">
      <style:paragraph-properties fo:line-height="105%" fo:margin-right="-0.0159in"/>
      <style:text-properties fo:color="#000000" style:language-asian="lt" style:country-asian="LT"/>
    </style:style>
    <style:style style:name="P221" style:parent-style-name="Normal" style:family="paragraph">
      <style:paragraph-properties fo:line-height="105%" fo:margin-right="-0.0159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font-weight="bold" style:font-weight-asian="bold" style:font-weight-complex="bold"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font-weight="bold" style:font-weight-asian="bold" style:font-weight-complex="bold"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text-position="sub 66.6%"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font-weight="bold" style:font-weight-asian="bold" style:font-weight-complex="bold"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font-weight="bold" style:font-weight-asian="bold" style:font-weight-complex="bold"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line-height="105%" fo:margin-right="-0.0159in"/>
      <style:text-properties fo:color="#000000" style:language-asian="lt" style:country-asian="LT"/>
    </style:style>
    <style:style style:name="P235" style:parent-style-name="Normal" style:family="paragraph">
      <style:paragraph-properties fo:line-height="105%" fo:margin-right="-0.0159in"/>
      <style:text-properties fo:color="#000000" style:language-asian="lt" style:country-asian="LT"/>
    </style:style>
    <style:style style:name="P236" style:parent-style-name="Normal" style:family="paragraph">
      <style:paragraph-properties fo:line-height="105%" fo:margin-right="-0.0159in"/>
      <style:text-properties fo:color="#000000" style:language-asian="lt" style:country-asian="LT"/>
    </style:style>
    <style:style style:name="P237" style:parent-style-name="Normal" style:family="paragraph">
      <style:paragraph-properties fo:line-height="105%" fo:margin-right="-0.0159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text-position="sub 66.6%"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text-position="sub 66.6%"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text-position="sub 66.6%"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text-position="sub 66.6%"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text-position="sub 66.6%"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text-position="sub 66.6%"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text-position="sub 66.6%"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text-position="sub 66.6%"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text-position="sub 66.6%"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text-position="sub 66.6%"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line-height="105%" fo:margin-right="-0.0159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text-position="sub 66.6%"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line-height="105%" fo:margin-right="-0.0159in"/>
      <style:text-properties fo:color="#000000" style:language-asian="lt" style:country-asian="LT"/>
    </style:style>
    <style:style style:name="P265" style:parent-style-name="Normal" style:family="paragraph">
      <style:paragraph-properties fo:line-height="105%" fo:margin-right="-0.0159in"/>
      <style:text-properties fo:color="#000000"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line-height="106%" fo:text-indent="0in"/>
      <style:text-properties fo:color="#000000" fo:language="en" fo:country="US"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line-height="115%" fo:margin-right="-0.0145in" fo:text-indent="0in"/>
      <style:text-properties style:language-asian="lt" style:country-asian="LT"/>
    </style:style>
    <style:style style:name="P270" style:parent-style-name="Normal" style:family="paragraph">
      <style:paragraph-properties fo:line-height="115%" fo:margin-right="-0.0145in" fo:text-indent="0in"/>
      <style:text-properties style:language-asian="lt" style:country-asian="LT"/>
    </style:style>
    <style:style style:name="P271" style:parent-style-name="Normal" style:family="paragraph">
      <style:paragraph-properties fo:keep-with-next="always" fo:line-height="115%" fo:text-indent="0.5in"/>
      <style:text-properties fo:font-weight="bold" style:font-weight-asian="bold" style:font-weight-complex="bold"/>
    </style:style>
    <style:style style:name="P272" style:parent-style-name="Normal" style:family="paragraph">
      <style:paragraph-properties fo:line-height="115%" fo:text-indent="0.5in"/>
      <style:text-properties fo:font-weight="bold" style:font-weight-asian="bold"/>
    </style:style>
    <style:style style:name="P273" style:parent-style-name="Normal" style:family="paragraph">
      <style:paragraph-properties fo:line-height="115%" fo:text-indent="0.5in"/>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line-height="115%" fo:text-indent="0.5in"/>
    </style:style>
    <style:style style:name="T277" style:parent-style-name="DefaultParagraphFont" style:family="text">
      <style:text-properties fo:font-weight="bold" style:font-weight-asian="bold"/>
    </style:style>
    <style:style style:name="P278" style:parent-style-name="Normal" style:family="paragraph">
      <style:paragraph-properties fo:line-height="115%" fo:text-indent="0.5in"/>
    </style:style>
    <style:style style:name="T279" style:parent-style-name="DefaultParagraphFont" style:family="text">
      <style:text-properties fo:font-weight="bold" style:font-weight-asian="bold"/>
    </style:style>
    <style:style style:name="P280" style:parent-style-name="Normal" style:family="paragraph">
      <style:paragraph-properties fo:line-height="115%" fo:text-indent="0.5in"/>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line-height="115%" fo:text-indent="0.5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line-height="115%" fo:text-indent="0.5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line-height="115%" fo:text-indent="0.5in"/>
    </style:style>
    <style:style style:name="P290" style:parent-style-name="Normal" style:family="paragraph">
      <style:paragraph-properties fo:line-height="115%" fo:text-indent="0.5in"/>
    </style:style>
    <style:style style:name="P291" style:parent-style-name="Normal" style:family="paragraph">
      <style:paragraph-properties fo:margin-left="7.2in" fo:text-indent="0.9in">
        <style:tab-stops/>
      </style:paragraph-properties>
    </style:style>
    <style:style style:name="P292" style:parent-style-name="Normal" style:family="paragraph">
      <style:text-properties fo:font-size="10pt" style:font-size-asian="10pt" style:font-size-complex="10pt"/>
    </style:style>
    <style:style style:name="P293" style:parent-style-name="Normal" style:family="paragraph">
      <style:paragraph-properties fo:text-indent="0in"/>
      <style:text-properties fo:font-size="10pt" style:font-size-asian="10pt" style:font-size-complex="10pt"/>
    </style:style>
    <style:style style:name="P294" style:parent-style-name="Normal" style:family="paragraph">
      <style:text-properties fo:font-size="10pt" style:font-size-asian="10pt" style:font-size-complex="10pt"/>
    </style:style>
    <style:style style:name="P295" style:parent-style-name="Normal" style:family="paragraph">
      <style:text-properties fo:font-size="10pt" style:font-size-asian="10pt" style:font-size-complex="10pt"/>
    </style:style>
    <style:style style:name="P296" style:parent-style-name="Normal" style:family="paragraph">
      <style:paragraph-properties fo:text-indent="0in"/>
      <style:text-properties fo:font-size="10pt" style:font-size-asian="10pt" style:font-size-complex="10pt"/>
    </style:style>
    <style:style style:name="P297" style:parent-style-name="Normal" style:family="paragraph">
      <style:paragraph-properties fo:text-indent="0in"/>
      <style:text-properties fo:font-size="10pt" style:font-size-asian="10pt" style:font-size-complex="10pt"/>
    </style:style>
    <style:style style:name="P298" style:parent-style-name="Normal" style:family="paragraph">
      <style:text-properties fo:font-size="10pt" style:font-size-asian="10pt" style:font-size-complex="10pt"/>
    </style:style>
    <style:style style:name="P299" style:parent-style-name="Normal" style:family="paragraph">
      <style:text-properties fo:font-size="10pt" style:font-size-asian="10pt" style:font-size-complex="10pt"/>
    </style:style>
    <style:style style:name="P300" style:parent-style-name="Normal" style:family="paragraph">
      <style:text-properties fo:font-size="10pt" style:font-size-asian="10pt" style:font-size-complex="10pt"/>
    </style:style>
    <style:style style:name="P301" style:parent-style-name="Normal" style:family="paragraph">
      <style:paragraph-properties fo:text-indent="0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p text:style-name="P8"/>
      <text:h text:style-name="P9" text:outline-level="2"><text:span text:style-name="T10">PAGRINDINIO KOMITETO IŠVADA</text:span></text:h>
      <text:p text:style-name="P11">DĖL LIETUVOS RESPUBLIKOS PRIDĖTINĖS VERTĖS MOKESČIO ĮSTATYMO NR. IX-751<text:s/>62 STRAIPSNIO PAKEITIMO ĮSTATYMO<text:s/>PROJEKTO NR. XIVP-516</text:p>
      <text:p text:style-name="P12"/>
      <text:p text:style-name="P13">2022-03-23<text:s text:c="2"/>Nr. 109-P-16</text:p>
      <text:p text:style-name="P14">Vilnius</text:p>
      <text:p text:style-name="P15"/>
      <text:p text:style-name="P16"><text:span text:style-name="T17">1. Komiteto posėdyje dalyvavo:<text:s/></text:span>Biudžeto ir finansų komiteto nariai:<text:span text:style-name="T18"><text:s/></text:span>Mykolas Majauskas, Liudas Jonaitis, Simonas Gentvilas, Algirdas Butkevičius, Valius Ąžuolas, Antanas Čepononis, Matas Maldeikis, Vytautas Mitalas, Vytautas Gapšys, Juozas Varžgalys, Andrius Palionis.</text:p>
      <text:h text:style-name="P19" text:outline-level="6"><text:span text:style-name="T20">2. Ekspertų, konsultantų, specialistų išvados, pasiūlymai, pataisos, pastabos<text:s/></text:span>(toliau – pasiūlymai):<text:s/></text:h>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Eil.</text:p>
              <text:p text:style-name="P33">Nr..</text:p>
            </table:table-cell>
            <table:table-cell table:style-name="TableCell34" table:number-rows-spanned="2">
              <text:p text:style-name="P35">Pasiūlymo teikėjas, data</text:p>
            </table:table-cell>
            <table:table-cell table:style-name="TableCell36" table:number-columns-spanned="3">
              <text:p text:style-name="P37">Siūloma keisti</text:p>
            </table:table-cell>
            <table:covered-table-cell/>
            <table:covered-table-cell/>
            <table:table-cell table:style-name="TableCell38" table:number-rows-spanned="2">
              <text:p text:style-name="P39"/>
              <text:p text:style-name="P40">Pasiūlymo turinys</text:p>
              <text:p text:style-name="P41"/>
            </table:table-cell>
            <table:table-cell table:style-name="TableCell42" table:number-rows-spanned="2">
              <text:p text:style-name="P43">Komiteto nuomonė</text:p>
            </table:table-cell>
            <table:table-cell table:style-name="TableCell44" table:number-rows-spanned="2">
              <text:p text:style-name="P45">Argumentai,<text:s/></text:p>
              <text:p text:style-name="P46">pagrindžiantys nuomonę</text:p>
            </table:table-cell>
          </table:table-row>
          <table:table-row table:style-name="TableRow47">
            <table:covered-table-cell>
              <text:p text:style-name="P48"/>
            </table:covered-table-cell>
            <table:covered-table-cell>
              <text:p text:style-name="P49"/>
            </table:covered-table-cell>
            <table:table-cell table:style-name="TableCell50">
              <text:p text:style-name="P51">str.</text:p>
            </table:table-cell>
            <table:table-cell table:style-name="TableCell52">
              <text:p text:style-name="P53">str. d.</text:p>
            </table:table-cell>
            <table:table-cell table:style-name="TableCell54">
              <text:p text:style-name="P55">p.</text:p>
            </table:table-cell>
            <table:covered-table-cell>
              <text:p text:style-name="P56"/>
            </table:covered-table-cell>
            <table:covered-table-cell>
              <text:p text:style-name="P57"/>
            </table:covered-table-cell>
            <table:covered-table-cell>
              <text:p text:style-name="P58"/>
            </table:covered-table-cell>
          </table:table-row>
        </table:table-header-rows>
        <table:table-row table:style-name="TableRow59">
          <table:table-cell table:style-name="TableCell60">
            <text:p text:style-name="P61">1.</text:p>
          </table:table-cell>
          <table:table-cell table:style-name="TableCell62">
            <text:p text:style-name="P63">Seimo kanceliarijos Teisės departamentas</text:p>
            <text:p text:style-name="P64">2021-05-27</text:p>
          </table:table-cell>
          <table:table-cell table:style-name="TableCell65">
            <text:p text:style-name="P66">1</text:p>
          </table:table-cell>
          <table:table-cell table:style-name="TableCell67">
            <text:p text:style-name="P68"/>
          </table:table-cell>
          <table:table-cell table:style-name="TableCell69">
            <text:p text:style-name="P70"/>
          </table:table-cell>
          <table:table-cell table:style-name="TableCell71">
            <text:p text:style-name="P72">Įvertinę projekto atitiktį Konstitucijai, įstatymams, teisėkūros principams ir teisės technikos taisyklėms, teikiame šias pastabas:</text:p>
            <text:p text:style-name="P73"><text:span text:style-name="T74">1. Projekto 1 straipsniu siūloma pakeisti Lietuvos Respublikos pridėtinės vertės mokesčio įstatymo (toliau – keičiamas įstatymas) 62 straipsnio 2 dalies 3 punktą ir jį<text:s/></text:span><text:soft-page-break/><text:span text:style-name="T75">papildyti nustatant, kad negali būti atskaitomas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paslaugos. Tie patys apribojimai taikomi atskaitant pirkimo PVM už nurodytų kategorijų automobilių nuomą. Šie apribojimai netaikomi M1 klasės elektromobiliams iki 50 000 Eurų vertės (įskaitant PVM) ir</text:span><text:span text:style-name="T76"> </text:span><text:span text:style-name="T77">nurodytų kategorijų automobiliams, jeigu jie pagal teisės aktus, reglamentuojančius transporto priemonių klasifikavimą ir kodavimą, priskiriami specialios paskirties transporto priemonėms“. Svarstytina, ar siekiant teisinio aiškumo projekto formuluotė „apribojimai netaikomi M1 klasės elektromobiliams iki 50 000 eurų vertės (įskaitant PVM)“ neturėtų būti suformuluota tiksliau, pavyzdžiui, „apribojimai netaikomi M1 klasės elektromobiliams, jeigu M1 klasės elektromobilio vertė neviršija 50 000 eurų (įskaitant PVM)“.</text:span></text:p>
          </table:table-cell>
          <table:table-cell table:style-name="TableCell78">
            <text:p text:style-name="P79">Pritarti</text:p>
          </table:table-cell>
          <table:table-cell table:style-name="TableCell80">
            <text:p text:style-name="P81"/>
          </table:table-cell>
        </table:table-row>
        <table:table-row table:style-name="TableRow82">
          <table:table-cell table:style-name="TableCell83">
            <text:p text:style-name="P84">2.</text:p>
          </table:table-cell>
          <table:table-cell table:style-name="TableCell85">
            <text:p text:style-name="P86">Seimo kanceliarijos Teisės departamentas</text:p>
            <text:p text:style-name="P87">2021-05-27</text:p>
          </table:table-cell>
          <table:table-cell table:style-name="TableCell88">
            <text:p text:style-name="Normal"/>
          </table:table-cell>
          <table:table-cell table:style-name="TableCell89">
            <text:p text:style-name="P90"/>
          </table:table-cell>
          <table:table-cell table:style-name="TableCell91">
            <text:p text:style-name="P92"/>
          </table:table-cell>
          <table:table-cell table:style-name="TableCell93">
            <text:p text:style-name="P94">2. Atsižvelgiant į Biudžeto sandaros įstatymo 17 straipsnio 2 dalies nuostatas, jog trejų biudžetinių metų valstybės biudžeto ir savivaldybių biudžetų konsoliduotos visumos planuojamų rodiklių projektas rengiamas remiantis Vyriausybės programa, Lietuvos stabilumo programa, Valstybės pažangos strategija &lt;...&gt;, taip pat į tai, kad dėl projekto nuostatų įgyvendinimo sumažės iš pridėtinės vertės mokesčio gaunamos valstybės pajamos, manytina, jog turėtų būti gauta Vyriausybės, kaip biudžeto planuotojos, nuomonė dėl siūlomo teisinio reguliavimo.</text:p>
          </table:table-cell>
          <table:table-cell table:style-name="TableCell95">
            <text:p text:style-name="P96">Pritarti</text:p>
          </table:table-cell>
          <table:table-cell table:style-name="TableCell97">
            <text:p text:style-name="P98"/>
          </table:table-cell>
        </table:table-row>
        <table:table-row table:style-name="TableRow99">
          <table:table-cell table:style-name="TableCell100">
            <text:p text:style-name="P101">3.</text:p>
          </table:table-cell>
          <table:table-cell table:style-name="TableCell102">
            <text:p text:style-name="P103">Seimo kanceliarijos Teisės departamentas</text:p>
            <text:p text:style-name="P104">2021-05-27</text:p>
          </table:table-cell>
          <table:table-cell table:style-name="TableCell105">
            <text:p text:style-name="P106">2</text:p>
          </table:table-cell>
          <table:table-cell table:style-name="TableCell107">
            <text:p text:style-name="P108"/>
          </table:table-cell>
          <table:table-cell table:style-name="TableCell109">
            <text:p text:style-name="P110"/>
          </table:table-cell>
          <table:table-cell table:style-name="TableCell111">
            <text:p text:style-name="P112">3. Siekiant teisinio aiškumo, projektas pildytinas nuostatomis dėl jo taikymo bei įgyvendinimo.</text:p>
            <text:p text:style-name="P113"/>
          </table:table-cell>
          <table:table-cell table:style-name="TableCell114">
            <text:p text:style-name="P115">Pritarti<text:s/>iš dalies</text:p>
          </table:table-cell>
          <table:table-cell table:style-name="TableCell116">
            <text:p text:style-name="P117">Komitetas siūlo papildyti projekto nuostatas dėl taikymo.<text:s/>Kadangi<text:s/>įgyvendinamųjų <text:s/>teisės aktų parengti nereikės, todėl projekto nuostatos dėl įgyvendinimo nepildytinos.</text:p>
          </table:table-cell>
        </table:table-row>
        <table:table-row table:style-name="TableRow118">
          <table:table-cell table:style-name="TableCell119">
            <text:p text:style-name="P120">4.</text:p>
          </table:table-cell>
          <table:table-cell table:style-name="TableCell121">
            <text:p text:style-name="P122">Seimo kanceliarijos Teisės departamentas</text:p>
            <text:soft-page-break/>
            <text:p text:style-name="P123">2021-05-27</text:p>
          </table:table-cell>
          <table:table-cell table:style-name="TableCell124">
            <text:p text:style-name="P125">2</text:p>
          </table:table-cell>
          <table:table-cell table:style-name="TableCell126">
            <text:p text:style-name="P127"/>
          </table:table-cell>
          <table:table-cell table:style-name="TableCell128">
            <text:p text:style-name="P129"/>
          </table:table-cell>
          <table:table-cell table:style-name="TableCell130">
            <text:p text:style-name="P131">4. Vadovaujantis Teisės aktų projektų rengimo rekomendacijose, patvirtintose Lietuvos Respublikos<text:s/><text:soft-page-break/>teisingumo ministro 2013 m. gruodžio 23 d. įsakymu Nr. 1R-298 „Dėl Teisės aktų projektų rengimo rekomendacijų patvirtinimo“, nustatytais teisės technikos reikalavimais, projektas koreguotinas:</text:p>
            <text:p text:style-name="P132">4.1. projekto pavadinime esantis žodis „ĮSTATYMAS“ rašytinas naujoje eilutėje;</text:p>
            <text:p text:style-name="P133">4.2. vienintelė projekto 2 straipsnio dalis nenumeruotina.</text:p>
          </table:table-cell>
          <table:table-cell table:style-name="TableCell134">
            <text:p text:style-name="P135">Pritarti</text:p>
          </table:table-cell>
          <table:table-cell table:style-name="TableCell136">
            <text:p text:style-name="P137"/>
          </table:table-cell>
        </table:table-row>
        <table:table-row table:style-name="TableRow138">
          <table:table-cell table:style-name="TableCell139">
            <text:p text:style-name="P140">5.</text:p>
          </table:table-cell>
          <table:table-cell table:style-name="TableCell141">
            <text:p text:style-name="P142">Lietuvos Respublikos teisingumo ministerijos Europos Sąjungos teisės grupė</text:p>
            <text:p text:style-name="P143">2021-06-11</text:p>
          </table:table-cell>
          <table:table-cell table:style-name="TableCell144">
            <text:p text:style-name="Normal"/>
          </table:table-cell>
          <table:table-cell table:style-name="TableCell145">
            <text:p text:style-name="P146"/>
          </table:table-cell>
          <table:table-cell table:style-name="TableCell147">
            <text:p text:style-name="P148"/>
          </table:table-cell>
          <table:table-cell table:style-name="TableCell149">
            <text:p text:style-name="P150">Įvertinę Lietuvos Respublikos Seimo pateikto derinti Lietuvos Respublikos pridėtinės vertės mokesčio įstatymo Nr. IX-751 62 straipsnio pakeitimo įstatymo projekto Nr. XIVP-516 (toliau – Įstatymo projektas) atitiktį Europos Sąjungos teisei, pažymime, kad Įstatymo projektas vertintinas pagal 2006  m. lapkričio 28 d. Tarybos direktyvos 2006/112/EB dėl pridėtinės vertės mokesčio bendros sistemos su visais pakeitimais (toliau – PVM direktyva) nuostatas. Įstatymo projektu siūloma netaikyti apribojimo dėl pirkimo arba importo PVM atskaitos M1 klasės elektromobiliams iki 50 000 Eurų vertės (įskaitant PVM).</text:p>
            <text:p text:style-name="P151">PVM direktyvoje numatyta teisė į PVM atskaitą yra sudedamoji PVM sistemos dalis, kurios iš esmės negalima riboti. Teisės į atskaitą principui taikoma PVM direktyvos  176 straipsnyje nustatyta nukrypti leidžianti nuostata, kol Taryba priims šiame straipsnyje numatytas nuostatas. Todėl valstybės narės gali toliau taikyti savo iki įstojimo į Europos Sąjungą dienos galiojusius teisės aktus dėl atskaitos apribojimo. Iki šios dienos pagal PVM direktyvos 176 straipsnio nuostatą nėra Europos Sąjungoje priimta teisės aktų, nustatančių kitas išlaidas, už kurias PVM neatskaitomas. Atsižvelgiant į tai, Lietuvos Respublikoje gali būti išlaikomi teisės į atskaitą apribojimai, kurie šiuo metu yra nustatyti galiojančiame Lietuvos Respublikos pridėtinės vertės mokesčio įstatymo (toliau – PVMĮ) 62 straipsnyje. Paminėtina, kad PVMĮ 62 straipsnyje nustatytas draudimas taikyti PVM atskaitą lengviesiems automobiliams buvo priimtas dar 2002 m. kovo 5 d. įstatymu Nr. IX-751.</text:p>
            <text:p text:style-name="P152">Tuo pačiu atkreiptinas dėmesys į PVM direktyvos 176 straipsnio pirmosios pastraipos antrąjį sakinį, kuriame<text:s/><text:soft-page-break/>pabrėžiama, kad, nors ir nebūtų nustatyti tam tikri teisės į atskaitą apribojimai, PVM jokiomis aplinkybėmis neatskaitomas už išlaidas, kurios nėra vien tik veiklos išlaidos, pavyzdžiui, išlaidos, patirtos įsigyjant prabangos prekes, pramogaujant ar pasilinksminant. Jei išlaidos negali būti atribojamos nuo privačių ar vykdomos ekonominės veiklos išlaidų, PVM direktyva draudžia atskaityti PVM už išlaidas, kurios nėra vien tik ekonominės veiklos išlaidos.</text:p>
            <text:p text:style-name="P153">Pagal šiuo metu galiojančią PVMĮ 62 straipsnio 2 dalies 3 punkto nuostatą įsigyjant lengvąjį automobilį (iki 8 vietų neskaičiuojant vairuotojo), įskaitant ir elektromobilį, perpardavimui, automobilių nuomos paslaugoms teikti ar keleivių pervežimo už atlygį paslaugoms teikti (pvz. taksi) mokėtinas pirkimo ar importo PVM turėtų būti atskaitomas.</text:p>
            <text:p text:style-name="P154">Atsižvelgiant į tai, kas išdėstyta, manytina, kad siekiant nepažeisti PVM direktyvos 176 straipsnio, pritarus Įstatymo projektui, turėtų būti užtikrintas sisteminis PVMĮ nuostatų taikymas, kad teisė į PVM atskaitą nebūtų suteikiama, jei turtas (pvz., M1 klasės elektromobilis iki 50 000 Eurų vertės) įsigytas tik privačių asmeninių poreikių tenkinimo tikslais, t. y. jei negali būti laikomas verslui naudojamu turtu.</text:p>
            <text:p text:style-name="P155"/>
          </table:table-cell>
          <table:table-cell table:style-name="TableCell156">
            <text:p text:style-name="P157">Atsižvelgti</text:p>
          </table:table-cell>
          <table:table-cell table:style-name="TableCell158">
            <text:p text:style-name="P159"/>
          </table:table-cell>
        </table:table-row>
      </table:table>
      <text:p text:style-name="P160"/>
      <text:h text:style-name="P161" text:outline-level="6"><text:span text:style-name="T162">3. Piliečių, asociacijų, politinių partijų, lobistų ir kitų suinteresuotų asmenų pasiūlymai:<text:s/></text:span><text:span text:style-name="T163">negauta.</text:span></text:h>
      <text:h text:style-name="P164" text:outline-level="6"><text:span text:style-name="T165">4. Valstybės ir savivaldybių institucijų ir įstaigų pasiūlymai:<text:s/></text:span><text:span text:style-name="T166">negauta.</text:span></text:h>
      <text:h text:style-name="P167" text:outline-level="6">5. Subjektų, turinčių įstatymų leidybos iniciatyvos teisę, pasiūlymai:<text:s/></text:h>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able:number-rows-spanned="2">
              <text:p text:style-name="P179">Eil.</text:p>
              <text:p text:style-name="P180">Nr..</text:p>
            </table:table-cell>
            <table:table-cell table:style-name="TableCell181" table:number-rows-spanned="2">
              <text:p text:style-name="P182">Pasiūlymo teikėjas, data</text:p>
            </table:table-cell>
            <table:table-cell table:style-name="TableCell183" table:number-columns-spanned="3">
              <text:p text:style-name="P184">Siūloma keisti</text:p>
            </table:table-cell>
            <table:covered-table-cell/>
            <table:covered-table-cell/>
            <table:table-cell table:style-name="TableCell185" table:number-rows-spanned="2">
              <text:p text:style-name="P186"/>
              <text:p text:style-name="P187">Pasiūlymo turinys</text:p>
              <text:p text:style-name="P188"/>
            </table:table-cell>
            <table:table-cell table:style-name="TableCell189" table:number-rows-spanned="2">
              <text:p text:style-name="P190">Komiteto nuomonė</text:p>
            </table:table-cell>
            <table:table-cell table:style-name="TableCell191" table:number-rows-spanned="2">
              <text:p text:style-name="P192">Argumentai,<text:s/></text:p>
              <text:p text:style-name="P193">pagrindžiantys nuomonę</text:p>
            </table:table-cell>
          </table:table-row>
          <table:table-row table:style-name="TableRow194">
            <table:covered-table-cell>
              <text:p text:style-name="P195"/>
            </table:covered-table-cell>
            <table:covered-table-cell>
              <text:p text:style-name="P196"/>
            </table:covered-table-cell>
            <table:table-cell table:style-name="TableCell197">
              <text:p text:style-name="P198">str.</text:p>
            </table:table-cell>
            <table:table-cell table:style-name="TableCell199">
              <text:p text:style-name="P200">str. d.</text:p>
            </table:table-cell>
            <table:table-cell table:style-name="TableCell201">
              <text:p text:style-name="P202">p.</text:p>
            </table:table-cell>
            <table:covered-table-cell>
              <text:p text:style-name="P203"/>
            </table:covered-table-cell>
            <table:covered-table-cell>
              <text:p text:style-name="P204"/>
            </table:covered-table-cell>
            <table:covered-table-cell>
              <text:p text:style-name="P205"/>
            </table:covered-table-cell>
          </table:table-row>
        </table:table-header-rows>
        <table:table-row table:style-name="TableRow206">
          <table:table-cell table:style-name="TableCell207">
            <text:p text:style-name="P208">1.</text:p>
          </table:table-cell>
          <table:table-cell table:style-name="TableCell209">
            <text:p text:style-name="P210">Lietuvos Respublikos Vyriausybė</text:p>
            <text:soft-page-break/>
            <text:p text:style-name="P211">2021-12-22</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Vadovaudamasi Lietuvos Respublikos Seimo statuto 138 straipsnio 3 dalimi ir atsižvelgdama į Lietuvos Respublikos Seimo valdybos 2021 m. birželio 23 d. sprendimo Nr. SV-S-<text:soft-page-break/>135 „Dėl įstatymų projektų išvadų“ 1.5 papunktį, Lietuvos Respublikos Vyriausybė nutaria:</text:p>
            <text:p text:style-name="P220"><text:bookmark-start text:name="part_f928a53e52624532a6417b71c365c0fe"/><text:bookmark-end text:name="part_f928a53e52624532a6417b71c365c0fe"/>Pritarti Lietuvos Respublikos pridėtinės vertės mokesčio įstatymo Nr. IX-751 62 straipsnio pakeitimo įstatymo projekto Nr. XIVP-516 (toliau – Įstatymo projektas) tikslui paskatinti elektromobilių įsigijimą, tačiau nepritarti Įstatymo projektu siūlomoms teisinio reguliavimo priemonėms dėl šių priežasčių: </text:p>
            <text:p text:style-name="P221"><text:bookmark-start text:name="part_f125e02bf5b841faa51ee8fafc26266c"/><text:bookmark-end text:name="part_f125e02bf5b841faa51ee8fafc26266c"/><text:span text:style-name="T222">1. Siūlymas susiaurinti teisės į pridėtinės vertės</text:span><text:span text:style-name="T223"> </text:span><text:span text:style-name="T224">mokesčio (toliau – PVM) atskaitą apribojimus, suteikiant teisę į PVM atskaitą įsigyjant</text:span><text:span text:style-name="T225"> </text:span><text:span text:style-name="T226">M</text:span><text:span text:style-name="T227">1</text:span><text:span text:style-name="T228"> klasės elektromobilius iki 50 000 eurų vertės, nėra tinkama priemonė aplinkai draugiškų automobilių įsigijimui skatinti, nes pagal</text:span><text:span text:style-name="T229"> </text:span><text:span text:style-name="T230">2006 m. lapkričio 28 d. Tarybos direktyvos 2006/112/EB dėl pridėtinės vertės mokesčio bendros sistemos su visais pakeitimais nuostatas teisės į įsigyjamų (importuojamų) prekių ir paslaugų pirkimo (importo)</text:span><text:span text:style-name="T231"> </text:span><text:span text:style-name="T232">PVM atskaitą ar jos dalį suteikimas iš esmės turi būti siejamas su apmokestinamojo asmens apmokestinamųjų PVM sandorių vykdymu.</text:span><text:span text:style-name="T233"><text:s/></text:span></text:p>
            <text:p text:style-name="P234">2. Atsižvelgiant į tai, kad jau ir šiuo metu įsigyjant lengvąjį automobilį (iki 8 vietų, neskaičiuojant vairuotojo), įskaitant elektromobilį, perpardavimui, automobilių nuomos paslaugoms teikti ar keleivių pervežimo už atlygį paslaugoms teikti pirkimo ar importo PVM arba jo dalis gali būti įtraukta į PVM atskaitą, toks siūlymas keltų riziką asmeniniais tikslais naudotinus elektromobilius įsigyti apmokestinamųjų asmenų vardu.<text:s/></text:p>
            <text:p text:style-name="P235">3. Lietuvos Respublikos valstybės biudžetas per metus galėtų netekti apie 2 mln. eurų. Jeigu atsiradusi galimybė atskaityti tokių elektromobilių PVM paskatintų jų įsigijimą, iš biudžeto galėtų būti atskaitoma proporcingai daugiau PVM.</text:p>
            <text:p text:style-name="P236">4. Jau šiuo metu yra taikomos arba numatytos taikyti šios alternatyvios elektromobilių įsigijimo skatinimo priemonės:</text:p>
            <text:p text:style-name="P237"><text:span text:style-name="T238">4.1. 2021 metais juridiniams asmenims, vadovaujantis Klimato kaitos programos priemonės „Elektromobilių įsigijimo juridiniams asmenims skatinimas“ tvarkos aprašu, patvirtintu Lietuvos Respublikos aplinkos ministro 2020 m.<text:s/></text:span><text:soft-page-break/><text:span text:style-name="T239">spalio 12 d. įsakymu Nr. D1-615 „Dėl Klimato kaitos programos priemonės „Elektromobilių įsigijimo juridiniams asmenims skatinimas“ tvarkos aprašo patvirtinimo“, kompensuojama dalis išlaidų už įsigytus naujus elektromobilius. Kompensacijos skiriamos Lietuvoje veiklą vykdantiems juridiniams asmenims, kurie įsigyja naujus M</text:span><text:span text:style-name="T240">1</text:span><text:span text:style-name="T241">, M</text:span><text:span text:style-name="T242">2</text:span><text:span text:style-name="T243">, N</text:span><text:span text:style-name="T244">1</text:span><text:span text:style-name="T245">, N</text:span><text:span text:style-name="T246">2 </text:span><text:span text:style-name="T247">klasių elektromobilius. Už kiekvieną naują M</text:span><text:span text:style-name="T248">1 </text:span><text:span text:style-name="T249">ar</text:span><text:span text:style-name="T250"> </text:span><text:span text:style-name="T251">N</text:span><text:span text:style-name="T252">1</text:span><text:span text:style-name="T253"> klasės elektromobilį skiriama 4 000 eurų išmoka, už kiekvieną naują M</text:span><text:span text:style-name="T254">2</text:span><text:span text:style-name="T255"> ar N</text:span><text:span text:style-name="T256">2</text:span><text:span text:style-name="T257"> klasės elektromobilį – 10 000 eurų. Papildoma 1 000 eurų išmoka numatyta už kiekvieną sunaikintą ir iš Lietuvos Respublikos kelių transporto priemonių registro išregistruotą M</text:span><text:span text:style-name="T258">1</text:span><text:span text:style-name="T259"> klasės transporto priemonę. Šiam tikslui 2021 metais iš Klimato kaitos programos yra skirta 5 mln. eurų, t. y. 1,5 mln. eurų daugiau nei 2020 metais.</text:span></text:p>
            <text:p text:style-name="P260"><text:span text:style-name="T261">4.2. 2021 metais fiziniams asmenims, vadovaujantis Klimato kaitos programos priemonės „Elektromobilių įsigijimo fiziniams asmenims skatinimas“ kompensacinių išmokų tvarkos aprašu, patvirtintu Lietuvos Respublikos aplinkos ministro 2020 m. kovo 31 d. įsakymu Nr. D1-175 „Dėl Klimato kaitos programos priemonės „Elektromobilių įsigijimo fiziniams asmenims skatinimas“ kompensacinių išmokų tvarkos aprašo patvirtinimo“, taip pat skiriamos kompensacinės išmokos už elektromobilių įsigijimą, kurios dydis vienam pareiškėjui yra 2 500 eurų, įsigijus naudotą (ne senesnį negu 5 metai), ir 5 000 eurų, įsigijus naują elektromobilį. Pareiškėjas, norintis gauti papildomą 1 000 eurų kompensaciją, turi sunaikinti M</text:span><text:span text:style-name="T262">1</text:span><text:span text:style-name="T263"> klasės transporto priemonę ir ją išregistruoti. Šiai priemonei įgyvendinti 2021 metais iš Klimato kaitos programos skirta 5 mln. eurų, t. y. tokia pati suma kaip ir 2020 metais.</text:span></text:p>
            <text:p text:style-name="P264">4.3. 2022 metais elektromobilių įsigijimo fiziniams ir juridiniams asmenims skatinimą planuojama finansuoti iš Modernizavimo fondo. Modernizavimo fondo nacionalinėse finansavimo kryptyse 2021–2022 metams, patvirtintose Lietuvos Respublikos aplinkos ministro ir Lietuvos Respublikos energetikos ministro 2021 m. rugpjūčio 25 d. įsakymu Nr. D1-477/1-187 „Dėl Modernizavimo fondo<text:s/><text:soft-page-break/>nacionalinių finansavimo krypčių 2021–2022 metams patvirtinimo“, finansavimo krypčiai, skirtai elektromobilių fiziniams ir juridiniams asmenims įsigijimui skatinti, numatyta skirti 50 mln. eurų. Dėl šios krypties finansavimo 2021 metais yra pateikta 15 mln. eurų dydžio paraiška Europos Komisijai ir Europos investicijų bankui. Pritarus šios paraiškos finansavimui, už Modernizavimo fondo projektų atranką ir priežiūrą atsakinga Lietuvos Respublikos aplinkos ministerijos Aplinkos projektų valdymo agentūra skelbs kvietimus įmonėms ir fiziniams asmenims teikti paraiškas nuo 2022 metų.</text:p>
            <text:p text:style-name="P265">4.4. Ekonomikos gaivinimo ir atsparumo didinimo priemonės plano „Naujos kartos Lietuva“ lėšomis numatyta finansuoti privačių elektromobilių įkrovimo prieigų infrastruktūros įrengimą namų ūkiuose, daugiabučių namų kiemuose, įmonių, įstaigų ir organizacijų darbovietėse. Šiai priemonei iki 2026 metų numatyta skirti 46 mln. eurų.</text:p>
          </table:table-cell>
          <table:table-cell table:style-name="TableCell266">
            <text:p text:style-name="P267">Atsižvelgti</text:p>
          </table:table-cell>
          <table:table-cell table:style-name="TableCell268">
            <text:p text:style-name="P269">Atsižvelgiant į<text:s/>siekį sumažinti vartotojų Lietuvoje <text:s/><text:soft-page-break/>priklausomumą nuo iškastinio kuro naudojimo,<text:s/>išaugusias naftos produktų kainas<text:s/>ir sąlyginai nedideles valstybės biudžeto netektis, Komitetas siūlo pritarti galimybei<text:s/>leisti atskaityti pirkimo ar importo PVM<text:s/>už įsigyjamus M1 klasės elektromobilius, jeigu M1 klasės elektromobilio vertė neviršija 50 000 eurų (įskaitant PVM).</text:p>
            <text:p text:style-name="P270">Atsižvelgiant į tai, kad pritarus siūlomiems pakeitimams, juridiniams asmenims įsigyjant elektromobilius būtų sudaryta galimybė taikyti PVM atskaitą, Komiteto nuomone, Lietuvos Respublikos Vyriausybė turėtų peržiūrėti paramos skyrimo elektromobiliams tvarką, kad skiriama parama būtų intensyvesnė ir prieinama tik fiziniams asmenims.</text:p>
          </table:table-cell>
        </table:table-row>
      </table:table>
      <text:h text:style-name="P271" text:outline-level="6"/>
      <text:p text:style-name="P272"/>
      <text:p text:style-name="P273"><text:span text:style-name="T274">6</text:span><text:span text:style-name="T275">. Komiteto sprendimas</text:span>:</text:p>
      <text:p text:style-name="P276"><text:span text:style-name="T277">6.1.</text:span><text:s/>Atsižvelgiant į siekį sumažinti vartotojų Lietuvoje priklausomumą nuo iškastinio kuro naudojimo,<text:s/>išaugusias naftos produktų kainas ir sąlyginai nedideles valstybės biudžeto netektis, Komitetas siūlo pritarti iniciatorių pateiktam ir Komiteto patobulintam Pridėtinės vertės mokesčio įstatymo Nr. IX-751 62 straipsnio pakeitimo įstatymo projektui Nr. XIVP-516(2)<text:s/>įvertinant<text:s/>LRS Kanceliarijos Teisės departamento pateiktas pastabas, kurioms Komitetas pritarė ir Komiteto išvadai.</text:p>
      <text:soft-page-break/>
      <text:p text:style-name="P278"><text:span text:style-name="T279">6.2</text:span>.<text:s/>Seimui pritarus Įstatymo projektui,<text:s/>Komitetas siūlo<text:s/>Lietuvos Respublikos Vyriausybei<text:s/>peržiūrėti paramos skyrimo elektromobiliams tvarką, kad skiriama parama būtų intensyvesnė ir prieinama tik fiziniams asmenims.</text:p>
      <text:p text:style-name="P280"><text:span text:style-name="T281">7</text:span><text:span text:style-name="T282">. Balsavimo rezultatai</text:span>: už –<text:s/>10<text:s/>(Mykolas Majauskas, Liudas Jonaitis, Simonas Gentvilas, Antanas Čepononis, Matas Maldeikis, Vytautas Mitalas, Algirdas Butkevičius, Vytautas Gapšys, Juozas Varžgalys, Andrius Palionis); prieš –<text:s/>0<text:s/>; susilaikė –<text:s/>1 (Valius Ąžuolas).</text:p>
      <text:p text:style-name="P283"><text:span text:style-name="T284">8</text:span><text:span text:style-name="T285">. Komiteto paskirti pranešėjai</text:span>: Mykolas Majauskas,<text:s/>Andrius Palionis.</text:p>
      <text:p text:style-name="P286"><text:span text:style-name="T287">9</text:span><text:span text:style-name="T288">. Komiteto narių atskiroji nuomonė</text:span>: negauta.</text:p>
      <text:p text:style-name="P289"/>
      <text:p text:style-name="P290">PRIDEDAMA.<text:s/>Pridėtinės vertės mokesčio įstatymo Nr. IX-751 62 straipsnio pakeitimo įstatymo projektas Nr. XIVP-516(2) ir jo lyginamasis variantas.</text:p>
      <text:p text:style-name="Normal"/>
      <text:p text:style-name="Normal"/>
      <text:p text:style-name="Normal"/>
      <text:p text:style-name="Normal">Komiteto pirmininkas<text:tab/><text:tab/><text:tab/><text:tab/><text:tab/><text:tab/><text:tab/><text:s text:c="7"/>Mykolas Majauskas</text:p>
      <text:p text:style-name="Normal"/>
      <text:p text:style-name="Normal"><text:tab/><text:tab/><text:tab/><text:tab/><text:tab/><text:tab/><text:tab/><text:tab/><text:tab/></text:p>
      <text:p text:style-name="P291"/>
      <text:p text:style-name="P292"/>
      <text:p text:style-name="P293"/>
      <text:p text:style-name="P294"/>
      <text:p text:style-name="P295"/>
      <text:p text:style-name="P296"/>
      <text:p text:style-name="P297"/>
      <text:p text:style-name="P298"/>
      <text:p text:style-name="P299"/>
      <text:p text:style-name="P300">Komiteto biuro patarėja Dalia Mudėnienė</text:p>
      <text:p text:style-name="Normal"/>
      <text:p text:style-name="Normal"/>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text-indent="0.3506in"/>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line-height="115%" fo:text-indent="0.5in"/>
      <style:text-properties fo:hyphenate="false"/>
    </style:style>
    <style:style style:name="Pasiūlymai2" style:display-name="Pasiūlymai2" style:family="paragraph" style:parent-style-name="Normal">
      <style:text-properties style:font-weight-complex="bold" fo:font-size="11pt" style:font-size-asian="11pt" style:font-size-complex="11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2-03-24T12:51:00Z</meta:creation-date>
    <dc:date>2022-03-24T12:51:00Z</dc:date>
    <meta:print-date>2022-03-24T12:19:00Z</meta:print-date>
    <meta:template xlink:href="Normal.dotm" xlink:type="simple"/>
    <meta:editing-cycles>2</meta:editing-cycles>
    <meta:editing-duration>PT0S</meta:editing-duration>
    <meta:document-statistic meta:page-count="9" meta:paragraph-count="387" meta:word-count="2036" meta:character-count="13968" meta:row-count="947" meta:non-whitespace-character-count="12319"/>
  </office:meta>
</office:document-meta>
</file>