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margin-top="0.0833in" fo:margin-bottom="0.0277in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1.1583in" style:use-optimal-column-width="false"/>
    </style:style>
    <style:style style:name="TableColumn30" style:family="table-column">
      <style:table-column-properties style:column-width="1.9451in" style:use-optimal-column-width="false"/>
    </style:style>
    <style:style style:name="Table27" style:family="table">
      <style:table-properties style:width="3.2701in" fo:margin-left="0in" table:align="left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top="0.0833in" fo:margin-bottom="0.0277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277in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277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 fo:margin-top="0.0833in" fo:margin-bottom="0.027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277in" fo:margin-right="-0.0361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277in"/>
    </style:style>
    <style:style style:name="P45" style:parent-style-name="Adresas" style:family="paragraph">
      <style:paragraph-properties fo:margin-top="0.0833in" fo:margin-bottom="0.0277in"/>
    </style:style>
    <style:style style:name="P46" style:parent-style-name="Kopija" style:family="paragraph">
      <style:paragraph-properties fo:margin-top="0.0833in" fo:margin-bottom="0.0277in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margin-top="0.0833in"/>
      <style:text-properties fo:font-weight="bold" style:font-weight-asian="bold"/>
    </style:style>
    <style:style style:name="P50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1" style:parent-style-name="Normal" style:family="paragraph">
      <style:paragraph-properties fo:margin-top="0.0833in" fo:margin-bottom="0.0277in"/>
    </style:style>
    <style:style style:name="P52" style:parent-style-name="Tekstas" style:family="paragraph">
      <style:paragraph-properties fo:margin-top="0.0833in"/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6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70" style:parent-style-name="Normal" style:family="paragraph">
      <style:paragraph-properties fo:margin-top="0.0833in" fo:margin-bottom="0.0277in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color="#FF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017-06-</text:p>
          </table:table-cell>
          <table:table-cell table:style-name="TableCell36">
            <text:p text:style-name="P37">Nr.<text:s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Į<text:s/>2017-06-14</text:p>
          </table:table-cell>
          <table:table-cell table:style-name="TableCell43">
            <text:p text:style-name="P44">Nr.<text:s/>S-2017-5987</text:p>
          </table:table-cell>
        </table:table-row>
      </table:table>
      <text:p text:style-name="P45">Lietuvos Respublikos Seimui</text:p>
      <text:p text:style-name="P46"/>
      <text:p text:style-name="P47"/>
      <text:p text:style-name="P48"/>
      <text:p text:style-name="P49"/>
      <text:p text:style-name="P50">dėl<text:s/>LIETUVOS RESPUBLIKOS<text:s/>VYRIAUSIOSIOS RINKIMŲ KOMISIJOS ĮSTATYMO Nr. IX-985 7 straipsniO pakeitimo<text:s/>ĮSTATYMo<text:s/>projekto<text:s/>nr. XIIIP-843<text:s/>atitikties europos sąjungos teisei</text:p>
      <text:p text:style-name="P51"/>
      <text:p text:style-name="P52">Išnagrinėję<text:s/>Lietuvos Respublikos Seimo pateiktą derinti Lietuvos Respublikos<text:s/>Vyriausiosios rinkimų komisijos įstatymo Nr. IX-985 7 straipsnio pakeitimo<text:s/>įstatymo<text:s/>projektą<text:s/>Nr. XIIIP‑843<text:s/>pažymime, kad pastabų ar pasiūlymų dėl šio projekto atitikties Europos Sąjungos teisei neturime.</text:p>
      <text:p text:style-name="P53"/>
      <text:p text:style-name="P54"/>
      <text:p text:style-name="P55"/>
      <text:p text:style-name="P56">Generalinio<text:s/>direktoriaus pavaduotojas<text:tab/><text:tab/><text:s text:c="7"/><text:s text:c="2"/>Karolis Dienin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Vaida Čepaitė</text:span><text:span text:style-name="T72">, tel.<text:s/></text:span><text:span text:style-name="T73">8 706 63 688</text:span><text:span text:style-name="T74">, el. p.</text:span><text:span text:style-name="T75"><text:s/></text:span><text:a xlink:href="mailto:vaida.cepaite@etd.lt" office:target-frame-name="_top" xlink:show="replace"><text:span text:style-name="T76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  <style:style style:name="P5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/>
        <text:p text:style-name="P5">VC_XIIIP-843_Vyr. rinkimu komis. ist. 7 st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6-27T06:38:00Z</meta:creation-date>
    <dc:date>2017-06-27T06:38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21" meta:character-count="1013" meta:row-count="16" meta:non-whitespace-character-count="900"/>
  </office:meta>
</office:document-meta>
</file>