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GOS IR MOTINYSTĖS SOCIALINIO DRAUDIMO ĮSTATYMO NR. IX-110 6 STRAIPSNIO PAKEITIMO</text:span></text:p>
      <text:p text:style-name="P12"><text:span text:style-name="T13"><text:s/></text:span><text:span text:style-name="T14">ĮSTATYMO<text:s/></text:span><text:span text:style-name="T15">PROJEKTO</text:span></text:p>
      <text:p text:style-name="P16"/>
      <text:p text:style-name="P17">2023-12-06<text:s/>Nr.<text:span text:style-name="T18"><text:s/></text:span>XIVP-2456(2)</text:p>
      <text:p text:style-name="P19"><text:span text:style-name="T20">Vilnius</text:span></text:p>
      <text:p text:style-name="P21"/>
      <text:p text:style-name="P22"><text:span text:style-name="T23"> </text:span></text:p>
      <text:p text:style-name="P24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<text:s/>pastabas.<text:s/></text:p>
      <text:soft-page-break/>
      <text:p text:style-name="P25"><text:span text:style-name="T26">1. Įstatymo projekto 1 straipsniu keičiamo Lietuvos Respublikos ligos ir motinystės socialinio draudimo įstatymo (toliau – keičiamas įstatymas) 6 straipsnio 5 dalį siūloma papildyti formuluote „</text:span><text:span text:style-name="T27">galiosiantis nuo 2025 m. sausio 1 d. iki 2025 m. gruodžio 31<text:s/></text:span><text:span text:style-name="T28">d.</text:span><text:span text:style-name="T29">“</text:span><text:span text:style-name="T30"><text:s/>ir nustatyti, kad „</text:span><text:span text:style-name="T31">Kompensuojamasis uždarbis motinystės išmokoms apskaičiuoti negali viršyti atitinkamų kalendorinių metų socialinio draudimo įmokų bazės, galiojančios laikotarpiu, už kurį skaičiuoj</text:span><text:span text:style-name="T32">amas kompensuojamasis uždarbis,<text:s/></text:span><text:span text:style-name="T33">galiosiantis nuo 2025 m. sausio 1 d. iki 2025 m. gruodžio 31<text:s/></text:span><text:span text:style-name="T34">d</text:span><text:span text:style-name="T35">.</text:span><text:span text:style-name="T36">“</text:span><text:span text:style-name="T37"><text:s/></text:span><text:span text:style-name="T38">Savo esme analogišką papildymą</text:span><text:span text:style-name="T39"><text:s/>(„</text:span><text:span text:style-name="T40">Kompensuojamasis uždarbis motinystės išmokoms apskaičiuoti negali viršyti atitinkamų kalendorinių metų socialinio draudimo įmokų bazės, galiojančios laikotarpiu, už kurį skaičiuoj</text:span><text:span text:style-name="T41">amas kompensuojamasis uždarbis,<text:s/></text:span><text:span text:style-name="T42">įsigaliosiantis nuo 2026 m. sausio 1<text:s/></text:span><text:span text:style-name="T43">d.</text:span><text:span text:style-name="T44">“</text:span><text:span text:style-name="T45">)</text:span><text:span text:style-name="T46"><text:s/>siūloma nustatyti įstatymo projekto 2 straipsniu keičiamo įstatymo 6 straipsnio 5 dalyje, kuri įsigaliotų 2026 m. sausio 1 d.</text:span></text:p>
      <text:p text:style-name="P47"><text:span text:style-name="T48">Siūlom</text:span><text:span text:style-name="T49">i<text:s/></text:span><text:span text:style-name="T50">papildym</text:span><text:span text:style-name="T51">ai</text:span><text:span text:style-name="T52"><text:s/>nedera su</text:span><text:span text:style-name="T53"><text:s/></text:span><text:span text:style-name="T54">galiojančia</text:span><text:span text:style-name="T55"><text:s/></text:span><text:span text:style-name="T56">norma (ir jos keisti nesiūloma),</text:span><text:span text:style-name="T57"><text:s/>kurioje nustatyta, kad „</text:span><text:span text:style-name="T58">Kompensuojamasis uždarbis motinystės išmokoms apskaičiuoti negali viršyti<text:s/></text:span><text:span text:style-name="T59">atitinkamų kalendorinių metų</text:span><text:span text:style-name="T60"><text:s/>socialinio draudimo įmokų bazės,<text:s/></text:span><text:span text:style-name="T61">galiojančios laikotarpiu</text:span><text:span text:style-name="T62">, už<text:s/></text:span><text:span text:style-name="T63">kurį skaičiuojamas</text:span><text:span text:style-name="T64"><text:s/>kompensuojamasis uždarbis</text:span><text:span text:style-name="T65">.“ Įtvirtinus<text:s/></text:span><text:span text:style-name="T66">aptariamas įstatymo projekto<text:s/></text:span><text:span text:style-name="T67">formuluot</text:span><text:span text:style-name="T68">es</text:span><text:span text:style-name="T69"><text:s/>būtų neaišku kaip reikėtų apskaičiuoti kompensuojamojo darbo užmokesčio dydį</text:span><text:span text:style-name="T70">. B</text:span><text:span text:style-name="T71">e to, aptariam</text:span><text:span text:style-name="T72">os</text:span><text:span text:style-name="T73"><text:s/>formuluotė</text:span><text:span text:style-name="T74">s</text:span><text:span text:style-name="T75"><text:s/>suponuoja išvadą, kad<text:s/></text:span><text:span text:style-name="T76">kompensuojam</text:span><text:span text:style-name="T77">ojo</text:span><text:span text:style-name="T78"><text:s/>uždarbi</text:span><text:span text:style-name="T79">o dydis</text:span><text:span text:style-name="T80">,</text:span><text:span text:style-name="T81"><text:s/>įsigaliosiantis<text:s/></text:span><text:soft-page-break/><text:span text:style-name="T82">nuo 202</text:span><text:span text:style-name="T83">6</text:span><text:span text:style-name="T84"><text:s/>m. sausio<text:s/></text:span><text:span text:style-name="T85">1 d.</text:span><text:span text:style-name="T86">,</text:span><text:span text:style-name="T87"><text:s/></text:span><text:span text:style-name="T88">būtų taikomas<text:s/></text:span><text:span text:style-name="T89">į ateitį neapibrėžtą laiką</text:span><text:span text:style-name="T90">, nepaisant kiekvienais metais būsimų socialinio draudimo atitinkamų rodiklių pokyčių</text:span><text:span text:style-name="T91">.</text:span></text:p>
      <text:p text:style-name="P92"><text:span text:style-name="T93">Galima preziumuoti, kad ši</text:span><text:span text:style-name="T94">e</text:span><text:span text:style-name="T95"><text:s/>papildyma</text:span><text:span text:style-name="T96">i</text:span><text:span text:style-name="T97"><text:s/>teikiam</text:span><text:span text:style-name="T98">i</text:span><text:span text:style-name="T99"><text:s/>atsižvelgus į Lietuvos Respublikos Seimo kanceliarijos Teisės departamento 2023 m.<text:s/></text:span><text:span text:style-name="T100">kovo 1 d. išvadoje pateiktus siūlymus aptariamo įstatymo projekto pirmajam variantui. Atkreiptinas dėmesys į tai, kad siūlom</text:span><text:span text:style-name="T101">i</text:span><text:span text:style-name="T102"><text:s/>papildyma</text:span><text:span text:style-name="T103">i</text:span><text:span text:style-name="T104"><text:s/>suformuluot</text:span><text:span text:style-name="T105">i</text:span><text:span text:style-name="T106"><text:s/>kaip<text:s/></text:span><text:span text:style-name="T107">nuolatinio pobūdžio taisyklė</text:span><text:span text:style-name="T108">s</text:span><text:span text:style-name="T109">, o ne kaip<text:s/></text:span><text:span text:style-name="T110">naujai nustatytų<text:s/></text:span><text:span text:style-name="T111">norm</text:span><text:span text:style-name="T112">ų</text:span><text:span text:style-name="T113"><text:s/>įgyvendinimą reguliuojan</text:span><text:span text:style-name="T114">čios nuostatos</text:span><text:span text:style-name="T115">.</text:span><text:span text:style-name="T116"><text:s/></text:span><text:span text:style-name="T117">Atsižvelgiant į tai, manome, kad įstatymo projekte reikėtų</text:span><text:s/>aiškiai nustatyti naujo dydžio išmokos mokėjimo taisykles, nes gali kilti neaiškumų, ar naujo dydžio išmoka turėtų būti mokama<text:s/><text:span text:style-name="T118">tik po įstatymo įsigaliojimo įgijusiems teisę į išmoką, ar turėtų būti perskaičiuota<text:s/></text:span><text:span text:style-name="T119">ir</text:span><text:span text:style-name="T120"><text:s/>tiems asmenims, kurie teisę į išmoką įgijo iki įsigaliojant šiam įstatymui.</text:span></text:p>
      <text:p text:style-name="P121"><text:span text:style-name="T122">2. Atsižvelgiant į tai, kad šiam įstatymui įgyvendinti prireiks papildomų<text:s/></text:span><text:span text:style-name="T123">valstybinio socialinio draudimo fondo biudžeto,<text:s/></text:span><text:span text:style-name="T124">valstybės biudžeto lėšų, bei į tai, kad<text:s/></text:span>pagal Biudžeto sandaros įstatymo 17 straipsnio 2 dalies nuostatas trejų biudžetinių metų valstybės biudžeto ir savivaldybių biudžetų konsoliduotos visumos planuojamų rodiklių projektas rengiamas remiantis Vyriausybės programa, Lietuvos stabilumo programa, Valstybės pažangos strategija &lt;...&gt; manytina, kad turėtų būti gauta Vyriausybės, kaip biudžeto planuotojos, nuomonė dėl siūlomo teisinio reguliavimo.</text:p>
      <text:p text:style-name="P125"/>
      <text:p text:style-name="P126"/>
      <text:p text:style-name="P127">Departamento direktorius<text:tab/><text:tab/><text:tab/><text:tab/><text:tab/><text:s text:c="6"/><text:s text:c="17"/><text:s/><text:s text:c="2"/><text:s text:c="2"/>Dainius Zebleckis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J.</text:span><text:span text:style-name="T142"><text:s/>Andriuškevičiūtė, tel.<text:s/></text:span><text:span text:style-name="T143">+370 5</text:span><text:span text:style-name="T144"><text:s/>20</text:span><text:span text:style-name="T145">9 6159, el. p.<text:s/></text:span><text:a xlink:href="mailto:jadvyga.andriuskeviciute@lrs.lt" office:target-frame-name="_top" xlink:show="replace"><text:span text:style-name="T146">jadvyga.andriuskeviciute@lrs.lt</text:span></text:a></text:p>
      <text:p text:style-name="P147"><text:span text:style-name="T148">J. Raškauskaitė, tel.<text:s/></text:span><text:span text:style-name="T149">+370<text:s/></text:span><text:span text:style-name="T150">5 20</text:span><text:span text:style-name="T151">9 6842, el. p.<text:s/></text:span><text:a xlink:href="mailto:jurgita.raskauskaite@lrs.lt" office:target-frame-name="_parent" xlink:show="replace"><text:span text:style-name="T152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06T11:17:00Z</meta:creation-date>
    <dc:date>2023-12-06T11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457" meta:character-count="3624" meta:row-count="111" meta:non-whitespace-character-count="3245"/>
  </office:meta>
</office:document-meta>
</file>