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/>
      <style:text-properties fo:language="en" fo:country="US"/>
    </style:style>
    <style:style style:name="P36" style:parent-style-name="Normal" style:family="paragraph">
      <style:paragraph-properties fo:text-align="center"/>
      <style:text-properties fo:language="en" fo:country="US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language="it" fo:country="I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6944in" svg:height="0.6715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UVOS<text:s/></text:span><text:span text:style-name="T12"><text:s/></text:span><text:span text:style-name="T13">RESPUBLIKOS SEIMO<text:s/></text:span><text:span text:style-name="T14">NUTARIMO „DĖL LIETUVOS RESPUBLIKOS SEIMO<text:s/></text:span><text:span text:style-name="T15">1997</text:span><text:span text:style-name="T16"><text:s/></text:span><text:span text:style-name="T17">M.<text:s/></text:span><text:span text:style-name="T18">BIRŽELIO 26</text:span><text:span text:style-name="T19"><text:s/></text:span><text:span text:style-name="T20"><text:s/>D.<text:s/></text:span><text:span text:style-name="T21">NUTARIMO<text:s/></text:span><text:span text:style-name="T22">NR. XIII-340</text:span><text:span text:style-name="T23"><text:s/></text:span><text:span text:style-name="T24">„</text:span><text:span text:style-name="T25">DĖL<text:s/></text:span><text:span text:style-name="T26">LIETUVOS RESPUBLIKOS SEIMO<text:s/></text:span><text:span text:style-name="T27">PASIPRIEŠINIMO OKUPACINIAMS REŽIMAMS DALYVIŲ IR NUO OKUPACIJŲ NUKEN</text:span><text:span text:style-name="T28">TĖJUSIŲ ASMENŲ TEISIŲ IR REIKAL</text:span><text:span text:style-name="T29">Ų KOMISIJOS<text:s/></text:span><text:span text:style-name="T30">NUOSTATŲ PATVIRTINIMO</text:span><text:span text:style-name="T31">“</text:span><text:span text:style-name="T32"><text:s/>PAKEITIMO“</text:span><text:span text:style-name="T33"><text:s/></text:span></text:p>
      <text:p text:style-name="P34">PROJEKTO</text:p>
      <text:p text:style-name="P35"/>
      <text:p text:style-name="P36">2017-05-26<text:s text:c="2"/><text:s/>Nr. XIIIP-575(3)</text:p>
      <text:p text:style-name="P37"><text:span text:style-name="T38">Vilnius</text:span></text:p>
      <text:p text:style-name="P39"/>
      <text:p text:style-name="P40"/>
      <text:p text:style-name="P41">Projektas iš esmės atitinka Konstituciją, galiojančius įstatymus bei teisės technikos taisykles.</text:p>
      <text:p text:style-name="P42"/>
      <text:p text:style-name="P43"/>
      <text:p text:style-name="P44"/>
      <text:p text:style-name="P45"/>
      <text:p text:style-name="P46">Departamento direktorius <text:s text:c="82"/><text:tab/>Andrius Kabišaitis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A. Ožiūnienė, tel. (8 5) 239 6168, el. p. audrone.oziuniene@lrs.lt</text:p>
      <text:p text:style-name="P58">E. Sadauskienė, tel. (8 5) 239 6167, el. p. 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7-05-29T06:14:00Z</meta:creation-date>
    <dc:date>2017-05-29T06:14:00Z</dc:date>
    <meta:print-date>2017-05-26T11:3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7" meta:character-count="780" meta:row-count="43" meta:non-whitespace-character-count="697"/>
  </office:meta>
</office:document-meta>
</file>