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top="0.0694in" fo:margin-bottom="0.0694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Pasiūlymai3" style:family="paragraph">
      <style:text-properties fo:font-size="9pt" style:font-size-asian="9pt" style:font-size-complex="9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text-properties fo:font-size="9pt" style:font-size-asian="9pt" style:font-size-complex="9pt"/>
    </style:style>
    <style:style style:name="P90" style:parent-style-name="Normal" style:family="paragraph">
      <style:paragraph-properties fo:keep-with-next="always"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indent="0.5in"/>
      <style:text-properties fo:font-weight="bold" style:font-weight-asian="bold" style:font-weight-complex="bold"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style:style>
    <style:style style:name="P113" style:parent-style-name="Normal" style:family="paragraph">
      <style:paragraph-properties fo:text-align="center" fo:text-indent="7.5in"/>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PILDOMO</text:span><text:span text:style-name="T14"><text:s/>KOMITETO IŠVAD</text:span><text:span text:style-name="T15">A</text:span></text:p>
      <text:p text:style-name="P16"><text:span text:style-name="T17">DĖL LIETUVOS RESPUBLIKOS ĮSTATYMO „DĖL BELGIJOS KARALYSTĖS, BULGARIJOS RESPUBLIKOS, ČEKIJOS RESPUBLIKOS, DANIJOS KARALYSTĖS, VOKIETIJOS FEDERACINĖS RESPUBLIKOS, ESTIJOS RESPUBLIKOS, AIRIJOS, GRAIKIJOS RESPUBLIKOS, ISPANIJOS KARALYSTĖS, PRANCŪZIJOS RESPUBLIKOS, KROATIJOS RESPUBLIKOS, ITALIJOS RESPUBLIKOS, KIPRO RESPUBLIKOS, LATVIJOS RESPUBLIKOS, LIETUVOS RESPUBLIKOS, LIUKSEMBURGO DIDŽIOSIOS HERCOGYSTĖS, VENGRIJOS, MALTOS RESPUBLIKOS, NYDERLANDŲ KARALYSTĖS, AUSTRIJOS RESPUBLIKOS, LENKIJOS RESPUBLIKOS, PORTUGALIJOS RESPUBLIKOS, RUMUNIJOS, SLOVĖNIJOS RESPUBLIKOS, SLOVAKIJOS RESPUBLIKOS IR SUOMIJOS RESPUBLIKOS SUSITARIMO, KURIUO IŠ DALIES KEIČIAMAS SUSITARIMAS DĖL ĮNAŠŲ Į BENDRĄ PERTVARKYMO FONDĄ PERVEDIMO IR SUJUNGIMO, RATIFIKAVIMO “ PROJEKTO</text:span><text:span text:style-name="T18"><text:s/></text:span><text:span text:style-name="T19">nR.<text:s/></text:span><text:span text:style-name="T20">xivp-</text:span><text:span text:style-name="T21">782</text:span></text:p>
      <text:p text:style-name="P22">2021-09-29<text:s text:c="2"/>Nr. 109P-42</text:p>
      <text:p text:style-name="P23">Vilnius</text:p>
      <text:p text:style-name="P24"/>
      <text:p text:style-name="P25"><text:span text:style-name="T26">1. Komiteto posėdyje dalyvavo:<text:s/></text:span><text:span text:style-name="T27">Mykolas Majauskas, Algirdas Butkevičius, Matas Maldeikis, Liudas Jonaitis, Antanas Čepononis, Vytautas Gapšys, Vytautas Mitalas, Valius Ąžuolas, Andrius Palionis</text:span>, Juozas Varžgalys.</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o 2021-09-02<text:s/>išvada Nr.<text:s/>XIVP-782</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pastabų neturime.</text:p>
          </table:table-cell>
          <table:table-cell table:style-name="TableCell75">
            <text:p text:style-name="P76">Pritarti</text:p>
          </table:table-cell>
          <table:table-cell table:style-name="TableCell77">
            <text:p text:style-name="P78"/>
          </table:table-cell>
        </table:table-row>
      </table:table>
      <text:p text:style-name="P79"/>
      <text:p text:style-name="P80"><text:span text:style-name="T81">3. Piliečių, asociacijų, politinių partijų, lobistų ir kitų suinteresuotų asmenų pasiūlymai:</text:span><text:span text:style-name="T82"><text:s/></text:span><text:span text:style-name="T83">negauta.</text:span></text:p>
      <text:p text:style-name="P84"/>
      <text:p text:style-name="P85"><text:span text:style-name="T86">4. Valstybės ir savivaldybių institucijų ir įstaigų pasiūlymai:</text:span><text:span text:style-name="T87"><text:s/></text:span><text:span text:style-name="T88">negauta.</text:span></text:p>
      <text:p text:style-name="P89"/>
      <text:p text:style-name="P90"><text:span text:style-name="T91">5. Subjektų, turinčių įstatymų leidybos iniciatyvos teisę, pasiūlymai:</text:span><text:span text:style-name="T92"><text:s/></text:span><text:span text:style-name="T93">negauta.</text:span></text:p>
      <text:p text:style-name="P94"/>
      <text:p text:style-name="P95"><text:span text:style-name="T96">6</text:span><text:span text:style-name="T97">. Komiteto sprendimas ir pasiūlymai:</text:span></text:p>
      <text:p text:style-name="Komitetosprendimas"><text:span text:style-name="T98">6</text:span><text:span text:style-name="T99">.1. Sprendimas</text:span><text:span text:style-name="T100">:<text:s/></text:span><text:span text:style-name="T101">pritarti iniciatorių pateiktam įstatymo projektui ir komiteto išvadoms.</text:span></text:p>
      <text:p text:style-name="P102"><text:span text:style-name="T103">6</text:span><text:span text:style-name="T104">.2. Pasiūlymai:</text:span><text:s/>nėra.</text:p>
      <text:p text:style-name="P105"><text:span text:style-name="T106">7</text:span><text:span text:style-name="T107">. Balsavimo rezultatai:</text:span><text:s/>pritarta bendru sutarimu.</text:p>
      <text:p text:style-name="Pranešėjas"><text:span text:style-name="T108">8</text:span><text:span text:style-name="T109">. Komiteto paskirti pranešėjai:</text:span><text:s/>M. Maldeikis, V. Gapšys.</text:p>
      <text:p text:style-name="P110"/>
      <text:p text:style-name="P111"/>
      <text:p text:style-name="P112">Komiteto<text:s/>pirmininkas<text:tab/><text:tab/><text:tab/><text:tab/><text:tab/><text:tab/><text:tab/><text:tab/><text:tab/><text:tab/><text:tab/><text:tab/><text:tab/><text:tab/><text:tab/><text:tab/>Mykolas Majauskas</text:p>
      <text:p text:style-name="P113"/>
      <text:p text:style-name="P114"/>
      <text:p text:style-name="P115"/>
      <text:p text:style-name="P116"/>
      <text:p text:style-name="P117"/>
      <text:p text:style-name="P118"/>
      <text:p text:style-name="P119"/>
      <text:p text:style-name="P120"/>
      <text:p text:style-name="Normal"/>
      <text:p text:style-name="Normal"><text:span text:style-name="T121">Biuro p</text:span><text:span text:style-name="T122">atarėja Greta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ENELIENĖ Greta</meta:initial-creator>
    <dc:creator>adlibuser</dc:creator>
    <meta:creation-date>2021-09-30T05:55:00Z</meta:creation-date>
    <dc:date>2021-09-30T05:5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14" meta:word-count="278" meta:character-count="2158" meta:row-count="37" meta:non-whitespace-character-count="1894"/>
  </office:meta>
</office:document-meta>
</file>