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MELIORACIJOS ĮSTATYMO NR. I-323 7</text:span><text:span text:style-name="T13"><text:s/></text:span><text:span text:style-name="T14"> STRAIPSNIO PAKEITIMO<text:s/></text:span></text:p>
      <text:p text:style-name="P15"><text:span text:style-name="T16">ĮSTATYMO<text:s/></text:span><text:span text:style-name="T17">PROJEKTO</text:span></text:p>
      <text:p text:style-name="P18"/>
      <text:p text:style-name="P19">2023-06-07<text:s/>Nr. XIVP-2<text:span text:style-name="T20">600</text:span><text:span text:style-name="T21">(2)</text:span>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N. Azguridienė, tel. (8 5) 239 6546, el. p. neringa.azguridiene@lrs.lt</text:p>
      <text:p text:style-name="P52"><text:span text:style-name="T53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40:00Z</meta:creation-date>
    <dc:date>2023-06-07T11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7" meta:character-count="541" meta:row-count="20" meta:non-whitespace-character-count="480"/>
  </office:meta>
</office:document-meta>
</file>