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1506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text:style-name="WW_CharLFO16LVL1" style:num-suffix="." style:num-format="1">
        <style:list-level-properties text:space-before="0.5in" text:min-label-width="0.7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7">
        <style:list-level-properties text:space-before="1.1743in" text:min-label-width="0.25in"/>
      </text:list-level-style-number>
      <text:list-level-style-number text:level="2" style:num-suffix="." style:num-format="a" style:num-letter-sync="true">
        <style:list-level-properties text:space-before="1.6743in" text:min-label-width="0.25in"/>
      </text:list-level-style-number>
      <text:list-level-style-number text:level="3" style:num-suffix="." style:num-format="i">
        <style:list-level-properties fo:text-align="end" text:space-before="2.2993in" text:min-label-width="0.125in"/>
      </text:list-level-style-number>
      <text:list-level-style-number text:level="4" style:num-suffix="." style:num-format="1">
        <style:list-level-properties text:space-before="2.6743in" text:min-label-width="0.25in"/>
      </text:list-level-style-number>
      <text:list-level-style-number text:level="5" style:num-suffix="." style:num-format="a" style:num-letter-sync="true">
        <style:list-level-properties text:space-before="3.1743in" text:min-label-width="0.25in"/>
      </text:list-level-style-number>
      <text:list-level-style-number text:level="6" style:num-suffix="." style:num-format="i">
        <style:list-level-properties fo:text-align="end" text:space-before="3.7993in" text:min-label-width="0.125in"/>
      </text:list-level-style-number>
      <text:list-level-style-number text:level="7" style:num-suffix="." style:num-format="1">
        <style:list-level-properties text:space-before="4.1743in" text:min-label-width="0.25in"/>
      </text:list-level-style-number>
      <text:list-level-style-number text:level="8" style:num-suffix="." style:num-format="a" style:num-letter-sync="true">
        <style:list-level-properties text:space-before="4.6743in" text:min-label-width="0.25in"/>
      </text:list-level-style-number>
      <text:list-level-style-number text:level="9" style:num-suffix="." style:num-format="i">
        <style:list-level-properties fo:text-align="end" text:space-before="5.2993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7">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GB" style:language-asian="en" style:country-asian="GB"/>
    </style:style>
    <style:style style:name="T10" style:parent-style-name="DefaultParagraphFont" style:family="text">
      <style:text-properties fo:text-transform="uppercase" fo:language="en" fo:country="GB" style:language-asian="en" style:country-asian="GB"/>
    </style:style>
    <style:style style:name="T11" style:parent-style-name="DefaultParagraphFont" style:family="text">
      <style:text-properties fo:text-transform="uppercase" fo:language="en" fo:country="GB" style:language-asian="en" style:country-asian="GB"/>
    </style:style>
    <style:style style:name="T12" style:parent-style-name="DefaultParagraphFont" style:family="text">
      <style:text-properties fo:text-transform="uppercase" fo:language="en" fo:country="GB" style:language-asian="en" style:country-asian="GB"/>
    </style:style>
    <style:style style:name="T13" style:parent-style-name="DefaultParagraphFont" style:family="text">
      <style:text-properties fo:font-weight="bold" style:font-weight-asian="bold" fo:language="en" fo:country="GB" style:language-asian="en" style:country-asian="GB"/>
    </style:style>
    <style:style style:name="T14" style:parent-style-name="DefaultParagraphFont" style:family="text">
      <style:text-properties fo:font-weight="bold" style:font-weight-asian="bold" fo:language="en" fo:country="GB"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GB" style:language-asian="en" style:country-asian="GB"/>
    </style:style>
    <style:style style:name="T19" style:parent-style-name="DefaultParagraphFont" style:family="text">
      <style:text-properties fo:font-weight="bold" style:font-weight-asian="bold" fo:language="en" fo:country="GB" style:language-asian="en" style:country-asian="GB"/>
    </style:style>
    <style:style style:name="T20" style:parent-style-name="DefaultParagraphFont" style:family="text">
      <style:text-properties fo:font-weight="bold" style:font-weight-asian="bold" fo:language="en" fo:country="GB" style:language-asian="en" style:country-asian="GB"/>
    </style:style>
    <style:style style:name="T21" style:parent-style-name="DefaultParagraphFont" style:family="text">
      <style:text-properties fo:font-weight="bold" style:font-weight-asian="bold" fo:language="en" fo:country="GB" style:language-asian="en" style:country-asian="GB"/>
    </style:style>
    <style:style style:name="T22" style:parent-style-name="DefaultParagraphFont" style:family="text">
      <style:text-properties fo:font-weight="bold" style:font-weight-asian="bold" fo:language="en" fo:country="GB" style:language-asian="en" style:country-asian="GB"/>
    </style:style>
    <style:style style:name="P23" style:parent-style-name="Normal" style:family="paragraph">
      <style:paragraph-properties fo:text-align="center"/>
      <style:text-properties fo:text-transform="uppercase" fo:font-size="6pt" style:font-size-asian="6pt" style:font-size-complex="6pt"/>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text-position="super 62.5%"/>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text-position="super 62.5%"/>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text-position="super 62.5%"/>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TimesLT" fo:font-weight="bold" style:font-weight-asian="bold" style:font-weight-complex="bold" fo:color="#000000" style:font-size-complex="12pt" fo:background-color="#FFFFFF"/>
    </style:style>
    <style:style style:name="T73" style:parent-style-name="DefaultParagraphFont" style:family="text">
      <style:text-properties style:font-name="TimesLT" fo:font-weight="bold" style:font-weight-asian="bold" style:font-weight-complex="bold" fo:color="#000000" style:font-size-complex="12pt" fo:background-color="#FFFFFF"/>
    </style:style>
    <style:style style:name="T74"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75" style:parent-style-name="Normal" style:family="paragraph">
      <style:paragraph-properties fo:text-align="justify" fo:line-height="150%" fo:text-indent="0.4923in"/>
      <style:text-properties style:font-name="TimesLT" style:font-weight-complex="bold" fo:color="#000000" style:font-size-complex="12pt" fo:background-color="#FFFFFF" fo:language="en" fo:country="GB"/>
    </style:style>
    <style:style style:name="P76"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77" style:parent-style-name="Normal" style:family="paragraph">
      <style:paragraph-properties fo:text-align="center" fo:line-height="150%" fo:text-indent="0.5in"/>
    </style:style>
    <style:style style:name="T78"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T79"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fo:language="en" fo:country="GB"/>
    </style:style>
    <style:style style:name="T80"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81"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82" style:parent-style-name="Normal" style:family="paragraph">
      <style:paragraph-properties fo:text-align="justify" fo:line-height="150%" fo:text-indent="0.5in"/>
      <style:text-properties style:font-name="TimesLT" fo:font-weight="bold" style:font-weight-asian="bold" style:font-weight-complex="bold" fo:color="#000000" style:font-size-complex="12pt" fo:background-color="#FFFFFF"/>
    </style:style>
    <style:style style:name="P83" style:parent-style-name="Normal" style:family="paragraph">
      <style:paragraph-properties fo:text-align="justify" fo:line-height="150%" fo:text-indent="0.5in"/>
      <style:text-properties style:font-name="TimesLT" fo:font-weight="bold" style:font-weight-asian="bold" style:font-weight-complex="bold"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font-weight-complex="bold" fo:color="#000000" style:font-size-complex="12pt" fo:background-color="#FFFFFF"/>
    </style:style>
    <style:style style:name="T86" style:parent-style-name="DefaultParagraphFont" style:family="text">
      <style:text-properties style:font-name="TimesLT" style:font-weight-complex="bold" fo:color="#000000" style:font-size-complex="12pt" fo:background-color="#FFFFFF"/>
    </style:style>
    <style:style style:name="T87" style:parent-style-name="DefaultParagraphFont" style:family="text">
      <style:text-properties style:font-name="TimesLT" style:font-weight-complex="bold" fo:color="#000000" style:font-size-complex="12pt" fo:background-color="#FFFFFF"/>
    </style:style>
    <style:style style:name="T88" style:parent-style-name="DefaultParagraphFont" style:family="text">
      <style:text-properties style:font-name="TimesLT" style:font-weight-complex="bold" fo:color="#000000" style:font-size-complex="12pt" fo:background-color="#FFFFFF"/>
    </style:style>
    <style:style style:name="T89" style:parent-style-name="DefaultParagraphFont" style:family="text">
      <style:text-properties style:font-name="TimesLT" style:font-weight-complex="bold" fo:color="#000000" style:font-size-complex="12pt" fo:background-color="#FFFFFF"/>
    </style:style>
    <style:style style:name="T90" style:parent-style-name="DefaultParagraphFont" style:family="text">
      <style:text-properties style:font-name="TimesLT" style:font-weight-complex="bold" fo:color="#000000"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fo:color="#000000" fo:background-color="#FFFFFF"/>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background-color="#FFFFFF"/>
    </style:style>
    <style:style style:name="T96" style:parent-style-name="DefaultParagraphFont" style:family="text">
      <style:text-properties style:text-position="sub 62.5%"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style:text-position="sub 62.5%"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text-position="sub 62.5%" fo:background-color="#FFFFFF"/>
    </style:style>
    <style:style style:name="T105" style:parent-style-name="DefaultParagraphFont" style:family="text">
      <style:text-properties fo:background-color="#FFFFFF"/>
    </style:style>
    <style:style style:name="T106" style:parent-style-name="DefaultParagraphFont" style:family="text">
      <style:text-properties fo:font-weight="bold" style:font-weight-asian="bold" style:font-weight-complex="bold" fo:background-color="#FFFFFF"/>
    </style:style>
    <style:style style:name="T107" style:parent-style-name="DefaultParagraphFont" style:family="text">
      <style:text-properties fo:font-weight="bold" style:font-weight-asian="bold" style:font-weight-complex="bold" style:text-position="sub 62.5%" fo:background-color="#FFFFFF"/>
    </style:style>
    <style:style style:name="T108" style:parent-style-name="DefaultParagraphFont" style:family="text">
      <style:text-properties fo:font-weight="bold" style:font-weight-asian="bold"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font-weight="bold" style:font-weight-asian="bold" fo:background-color="#FFFFFF"/>
    </style:style>
    <style:style style:name="T113" style:parent-style-name="DefaultParagraphFont" style:family="text">
      <style:text-properties fo:font-weight="bold" style:font-weight-asian="bold" style:text-position="sub 62.5%" fo:background-color="#FFFFFF"/>
    </style:style>
    <style:style style:name="T114" style:parent-style-name="DefaultParagraphFont" style:family="text">
      <style:text-properties fo:font-weight="bold" style:font-weight-asian="bold" fo:background-color="#FFFFFF"/>
    </style:style>
    <style:style style:name="T115" style:parent-style-name="DefaultParagraphFont" style:family="text">
      <style:text-properties fo:font-weight="bold" style:font-weight-asian="bold" fo:background-color="#FFFFFF"/>
    </style:style>
    <style:style style:name="T116" style:parent-style-name="DefaultParagraphFont" style:family="text">
      <style:text-properties style:font-name="TimesLT" fo:background-color="#FFFFFF"/>
    </style:style>
    <style:style style:name="P117" style:parent-style-name="Normal" style:family="paragraph">
      <style:paragraph-properties fo:text-align="justify" fo:line-height="150%" fo:text-indent="0.5in"/>
      <style:text-properties style:font-name="TimesLT" style:font-weight-complex="bold" style:font-size-complex="12pt" style:language-asian="lt" style:country-asian="LT"/>
    </style:style>
    <style:style style:name="P1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font-weight="bold" style:font-weight-asian="bold" style:font-weight-complex="bold" fo:background-color="#FFFFFF"/>
    </style:style>
    <style:style style:name="T123" style:parent-style-name="DefaultParagraphFont" style:family="text">
      <style:text-properties fo:font-weight="bold" style:font-weight-asian="bold" style:font-weight-complex="bold" fo:background-color="#FFFFFF"/>
    </style:style>
    <style:style style:name="T124" style:parent-style-name="DefaultParagraphFont" style:family="text">
      <style:text-properties fo:font-weight="bold" style:font-weight-asian="bold" style:font-weight-complex="bold" fo:background-color="#FFFFFF"/>
    </style:style>
    <style:style style:name="T125" style:parent-style-name="DefaultParagraphFont" style:family="text">
      <style:text-properties fo:font-weight="bold" style:font-weight-asian="bold" style:font-weight-complex="bold" fo:background-color="#FFFFFF"/>
    </style:style>
    <style:style style:name="T126" style:parent-style-name="DefaultParagraphFont" style:family="text">
      <style:text-properties fo:font-weight="bold" style:font-weight-asian="bold" style:font-weight-complex="bold"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background-color="#FFFFFF"/>
    </style:style>
    <style:style style:name="T135" style:parent-style-name="DefaultParagraphFont" style:family="text">
      <style:text-properties style:text-position="sub 62.5%"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text-position="sub 62.5%" fo:background-color="#FFFFFF"/>
    </style:style>
    <style:style style:name="T138" style:parent-style-name="DefaultParagraphFont" style:family="text">
      <style:text-properties fo:background-color="#FFFFFF"/>
    </style:style>
    <style:style style:name="T139" style:parent-style-name="DefaultParagraphFont" style:family="text">
      <style:text-properties style:text-position="sub 62.5%"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text-position="sub 62.5%" fo:background-color="#FFFFFF"/>
    </style:style>
    <style:style style:name="T143" style:parent-style-name="DefaultParagraphFont" style:family="text">
      <style:text-properties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b 62.5%"/>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text-properties fo:background-color="#FFFF00"/>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text-properties fo:background-color="#FFFFFF"/>
    </style:style>
    <style:style style:name="P164" style:parent-style-name="Normal" style:family="paragraph">
      <style:paragraph-properties fo:text-align="justify" fo:line-height="150%" fo:text-indent="0.5in"/>
      <style:text-properties style:font-name="TimesLT" fo:font-weight="bold" style:font-weight-asian="bold" style:font-weight-complex="bold" style:language-asian="lt" style:country-asian="LT"/>
    </style:style>
    <style:style style:name="P165" style:parent-style-name="Normal" style:family="paragraph">
      <style:paragraph-properties fo:text-align="justify" fo:line-height="150%" fo:text-indent="0.5in"/>
      <style:text-properties style:font-name="TimesLT" style:font-weight-complex="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6.8854in"/>
        </style:tab-stops>
      </style:paragraph-properties>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D13438"/>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5in">
        <style:tab-stops>
          <style:tab-stop style:type="left" style:position="6.8854in"/>
        </style:tab-stops>
      </style:paragraph-properties>
    </style:style>
    <style:style style:name="P183" style:parent-style-name="Normal" style:family="paragraph">
      <style:paragraph-properties fo:text-align="justify" fo:line-height="150%" fo:text-indent="0.4923in">
        <style:tab-stops>
          <style:tab-stop style:type="left" style:position="6.8854in"/>
        </style:tab-stops>
      </style:paragraph-properties>
      <style:text-properties fo:font-weight="bold" style:font-weight-asian="bold"/>
    </style:style>
    <style:style style:name="P184" style:parent-style-name="ListParagraph" style:list-style-name="LFO4" style:family="paragraph">
      <style:paragraph-properties fo:text-align="justify" fo:line-height="150%" fo:margin-left="0in" fo:text-indent="0.4923in">
        <style:tab-stops>
          <style:tab-stop style:type="left" style:position="0.6895in"/>
        </style:tab-stops>
      </style:paragraph-properties>
      <style:text-properties style:font-name="TimesLT" style:font-weight-complex="bold"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fo:background-color="#FFFFFF"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ListParagraph" style:list-style-name="LFO4" style:family="paragraph">
      <style:paragraph-properties fo:text-align="justify" fo:line-height="150%" fo:margin-left="0in" fo:text-indent="0.4923in">
        <style:tab-stops>
          <style:tab-stop style:type="left" style:position="0.6895in"/>
        </style:tab-stops>
      </style:paragraph-properties>
      <style:text-properties fo:hyphenate="false"/>
    </style:style>
    <style:style style:name="P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line-height="150%" fo:text-indent="0.4923in"/>
      <style:text-properties fo:hyphenate="false"/>
    </style:style>
    <style:style style:name="P198" style:parent-style-name="ListParagraph" style:family="paragraph">
      <style:paragraph-properties fo:text-align="justify" fo:line-height="150%" fo:margin-left="0in" fo:text-indent="0.4923in">
        <style:tab-stops/>
      </style:paragraph-properties>
      <style:text-properties style:font-name="TimesLT"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4923in"/>
      <style:text-properties style:font-name="TimesLT" style:font-weight-complex="bold" style:font-size-complex="12pt" style:language-asian="lt" style:country-asian="L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name="TimesLT" fo:font-weight="bold" style:font-weight-asian="bold"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206" style:parent-style-name="ListParagraph" style:family="paragraph">
      <style:paragraph-properties fo:text-align="justify" fo:line-height="150%" fo:margin-left="0in" fo:text-indent="0.4923in">
        <style:tab-stops/>
      </style:paragraph-properties>
      <style:text-properties style:font-name="TimesLT" fo:font-weight="bold" style:font-weight-asian="bold" style:font-weight-complex="bold" style:font-size-complex="12pt" style:language-asian="lt" style:country-asian="LT"/>
    </style:style>
    <style:style style:name="P207" style:parent-style-name="ListParagraph" style:list-style-name="LFO6" style:family="paragraph">
      <style:paragraph-properties fo:text-align="justify" fo:line-height="150%" fo:margin-left="0in" fo:text-indent="0.4923in">
        <style:tab-stops>
          <style:tab-stop style:type="left" style:position="0.6895in"/>
        </style:tab-stops>
      </style:paragraph-properties>
      <style:text-properties style:font-name="TimesLT" style:font-weight-complex="bold"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211"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212"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213"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214"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font-weight="bold" style:font-weight-asian="bold" style:font-weight-complex="bold" style:language-asian="ar" style:country-asian="SA"/>
    </style:style>
    <style:style style:name="T219" style:parent-style-name="DefaultParagraphFont" style:family="text">
      <style:text-properties fo:font-weight="bold" style:font-weight-asian="bold" style:font-weight-complex="bold" style:language-asian="ar" style:country-asian="SA"/>
    </style:style>
    <style:style style:name="T220" style:parent-style-name="DefaultParagraphFont" style:family="text">
      <style:text-properties fo:font-weight="bold" style:font-weight-asian="bold" style:font-weight-complex="bold" style:language-asian="ar" style:country-asian="SA"/>
    </style:style>
    <style:style style:name="T221" style:parent-style-name="DefaultParagraphFont" style:family="text">
      <style:text-properties fo:font-weight="bold" style:font-weight-asian="bold" style:font-weight-complex="bold"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name="TimesLT" fo:font-weight="bold" style:font-weight-asian="bold" style:font-weight-complex="bold" style:language-asian="lt" style:country-asian="LT"/>
    </style:style>
    <style:style style:name="T224" style:parent-style-name="DefaultParagraphFont" style:family="text">
      <style:text-properties style:font-name="TimesLT" fo:font-weight="bold" style:font-weight-asian="bold" style:font-weight-complex="bold" style:language-asian="lt" style:country-asian="LT"/>
    </style:style>
    <style:style style:name="T225" style:parent-style-name="DefaultParagraphFont" style:family="text">
      <style:text-properties style:font-name="TimesLT" style:font-name-complex="TimesLT" fo:font-weight="bold" style:font-weight-asian="bold" style:font-weight-complex="bold" fo:background-color="#FFFFFF"/>
    </style:style>
    <style:style style:name="T226" style:parent-style-name="DefaultParagraphFont" style:family="text">
      <style:text-properties style:font-name="TimesLT" style:font-name-complex="TimesLT" fo:font-weight="bold" style:font-weight-asian="bold" style:font-weight-complex="bold" fo:background-color="#FFFFFF"/>
    </style:style>
    <style:style style:name="T227" style:parent-style-name="DefaultParagraphFont" style:family="text">
      <style:text-properties style:font-name="TimesLT" style:font-name-complex="TimesLT" fo:font-weight="bold" style:font-weight-asian="bold" style:font-weight-complex="bold" fo:background-color="#FFFFFF"/>
    </style:style>
    <style:style style:name="T228" style:parent-style-name="DefaultParagraphFont" style:family="text">
      <style:text-properties style:font-name="TimesLT" style:font-name-complex="TimesLT" fo:background-color="#FFFFFF"/>
    </style:style>
    <style:style style:name="T229" style:parent-style-name="DefaultParagraphFont" style:family="text">
      <style:text-properties style:font-name="TimesLT" style:font-name-complex="TimesLT" fo:font-weight="bold" style:font-weight-asian="bold" style:font-weight-complex="bold" fo:background-color="#FFFFFF"/>
    </style:style>
    <style:style style:name="T230" style:parent-style-name="DefaultParagraphFont" style:family="text">
      <style:text-properties style:font-name="TimesLT" style:font-name-complex="TimesLT" fo:font-weight="bold" style:font-weight-asian="bold" style:font-weight-complex="bold" fo:background-color="#FFFFFF"/>
    </style:style>
    <style:style style:name="T231" style:parent-style-name="DefaultParagraphFont" style:family="text">
      <style:text-properties style:font-name="TimesLT" style:font-name-complex="TimesLT" fo:font-weight="bold" style:font-weight-asian="bold" style:font-weight-complex="bold" fo:background-color="#FFFFFF"/>
    </style:style>
    <style:style style:name="T232" style:parent-style-name="DefaultParagraphFont" style:family="text">
      <style:text-properties style:font-name="TimesLT" style:font-name-complex="TimesLT" fo:font-weight="bold" style:font-weight-asian="bold" style:font-weight-complex="bold" fo:background-color="#FFFFFF"/>
    </style:style>
    <style:style style:name="T233" style:parent-style-name="DefaultParagraphFont" style:family="text">
      <style:text-properties style:font-name="TimesLT" style:font-name-complex="TimesLT" fo:font-weight="bold" style:font-weight-asian="bold" style:font-weight-complex="bold" fo:background-color="#FFFFFF"/>
    </style:style>
    <style:style style:name="T234" style:parent-style-name="DefaultParagraphFont" style:family="text">
      <style:text-properties style:font-name="TimesLT" style:font-name-complex="TimesLT" fo:font-weight="bold" style:font-weight-asian="bold" style:font-weight-complex="bold" fo:background-color="#FFFFFF"/>
    </style:style>
    <style:style style:name="T235" style:parent-style-name="DefaultParagraphFont" style:family="text">
      <style:text-properties style:font-name="TimesLT" style:font-name-complex="TimesLT" fo:font-weight="bold" style:font-weight-asian="bold" style:font-weight-complex="bold" fo:background-color="#FFFFFF"/>
    </style:style>
    <style:style style:name="T236" style:parent-style-name="DefaultParagraphFont" style:family="text">
      <style:text-properties style:font-name="TimesLT" style:font-name-complex="TimesLT" fo:font-weight="bold" style:font-weight-asian="bold" style:font-weight-complex="bold" fo:background-color="#FFFFFF"/>
    </style:style>
    <style:style style:name="T237" style:parent-style-name="DefaultParagraphFont" style:family="text">
      <style:text-properties style:font-name="TimesLT" style:font-name-complex="TimesLT" fo:font-weight="bold" style:font-weight-asian="bold" style:font-weight-complex="bold" fo:background-color="#FFFFFF"/>
    </style:style>
    <style:style style:name="P238" style:parent-style-name="ListParagraph" style:list-style-name="LFO6" style:family="paragraph">
      <style:paragraph-properties fo:text-align="justify" fo:line-height="150%" fo:margin-left="0in" fo:text-indent="0.5909in">
        <style:tab-stops>
          <style:tab-stop style:type="left" style:position="0.7875in"/>
        </style:tab-stops>
      </style:paragraph-properties>
      <style:text-properties fo:hyphenate="false"/>
    </style:style>
    <style:style style:name="P239" style:parent-style-name="Normal" style:family="paragraph">
      <style:paragraph-properties fo:text-align="justify" fo:line-height="150%" fo:text-indent="0.5909in" fo:background-color="#FFFFFF">
        <style:tab-stops>
          <style:tab-stop style:type="left" style:position="7.0104in"/>
        </style:tab-stops>
      </style:paragraph-properties>
      <style:text-properties fo:font-weight="bold" style:font-weight-asian="bold" style:font-weight-complex="bold"/>
    </style:style>
    <style:style style:name="P240" style:parent-style-name="Normal" style:family="paragraph">
      <style:paragraph-properties fo:text-align="justify" fo:line-height="150%" fo:text-indent="0.5909in" fo:background-color="#FFFFFF">
        <style:tab-stops>
          <style:tab-stop style:type="left" style:position="7.0104in"/>
        </style:tab-stops>
      </style:paragraph-properties>
      <style:text-properties fo:font-weight="bold" style:font-weight-asian="bold" style:font-weight-complex="bold"/>
    </style:style>
    <style:style style:name="P241" style:parent-style-name="Normal" style:family="paragraph">
      <style:paragraph-properties fo:text-align="justify" fo:line-height="150%" fo:text-indent="0.5909in">
        <style:tab-stops>
          <style:tab-stop style:type="left" style:position="6.8854in"/>
        </style:tab-stops>
      </style:paragraph-properties>
      <style:text-properties fo:font-weight="bold" style:font-weight-asian="bold" fo:hyphenate="false"/>
    </style:style>
    <style:style style:name="P242" style:parent-style-name="Normal" style:family="paragraph">
      <style:paragraph-properties fo:text-align="justify" fo:line-height="150%" fo:text-indent="0.5909in">
        <style:tab-stops>
          <style:tab-stop style:type="left" style:position="6.8854in"/>
        </style:tab-stops>
      </style:paragraph-properties>
      <style:text-properties fo:hyphenate="false"/>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ListParagraph" style:family="paragraph">
      <style:paragraph-properties fo:text-align="justify" fo:line-height="150%"/>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ListParagraph" style:list-style-name="LFO8" style:family="paragraph">
      <style:paragraph-properties fo:text-align="justify" fo:line-height="150%" fo:margin-left="0.6895in" fo:text-indent="-0.1895in">
        <style:tab-stops>
          <style:tab-stop style:type="left" style:position="6.1958in"/>
        </style:tab-stops>
      </style:paragraph-properties>
      <style:text-properties fo:hyphenate="false"/>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ListParagraph" style:list-style-name="LFO8" style:family="paragraph">
      <style:paragraph-properties fo:text-align="justify" fo:line-height="150%" fo:margin-left="0.6895in">
        <style:tab-stops>
          <style:tab-stop style:type="left" style:position="6.1958in"/>
        </style:tab-stops>
      </style:paragraph-properties>
      <style:text-properties fo:hyphenate="false"/>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ListParagraph" style:list-style-name="LFO8" style:family="paragraph">
      <style:paragraph-properties fo:text-align="justify" fo:line-height="150%" fo:margin-left="0.6895in" fo:text-indent="-0.1895in">
        <style:tab-stops>
          <style:tab-stop style:type="left" style:position="0in"/>
          <style:tab-stop style:type="left" style:position="6.1958in"/>
        </style:tab-stops>
      </style:paragraph-properties>
      <style:text-properties fo:hyphenate="false"/>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font-weight="bold" style:font-weight-asian="bold" style:font-weight-complex="bold" fo:color="#000000" fo:background-color="#FFFFFF"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ListParagraph" style:list-style-name="LFO8" style:family="paragraph">
      <style:paragraph-properties fo:text-align="justify" fo:line-height="150%">
        <style:tab-stops>
          <style:tab-stop style:type="left" style:position="6.1354in"/>
        </style:tab-stops>
      </style:paragraph-properties>
      <style:text-properties fo:hyphenate="false"/>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fo:font-weight="bold" style:font-weight-asian="bold" style:font-weight-complex="bold"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text-align="justify" fo:line-height="150%" fo:text-indent="0.5in"/>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font-weight="bold" style:font-weight-asian="bold" style:font-weight-complex="bold" fo:color="#000000" style:language-asian="lt" style:country-asian="LT"/>
    </style:style>
    <style:style style:name="P359"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font-weight="bold" style:font-weight-asian="bold" style:font-weight-complex="bold" fo:color="#000000" fo:background-color="#FFFFFF" style:language-asian="lt" style:country-asian="LT"/>
    </style:style>
    <style:style style:name="T363" style:parent-style-name="DefaultParagraphFont" style:family="text">
      <style:text-properties fo:font-weight="bold" style:font-weight-asian="bold" style:font-weight-complex="bold" fo:color="#000000" fo:background-color="#FFFFFF" style:language-asian="lt" style:country-asian="LT"/>
    </style:style>
    <style:style style:name="T364" style:parent-style-name="DefaultParagraphFont" style:family="text">
      <style:text-properties fo:font-weight="bold" style:font-weight-asian="bold" style:font-weight-complex="bold" fo:color="#000000" fo:background-color="#FFFFFF" style:language-asian="lt" style:country-asian="LT"/>
    </style:style>
    <style:style style:name="T365" style:parent-style-name="DefaultParagraphFont" style:family="text">
      <style:text-properties fo:font-weight="bold" style:font-weight-asian="bold" style:font-weight-complex="bold" fo:color="#000000" fo:background-color="#FFFFFF" style:language-asian="lt" style:country-asian="LT"/>
    </style:style>
    <style:style style:name="T366" style:parent-style-name="DefaultParagraphFont" style:family="text">
      <style:text-properties fo:font-weight="bold" style:font-weight-asian="bold" style:font-weight-complex="bold" fo:color="#000000" fo:background-color="#FFFFFF" style:language-asian="lt" style:country-asian="LT"/>
    </style:style>
    <style:style style:name="T367" style:parent-style-name="DefaultParagraphFont" style:family="text">
      <style:text-properties fo:font-weight="bold" style:font-weight-asian="bold" style:font-weight-complex="bold" fo:color="#000000" fo:background-color="#E6E6E6"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widows="0" fo:orphans="0" fo:text-align="justify" fo:line-height="150%" fo:text-indent="0.4923in" fo:background-color="#FFFFFF"/>
      <style:text-properties fo:hyphenate="false"/>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23in" fo:background-color="#FFFFFF"/>
      <style:text-properties fo:background-color="#FFFFFF" fo:hyphenate="false"/>
    </style:style>
    <style:style style:name="P400" style:parent-style-name="Normal" style:family="paragraph">
      <style:paragraph-properties fo:widows="0" fo:orphans="0" fo:text-align="justify" fo:line-height="150%" fo:text-indent="0.4923in" fo:background-color="#FFFFFF"/>
      <style:text-properties fo:hyphenate="false"/>
    </style:style>
    <style:style style:name="T401" style:parent-style-name="DefaultParagraphFont" style:family="text">
      <style:text-properties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4923in"/>
      <style:text-properties fo:hyphenate="false"/>
    </style:style>
    <style:style style:name="P41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line-height="150%" fo:text-indent="0.5in"/>
      <style:text-properties fo:font-weight="bold" style:font-weight-asian="bold"/>
    </style:style>
    <style:style style:name="P418" style:parent-style-name="ListParagraph" style:family="paragraph">
      <style:paragraph-properties fo:widows="0" fo:orphans="0" fo:text-align="justify" fo:line-height="150%" fo:margin-left="0in" fo:text-indent="0.5in">
        <style:tab-stops/>
      </style:paragraph-properties>
      <style:text-properties fo:hyphenate="false"/>
    </style:style>
    <style:style style:name="P41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25" style:parent-style-name="Normal" style:family="paragraph">
      <style:paragraph-properties fo:text-align="justify" fo:line-height="150%" fo:text-indent="0.5in" fo:background-color="#FFFFFF">
        <style:tab-stops>
          <style:tab-stop style:type="left" style:position="0.125in"/>
        </style:tab-stops>
      </style:paragraph-properties>
      <style:text-properties fo:font-weight="bold" style:font-weight-asian="bold"/>
    </style:style>
    <style:style style:name="P426" style:parent-style-name="ListParagraph" style:family="paragraph">
      <style:paragraph-properties fo:text-align="justify" fo:line-height="150%" fo:margin-left="0in" fo:text-indent="0.5in" fo:background-color="#FFFFFF">
        <style:tab-stops>
          <style:tab-stop style:type="left" style:position="0.125in"/>
        </style:tab-stops>
      </style:paragraph-properties>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text-position="super 62.5%"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ListParagraph" style:list-style-name="LFO11" style:family="paragraph">
      <style:paragraph-properties fo:widows="0" fo:orphans="0" fo:text-align="justify" fo:line-height="150%" fo:margin-left="0in"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ListParagraph" style:family="paragraph">
      <style:paragraph-properties fo:widows="0" fo:orphans="0" fo:text-align="justify" fo:line-height="150%" fo:margin-left="0in" fo:text-indent="0.4923in">
        <style:tab-stops/>
      </style:paragraph-properties>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ListParagraph" style:list-style-name="LFO11" style:family="paragraph">
      <style:paragraph-properties fo:widows="0" fo:orphans="0" fo:text-align="justify" fo:line-height="150%" fo:margin-left="0.6895in" fo:text-indent="-0.1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2.5%"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484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style:line-height-at-least="0.25in" fo:text-indent="0.484in"/>
    </style:style>
    <style:style style:name="T485" style:parent-style-name="DefaultParagraphFont" style:family="text">
      <style:text-properties fo:color="#000000" style:language-asian="en" style:country-asian="GB"/>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487" style:parent-style-name="DefaultParagraphFont" style:family="text">
      <style:text-properties fo:font-weight="bold" style:font-weight-asian="bold" style:font-weight-complex="bold" fo:color="#000000" style:language-asian="en" style:country-asian="GB"/>
    </style:style>
    <style:style style:name="T488" style:parent-style-name="DefaultParagraphFont" style:family="text">
      <style:text-properties fo:font-weight="bold" style:font-weight-asian="bold" style:font-weight-complex="bold" fo:color="#000000" style:language-asian="en" style:country-asian="GB"/>
    </style:style>
    <style:style style:name="T489" style:parent-style-name="DefaultParagraphFont" style:family="text">
      <style:text-properties fo:font-weight="bold" style:font-weight-asian="bold" style:font-weight-complex="bold" fo:color="#000000" style:language-asian="en" style:country-asian="GB"/>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491" style:parent-style-name="DefaultParagraphFont" style:family="text">
      <style:text-properties fo:color="#000000" style:language-asian="en" style:country-asian="GB"/>
    </style:style>
    <style:style style:name="P492" style:parent-style-name="Normal" style:family="paragraph">
      <style:paragraph-properties fo:text-align="justify" style:line-height-at-least="0.25in" fo:text-indent="0.484in"/>
    </style:style>
    <style:style style:name="T493" style:parent-style-name="DefaultParagraphFont" style:family="text">
      <style:text-properties fo:color="#000000" style:language-asian="en" style:country-asian="GB"/>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fo:font-weight="bold" style:font-weight-asian="bold" style:font-weight-complex="bold" fo:color="#000000" style:language-asian="en" style:country-asian="GB"/>
    </style:style>
    <style:style style:name="T497" style:parent-style-name="DefaultParagraphFont" style:family="text">
      <style:text-properties fo:font-weight="bold" style:font-weight-asian="bold" style:font-weight-complex="bold" fo:color="#000000" style:language-asian="en" style:country-asian="GB"/>
    </style:style>
    <style:style style:name="T498" style:parent-style-name="DefaultParagraphFont" style:family="text">
      <style:text-properties fo:font-weight="bold" style:font-weight-asian="bold" style:font-weight-complex="bold" fo:color="#000000" style:language-asian="en" style:country-asian="GB"/>
    </style:style>
    <style:style style:name="T499" style:parent-style-name="DefaultParagraphFont" style:family="text">
      <style:text-properties fo:color="#000000" style:language-asian="en" style:country-asian="GB"/>
    </style:style>
    <style:style style:name="P500" style:parent-style-name="Normal" style:family="paragraph">
      <style:paragraph-properties fo:text-align="justify" style:line-height-at-least="0.25in" fo:text-indent="0.484in"/>
      <style:text-properties fo:color="#000000" style:language-asian="en" style:country-asian="GB"/>
    </style:style>
    <style:style style:name="P501" style:parent-style-name="ListParagraph" style:list-style-name="LFO11" style:family="paragraph">
      <style:paragraph-properties fo:widows="0" fo:orphans="0" fo:text-align="justify" fo:line-height="150%" fo:margin-left="0in" fo:text-indent="0.484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84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ListParagraph" style:list-style-name="LFO11" style:family="paragraph">
      <style:paragraph-properties fo:widows="0" fo:orphans="0" fo:text-align="justify" fo:line-height="150%" fo:margin-left="0in" fo:text-indent="0.484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84in"/>
      <style:text-properties fo:hyphenate="false"/>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84in"/>
      <style:text-properties fo:color="#000000" fo:hyphenate="false"/>
    </style:style>
    <style:style style:name="P535" style:parent-style-name="Normal" style:family="paragraph">
      <style:paragraph-properties fo:text-align="justify" fo:line-height="150%" fo:text-indent="0.484in"/>
    </style:style>
    <style:style style:name="T536" style:parent-style-name="DefaultParagraphFont" style:family="text">
      <style:text-properties fo:font-weight="bold" style:font-weight-asian="bold" style:font-weight-complex="bold" fo:color="#000000" style:font-size-complex="12pt" fo:language="lt"/>
    </style:style>
    <style:style style:name="T537" style:parent-style-name="DefaultParagraphFont" style:family="text">
      <style:text-properties fo:font-weight="bold" style:font-weight-asian="bold" style:font-weight-complex="bold" fo:color="#000000" style:font-size-complex="12pt" fo:language="lt"/>
    </style:style>
    <style:style style:name="T538" style:parent-style-name="DefaultParagraphFont" style:family="text">
      <style:text-properties fo:font-weight="bold" style:font-weight-asian="bold" style:font-weight-complex="bold" fo:color="#000000" style:font-size-complex="12pt" fo:language="lt"/>
    </style:style>
    <style:style style:name="T539" style:parent-style-name="DefaultParagraphFont" style:family="text">
      <style:text-properties fo:font-weight="bold" style:font-weight-asian="bold" style:font-weight-complex="bold" fo:color="#000000" style:text-position="super 62.5%" style:font-size-complex="12pt" fo:language="lt"/>
    </style:style>
    <style:style style:name="T540" style:parent-style-name="DefaultParagraphFont" style:family="text">
      <style:text-properties fo:font-weight="bold" style:font-weight-asian="bold" style:font-weight-complex="bold" fo:color="#000000" style:font-size-complex="12pt" fo:language="lt"/>
    </style:style>
    <style:style style:name="P541" style:parent-style-name="ListParagraph" style:family="paragraph">
      <style:paragraph-properties fo:text-align="justify" fo:margin-left="0in" fo:text-indent="0.484in">
        <style:tab-stops/>
      </style:paragraph-properties>
    </style:style>
    <style:style style:name="T542" style:parent-style-name="DefaultParagraphFont" style:family="text">
      <style:text-properties style:font-size-complex="12pt" fo:language="lt"/>
    </style:style>
    <style:style style:name="T543" style:parent-style-name="DefaultParagraphFont" style:family="text">
      <style:text-properties style:font-size-complex="12pt" fo:language="lt"/>
    </style:style>
    <style:style style:name="T544" style:parent-style-name="DefaultParagraphFont" style:family="text">
      <style:text-properties style:font-size-complex="12pt" fo:language="lt"/>
    </style:style>
    <style:style style:name="T545" style:parent-style-name="DefaultParagraphFont" style:family="text">
      <style:text-properties style:font-weight-complex="bold" style:font-size-complex="12pt" fo:language="lt"/>
    </style:style>
    <style:style style:name="T546" style:parent-style-name="DefaultParagraphFont" style:family="text">
      <style:text-properties style:font-weight-complex="bold" style:text-position="super 62.5%" style:font-size-complex="12pt" fo:language="lt"/>
    </style:style>
    <style:style style:name="T547" style:parent-style-name="DefaultParagraphFont" style:family="text">
      <style:text-properties style:font-weight-complex="bold" style:font-size-complex="12pt" fo:language="lt"/>
    </style:style>
    <style:style style:name="T548" style:parent-style-name="DefaultParagraphFont" style:family="text">
      <style:text-properties style:font-weight-complex="bold" style:font-size-complex="12pt" fo:language="lt"/>
    </style:style>
    <style:style style:name="P549" style:parent-style-name="ListParagraph" style:family="paragraph">
      <style:paragraph-properties fo:text-align="justify" fo:margin-left="0in" fo:text-indent="0.484in">
        <style:tab-stops/>
      </style:paragraph-properties>
      <style:text-properties fo:font-weight="bold" style:font-weight-asian="bold" style:font-size-complex="12pt" fo:language="lt"/>
    </style:style>
    <style:style style:name="P550" style:parent-style-name="Normal" style:family="paragraph">
      <style:paragraph-properties fo:text-align="justify" fo:line-height="150%" fo:margin-left="1.7722in" fo:text-indent="-1.2798in">
        <style:tab-stops/>
      </style:paragraph-properties>
    </style:style>
    <style:style style:name="T551" style:parent-style-name="DefaultParagraphFont" style:family="text">
      <style:text-properties fo:font-weight="bold" style:font-weight-asian="bold" style:font-weight-complex="bold" fo:language="lt"/>
    </style:style>
    <style:style style:name="T552" style:parent-style-name="DefaultParagraphFont" style:family="text">
      <style:text-properties fo:font-weight="bold" style:font-weight-asian="bold" style:font-weight-complex="bold" fo:language="lt"/>
    </style:style>
    <style:style style:name="T553" style:parent-style-name="DefaultParagraphFont" style:family="text">
      <style:text-properties fo:font-weight="bold" style:font-weight-asian="bold" style:font-weight-complex="bold" fo:language="lt"/>
    </style:style>
    <style:style style:name="T554" style:parent-style-name="DefaultParagraphFont" style:family="text">
      <style:text-properties fo:font-weight="bold" style:font-weight-asian="bold" style:font-weight-complex="bold" style:text-position="super 62.5%" fo:language="lt"/>
    </style:style>
    <style:style style:name="T555" style:parent-style-name="DefaultParagraphFont" style:family="text">
      <style:text-properties fo:font-weight="bold" style:font-weight-asian="bold" style:font-weight-complex="bold" fo:language="lt"/>
    </style:style>
    <style:style style:name="T556" style:parent-style-name="DefaultParagraphFont" style:family="text">
      <style:text-properties fo:font-weight="bold" style:font-weight-asian="bold" style:font-weight-complex="bold" fo:language="lt"/>
    </style:style>
    <style:style style:name="T557" style:parent-style-name="DefaultParagraphFont" style:family="text">
      <style:text-properties fo:font-weight="bold" style:font-weight-asian="bold" style:font-weight-complex="bold" fo:language="l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language="lt"/>
    </style:style>
    <style:style style:name="T560" style:parent-style-name="DefaultParagraphFont" style:family="text">
      <style:text-properties fo:font-weight="bold" style:font-weight-asian="bold" style:font-weight-complex="bold" fo:language="lt"/>
    </style:style>
    <style:style style:name="T561" style:parent-style-name="DefaultParagraphFont" style:family="text">
      <style:text-properties fo:font-weight="bold" style:font-weight-asian="bold" style:font-weight-complex="bold" style:font-size-complex="12pt" fo:language="lt"/>
    </style:style>
    <style:style style:name="T562" style:parent-style-name="DefaultParagraphFont" style:family="text">
      <style:text-properties fo:font-weight="bold" style:font-weight-asian="bold" style:font-weight-complex="bold" style:font-size-complex="12pt" fo:language="lt"/>
    </style:style>
    <style:style style:name="T563" style:parent-style-name="DefaultParagraphFont" style:family="text">
      <style:text-properties fo:font-weight="bold" style:font-weight-asian="bold" style:font-weight-complex="bold" style:font-size-complex="12pt" fo:language="lt"/>
    </style:style>
    <style:style style:name="T564" style:parent-style-name="DefaultParagraphFont" style:family="text">
      <style:text-properties fo:font-weight="bold" style:font-weight-asian="bold" style:font-weight-complex="bold" style:font-size-complex="12pt" fo:language="lt"/>
    </style:style>
    <style:style style:name="T565" style:parent-style-name="DefaultParagraphFont" style:family="text">
      <style:text-properties fo:font-weight="bold" style:font-weight-asian="bold" style:font-weight-complex="bold" style:font-size-complex="12pt" fo:language="lt"/>
    </style:style>
    <style:style style:name="T566" style:parent-style-name="DefaultParagraphFont" style:family="text">
      <style:text-properties fo:font-weight="bold" style:font-weight-asian="bold" style:font-weight-complex="bold" style:font-size-complex="12pt" fo:language="lt"/>
    </style:style>
    <style:style style:name="T567" style:parent-style-name="DefaultParagraphFont" style:family="text">
      <style:text-properties fo:font-weight="bold" style:font-weight-asian="bold" style:font-weight-complex="bold" style:font-size-complex="12pt" fo:language="lt"/>
    </style:style>
    <style:style style:name="P568" style:parent-style-name="Normal" style:family="paragraph">
      <style:paragraph-properties fo:text-align="justify" fo:line-height="150%" fo:text-indent="0.484in"/>
    </style:style>
    <style:style style:name="T569" style:parent-style-name="DefaultParagraphFont" style:family="text">
      <style:text-properties style:font-name="Segoe UI" style:font-name-asian="Segoe UI" style:font-name-complex="Segoe UI" fo:font-weight="bold" style:font-weight-asian="bold" style:font-weight-complex="bold" fo:font-size="9pt" style:font-size-asian="9pt" style:font-size-complex="9pt" fo:language="lt"/>
    </style:style>
    <style:style style:name="T570" style:parent-style-name="DefaultParagraphFont" style:family="text">
      <style:text-properties fo:font-weight="bold" style:font-weight-asian="bold" style:font-weight-complex="bold" fo:language="lt"/>
    </style:style>
    <style:style style:name="T571" style:parent-style-name="DefaultParagraphFont" style:family="text">
      <style:text-properties fo:font-weight="bold" style:font-weight-asian="bold" style:font-weight-complex="bold" fo:language="l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language="lt"/>
    </style:style>
    <style:style style:name="T574" style:parent-style-name="DefaultParagraphFont" style:family="text">
      <style:text-properties fo:font-weight="bold" style:font-weight-asian="bold" style:font-weight-complex="bold" fo:language="lt"/>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fo:language="lt"/>
    </style:style>
    <style:style style:name="T577" style:parent-style-name="DefaultParagraphFont" style:family="text">
      <style:text-properties fo:font-weight="bold" style:font-weight-asian="bold" style:font-weight-complex="bold" fo:language="lt"/>
    </style:style>
    <style:style style:name="T578" style:parent-style-name="DefaultParagraphFont" style:family="text">
      <style:text-properties fo:font-weight="bold" style:font-weight-asian="bold" style:font-weight-complex="bold" fo:language="lt"/>
    </style:style>
    <style:style style:name="T579" style:parent-style-name="DefaultParagraphFont" style:family="text">
      <style:text-properties fo:font-weight="bold" style:font-weight-asian="bold" style:font-weight-complex="bold" fo:language="lt"/>
    </style:style>
    <style:style style:name="T580" style:parent-style-name="DefaultParagraphFont" style:family="text">
      <style:text-properties fo:font-weight="bold" style:font-weight-asian="bold" style:font-weight-complex="bold" fo:language="lt"/>
    </style:style>
    <style:style style:name="T581" style:parent-style-name="DefaultParagraphFont" style:family="text">
      <style:text-properties fo:font-weight="bold" style:font-weight-asian="bold" style:font-weight-complex="bold" fo:language="lt"/>
    </style:style>
    <style:style style:name="T582" style:parent-style-name="DefaultParagraphFont" style:family="text">
      <style:text-properties fo:font-weight="bold" style:font-weight-asian="bold" style:font-weight-complex="bold" fo:language="lt"/>
    </style:style>
    <style:style style:name="T583" style:parent-style-name="DefaultParagraphFont" style:family="text">
      <style:text-properties fo:font-weight="bold" style:font-weight-asian="bold" style:font-weight-complex="bold" fo:language="lt"/>
    </style:style>
    <style:style style:name="T584" style:parent-style-name="DefaultParagraphFont" style:family="text">
      <style:text-properties fo:font-weight="bold" style:font-weight-asian="bold" style:font-weight-complex="bold" fo:language="lt"/>
    </style:style>
    <style:style style:name="T585" style:parent-style-name="DefaultParagraphFont" style:family="text">
      <style:text-properties fo:font-weight="bold" style:font-weight-asian="bold" style:font-weight-complex="bold" fo:language="lt"/>
    </style:style>
    <style:style style:name="T586" style:parent-style-name="DefaultParagraphFont" style:family="text">
      <style:text-properties fo:font-weight="bold" style:font-weight-asian="bold" style:font-weight-complex="bold" fo:language="lt"/>
    </style:style>
    <style:style style:name="T587" style:parent-style-name="DefaultParagraphFont" style:family="text">
      <style:text-properties fo:font-weight="bold" style:font-weight-asian="bold" style:font-weight-complex="bold" fo:language="lt"/>
    </style:style>
    <style:style style:name="T588" style:parent-style-name="DefaultParagraphFont" style:family="text">
      <style:text-properties fo:font-weight="bold" style:font-weight-asian="bold" style:font-weight-complex="bold" fo:language="lt"/>
    </style:style>
    <style:style style:name="T589" style:parent-style-name="DefaultParagraphFont" style:family="text">
      <style:text-properties fo:font-weight="bold" style:font-weight-asian="bold" style:font-weight-complex="bold" fo:language="lt"/>
    </style:style>
    <style:style style:name="T590" style:parent-style-name="DefaultParagraphFont" style:family="text">
      <style:text-properties fo:font-weight="bold" style:font-weight-asian="bold" style:font-weight-complex="bold" fo:language="lt"/>
    </style:style>
    <style:style style:name="T591" style:parent-style-name="DefaultParagraphFont" style:family="text">
      <style:text-properties style:font-name="Segoe UI" style:font-name-asian="Segoe UI" style:font-name-complex="Segoe UI" fo:font-weight="bold" style:font-weight-asian="bold" style:font-weight-complex="bold" fo:font-size="9pt" style:font-size-asian="9pt" style:font-size-complex="9pt" fo:language="lt"/>
    </style:style>
    <style:style style:name="P592" style:parent-style-name="Normal" style:family="paragraph">
      <style:paragraph-properties fo:text-align="justify" fo:text-indent="0.484in"/>
      <style:text-properties style:font-name="Segoe UI" style:font-name-asian="Segoe UI" style:font-name-complex="Segoe UI" fo:font-weight="bold" style:font-weight-asian="bold" fo:font-size="9pt" style:font-size-asian="9pt" style:font-size-complex="9pt" fo:language="lt"/>
    </style:style>
    <style:style style:name="P593" style:parent-style-name="ListParagraph" style:family="paragraph">
      <style:paragraph-properties fo:widows="0" fo:orphans="0" fo:text-align="justify" fo:line-height="150%" fo:margin-left="0in" fo:text-indent="0.4923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text-position="super 62.5%" style:font-size-complex="12pt" style:language-asian="lt" style:country-asian="LT"/>
    </style:style>
    <style:style style:name="T604" style:parent-style-name="DefaultParagraphFont" style:family="text">
      <style:text-properties fo:font-weight="bold" style:font-weight-asian="bold" fo:color="#000000" style:text-position="super 62.5%"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ListParagraph" style:family="paragraph">
      <style:paragraph-properties fo:widows="0" fo:orphans="0" fo:text-align="justify" fo:line-height="150%" fo:margin-left="0in" fo:text-indent="0.4923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text-position="super 62.5%"/>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center" fo:line-height="150%"/>
      <style:text-properties fo:font-weight="bold" style:font-weight-asian="bold" style:font-weight-complex="bold" fo:text-transform="uppercase" fo:color="#000000"/>
    </style:style>
    <style:style style:name="P618" style:parent-style-name="Normal" style:family="paragraph">
      <style:paragraph-properties fo:text-align="justify" fo:line-height="150%" fo:margin-left="1.2798in" fo:text-indent="-1.0826in">
        <style:tab-stops/>
      </style:paragraph-properties>
    </style:style>
    <style:style style:name="P619" style:parent-style-name="Normal" style:family="paragraph">
      <style:paragraph-properties fo:text-align="justify" fo:line-height="150%" fo:margin-left="1.2798in" fo:text-indent="-1.0826in">
        <style:tab-stops>
          <style:tab-stop style:type="left" style:position="-0.3743in"/>
          <style:tab-stop style:type="left" style:position="-0.268in"/>
          <style:tab-stop style:type="left" style:position="-0.1659in"/>
          <style:tab-stop style:type="left" style:position="-0.0597in"/>
        </style:tab-stops>
      </style:paragraph-properties>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per 62.5%"/>
    </style:style>
    <style:style style:name="T622" style:parent-style-name="DefaultParagraphFont" style:family="text">
      <style:text-properties fo:font-weight="bold" style:font-weight-asian="bold" style:font-weight-complex="bold" fo:color="#000000"/>
    </style:style>
    <style:style style:name="P623" style:parent-style-name="ListParagraph" style:list-style-name="LFO13" style:family="paragraph">
      <style:paragraph-properties fo:text-align="justify" fo:line-height="150%" fo:margin-left="-0.2958in" fo:text-indent="0.493in">
        <style:tab-stops/>
      </style:paragraph-properties>
      <style:text-properties fo:font-weight="bold" style:font-weight-asian="bold" style:font-weight-complex="bold" fo:color="#000000"/>
    </style:style>
    <style:style style:name="P624" style:parent-style-name="ListParagraph" style:list-style-name="LFO13" style:family="paragraph">
      <style:paragraph-properties fo:text-align="justify" fo:line-height="150%" fo:margin-left="-0.2958in" fo:text-indent="0.493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ListParagraph" style:family="paragraph">
      <style:paragraph-properties fo:text-align="justify" fo:line-height="150%" fo:margin-left="1.477in" fo:text-indent="-1.0833in" fo:background-color="#FFFFFF">
        <style:tab-stops>
          <style:tab-stop style:type="left" style:position="-1.352in"/>
        </style:tab-stops>
      </style:paragraph-properties>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text-position="super 62.5%"/>
    </style:style>
    <style:style style:name="T647" style:parent-style-name="DefaultParagraphFont" style:family="text">
      <style:text-properties fo:font-weight="bold" style:font-weight-asian="bold" style:font-weight-complex="bold" fo:color="#000000"/>
    </style:style>
    <style:style style:name="P648" style:parent-style-name="ListParagraph" style:family="paragraph">
      <style:paragraph-properties fo:text-align="justify" fo:line-height="150%" fo:margin-left="-0.2958in" fo:text-indent="0.6895in" fo:background-color="#FFFFFF">
        <style:tab-stops>
          <style:tab-stop style:type="left" style:position="0.4208in"/>
        </style:tab-stops>
      </style:paragraph-properties>
      <style:text-properties fo:font-weight="bold" style:font-weight-asian="bold" style:font-weight-complex="bold" fo:color="#000000"/>
    </style:style>
    <style:style style:name="P649" style:parent-style-name="ListParagraph" style:family="paragraph">
      <style:paragraph-properties fo:text-align="justify" fo:line-height="150%" fo:margin-left="-0.2958in" fo:text-indent="0.6895in" fo:background-color="#FFFFFF">
        <style:tab-stops>
          <style:tab-stop style:type="left" style:position="0.4208in"/>
        </style:tab-stops>
      </style:paragraph-properties>
      <style:text-properties fo:font-weight="bold" style:font-weight-asian="bold" style:font-weight-complex="bold" fo:color="#000000"/>
    </style:style>
    <style:style style:name="P650" style:parent-style-name="Normal" style:family="paragraph">
      <style:paragraph-properties fo:text-indent="0.2951in" fo:background-color="#FFFFFF"/>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per 62.5%"/>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2951in" fo:background-color="#FFFFFF"/>
      <style:text-properties fo:font-weight="bold" style:font-weight-asian="bold" fo:color="#000000"/>
    </style:style>
    <style:style style:name="P655" style:parent-style-name="ListParagraph" style:family="paragraph">
      <style:paragraph-properties fo:text-align="justify" fo:line-height="150%" fo:margin-left="-0.2958in" fo:text-indent="0.5916in" fo:background-color="#FFFFFF">
        <style:tab-stops>
          <style:tab-stop style:type="left" style:position="0.4208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ListParagraph" style:family="paragraph">
      <style:paragraph-properties fo:text-align="justify" fo:line-height="150%" fo:margin-left="-0.2958in" fo:text-indent="0.5916in" fo:background-color="#FFFFFF">
        <style:tab-stops>
          <style:tab-stop style:type="left" style:position="0.4208in"/>
        </style:tab-stops>
      </style:paragraph-properties>
      <style:text-properties fo:font-weight="bold" style:font-weight-asian="bold" style:font-weight-complex="bold" fo:color="#000000"/>
    </style:style>
    <style:style style:name="P680" style:parent-style-name="Normal" style:family="paragraph">
      <style:paragraph-properties fo:text-align="justify" fo:line-height="150%" fo:margin-left="0.2958in" fo:background-color="#FFFFFF">
        <style:tab-stops>
          <style:tab-stop style:type="left" style:position="-0.1708in"/>
        </style:tab-stops>
      </style:paragraph-properties>
      <style:text-properties fo:font-weight="bold" style:font-weight-asian="bold" fo:color="#000000"/>
    </style:style>
    <style:style style:name="P681" style:parent-style-name="ListParagraph" style:family="paragraph">
      <style:paragraph-properties fo:text-align="justify" fo:line-height="150%" fo:margin-left="0.2958in" fo:background-color="#FFFFFF">
        <style:tab-stops>
          <style:tab-stop style:type="left" style:position="-0.1708in"/>
        </style:tab-stops>
      </style:paragraph-properties>
      <style:text-properties fo:color="#000000"/>
    </style:style>
    <style:style style:name="P682" style:parent-style-name="ListParagraph" style:family="paragraph">
      <style:paragraph-properties fo:text-align="justify" fo:line-height="150%" fo:margin-left="0.2958in" fo:background-color="#FFFFFF">
        <style:tab-stops>
          <style:tab-stop style:type="left" style:position="-0.1708in"/>
        </style:tab-stops>
      </style:paragraph-properties>
      <style:text-properties fo:font-weight="bold" style:font-weight-asian="bold" fo:color="#000000"/>
    </style:style>
    <style:style style:name="P683" style:parent-style-name="ListParagraph" style:family="paragraph">
      <style:paragraph-properties fo:text-align="justify" fo:line-height="150%" fo:margin-left="-0.1972in" fo:text-indent="0.493in" fo:background-color="#FFFFFF">
        <style:tab-stops>
          <style:tab-stop style:type="left" style:position="0.3222in"/>
        </style:tab-stops>
      </style:paragraph-properties>
      <style:text-properties fo:color="#000000"/>
    </style:style>
    <style:style style:name="P684" style:parent-style-name="ListParagraph" style:family="paragraph">
      <style:paragraph-properties fo:text-align="justify" fo:line-height="150%" fo:margin-left="-0.1972in" fo:text-indent="0.493in" fo:background-color="#FFFFFF">
        <style:tab-stops>
          <style:tab-stop style:type="left" style:position="0.3222in"/>
        </style:tab-stops>
      </style:paragraph-properties>
      <style:text-properties fo:color="#000000"/>
    </style:style>
    <style:style style:name="P685" style:parent-style-name="ListParagraph" style:family="paragraph">
      <style:paragraph-properties fo:text-align="justify" fo:line-height="150%" fo:margin-left="-0.1972in" fo:text-indent="0.493in" fo:background-color="#FFFFFF">
        <style:tab-stops>
          <style:tab-stop style:type="left" style:position="0.3222in"/>
        </style:tab-stops>
      </style:paragraph-properties>
      <style:text-properties fo:color="#000000"/>
    </style:style>
    <style:style style:name="P686" style:parent-style-name="ListParagraph" style:family="paragraph">
      <style:paragraph-properties fo:text-align="justify" fo:line-height="150%" fo:margin-left="-0.1972in" fo:text-indent="0.493in" fo:background-color="#FFFFFF">
        <style:tab-stops>
          <style:tab-stop style:type="left" style:position="0.322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9" style:parent-style-name="ListParagraph" style:family="paragraph">
      <style:paragraph-properties fo:text-align="justify" fo:line-height="150%" fo:margin-left="-0.1972in" fo:text-indent="0.493in" fo:background-color="#FFFFFF">
        <style:tab-stops>
          <style:tab-stop style:type="left" style:position="0.3222in"/>
        </style:tab-stops>
      </style:paragraph-properties>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1" style:parent-style-name="DefaultParagraphFont" style:family="text">
      <style:text-properties fo:color="#000000"/>
    </style:style>
    <style:style style:name="P692" style:parent-style-name="ListParagraph" style:family="paragraph">
      <style:paragraph-properties fo:text-align="justify" fo:line-height="150%" fo:margin-left="0in" fo:text-indent="0.493in" fo:background-color="#FFFFFF">
        <style:tab-stops>
          <style:tab-stop style:type="left" style:position="0.125in"/>
        </style:tab-stops>
      </style:paragraph-properties>
      <style:text-properties fo:font-weight="bold" style:font-weight-asian="bold" fo:color="#000000"/>
    </style:style>
    <style:style style:name="P693" style:parent-style-name="ListParagraph" style:family="paragraph">
      <style:paragraph-properties fo:text-align="justify" fo:line-height="150%" fo:margin-left="0in" fo:text-indent="0.493in" fo:background-color="#FFFFFF">
        <style:tab-stops>
          <style:tab-stop style:type="left" style:position="0.125in"/>
        </style:tab-stops>
      </style:paragraph-properties>
      <style:text-properties fo:color="#000000"/>
    </style:style>
    <style:style style:name="P694" style:parent-style-name="Normal" style:family="paragraph">
      <style:paragraph-properties fo:text-align="justify" fo:line-height="150%" fo:text-indent="0.493in"/>
      <style:text-properties fo:hyphenate="false"/>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493in"/>
      <style:text-properties fo:hyphenate="false"/>
    </style:style>
    <style:style style:name="P708" style:parent-style-name="ListParagraph" style:family="paragraph">
      <style:paragraph-properties fo:text-align="justify" fo:line-height="150%" fo:margin-left="0.5458in" fo:background-color="#FFFFFF">
        <style:tab-stops>
          <style:tab-stop style:type="left" style:position="-0.4208in"/>
        </style:tab-stops>
      </style:paragraph-properties>
      <style:text-properties fo:font-weight="bold" style:font-weight-asian="bold"/>
    </style:style>
    <style:style style:name="P709" style:parent-style-name="normal-p" style:family="paragraph">
      <style:paragraph-properties fo:text-align="justify" fo:margin-top="0in" fo:margin-bottom="0in" fo:text-indent="0.5in" fo:background-color="#FFFFFF"/>
    </style:style>
    <style:style style:name="P710" style:parent-style-name="normal-p" style:family="paragraph">
      <style:paragraph-properties fo:text-align="justify" fo:margin-top="0in" fo:margin-bottom="0in" fo:text-indent="4in" fo:background-color="#FFFFFF"/>
    </style:style>
    <style:style style:name="P711" style:parent-style-name="normal-p" style:family="paragraph">
      <style:paragraph-properties fo:margin-top="0in" fo:margin-bottom="0in" fo:margin-left="3.543in" fo:background-color="#FFFFFF">
        <style:tab-stops/>
      </style:paragraph-properties>
    </style:style>
    <style:style style:name="P712" style:parent-style-name="normal-p" style:family="paragraph">
      <style:paragraph-properties fo:margin-top="0in" fo:margin-bottom="0in" fo:margin-left="3.543in" fo:background-color="#FFFFFF">
        <style:tab-stops/>
      </style:paragraph-properties>
    </style:style>
    <style:style style:name="T713" style:parent-style-name="normal-h" style:family="text">
      <style:text-properties style:text-line-through-style="solid" style:text-line-through-width="auto" style:text-line-through-color="font-color" style:text-line-through-mode="continuous" style:text-line-through-type="single"/>
    </style:style>
    <style:style style:name="P714" style:parent-style-name="normal-p" style:family="paragraph">
      <style:paragraph-properties fo:margin-top="0in" fo:margin-bottom="0in" fo:margin-left="3.543in" fo:background-color="#FFFFFF">
        <style:tab-stops/>
      </style:paragraph-properties>
    </style:style>
    <style:style style:name="T715" style:parent-style-name="normal-h" style:family="text">
      <style:text-properties fo:letter-spacing="-0.0006in"/>
    </style:style>
    <style:style style:name="T716" style:parent-style-name="normal-h" style:family="text">
      <style:text-properties fo:letter-spacing="-0.0006in"/>
    </style:style>
    <style:style style:name="P717" style:parent-style-name="normal-p" style:family="paragraph">
      <style:paragraph-properties fo:margin-top="0in" fo:margin-bottom="0in" fo:margin-left="3.543in" fo:background-color="#FFFFFF">
        <style:tab-stops/>
      </style:paragraph-properties>
    </style:style>
    <style:style style:name="P718"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color="#000000"/>
    </style:style>
    <style:style style:name="P719"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color="#000000"/>
    </style:style>
    <style:style style:name="P727"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color="#000000"/>
    </style:style>
    <style:style style:name="P728"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color="#000000"/>
    </style:style>
    <style:style style:name="P729"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color="#000000"/>
    </style:style>
    <style:style style:name="P747"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ListParagraph" style:list-style-name="LFO11" style:family="paragraph">
      <style:paragraph-properties fo:text-align="justify" fo:line-height="150%" fo:margin-left="0in" fo:text-indent="0.5458in" fo:background-color="#FFFFFF">
        <style:tab-stops>
          <style:tab-stop style:type="left" style:position="0.7875in"/>
        </style:tab-stops>
      </style:paragraph-properties>
      <style:text-properties fo:color="#000000"/>
    </style:style>
    <style:style style:name="P761" style:parent-style-name="ListParagraph" style:family="paragraph">
      <style:paragraph-properties fo:text-align="justify" fo:line-height="150%" fo:margin-left="0in" fo:text-indent="0.5458in" fo:background-color="#FFFFFF">
        <style:tab-stops>
          <style:tab-stop style:type="left" style:position="0.125in"/>
        </style:tab-stops>
      </style:paragraph-properties>
      <style:text-properties fo:font-weight="bold" style:font-weight-asian="bold" fo:color="#000000" style:font-size-complex="12pt"/>
    </style:style>
    <style:style style:name="P762" style:parent-style-name="Pasiūlymai7" style:list-style-name="LFO11" style:family="paragraph">
      <style:paragraph-properties fo:line-height="150%"/>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fo:language="en" fo:country="US"/>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fo:language="en" fo:country="US"/>
    </style:style>
    <style:style style:name="P767" style:parent-style-name="Normal" style:family="paragraph">
      <style:paragraph-properties fo:line-height="150%" fo:margin-left="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ListParagraph" style:family="paragraph">
      <style:paragraph-properties fo:text-align="justify" fo:line-height="150%" fo:margin-left="0.75in" fo:background-color="#FFFFFF">
        <style:tab-stops>
          <style:tab-stop style:type="left" style:position="-0.625in"/>
        </style:tab-stops>
      </style:paragraph-properties>
      <style:text-properties fo:font-weight="bold" style:font-weight-asian="bold" fo:color="#000000" style:font-size-complex="12pt"/>
    </style:style>
    <style:style style:name="P772" style:parent-style-name="ListParagraph" style:family="paragraph">
      <style:paragraph-properties fo:text-align="justify" fo:line-height="150%" fo:margin-left="0in" fo:text-indent="0.4923in" fo:background-color="#FFFFFF">
        <style:tab-stops>
          <style:tab-stop style:type="left" style:position="0.125in"/>
        </style:tab-stops>
      </style:paragraph-properties>
      <style:text-properties fo:font-weight="bold" style:font-weight-asian="bold" fo:color="#000000"/>
    </style:style>
    <style:style style:name="P773" style:parent-style-name="ListParagraph" style:family="paragraph">
      <style:paragraph-properties fo:text-align="justify" fo:line-height="150%" fo:margin-left="0.4923in" fo:background-color="#FFFFFF">
        <style:tab-stops>
          <style:tab-stop style:type="left" style:position="-0.3673in"/>
        </style:tab-stops>
      </style:paragraph-properties>
      <style:text-properties fo:color="#000000"/>
    </style:style>
    <style:style style:name="P774"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75"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76"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77"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78"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79"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0"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1"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2"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3" style:parent-style-name="Normal" style:family="paragraph">
      <style:paragraph-properties fo:text-align="end"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4"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5" style:parent-style-name="Normal" style:family="paragraph">
      <style:paragraph-properties fo:text-align="center"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6" style:parent-style-name="Normal" style:family="paragraph">
      <style:paragraph-properties fo:text-align="center"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7"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8"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89"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0"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1"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2"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3"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4"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5"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6"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7"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8"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799"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800"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801" style:parent-style-name="Normal" style:family="paragraph">
      <style:paragraph-properties fo:text-align="justify" fo:line-height="150%" fo:background-color="#FFFFFF">
        <style:tab-stops>
          <style:tab-stop style:type="left" style:position="0.125in"/>
        </style:tab-stops>
      </style:paragraph-properties>
      <style:text-properties style:text-line-through-style="solid" style:text-line-through-width="auto" style:text-line-through-color="font-color" style:text-line-through-mode="continuous" style:text-line-through-type="single" fo:color="#000000"/>
    </style:style>
    <style:style style:name="P802" style:parent-style-name="Normal" style:family="paragraph">
      <style:paragraph-properties fo:margin-left="4.5284in">
        <style:tab-stops/>
      </style:paragraph-properties>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margin-left="4.5284in">
        <style:tab-stops/>
      </style:paragraph-properties>
      <style:text-properties fo:font-weight="bold" style:font-weight-asian="bold" style:font-size-complex="12pt"/>
    </style:style>
    <style:style style:name="P806" style:parent-style-name="Normal" style:family="paragraph">
      <style:paragraph-properties fo:margin-left="4.5284in">
        <style:tab-stops/>
      </style:paragraph-properties>
      <style:text-properties fo:font-weight="bold" style:font-weight-asian="bold" style:font-size-complex="12pt"/>
    </style:style>
    <style:style style:name="P807" style:parent-style-name="Normal" style:family="paragraph">
      <style:paragraph-properties fo:margin-left="4.5284in">
        <style:tab-stops/>
      </style:paragraph-properties>
      <style:text-properties fo:font-weight="bold" style:font-weight-asian="bold" style:font-size-complex="12pt"/>
    </style:style>
    <style:style style:name="P808" style:parent-style-name="Normal" style:family="paragraph">
      <style:paragraph-properties fo:margin-left="4.5284in">
        <style:tab-stops/>
      </style:paragraph-properties>
      <style:text-properties fo:font-weight="bold" style:font-weight-asian="bold" style:font-size-complex="12pt"/>
    </style:style>
    <style:style style:name="P809" style:parent-style-name="Normal" style:family="paragraph">
      <style:paragraph-properties fo:text-align="justify" fo:line-height="150%" fo:text-indent="0.5in" fo:background-color="#FFFFFF"/>
      <style:text-properties fo:font-weight="bold" style:font-weight-asian="bold" style:font-size-complex="12pt"/>
    </style:style>
    <style:style style:name="P810" style:parent-style-name="Normal" style:family="paragraph">
      <style:paragraph-properties fo:keep-with-next="always" fo:text-align="center" fo:line-height="150%" fo:background-color="#FFFFFF"/>
      <style:text-properties fo:font-weight="bold" style:font-weight-asian="bold" style:font-weight-complex="bold"/>
    </style:style>
    <style:style style:name="P811"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812"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style>
    <style:style style:name="T813" style:parent-style-name="DefaultParagraphFont" style:family="text">
      <style:text-properties style:font-name-asian="Arial" fo:font-weight="bold" style:font-weight-asian="bold" style:font-weight-complex="bold" fo:color="#000000"/>
    </style:style>
    <style:style style:name="T814" style:parent-style-name="DefaultParagraphFont" style:family="text">
      <style:text-properties style:font-name-asian="Arial" fo:font-weight="bold" style:font-weight-asian="bold" style:font-weight-complex="bold" fo:color="#000000"/>
    </style:style>
    <style:style style:name="T815" style:parent-style-name="DefaultParagraphFont" style:family="text">
      <style:text-properties style:font-name-asian="Arial" fo:font-weight="bold" style:font-weight-asian="bold" style:font-weight-complex="bold" fo:color="#000000"/>
    </style:style>
    <style:style style:name="T816" style:parent-style-name="DefaultParagraphFont" style:family="text">
      <style:text-properties fo:font-weight="bold" style:font-weight-asian="bold" style:font-weight-complex="bold"/>
    </style:style>
    <style:style style:name="P817" style:parent-style-name="ListParagraph" style:list-style-name="LFO18" style:family="paragraph">
      <style:paragraph-properties fo:widows="0" fo:orphans="0" fo:text-align="justify" fo:line-height="150%" fo:margin-left="-0.2958in" fo:text-indent="0.3944in">
        <style:tab-stops>
          <style:tab-stop style:type="left" style:position="0.5916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style:style>
    <style:style style:name="P820"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weight-complex="bold"/>
    </style:style>
    <style:style style:name="P821" style:parent-style-name="ListParagraph" style:list-style-name="LFO18" style:family="paragraph">
      <style:paragraph-properties fo:widows="0" fo:orphans="0" fo:text-align="justify" fo:line-height="150%" fo:margin-left="-0.2958in" fo:text-indent="0.3944in">
        <style:tab-stops>
          <style:tab-stop style:type="left" style:position="0.5916in"/>
        </style:tab-stops>
      </style:paragraph-properties>
    </style:style>
    <style:style style:name="T822" style:parent-style-name="DefaultParagraphFont" style:family="text">
      <style:text-properties fo:font-weight="bold" style:font-weight-asian="bold" style:font-weight-complex="bold" fo:color="#000000" style:language-asian="lt" style:country-asian="LT"/>
    </style:style>
    <style:style style:name="T823" style:parent-style-name="DefaultParagraphFont" style:family="text">
      <style:text-properties fo:font-weight="bold" style:font-weight-asian="bold" style:font-weight-complex="bold" fo:color="#000000" style:language-asian="lt" style:country-asian="LT"/>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font-weight="bold" style:font-weight-asian="bold" style:font-weight-complex="bold"/>
    </style:style>
    <style:style style:name="P826"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text-properties fo:hyphenate="false"/>
    </style:style>
    <style:style style:name="T827" style:parent-style-name="DefaultParagraphFont" style:family="text">
      <style:text-properties fo:font-weight="bold" style:font-weight-asian="bold" style:font-weight-complex="bold" style:language-asian="ar" style:country-asian="SA"/>
    </style:style>
    <style:style style:name="T828" style:parent-style-name="DefaultParagraphFont" style:family="text">
      <style:text-properties fo:font-weight="bold" style:font-weight-asian="bold" style:font-weight-complex="bold" style:language-asian="ar" style:country-asian="SA"/>
    </style:style>
    <style:style style:name="T829" style:parent-style-name="DefaultParagraphFont" style:family="text">
      <style:text-properties fo:font-weight="bold" style:font-weight-asian="bold" style:font-weight-complex="bold" style:language-asian="ar" style:country-asian="SA"/>
    </style:style>
    <style:style style:name="T830" style:parent-style-name="DefaultParagraphFont" style:family="text">
      <style:text-properties fo:font-weight="bold" style:font-weight-asian="bold" style:font-weight-complex="bold" style:language-asian="ar" style:country-asian="SA"/>
    </style:style>
    <style:style style:name="T831" style:parent-style-name="DefaultParagraphFont" style:family="text">
      <style:text-properties fo:font-weight="bold" style:font-weight-asian="bold" style:font-weight-complex="bold" style:language-asian="ar" style:country-asian="SA"/>
    </style:style>
    <style:style style:name="T832" style:parent-style-name="DefaultParagraphFont" style:family="text">
      <style:text-properties fo:font-weight="bold" style:font-weight-asian="bold" style:font-weight-complex="bold"/>
    </style:style>
    <style:style style:name="P833"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weight-complex="bold" fo:hyphenate="false"/>
    </style:style>
    <style:style style:name="P839"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weight-complex="bold"/>
    </style:style>
    <style:style style:name="P840" style:parent-style-name="ListParagraph" style:list-style-name="LFO18"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weight-complex="bold"/>
    </style:style>
    <style:style style:name="P841" style:parent-style-name="Normal"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size-complex="12pt"/>
    </style:style>
    <style:style style:name="P842" style:parent-style-name="Normal" style:family="paragraph">
      <style:paragraph-properties fo:text-align="justify" fo:line-height="150%" fo:margin-left="-0.2958in" fo:text-indent="0.3944in">
        <style:tab-stops>
          <style:tab-stop style:type="left" style:position="0.5916in"/>
        </style:tab-stops>
      </style:paragraph-properties>
      <style:text-properties fo:font-weight="bold" style:font-weight-asian="bold" style:font-weight-complex="bold"/>
    </style:style>
    <style:style style:name="P843" style:parent-style-name="Normal" style:family="paragraph">
      <style:paragraph-properties fo:text-align="justify" fo:line-height="150%" fo:margin-left="-0.2958in" fo:text-indent="0.3944in">
        <style:tab-stops>
          <style:tab-stop style:type="left" style:position="0.5916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line-height="150%" fo:margin-left="-0.2958in" fo:text-indent="0.3944in">
        <style:tab-stops/>
      </style:paragraph-properties>
      <style:text-properties fo:font-weight="bold" style:font-weight-asian="bold" style:font-weight-complex="bold"/>
    </style:style>
    <style:style style:name="P847" style:parent-style-name="Normal" style:family="paragraph">
      <style:paragraph-properties fo:text-align="justify" fo:line-height="150%" fo:margin-left="-0.2958in" fo:text-indent="0.3944in">
        <style:tab-stops/>
      </style:paragraph-properties>
      <style:text-properties fo:font-weight="bold" style:font-weight-asian="bold" style:font-weight-complex="bold"/>
    </style:style>
    <style:style style:name="P848" style:parent-style-name="Normal" style:family="paragraph">
      <style:paragraph-properties fo:text-align="justify" fo:line-height="150%" fo:margin-left="-0.2958in" fo:text-indent="0.3944in">
        <style:tab-stops/>
      </style:paragraph-properties>
    </style:style>
    <style:style style:name="T849" style:parent-style-name="DefaultParagraphFont" style:family="text">
      <style:text-properties style:font-name="TimesLT" fo:font-weight="bold" style:font-weight-asian="bold" style:language-asian="lt" style:country-asian="LT"/>
    </style:style>
    <style:style style:name="T850" style:parent-style-name="DefaultParagraphFont" style:family="text">
      <style:text-properties style:font-name="TimesLT" style:language-asian="lt" style:country-asian="LT"/>
    </style:style>
    <style:style style:name="T851" style:parent-style-name="DefaultParagraphFont" style:family="text">
      <style:text-properties style:font-name="TimesLT" fo:font-weight="bold" style:font-weight-asian="bold" style:language-asian="lt" style:country-asian="LT"/>
    </style:style>
    <style:style style:name="T852" style:parent-style-name="DefaultParagraphFont" style:family="text">
      <style:text-properties style:font-name="TimesLT" style:language-asian="lt" style:country-asian="LT"/>
    </style:style>
    <style:style style:name="P853" style:parent-style-name="Normal" style:family="paragraph">
      <style:paragraph-properties fo:text-align="justify" fo:line-height="150%" fo:margin-left="-0.2958in" fo:text-indent="0.3944in">
        <style:tab-stops>
          <style:tab-stop style:type="left" style:position="0.6895in"/>
        </style:tab-stops>
      </style:paragraph-properties>
      <style:text-properties style:font-name="TimesLT" fo:font-weight="bold" style:font-weight-asian="bold" style:language-asian="lt" style:country-asian="LT"/>
    </style:style>
    <style:style style:name="P854" style:parent-style-name="Normal" style:family="paragraph">
      <style:paragraph-properties fo:text-align="justify" fo:line-height="150%" fo:margin-left="-0.2958in" fo:text-indent="0.3944in">
        <style:tab-stops>
          <style:tab-stop style:type="left" style:position="0.6895in"/>
        </style:tab-stops>
      </style:paragraph-properties>
    </style:style>
    <style:style style:name="T855" style:parent-style-name="DefaultParagraphFont" style:family="text">
      <style:text-properties style:font-name="TimesLT" fo:font-weight="bold" style:font-weight-asian="bold" style:font-weight-complex="bold" style:language-asian="lt" style:country-asian="LT"/>
    </style:style>
    <style:style style:name="T856" style:parent-style-name="DefaultParagraphFont" style:family="text">
      <style:text-properties style:font-name="TimesLT" fo:font-weight="bold" style:font-weight-asian="bold" style:font-weight-complex="bold" style:language-asian="lt" style:country-asian="LT"/>
    </style:style>
    <style:style style:name="T857" style:parent-style-name="DefaultParagraphFont" style:family="text">
      <style:text-properties style:font-name="TimesLT" fo:font-weight="bold" style:font-weight-asian="bold" style:font-weight-complex="bold" style:language-asian="lt" style:country-asian="LT"/>
    </style:style>
    <style:style style:name="T858" style:parent-style-name="DefaultParagraphFont" style:family="text">
      <style:text-properties style:font-name="TimesLT" fo:font-weight="bold" style:font-weight-asian="bold" style:font-weight-complex="bold" style:language-asian="lt" style:country-asian="LT"/>
    </style:style>
    <style:style style:name="T859" style:parent-style-name="DefaultParagraphFont" style:family="text">
      <style:text-properties style:font-name="TimesLT" fo:font-weight="bold" style:font-weight-asian="bold" style:font-weight-complex="bold" style:language-asian="lt" style:country-asian="LT"/>
    </style:style>
    <style:style style:name="T860" style:parent-style-name="DefaultParagraphFont" style:family="text">
      <style:text-properties style:font-name="TimesLT" fo:font-weight="bold" style:font-weight-asian="bold" style:font-weight-complex="bold" style:language-asian="lt" style:country-asian="LT"/>
    </style:style>
    <style:style style:name="T861" style:parent-style-name="DefaultParagraphFont" style:family="text">
      <style:text-properties style:font-name="TimesLT" fo:font-weight="bold" style:font-weight-asian="bold" style:font-weight-complex="bold" style:language-asian="lt" style:country-asian="LT"/>
    </style:style>
    <style:style style:name="T862" style:parent-style-name="DefaultParagraphFont" style:family="text">
      <style:text-properties style:font-name="TimesLT" fo:font-weight="bold" style:font-weight-asian="bold" style:font-weight-complex="bold" style:language-asian="lt" style:country-asian="LT"/>
    </style:style>
    <style:style style:name="T863" style:parent-style-name="DefaultParagraphFont" style:family="text">
      <style:text-properties style:font-name="TimesLT" fo:font-weight="bold" style:font-weight-asian="bold" style:font-weight-complex="bold" style:language-asian="lt" style:country-asian="LT"/>
    </style:style>
    <style:style style:name="T864" style:parent-style-name="DefaultParagraphFont" style:family="text">
      <style:text-properties style:font-name="TimesLT" fo:font-weight="bold" style:font-weight-asian="bold" style:font-weight-complex="bold" style:language-asian="lt" style:country-asian="LT"/>
    </style:style>
    <style:style style:name="T865" style:parent-style-name="DefaultParagraphFont" style:family="text">
      <style:text-properties style:font-name="TimesLT" fo:font-weight="bold" style:font-weight-asian="bold" style:font-weight-complex="bold" style:language-asian="lt" style:country-asian="LT"/>
    </style:style>
    <style:style style:name="T866" style:parent-style-name="DefaultParagraphFont" style:family="text">
      <style:text-properties style:font-name="TimesLT" fo:font-weight="bold" style:font-weight-asian="bold" style:font-weight-complex="bold" style:language-asian="lt" style:country-asian="LT"/>
    </style:style>
    <style:style style:name="T867" style:parent-style-name="DefaultParagraphFont" style:family="text">
      <style:text-properties style:font-name="TimesLT" fo:font-weight="bold" style:font-weight-asian="bold" style:font-weight-complex="bold" style:language-asian="lt" style:country-asian="LT"/>
    </style:style>
    <style:style style:name="T868" style:parent-style-name="DefaultParagraphFont" style:family="text">
      <style:text-properties style:font-name="TimesLT" fo:font-weight="bold" style:font-weight-asian="bold" style:font-weight-complex="bold" style:language-asian="lt" style:country-asian="LT"/>
    </style:style>
    <style:style style:name="P869" style:parent-style-name="Normal" style:family="paragraph">
      <style:paragraph-properties fo:text-align="justify" fo:line-height="150%" fo:margin-left="-0.2958in" fo:text-indent="0.3944in">
        <style:tab-stops>
          <style:tab-stop style:type="left" style:position="0.6895in"/>
        </style:tab-stops>
      </style:paragraph-properties>
    </style:style>
    <style:style style:name="T870" style:parent-style-name="DefaultParagraphFont" style:family="text">
      <style:text-properties style:font-name="TimesLT" fo:font-weight="bold" style:font-weight-asian="bold" style:font-weight-complex="bold" style:language-asian="lt" style:country-asian="LT"/>
    </style:style>
    <style:style style:name="T871" style:parent-style-name="DefaultParagraphFont" style:family="text">
      <style:text-properties style:font-name="TimesLT" fo:font-weight="bold" style:font-weight-asian="bold" style:font-weight-complex="bold" style:language-asian="lt" style:country-asian="LT"/>
    </style:style>
    <style:style style:name="T872" style:parent-style-name="DefaultParagraphFont" style:family="text">
      <style:text-properties style:font-name="TimesLT" fo:font-weight="bold" style:font-weight-asian="bold" style:font-weight-complex="bold" style:language-asian="lt" style:country-asian="LT"/>
    </style:style>
    <style:style style:name="P873" style:parent-style-name="Normal" style:family="paragraph">
      <style:paragraph-properties fo:text-align="justify" fo:line-height="150%" fo:margin-left="-0.1972in" fo:text-indent="0.3944in">
        <style:tab-stops/>
      </style:paragraph-properties>
      <style:text-properties style:font-name="TimesLT" fo:font-weight="bold" style:font-weight-asian="bold" style:font-weight-complex="bold" style:language-asian="lt" style:country-asian="LT"/>
    </style:style>
    <style:style style:name="P874" style:parent-style-name="Normal" style:family="paragraph">
      <style:paragraph-properties fo:text-align="justify" fo:line-height="150%" fo:text-indent="0.5in"/>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style>
    <style:style style:name="P877" style:parent-style-name="Normal" style:family="paragraph">
      <style:paragraph-properties>
        <style:tab-stops>
          <style:tab-stop style:type="right" style:position="6.4972in"/>
        </style:tab-stops>
      </style:paragraph-properties>
    </style:style>
    <style:style style:name="P878" style:parent-style-name="Normal" style:family="paragraph">
      <style:paragraph-properties>
        <style:tab-stops>
          <style:tab-stop style:type="right" style:position="6.4972in"/>
        </style:tab-stops>
      </style:paragraph-properties>
    </style:style>
    <style:style style:name="P879" style:parent-style-name="Normal" style:family="paragraph">
      <style:paragraph-properties>
        <style:tab-stops>
          <style:tab-stop style:type="right" style:position="6.4972in"/>
        </style:tab-stops>
      </style:paragraph-properties>
      <style:text-properties style:font-size-complex="12pt"/>
    </style:style>
    <style:style style:name="P880" style:parent-style-name="Normal" style:family="paragraph">
      <style:paragraph-properties>
        <style:tab-stops>
          <style:tab-stop style:type="right" style:position="6.4972in"/>
        </style:tab-stops>
      </style:paragraph-properties>
      <style:text-properties style:font-size-complex="12pt"/>
    </style:style>
    <style:style style:name="P881"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s text:c="9"/></text:span><text:tab/><text:tab/><text:tab/><text:tab/><text:tab/><text:span text:style-name="T10"><text:s/></text:span><text:span text:style-name="T11"><text:s text:c="2"/></text:span><text:span text:style-name="T12"><text:s text:c="31"/></text:span><text:span text:style-name="T13">Projekt</text:span><text:span text:style-name="T14">o</text:span><text:span text:style-name="T15"><text:s/></text:span><text:span text:style-name="T16">NR. XIVP-685(2)</text:span></text:p>
      <text:p text:style-name="P17"><text:span text:style-name="T18"><text:s text:c="86"/></text:span><text:span text:style-name="T19">l</text:span><text:span text:style-name="T20">yginamasis</text:span><text:span text:style-name="T21"><text:s/></text:span><text:span text:style-name="T22">variantas</text:span></text:p>
      <text:p text:style-name="P23"/>
      <text:p text:style-name="P24"/>
      <text:p text:style-name="P25">LIETUVOS RESPUBLIKOS</text:p>
      <text:p text:style-name="P26"><text:span text:style-name="T27"><text:s/></text:span><text:span text:style-name="T28">KLIMATO KAITOS VALDYMO FINANSINIŲ INSTRUMENTŲ ĮSTATYMO</text:span><text:line-break/><text:span text:style-name="T29">NR. XI-329</text:span><text:span text:style-name="T30"><text:s/></text:span><text:span text:style-name="T31">PAVADINIMO</text:span><text:span text:style-name="T32">,</text:span><text:span text:style-name="T33"><text:s/></text:span><text:span text:style-name="T34">2, 3, 5, 7,</text:span><text:span text:style-name="T35"><text:s/></text:span><text:span text:style-name="T36">8,</text:span><text:span text:style-name="T37"><text:s/></text:span><text:span text:style-name="T38">9,</text:span><text:span text:style-name="T39"><text:s/></text:span><text:span text:style-name="T40">10,<text:s/></text:span><text:span text:style-name="T41">11,<text:s/></text:span><text:span text:style-name="T42">12, 12</text:span><text:span text:style-name="T43">1</text:span><text:span text:style-name="T44">,13, 20<text:s/></text:span><text:span text:style-name="T45"><text:s/>STRAIPSNIŲ</text:span><text:span text:style-name="T46">,</text:span><text:span text:style-name="T47"><text:s/>1</text:span><text:span text:style-name="T48"><text:s/>ir</text:span><text:span text:style-name="T49"><text:s/>2</text:span><text:span text:style-name="T50"><text:s/></text:span><text:span text:style-name="T51">PRIEDŲ PAKEITIMO</text:span><text:span text:style-name="T52"><text:s/>ir<text:s/></text:span><text:span text:style-name="T53">įstatymo papildymo</text:span><text:span text:style-name="T54"><text:s/></text:span><text:span text:style-name="T55">12</text:span><text:span text:style-name="T56">2</text:span><text:span text:style-name="T57"><text:s/>Straipsniu ir PENKTUOJU</text:span><text:span text:style-name="T58">2</text:span><text:span text:style-name="T59"><text:s/>SKIR</text:span><text:span text:style-name="T60">s</text:span><text:span text:style-name="T61">NIU</text:span></text:p>
      <text:p text:style-name="P62"><text:span text:style-name="T63">ĮSTATYMAS</text:span></text:p>
      <text:p text:style-name="P64"/>
      <text:p text:style-name="P65">2021<text:s/>m.<text:s/><text:s text:c="23"/><text:s/>d. Nr.<text:s/></text:p>
      <text:p text:style-name="P66"><text:span text:style-name="T67">Vilnius</text:span></text:p>
      <text:p text:style-name="P68"/>
      <text:p text:style-name="P69"/>
      <text:section text:name="Sect1" text:style-name="S1">
        <text:p text:style-name="P70"/>
        <text:p text:style-name="P71"><text:span text:style-name="T72">1<text:s/></text:span><text:span text:style-name="T73">straipsnis.<text:s/></text:span><text:span text:style-name="T74">Įstatymo pavadinimo pakeitimas</text:span></text:p>
        <text:p text:style-name="P75">Pakeisti<text:s/>Lietuvos Respublikos<text:s/>klimato kaitos valdymo finansinių instrumentų<text:s/>įstatymo pavadinimą<text:s/>ir jį<text:s/>išdėstyti taip:</text:p>
        <text:p text:style-name="P76">„LIETUVOS RESPUBLIKOS</text:p>
        <text:p text:style-name="P77"><text:span text:style-name="T78">KLIMATO KAITOS VALDYMO<text:s/></text:span><text:span text:style-name="T79">FINANSINIŲ INSTRUMENTŲ</text:span><text:span text:style-name="T80"><text:s/></text:span></text:p>
        <text:p text:style-name="P81">ĮSTATYMAS“.</text:p>
        <text:p text:style-name="P82"/>
        <text:p text:style-name="P83">2 straipsnis.<text:s/>2<text:s/>straipsnio pakeitimas</text:p>
        <text:p text:style-name="P84"><text:span text:style-name="T85">1.<text:s/></text:span><text:span text:style-name="T86">Pakeisti<text:s/></text:span><text:span text:style-name="T87">2</text:span><text:span text:style-name="T88"><text:s/>straipsn</text:span><text:span text:style-name="T89">io 1 dalį ir ją</text:span><text:span text:style-name="T90"><text:s/>išdėstyti taip:</text:span></text:p>
        <text:p text:style-name="P91"><text:span text:style-name="T92">„</text:span>1<text:span text:style-name="T93">.</text:span><text:span text:style-name="T94"><text:s/>Anglies dioksido ekvivalentas</text:span><text:s/>– metano<text:s/><text:span text:style-name="T95">(CH</text:span><text:span text:style-name="T96">4</text:span><text:span text:style-name="T97">)</text:span>, azoto suboksido<text:s/><text:span text:style-name="T98">(N</text:span><text:span text:style-name="T99">2</text:span><text:span text:style-name="T100">O)</text:span>, hidrofluorangliavandenilių<text:s/><text:span text:style-name="T101">(HFC)</text:span>, perfluorangliavandenilių<text:s/><text:span text:style-name="T102">(PFC)</text:span>, sieros heksafluorido<text:s/><text:span text:style-name="T103">(SF</text:span><text:span text:style-name="T104">6</text:span><text:span text:style-name="T105">),<text:s/></text:span><text:span text:style-name="T106">azoto trifluorido (NF</text:span><text:span text:style-name="T107">3</text:span><text:span text:style-name="T108">)</text:span><text:span text:style-name="T109"><text:s/></text:span>dujų kiekis, kuris daro tokį patį poveikį klimato kaitai kaip viena tona<text:s/><text:span text:style-name="T110">anglies dioksido</text:span><text:span text:style-name="T111"><text:s/></text:span><text:span text:style-name="T112">(CO</text:span><text:span text:style-name="T113">2</text:span><text:span text:style-name="T114">)</text:span><text:span text:style-name="T115">.</text:span><text:span text:style-name="T116">“</text:span></text:p>
        <text:p text:style-name="P117">2. Pakeisti 2 straipsnio 13 dalį ir ją išdėstyti taip:</text:p>
        <text:p text:style-name="P118"><text:span text:style-name="T119">„</text:span><text:span text:style-name="T120">13</text:span><text:span text:style-name="T121">.</text:span><text:span text:style-name="T122"><text:s/></text:span><text:span text:style-name="T123">Šiltnamio</text:span><text:span text:style-name="T124"><text:s/>efektą sukeliančios</text:span><text:span text:style-name="T125"><text:s/>dujos</text:span><text:span text:style-name="T126"><text:s/></text:span><text:span text:style-name="T127">(</text:span><text:span text:style-name="T128">išmetamieji teršalai</text:span><text:span text:style-name="T129">)</text:span><text:span text:style-name="T130"><text:s/>(ŠESD</text:span><text:span text:style-name="T131">)</text:span><text:span text:style-name="T132"><text:s/>–<text:s/></text:span><text:span text:style-name="T133">anglies</text:span><text:span text:style-name="T134"><text:s/>dioksidas (CO</text:span><text:span text:style-name="T135">2</text:span><text:span text:style-name="T136">), metanas (CH</text:span><text:span text:style-name="T137">4</text:span><text:span text:style-name="T138">), azoto suboksidas (N</text:span><text:span text:style-name="T139">2</text:span><text:span text:style-name="T140">O), hidrofluorangliavandeniliai (HFC), perfluorangliavandeniliai (PFC)</text:span>,<text:span text:style-name="T141"><text:s/>sieros heksafluoridas (SF</text:span><text:span text:style-name="T142">6</text:span><text:span text:style-name="T143">)</text:span><text:s/>ir<text:s/><text:span text:style-name="T144">azoto trifluoridas (NF</text:span><text:span text:style-name="T145">3</text:span><text:span text:style-name="T146">)</text:span><text:span text:style-name="T147">.</text:span><text:span text:style-name="T148">“</text:span></text:p>
        <text:p text:style-name="P149">3. Papildyti 2 straipsnį<text:s/>17<text:s/>dalimi:</text:p>
        <text:p text:style-name="P150">„17.<text:s/><text:span text:style-name="T151">Kitos<text:s/></text:span><text:span text:style-name="T152">šiame<text:s/></text:span><text:span text:style-name="T153">įstatyme</text:span><text:span text:style-name="T154"><text:s/>vartojamos</text:span><text:span text:style-name="T155"><text:s/>sąvokos suprantamos</text:span><text:span text:style-name="T156"><text:s/>taip,<text:s/></text:span><text:span text:style-name="T157"><text:s/>kaip<text:s/></text:span><text:span text:style-name="T158">jos apibrėžtos</text:span><text:span text:style-name="T159"><text:s/>2018 m. gegužės 30 d. Europos Parlamento ir Tarybos reglamente <text:s/>(ES) 2018/841 dėl šiltnamio efektą sukeliančių dujų, išmetamų ir absorbuojamų dėl žemės naudojimo, žemės naudojimo keitimo ir miškininkystės, kiekio įtraukimo į 2030 m. klimato ir energetikos politikos strategiją, kuriuo iš dalies keičiamas Reglamentas (ES) Nr. 525/2013</text:span><text:span text:style-name="T160"><text:s/>ir Sprendimas Nr. 529/2013/ES.</text:span><text:span text:style-name="T161">“</text:span></text:p>
        <text:p text:style-name="P162"/>
        <text:p text:style-name="P163"/>
        <text:p text:style-name="P164">3<text:s/>straipsnis. 3 straipsnio pakeitimas</text:p>
        <text:p text:style-name="P165"><text:s/>Pakeisti 3 straipsnio 3 dalį<text:s/>ir ją<text:s/>išdėstyti taip:</text:p>
        <text:p text:style-name="P166"><text:span text:style-name="T167"><text:s/></text:span>„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text:s/>kaitos<text:s/>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text:s/>kaitos<text:s/>valdymo darbotvarkėje numatytiems uždaviniams įgyvendinti Vyriausybė suplanuoja nacionalinėse plėtros programose ir<text:s/><text:span text:style-name="T168">Nacionalinės<text:s/></text:span><text:span text:style-name="T169">klimato</text:span><text:span text:style-name="T170"><text:s/></text:span><text:span text:style-name="T171">kaitos</text:span><text:span text:style-name="T172"><text:s/></text:span><text:span text:style-name="T173"><text:s/></text:span><text:span text:style-name="T174">valdymo darbotvarkės plane –</text:span><text:s/><text:span text:style-name="T175">Nacionaliniame energetikos ir klimato srities veiksmų plane</text:span><text:span text:style-name="T176"><text:s/>(toliau – NEKS veiksmų planas)</text:span><text:span text:style-name="T177">.</text:span><text:span text:style-name="T178"><text:s/>NEKS veiksmų plano priemonės ir projektai įgyvendinami rengiant ir įgyvendinant nacionalines plėtros programas ir jų priemones pagal<text:s/></text:span><text:span text:style-name="T179">Vyriausybės tvirtinamos<text:s/></text:span><text:span text:style-name="T180">Strateginio valdymo metodikos reikalavimus.</text:span><text:span text:style-name="T181">“</text:span><text:s/></text:p>
        <text:p text:style-name="P182"/>
        <text:p text:style-name="P183">4 straipsnis. 5 straipsnio pakeitimas</text:p>
        <text:list text:style-name="LFO4" text:continue-numbering="true">
          <text:list-item>
            <text:p text:style-name="P184">Pakeisti 5 straipsnio 3 dalį ir ją išdėstyti taip:</text:p>
          </text:list-item>
        </text:list>
        <text:p text:style-name="P185">„3.<text:s/><text:span text:style-name="T186">Kiekvienais kalendoriniais metais veiklos vykdytojai iki aplinkos ministro nustatyto termino privalo atsisakyti tokio apyvartinių taršos leidimų kiekio</text:span><text:span text:style-name="T187">,</text:span><text:span text:style-name="T188"><text:s/>kuris yra lygiavertis per praėjusius kalendorinius metus jų išmestam į atmosferą anglies dioksido kiekiui, išreikštam tonomis, ir (ar) anglies dioksido ekvivalento kiekiui, išreikštam tonomis, ir tai deklaruoti Sąjungos šiltnamio efektą sukeliančių dujų registre.</text:span><text:span text:style-name="T189"><text:s/></text:span><text:span text:style-name="T190">Veiklos vykdytojai vietoj apyvartinių taršos leidimų gali atsisakyti Europos Komisijos 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span text:style-name="T191"><text:s/></text:span><text:span text:style-name="T192">“</text:span><text:span text:style-name="T193"><text:s/></text:span></text:p>
        <text:list text:style-name="LFO4" text:continue-numbering="true">
          <text:list-item>
            <text:p text:style-name="P194">Pripažinti netekusia galios 5 straipsnio 4 dalį.</text:p>
          </text:list-item>
        </text:list>
        <text:p text:style-name="P195">„4.<text:s/><text:span text:style-name="T196">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pan>.“</text:p>
        <text:p text:style-name="P197"/>
        <text:p text:style-name="P198">5 straipsnis. 7 straipsnio pakeitimas</text:p>
        <text:soft-page-break/>
        <text:p text:style-name="P199">Pakeisti 7 straipsnio 2 dalį ir ją išdėstyti taip:</text:p>
        <text:p text:style-name="P200"><text:span text:style-name="T201">„</text:span><text:span text:style-name="T202">2. Veiklos vykdytojas, teikdamas paraišką dėl taršos integruotos prevencijos ir kontrolės leidimo ar taršos leidimo su leidimu išmesti šiltnamio efektą sukeliančias dujas, leidimą išduodančiai institucijai papildomai pateikia aplinkos ministro nustatytos formos įsipareigojimą atsisakyti apyvartinių taršos leidimų<text:s/></text:span><text:span text:style-name="T203">ir (ar) Kioto vienetų</text:span><text:span text:style-name="T204"><text:s/>kiekio, kuris yra lygiavertis per praėjusius kalendorinius metus į atmosferą išmestam ir nepriklausomo vertintojo patikrintam šiltnamio efektą sukeliančių dujų kiekiui.“</text:span></text:p>
        <text:p text:style-name="P205"/>
        <text:p text:style-name="P206">6 straipsnis. 8 straipsnio pakeitimas<text:s/></text:p>
        <text:list text:style-name="LFO6" text:continue-numbering="true">
          <text:list-item>
            <text:p text:style-name="P207">Pakeisti 8 straipsnio 3 dalį ir ją išdėstyti taip:</text:p>
          </text:list-item>
        </text:list>
        <text:p text:style-name="P208"><text:span text:style-name="T209">„3</text:span><text:span text:style-name="T210">. Apyvartin</text:span><text:span text:style-name="T211">iai</text:span><text:span text:style-name="T212"><text:s/>taršos leidim</text:span><text:span text:style-name="T213">ai<text:s/></text:span><text:span text:style-name="T214"><text:s/></text:span><text:span text:style-name="T215">galioja Europos Sąjungos šiltnamio efektą sukeliančių dujų apyvartinių taršos leidimų prekybos sistemoje dalyvaujančių veiklos vykdytojų sąrašo galiojimo laikotarpiu</text:span><text:span text:style-name="T216">.</text:span><text:span text:style-name="T217"><text:s/></text:span><text:span text:style-name="T218">Apyvartini</text:span><text:span text:style-name="T219">ai</text:span><text:span text:style-name="T220"><text:s/>taršos leidim</text:span><text:span text:style-name="T221">ai</text:span><text:span text:style-name="T222"><text:s/></text:span><text:span text:style-name="T223">galioj</text:span><text:span text:style-name="T224">a</text:span><text:span text:style-name="T225"><text:s/></text:span><text:span text:style-name="T226">neterminuota</text:span><text:span text:style-name="T227">i</text:span><text:span text:style-name="T228">. </text:span><text:span text:style-name="T229"><text:s/>Nuo 2021 m. sausio 1 d. išduotų apyvartinių taršos leidimų, kuriems taikomas<text:s/></text:span><text:span text:style-name="T230">10</text:span><text:span text:style-name="T231"><text:s/>metų laikotarpis atsiskaitymams už išmest</text:span><text:span text:style-name="T232">ą<text:s/></text:span><text:span text:style-name="T233">šiltnamio efektą sukeliančių dujų</text:span><text:span text:style-name="T234"><text:s/></text:span><text:span text:style-name="T235">kiekį, galiojimo pradžia laikomi</text:span><text:span text:style-name="T236"><text:s/>to laikotarpio pirmieji metai.</text:span><text:span text:style-name="T237">“</text:span></text:p>
        <text:list text:style-name="LFO6" text:continue-numbering="true">
          <text:list-item>
            <text:p text:style-name="P238">Papildyti 8 straipsnį 5 dalimi:</text:p>
          </text:list-item>
        </text:list>
        <text:p text:style-name="P239">„5. Draudžiama disponuoti<text:s/>Sąjungos<text:s/>šiltnamio efektą sukeliančių dujų registre<text:s/>veiklos vykdytojo sąskaitoje turimais apyvartiniais taršos leidimais, kurie buvo paskirti nemokamai, kai veiklos vykdytojui iškeliama bankroto byla. Iškėlus<text:s/>veiklos vykdytojui<text:s/>bankroto bylą,<text:s/>šiais apyvartiniais<text:s/>taršos leidimais galima atsiskaityti tik už bankrutuojančio veiklos vykdytojo išmestą šiltnamio efektą sukeliančių dujų kiekį, o likę nepanaudoti apyvartiniai taršos leidimai grąžinami į Sąjungos<text:s/>šiltnamio efektą sukeliančių dujų<text:s/>registre esančią apyvartinių taršos leidimų paskirstymo sąskaitą.“</text:p>
        <text:p text:style-name="P240"/>
        <text:p text:style-name="P241">7<text:s/>straipsnis. 9 straipsnio pakeitimas</text:p>
        <text:p text:style-name="P242">Pakeisti 9 straipsnio 4 dalį ir ją išdėstyti taip:</text:p>
        <text:p text:style-name="P243"><text:span text:style-name="T244">„</text:span><text:span text:style-name="T245">4.</text:span><text:span text:style-name="T246"><text:s/></text:span><text:span text:style-name="T247">Kai nustatytosios normos vienetus perkančioji valstybė ar jos įgaliotas asmuo siūlo sudaryti sandorį, už kurį būtų atsiskaitoma nauju ilgalaikiu materialiuoju turtu, Vyriausybė įvertina<text:s/></text:span><text:span text:style-name="T248">šio įstatymo 10 straipsnio 4 dalies 1 punkte nurodytos</text:span><text:span text:style-name="T249"><text:s/>Vyriausybės įgaliotos institucijos pateiktą aplinkosauginės ir finansinės naudos reikšmingumo 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text:s/></text:span><text:soft-page-break/><text:span text:style-name="T250">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programos lėšų panaudojimo krypčių projektams ir (ar) priemonėms įgyvendinti (toliau – turtas). Nustatytosios normos vienetų vertė nustatoma pagal<text:s/></text:span><text:span text:style-name="T251">šio įstatymo 10 straipsnio 4 dalies 1 punkte nurodytos</text:span><text:span text:style-name="T252"><text:s/>Vyriausybės įgaliotos institucijos derybų būdu su nustatytosios normos vienetus perkančiąja valstybe ar jos įgaliotu asmeniu sutartą Lietuvos Respublikai</text:span><text:span text:style-name="T253"><text:s/></text:span><text:span text:style-name="T254">palankiausią kainą.“</text:span></text:p>
        <text:p text:style-name="P255"/>
        <text:p text:style-name="P256"><text:span text:style-name="T257">8 straipsnis. 10 straipsnio pakeitimas</text:span></text:p>
        <text:list text:style-name="LFO8" text:continue-numbering="true">
          <text:list-item>
            <text:p text:style-name="P258">Pakeisti 10 straipsnio 3 dalies 1 punktą<text:s/>ir jį<text:s/>išdėstyti taip:</text:p>
          </text:list-item>
        </text:list>
        <text:p text:style-name="P259"><text:span text:style-name="T260">„</text:span><text:span text:style-name="T261">1) energijos vartojimo<text:s/></text:span><text:span text:style-name="T262">ir gamybos</text:span><text:span text:style-name="T263"><text:s text:c="2"/>efektyvumo didinimo projektams: gyvenamiesiems namams ir visuomeninės paskirties pastatams modernizuoti</text:span><text:span text:style-name="T264">;</text:span><text:span text:style-name="T265"><text:s/>kitiems projektams, kurie leidžia efektyviausiai sumažinti išmetamų šiltnamio efektą sukeliančių dujų kiekį energetikos, pramonės, statybos, transporto, žemės ūkio, atliekų tvarkymo ir kitose srityse, įgyvendinti;</text:span><text:span text:style-name="T266">“</text:span><text:span text:style-name="T267">.</text:span></text:p>
        <text:list text:style-name="LFO8" text:continue-numbering="true">
          <text:list-item>
            <text:p text:style-name="P268"><text:s/>Pakeisti 10 straipsnio 3 dalies 3 punktą<text:s/>ir jį<text:s/>išdėstyti taip:</text:p>
          </text:list-item>
        </text:list>
        <text:p text:style-name="P269"><text:span text:style-name="T270">„</text:span><text:span text:style-name="T271">3)<text:s/></text:span>Nacionaliniame pažangos plane ir<text:s/><text:span text:style-name="T272">Nacionalinės</text:span><text:s/><text:span text:style-name="T273">Nacionalinėje</text:span><text:span text:style-name="T274"><text:s/></text:span>klimato<text:s/>kaitos<text:span text:style-name="T275"><text:s/></text:span>valdymo darbotvarkėje numatytus<text:span text:style-name="T276"><text:s/>nacionalinės klimato kaitos valdymo politikos<text:s/></text:span>uždavinius<text:s/><text:span text:style-name="T277">įgyvendinančių<text:s/></text:span><text:span text:style-name="T278">nacionalinių plėtros programų ir</text:span><text:span text:style-name="T279"><text:s/></text:span><text:span text:style-name="T280">NEKS<text:s/></text:span><text:span text:style-name="T281">veiksmų <text:s/>plano</text:span><text:span text:style-name="T282"><text:s/></text:span><text:span text:style-name="T283">Nacionalinės klimato kaitos valdymo darbotvarkės</text:span><text:span text:style-name="T284"><text:s/></text:span><text:span text:style-name="T285">ir<text:s/></text:span><text:span text:style-name="T286">nacionalinių plėtros programų</text:span><text:span text:style-name="T287"><text:s/></text:span><text:span text:style-name="T288">priemonėms ir jas įgyvendinantiems projektams vykdyti;</text:span><text:span text:style-name="T289">“</text:span><text:span text:style-name="T290">.</text:span></text:p>
        <text:list text:style-name="LFO8" text:continue-numbering="true">
          <text:list-item>
            <text:p text:style-name="P291"><text:s/>Pakeisti 10 straipsnio 3 dalies 4 punktą<text:s/>ir jį<text:s/>išdėstyti taip:</text:p>
          </text:list-item>
        </text:list>
        <text:p text:style-name="P292"><text:span text:style-name="T293">„</text:span><text:span text:style-name="T294">4)<text:s/></text:span><text:span text:style-name="T295">miškams atkurti ir įveisti</text:span><text:span text:style-name="T296"><text:s/>žemės naudojimo, žemės naudojimo keitimo ir miškininkystės sektoriaus <text:s/></text:span><text:span text:style-name="T297">šiltnamio efektą sukeliančių dujų</text:span><text:span text:style-name="T298"><text:s/></text:span><text:span text:style-name="T299">absorbcinėms galimybėms didinti</text:span><text:span text:style-name="T300">;</text:span><text:span text:style-name="T301">“</text:span><text:span text:style-name="T302">.</text:span></text:p>
        <text:list text:style-name="LFO8" text:continue-numbering="true">
          <text:list-item>
            <text:p text:style-name="P303">Pakeisti 10 straipsnio 3 dalies<text:s/>8<text:s/>punktą ir jį išdėstyti taip:</text:p>
          </text:list-item>
        </text:list>
        <text:p text:style-name="P304"><text:span text:style-name="T305"><text:s/></text:span><text:span text:style-name="T306">„</text:span><text:span text:style-name="T307">8) Programos</text:span><text:span text:style-name="T308"><text:s/></text:span><text:span text:style-name="T309">lėšoms</text:span><text:span text:style-name="T310"><text:s/></text:span><text:span text:style-name="T311">lėšų administravimui</text:span><text:span text:style-name="T312"><text:s/></text:span><text:span text:style-name="T313">ir<text:s/></text:span><text:span text:style-name="T314">Sąjungos šiltnamio efektą sukeliančių dujų<text:s/></text:span><text:span text:style-name="T315">registrui administruoti</text:span><text:span text:style-name="T316"><text:s/></text:span><text:span text:style-name="T317">registro administravimu</text:span><text:span text:style-name="T318">i,<text:s/></text:span><text:span text:style-name="T319">nacionalinė</text:span><text:span text:style-name="T320">m</text:span><text:span text:style-name="T321">s išmetamų į atmosferą šiltnamio efektą sukeliančių dujų apskaitos ir prognozių</text:span><text:span text:style-name="T322"><text:s/>rengimo sistemoms<text:s/></text:span><text:span text:style-name="T323"><text:s/>pareng</text:span><text:span text:style-name="T324">ti</text:span><text:span text:style-name="T325">, p</text:span><text:span text:style-name="T326">olitikos<text:s/></text:span><text:span text:style-name="T327">ir<text:s/></text:span><text:span text:style-name="T328">priemonių poveikio klimato kaitos švelninimui vertin</text:span><text:span text:style-name="T329">ti</text:span><text:span text:style-name="T330">.“</text:span></text:p>
        <text:p text:style-name="P331">5. Pakeisti 10 straipsnio 4 dalį<text:s/>ir ją išdėstyti taip:</text:p>
        <text:p text:style-name="P332"><text:span text:style-name="T333"><text:s/></text:span><text:span text:style-name="T334">„</text:span><text:span text:style-name="T335">4. Programos lėšų valdymo bendrosios nuostatos:</text:span></text:p>
        <text:p text:style-name="P336"><text:bookmark-start text:name="part_b71f91bc580d42bfaa8e31a22fc301ab"/><text:bookmark-end text:name="part_b71f91bc580d42bfaa8e31a22fc301ab"/><text:span text:style-name="T337">1) metines Programos lėšų panaudojimo sąmatas ir ataskaitas rengia ir programos lėšas administruoja Vyriausybės įgaliota institucija;</text:span></text:p>
        <text:p text:style-name="P338"><text:bookmark-start text:name="part_c0d07b14c35c4f5cb98157dec501f2ca"/><text:bookmark-end text:name="part_c0d07b14c35c4f5cb98157dec501f2ca"/><text:soft-page-break/><text:span text:style-name="T339">2) metines Programos lėšų panaudojimo sąmatas ir ataskaitas, apsvarstytas su Nacionaliniu klimato kaitos komitetu ir Seimo Aplinkos apsaugos komitetu, tvirtina Vyriausybė arba jos įgaliota institucija;</text:span></text:p>
        <text:p text:style-name="P340"><text:bookmark-start text:name="part_076466c9f36e4d2fa3d600aa1d0d1026"/><text:bookmark-end text:name="part_076466c9f36e4d2fa3d600aa1d0d1026"/><text:span text:style-name="T341">3) Programos lėšos, nepanaudotos einamaisiais biudžetiniais metais, naudojamos kitiems metams numatytoms šio straipsnio 3 dalies 1–7 punktuose nurodytoms priemonėms finansuoti.</text:span></text:p>
        <text:p text:style-name="P342"><text:span text:style-name="T343">1)<text:s/></text:span><text:span text:style-name="T344">ketverių<text:s/></text:span><text:span text:style-name="T345">metų Programos investicijų planus</text:span><text:span text:style-name="T346">,</text:span><text:span text:style-name="T347"><text:s/></text:span><text:span text:style-name="T348">metines Programos lėšų pan</text:span><text:span text:style-name="T349">audojimo<text:s/></text:span><text:span text:style-name="T350">ataskaitas<text:s/></text:span><text:span text:style-name="T351"><text:s/></text:span><text:span text:style-name="T352">rengia<text:s/></text:span><text:span text:style-name="T353">ir</text:span><text:span text:style-name="T354"><text:s/></text:span><text:span text:style-name="T355">Programos lėšas administruoja<text:s/></text:span><text:span text:style-name="T356">A</text:span><text:span text:style-name="T357">plinkos ministerija</text:span><text:span text:style-name="T358">;</text:span></text:p>
        <text:p text:style-name="P359"><text:s/>2) ketverių<text:s/>metų Programos investicijų planus<text:s/>ir jų pakeitimus, apsvarstytus su Seimo Aplinkos apsaugos komitetu, tvirtina Vyriausybė;<text:s/></text:p>
        <text:p text:style-name="P360"><text:span text:style-name="T361">3</text:span><text:span text:style-name="T362">) metines</text:span><text:span text:style-name="T363"><text:s/></text:span><text:span text:style-name="T364">Programos lėšų panaudojimo</text:span><text:span text:style-name="T365"><text:s/>praėjusių kalendorinių metų</text:span><text:span text:style-name="T366"><text:s/>ataskaitas</text:span><text:span text:style-name="T367"><text:s/></text:span><text:span text:style-name="T368">Aplinkos ministerija teikia Vyriausybei</text:span><text:span text:style-name="T369"><text:s/>ir Seimo Aplinkos apsaugos komitetui</text:span><text:span text:style-name="T370">;</text:span></text:p>
        <text:p text:style-name="P371">4)<text:s/>kartu su<text:s/>ketverių metų Programos<text:s/>investicijų planais<text:s/>ir metinėmis Programos lėšų panaudojimo praėjusių kalendorinių metų ataskaitomis pateikiama<text:s/>informacija<text:s/>apie planuojamus<text:s/>šiltnamio<text:s/>efektą sukeliančių dujų kiekio sumažinimus<text:s/>kiekvienai finansavimo<text:s/>krypčiai.“</text:p>
        <text:p text:style-name="P372">6. Pakeisti 10 straipsnio 5 dalį<text:s/>ir ją išdėstyti taip:</text:p>
        <text:p text:style-name="P373"><text:span text:style-name="T374">„</text:span><text:span text:style-name="T375">5. Jeigu Vyriausybė pagal šio įstatymo 9 straipsnio 4 dalį priima sprendimą dėl nustatytosios normos vienetų įsigijimo ir perleidimo sandorio sudarymo, pagal kurį nustatytosios normos vienetus perkančioji valstybė ar jos įgaliotas asmuo mainais už perleidžiamus nustatytosios normos vienetus atsiskaito turtu, ir<text:s/></text:span><text:span text:style-name="T376">jeigu</text:span><text:span text:style-name="T377"><text:s/></text:span><text:span text:style-name="T378">šio</text:span><text:span text:style-name="T379"><text:s/>įstatymo</text:span><text:span text:style-name="T380"><text:s/>9</text:span><text:span text:style-name="T381"><text:s/></text:span><text:span text:style-name="T382">straipsnio 4<text:s/></text:span><text:span text:style-name="T383">dalyje</text:span><text:span text:style-name="T384"><text:s/></text:span><text:span text:style-name="T385">dalies</text:span><text:span text:style-name="T386"><text:s/></text:span><text:span text:style-name="T387">1 punkte</text:span><text:span text:style-name="T388"><text:s/>nurodyta Vyriausybės įgaliota institucija<text:s/></text:span><text:span text:style-name="T389"><text:s/></text:span><text:span text:style-name="T390">pasirašo nustatytosios normos vienetų įsigijimo ir perleidimo sutartį, mainais už perleistus nustatytosios normos vienetus gautas turtas Vyriausybės sprendimu perduodamas šio straipsnio 3 dalies 1 ir 2 punktuose nurodytų Programos lėšų panaudojimo krypčių projektus ir (ar) priemones įgyvendinantiems subjektams:</text:span></text:p>
        <text:p text:style-name="P391"><text:span text:style-name="T392">1</text:span><text:span text:style-name="T393">) savivaldybėms</text:span><text:span text:style-name="T394"><text:s/></text:span><text:span text:style-name="T395">nuosavybėn jų funkcijoms įgyvendinti, kai yra savivaldybės tarybos sutikimas;</text:span></text:p>
        <text:p text:style-name="P396"><text:bookmark-start text:name="part_80702d32eae345b0817833fdecd6853a"/><text:bookmark-end text:name="part_80702d32eae345b0817833fdecd6853a"/><text:span text:style-name="T397">2) valstybės institucijoms ir įstaigoms valdyti, naudoti ir disponuoti šiuo turtu patikėjimo teise.</text:span><text:span text:style-name="T398">“</text:span></text:p>
        <text:p text:style-name="P399">7. Pakeisti 10 straipsnio 6 dalį ir ją išdėstyti taip:</text:p>
        <text:p text:style-name="P400"><text:span text:style-name="T401">„</text:span><text:span text:style-name="T402">6. Turto priėmimo–perdavimo aktą pasirašo šio straipsnio 5 dalies 1 ir 2 punktuose nurodyti turtą perimantys subjektai<text:s/></text:span><text:span text:style-name="T403">ir šio</text:span><text:span text:style-name="T404"><text:s/></text:span><text:span text:style-name="T405">įstatymo</text:span><text:span text:style-name="T406"><text:s/></text:span><text:span text:style-name="T407">9</text:span><text:span text:style-name="T408"><text:s/></text:span><text:span text:style-name="T409">straipsnio 4<text:s/></text:span><text:span text:style-name="T410">dalyje</text:span><text:span text:style-name="T411"><text:s/></text:span><text:span text:style-name="T412">dalies 1 punkte</text:span><text:span text:style-name="T413"><text:s/>nurodyta Vyriausybės įgaliota institucija.</text:span>“</text:p>
        <text:p text:style-name="P414">8. Pripažinti netekusia galios<text:s/>10 straipsnio 7 dalį:</text:p>
        <text:p text:style-name="P415"><text:s/>„7. Nacionalinį klimato kaitos komitetą – Vyriausybės įgaliotos institucijos, administruojančios Programos lėšas, patariamąjį organą – sudaro valstybės institucijų, asociacijų, mokslo ir studijų institucijų ir kitų institucijų atstovai. Nacionalinio klimato kaitos<text:s/><text:soft-page-break/>komiteto sudėtį ir veiklos nuostatus tvirtina aplinkos ministras. Nacionalinis klimato kaitos komitetas nėra juridinis asmuo.“</text:p>
        <text:p text:style-name="P416"/>
        <text:p text:style-name="P417">9 straipsnis. 11 straipsnio pakeitimas</text:p>
        <text:p text:style-name="P418">Pakeisti 11 straipsnio 5 dalį ir ją išdėstyti taip:</text:p>
        <text:p text:style-name="P41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text:span text:style-name="T420">iki 2020 m</text:span><text:span text:style-name="T421">.</text:span><text:span text:style-name="T422"><text:s/>gruodžio 31 d.</text:span><text:span text:style-name="T423"><text:s/></text:span>daliai užskaityti Vyriausybės ar jos įgaliotos institucijos nustatyta tvarka.“</text:p>
        <text:p text:style-name="P424"/>
        <text:p text:style-name="P425">10 straipsnis. 12 straipsnio pakeitimas</text:p>
        <text:p text:style-name="P426">Pakeisti 12 straipsnio 1 dalį ir ją išdėstyti taip:</text:p>
        <text:p text:style-name="P427">„<text:span text:style-name="T428">1.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text:s/></text:span><text:span text:style-name="T429">ir žemės naudojimo, žemės naudojimo keitimo ir<text:s/></text:span><text:span text:style-name="T430">miškininkyst</text:span><text:span text:style-name="T431">ės</text:span><text:span text:style-name="T432"><text:s/>sektoriaus išmetamo ir absorbuoto šiltnamio efektą sukeliančių dujų kiekio vienetai</text:span><text:span text:style-name="T433">, su</text:span><text:span text:style-name="T434">kaupti<text:s/></text:span><text:span text:style-name="T435">pagal</text:span><text:span text:style-name="T436"><text:s/></text:span><text:span text:style-name="T437">Europos<text:s/></text:span><text:span text:style-name="T438">Sąjungos teisės aktų, reglamentuojančių<text:s/></text:span><text:span text:style-name="T439">žemės naudojimo, žemės naudojimo keitimo ir miškininkystės sektoriaus lankstumo priemones</text:span><text:span text:style-name="T440">, reikalavimus</text:span><text:span text:style-name="T441">,</text:span><text:span text:style-name="T442"><text:s/>registruojami Sąjungos šiltnamio efektą sukeliančių dujų registre esančiose Lietuvos Respublikos jurisdikcijai priklausančiose sąskaitose.“</text:span></text:p>
        <text:p text:style-name="P443"/>
        <text:p text:style-name="P444"><text:span text:style-name="T445">11 straipsnis. 12</text:span><text:span text:style-name="T446">1<text:s/></text:span><text:span text:style-name="T447">straipsnio pakeitimas</text:span></text:p>
        <text:list text:style-name="LFO11" text:continue-numbering="true">
          <text:list-item>
            <text:p text:style-name="P448"><text:span text:style-name="T449">Pakeisti 12</text:span><text:span text:style-name="T450">1<text:s/></text:span><text:span text:style-name="T451">straipsnio 3 dalies 1 punktą ir jį išdėstyti taip:</text:span></text:p>
          </text:list-item>
        </text:list>
        <text:p text:style-name="P452"><text:span text:style-name="T453">„</text:span><text:span text:style-name="T454">1)<text:s/></text:span><text:span text:style-name="T455">juridini</text:span><text:span text:style-name="T456">s</text:span><text:span text:style-name="T457"><text:s/>asmuo</text:span><text:span text:style-name="T458"><text:s/></text:span><text:span text:style-name="T459">juridiniame asmenyje</text:span><text:span text:style-name="T460"><text:s/>atestuojamai veiklai atlikti<text:s/></text:span><text:span text:style-name="T461">yra įdarbinęs</text:span><text:span text:style-name="T462"><text:s/></text:span><text:span text:style-name="T463">dirba</text:span><text:span text:style-name="T464"><text:s/>ne<text:s/></text:span><text:span text:style-name="T465">mažesnį</text:span><text:span text:style-name="T466"><text:s/></text:span><text:span text:style-name="T467">mažesnis</text:span><text:span text:style-name="T468"><text:s/></text:span><text:span text:style-name="T469">kaip aplinkos ministro<text:s/></text:span><text:span text:style-name="T470">nustatytą skaičių</text:span><text:span text:style-name="T471"><text:s/></text:span><text:span text:style-name="T472"><text:s/>nustatytas skaičius<text:s/></text:span><text:span text:style-name="T473">darbuotojų, turinčių teisės aktų nustatyta tvarka arba kitos valstybės narės atsakingos institucijos išduotą pažymėjimą, patvirtinantį kvalifikaciją atlikti<text:s/></text:span><text:span text:style-name="T474">š</text:span><text:span text:style-name="T475">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476">.</text:span></text:p>
        <text:list text:style-name="LFO11" text:continue-numbering="true">
          <text:list-item>
            <text:p text:style-name="P477"><text:span text:style-name="T478">Pakeisti 12</text:span><text:span text:style-name="T479">1<text:s/></text:span><text:span text:style-name="T480">straipsnio 6 <text:s/>dalį ir ją <text:s/>išdėstyti taip:</text:span></text:p>
          </text:list-item>
        </text:list>
        <text:soft-page-break/>
        <text:p text:style-name="P481"><text:span text:style-name="T482">„</text:span><text:span text:style-name="T483">6. Atestato galiojimo sustabdymas panaikinamas:</text:span></text:p>
        <text:p text:style-name="P484"><text:bookmark-start text:name="part_092ddbb50132404c987d1dd7103eee86"/><text:bookmark-end text:name="part_092ddbb50132404c987d1dd7103eee86"/><text:span text:style-name="T485">1) atestato turėtojui per<text:s/></text:span><text:span text:style-name="T486">šio straipsnio 2 dalyje nurodytos Aplinkos ministerijos įgaliotos institucijos nustatytą<text:s/></text:span><text:span text:style-name="T487">30</text:span><text:span text:style-name="T488"><text:s/>kalendorinių</text:span><text:span text:style-name="T489"><text:s/>dienų</text:span><text:span text:style-name="T490"><text:s text:c="2"/>terminą</text:span><text:span text:style-name="T491"><text:s/>pateikus patikslintus duomenis, kai atestato galiojimas sustabdytas šio straipsnio 5 dalies 1 punkte numatytais pagrindais, išskyrus atvejus, kai buvo pateikti suklastoti dokumentai;</text:span></text:p>
        <text:p text:style-name="P492"><text:bookmark-start text:name="part_3f30893f48974c70b74a05452506ff3a"/><text:bookmark-end text:name="part_3f30893f48974c70b74a05452506ff3a"/><text:span text:style-name="T493">2) atestato turėtojui per<text:s/></text:span><text:span text:style-name="T494">šio straipsnio 2 dalyje nurodytos Aplinkos ministerijos įgaliotos institucijos nustatytą terminą</text:span><text:span text:style-name="T495"><text:s/></text:span><text:span text:style-name="T496">30<text:s/></text:span><text:span text:style-name="T497">kalendorinių<text:s/></text:span><text:span text:style-name="T498">dienų</text:span><text:span text:style-name="T499"><text:s/>užtikrinus atitiktį šio straipsnio 3 dalyje nustatytiems reikalavimams, kai atestato galiojimas sustabdytas šio straipsnio 5 dalies 2 punkte numatytais pagrindais;</text:span></text:p>
        <text:p text:style-name="P500"><text:bookmark-start text:name="part_4193915c6f264aa9a53cae8606392203"/><text:bookmark-end text:name="part_4193915c6f264aa9a53cae8606392203"/>3) atestato turėtojo prašymu, kai atestato galiojimas sustabdytas šio straipsnio 5 dalies 3 punkte numatytais pagrindais.“</text:p>
        <text:list text:style-name="LFO11" text:continue-numbering="true">
          <text:list-item>
            <text:p text:style-name="P501"><text:span text:style-name="T502">Pakeisti 12</text:span><text:span text:style-name="T503">1<text:s/></text:span><text:span text:style-name="T504">straipsnio<text:s/></text:span><text:span text:style-name="T505">7 dalies 3 punkt</text:span><text:span text:style-name="T506">ą</text:span><text:span text:style-name="T507"><text:s/>ir j</text:span><text:span text:style-name="T508">į</text:span><text:span text:style-name="T509"><text:s/>išdėstyti taip:</text:span></text:p>
          </text:list-item>
        </text:list>
        <text:p text:style-name="P510"><text:span text:style-name="T511">„</text:span><text:span text:style-name="T512">3) atestato turėtojas po atestato galiojimo sustabdymo per<text:s/></text:span><text:span text:style-name="T513">nurodytą terminą</text:span><text:span text:style-name="T514">30<text:s/></text:span><text:span text:style-name="T515">kalendorinių<text:s/></text:span><text:span text:style-name="T516">dienų<text:s/></text:span>nepateikė patikslintų duomenų, jeigu atestato galiojimas sustabdytas šio straipsnio 5 dalies 1 punkte numatytais pagrindais;“.</text:p>
        <text:list text:style-name="LFO11" text:continue-numbering="true">
          <text:list-item>
            <text:p text:style-name="P517"><text:span text:style-name="T518">Pakeisti 12</text:span><text:span text:style-name="T519">1<text:s/></text:span><text:span text:style-name="T520">straipsnio<text:s/></text:span><text:span text:style-name="T521">7 dalies 4 punkt</text:span><text:span text:style-name="T522">ą</text:span><text:span text:style-name="T523"><text:s/>ir j</text:span><text:span text:style-name="T524">į</text:span><text:span text:style-name="T525"><text:s/>išdėstyti taip:</text:span></text:p>
          </text:list-item>
        </text:list>
        <text:p text:style-name="P526">„4) atestato turėtojas per<text:s/><text:span text:style-name="T527">šio straipsnio 2 dalyje nurodytos Aplinkos ministerijos įgaliotos institucijos nustatytą terminą<text:s/></text:span><text:span text:style-name="T528">30<text:s/></text:span><text:span text:style-name="T529">kalendorinių<text:s/></text:span><text:span text:style-name="T530">dienų</text:span><text:span text:style-name="T531"><text:s/></text:span>neužtikrino atitikties šio straipsnio 3 dalyje nustatytiems reikalavimams, jeigu atestato galiojimas sustabdytas šio straipsnio 5 dalies 2 punkte<text:s/><text:span text:style-name="T532">numatytais pagrindais;“</text:span><text:span text:style-name="T533">.</text:span></text:p>
        <text:p text:style-name="P534"/>
        <text:p text:style-name="P535"><text:span text:style-name="T536">12 straipsnis.<text:s/></text:span><text:span text:style-name="T537">Įstatymo papildymas<text:s/></text:span><text:span text:style-name="T538">12</text:span><text:span text:style-name="T539">2<text:s/></text:span><text:span text:style-name="T540">straipsniu<text:s/></text:span></text:p>
        <text:p text:style-name="P541"><text:span text:style-name="T542">Papildyti<text:s/></text:span><text:span text:style-name="T543">Įstatymą<text:s/></text:span><text:span text:style-name="T544"><text:s/></text:span><text:span text:style-name="T545">12</text:span><text:span text:style-name="T546">2<text:s/></text:span><text:span text:style-name="T547">straipsniu</text:span><text:span text:style-name="T548">:</text:span></text:p>
        <text:p text:style-name="P549"/>
        <text:p text:style-name="P550"><text:span text:style-name="T551"><text:s/></text:span><text:span text:style-name="T552">„</text:span><text:span text:style-name="T553">12</text:span><text:span text:style-name="T554">2<text:s/></text:span><text:span text:style-name="T555">straipsnis.<text:s/></text:span><text:span text:style-name="T556">T</text:span><text:span text:style-name="T557">ransporto priemonių oro kondicionierių pildymo<text:s/></text:span><text:span text:style-name="T558">fluorintomis</text:span><text:span text:style-name="T559"><text:s/>šiltnamio efektą sukeliančio</text:span><text:span text:style-name="T560">mis dujomis<text:s/></text:span><text:span text:style-name="T561">paslaugos<text:s/></text:span><text:span text:style-name="T562">kokybės užtikrinimo<text:s/></text:span><text:span text:style-name="T563">garantini</text:span><text:span text:style-name="T564">o</text:span><text:span text:style-name="T565"><text:s/>termin</text:span><text:span text:style-name="T566">o<text:s/></text:span><text:span text:style-name="T567">nustatymas</text:span></text:p>
        <text:p text:style-name="P568"><text:span text:style-name="T569"><text:s/></text:span><text:span text:style-name="T570">A</text:span><text:span text:style-name="T571">tlikus oro kondicionierių pildymo<text:s/></text:span><text:span text:style-name="T572">fluorintomis</text:span><text:span text:style-name="T573"><text:s/>šiltnamio efektą sukeliančiomis dujomis paslaugą,<text:s/></text:span><text:span text:style-name="T574">t</text:span><text:span text:style-name="T575">ransporto priemonių oro kondicionierių pildymo fluorintomis šiltnamio efektą sukeliančiomis dujomis<text:s/></text:span><text:span text:style-name="T576">veiklos vykdytojas privalo suteikti oro kondicionieriaus pildymo paslaugos<text:s/></text:span><text:span text:style-name="T577">kokybės<text:s/></text:span><text:span text:style-name="T578">garanti</text:span><text:span text:style-name="T579">nį</text:span><text:span text:style-name="T580"><text:s/></text:span><text:span text:style-name="T581">terminą<text:s/></text:span><text:span text:style-name="T582">ne<text:s/></text:span><text:span text:style-name="T583">trumpesnį<text:s/></text:span><text:span text:style-name="T584">kaip<text:s/></text:span><text:span text:style-name="T585">trim</text:span><text:span text:style-name="T586">s</text:span><text:span text:style-name="T587"><text:s/>mėnesiams</text:span><text:span text:style-name="T588">.</text:span><text:span text:style-name="T589">“</text:span><text:span text:style-name="T590"><text:s text:c="2"/></text:span><text:span text:style-name="T591"><text:s/></text:span></text:p>
        <text:p text:style-name="P592"/>
        <text:p text:style-name="P593"><text:span text:style-name="T594">1</text:span><text:span text:style-name="T595">3</text:span><text:span text:style-name="T596"><text:s/>straipsnis.<text:s/></text:span><text:span text:style-name="T597">Įstatymo pa</text:span><text:span text:style-name="T598">pildy</text:span><text:span text:style-name="T599">mas</text:span><text:span text:style-name="T600"><text:s/></text:span><text:span text:style-name="T601">p</text:span><text:span text:style-name="T602">enktuoju</text:span><text:span text:style-name="T603">2</text:span><text:span text:style-name="T604"><text:s/></text:span><text:span text:style-name="T605">skirsniu<text:s/></text:span></text:p>
        <text:p text:style-name="P606"><text:span text:style-name="T607"><text:s/></text:span>Papildyti<text:s/>Įstatymą<text:s/>p<text:span text:style-name="T608">enktuoju</text:span><text:span text:style-name="T609">2<text:s/></text:span><text:span text:style-name="T610">skirsniu</text:span><text:span text:style-name="T611">:</text:span></text:p>
        <text:p text:style-name="Normal"/>
        <text:p text:style-name="P612"><text:span text:style-name="T613">„</text:span><text:span text:style-name="T614">PENKTASIS</text:span><text:span text:style-name="T615">2</text:span><text:span text:style-name="T616"><text:s/>SKIRSNIS</text:span></text:p>
        <text:p text:style-name="P617">NACIONALINĖS IŠMETAMŲ Į ATMOSFERĄ ŠILTNAMIO EFEKTĄ SUKELIANČIŲ DUJŲ APSKAITOS IR PROGNOZIŲ<text:s/>RENGIMO<text:s/>SISTEMOS</text:p>
        <text:p text:style-name="P618"/>
        <text:p text:style-name="P619"><text:span text:style-name="T620">12</text:span><text:span text:style-name="T621">3</text:span><text:span text:style-name="T622"><text:s/>straipsnis. Nacionalinė išmetamų į atmosferą šiltnamio efektą sukeliančių dujų apskaitos sistema</text:span></text:p>
        <text:list text:style-name="LFO13" text:continue-numbering="true">
          <text:list-item>
            <text:p text:style-name="P623"><text:s/>Aplinkos ministras paskiria už nacionalinės išmetamų į atmosferą šiltnamio efektą sukeliančių dujų apskaitos ataskaitos rengimą ir teikimą atsakingas institucijas, nustato<text:s/>šios ataskaitos (ar jos atskirų dalių) rengimo ir teikimo<text:s/>tvarką,<text:s/>periodiškumą ir terminus.<text:s/>Nacionalinės išmetamų į atmosferą šiltnamio efektą sukeliančių dujų apskaitos<text:s/>paskirtis – įvertinti iš atskirų šaltinių dėl žmogaus veiklos išmetamų ir absorbuojamų šiltnamio efektą sukeliančių dujų kiekį, taip pat užtikrinti šiltnamio efektą sukeliančių dujų apskaitos duomenų parengimą laiku, skaidrumą, tikslumą, nuoseklumą, palyginamumą ir išsamumą.<text:s/></text:p>
          </text:list-item>
          <text:list-item>
            <text:p text:style-name="P624"><text:span text:style-name="T625">Siekiant užtikrinti n</text:span><text:span text:style-name="T626">acionalinės išmetamų į atmosferą šiltnamio efektą sukeliančių dujų <text:s/>apskaitos kokyb</text:span><text:span text:style-name="T627">ę</text:span><text:span text:style-name="T628"><text:s/>ir siekiant į apskaitos procesą įtraukti<text:s/></text:span><text:span text:style-name="T629">Lietuvos<text:s/></text:span><text:span text:style-name="T630">mokslo<text:s/></text:span><text:span text:style-name="T631">ir studijų institucijas</text:span><text:span text:style-name="T632">,</text:span><text:span text:style-name="T633"><text:s/></text:span><text:span text:style-name="T634">kitas institucijas, aplinkos ministras sudaro Nacionalinės išmetamų į atmosferą šiltnamio efektą sukeliančių dujų apskaitos ataskaitos rengimo darb</text:span><text:span text:style-name="T635">o grupę, tvirtina jos sudėtį ir</text:span><text:span text:style-name="T636"><text:s/>darbo reglamentą.</text:span><text:span text:style-name="T637"><text:s/></text:span><text:span text:style-name="T638">Nacionalinės išmetamų į atmosferą šiltnamio efektą sukeliančių dujų apskaitos ataskaitos rengimo darbo grupės<text:s/></text:span><text:span text:style-name="T639">veiklos tikslas</text:span><text:span text:style-name="T640"><text:s/></text:span><text:span text:style-name="T641">–<text:s/></text:span><text:span text:style-name="T642">atlikti ekspertines duomenų analizes, apskaičiuoti išmetamų ir absorbuojamų šiltnamio efektą sukeliančių dujų kiekį atskiruose energetikos, transporto, pramonės procesų ir produktų naudojimo, žemės ūkio, atliekų, žemės naudojimo, žemės naudojimo keitimo ir miškininkystės sektoriuose.<text:s/></text:span><text:span text:style-name="T643">Nacionalinės išmetamų į atmosferą šiltnamio efektą sukeliančių dujų apskaitos ataskaitos rengimo darbo grupės narių darbas apmokamas Lietuvos Respublikos valstybės ir savivaldybių įstaigų darbuotojų darbo apmokėjimo ir komisijų narių atlygio už darbą įstatymo nustatyta tvarka.</text:span></text:p>
          </text:list-item>
        </text:list>
        <text:p text:style-name="P644"><text:span text:style-name="T645">12</text:span><text:span text:style-name="T646">4</text:span><text:span text:style-name="T647"><text:s/>straipsnis. Nacionalinė išmetamų į atmosferą šiltnamio efektą sukeliančių dujų prognozių rengimo sistema</text:span></text:p>
        <text:p text:style-name="P648"><text:s/>Vyriausybė arba jos įgaliota institucija<text:s/>nustato nacionalinę politikos<text:s/>ir<text:s/>priemonių <text:s/>poveikio<text:s/>vertinimo, <text:s/>šiltnamio efektą sukeliančių dujų kiekio prognozių ir <text:s/>ataskaitų rengimo ir teikimo tvarką<text:s/>ir paskiria atsakingas už politikos<text:s/>ir<text:s/>priemonių poveikio vertinimą ir modeliavimu<text:s/>pagrįstą iš atskirų šaltinių dėl žmogaus veiklos išmetamo ir absorbuojamo šiltnamio efektą sukeliančių dujų kiekio prognozavimą<text:s/>institucijas.</text:p>
        <text:p text:style-name="P649"/>
        <text:p text:style-name="P650"><text:span text:style-name="T651">12</text:span><text:span text:style-name="T652">5<text:s/></text:span><text:span text:style-name="T653">straipsnis. Nacionalinis klimato kaitos komitetas</text:span></text:p>
        <text:p text:style-name="P654"/>
        <text:p text:style-name="P655"><text:span text:style-name="T656"><text:s/>Nepriklausomoms mokslinėms konsultacijoms</text:span><text:span text:style-name="T657"><text:s/></text:span><text:span text:style-name="T658">nacionalinės klimato kaitos valdymo politikos</text:span><text:span text:style-name="T659"><text:s/>formavimo</text:span><text:span text:style-name="T660">, vertinimo</text:span><text:span text:style-name="T661"><text:s/>ir įgyvendinimo klausimais teikti sudaromas Nacionalinis klimato kaitos komitetas</text:span><text:span text:style-name="T662">, kurio<text:s/></text:span><text:span text:style-name="T663">sudėtį ir veiklos nuostatus tvirtina aplinkos ministras</text:span><text:span text:style-name="T664">.<text:s/></text:span><text:soft-page-break/><text:span text:style-name="T665">Nacionalinis klimato kaito</text:span><text:span text:style-name="T666">s komitetas yra patariamoji</text:span><text:span text:style-name="T667"><text:s/>Aplinkos ministerij</text:span><text:span text:style-name="T668">os</text:span><text:span text:style-name="T669"><text:s/>institucija</text:span><text:span text:style-name="T670">,</text:span><text:span text:style-name="T671"><text:s/>neturinti</text:span><text:span text:style-name="T672"><text:s/>juridinio asmens statuso,</text:span><text:span text:style-name="T673"><text:s/></text:span><text:span text:style-name="T674">sudaryta</text:span><text:span text:style-name="T675"><text:s/>iš mokslo ir<text:s/></text:span><text:span text:style-name="T676">studijų</text:span><text:span text:style-name="T677"><text:s/>institucijų atstovų</text:span><text:span text:style-name="T678">.“</text:span></text:p>
        <text:p text:style-name="P679"/>
        <text:p text:style-name="P680">14<text:s/>straipsnis.<text:s/>13 straipsnio pakeitimas</text:p>
        <text:p text:style-name="P681">Pakeisti 13 straipsnį ir jį išdėstyti taip:</text:p>
        <text:p text:style-name="P682">„13 straipsnis. Veikos, už kurias skiriamos ekonominės baudos</text:p>
        <text:p text:style-name="P683">Skiriama vieno šimto eurų atitinkamai pagal Europos vartotojų kainų indeksą indeksuojama ekonominė bauda:</text:p>
        <text:p text:style-name="P684">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685">2)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p>
        <text:p text:style-name="P686"><text:span text:style-name="T687">3) veiklos vykdytojams už kiekvieną išmestą į atmosferą anglies dioksido toną ar anglies dioksido ekvivalentą, dėl kurio šio įstatymo 5 straipsnio 3 dalyje nustatytu terminu jie neatsisako apyvartinių taršos leidimų<text:s/></text:span><text:span text:style-name="T688">ir (ar) išmetamųjų teršalų mažinimo vienetų, ir (ar) patvirtintų išmetamųjų teršalų sumažinimo vienetų, arba</text:span></text:p>
        <text:p text:style-name="P689"><text:span text:style-name="T690">4) veiklos vykdytojams, kurie per kalendorinius metus išmeta į atmosferą didesnį šiltnamio efektą sukeliančių dujų kiekį, negu išmesti leidžia praėjusiais kalendoriniais metais turėti ir (ar) šio įstatymo 5 straipsnio 4 dalyje nustatytais pagrindais įsigyti apyvartiniai taršos leidimai ir (ar) vykdant bendrai įgyvendinamus ir (ar) švarios plėtros projektus įsigyti išmetamųjų teršalų mažinimo vienetai, ir (ar) patvirtinti išmetamųjų teršalų sumažinimo vienetai, – už kiekvieną anglies dioksido toną ar anglies dioksido ekvivalentą.</text:span><text:span text:style-name="T691">“</text:span></text:p>
        <text:p text:style-name="P692">15<text:s/>straipsnis. 20 straipsnio pakeitimas<text:s/></text:p>
        <text:p text:style-name="P693">Pakeisti 20 straipsnio 3 dalį ir ją išdėstyti taip:</text:p>
        <text:p text:style-name="P694"><text:span text:style-name="T695">„</text:span><text:span text:style-name="T696">3. Asmenys, kuriems paskirta ekonominė bauda už šio įstatymo 13 straipsnio 3<text:s/></text:span><text:span text:style-name="T697">ir 4</text:span><text:span text:style-name="T698"><text:s/></text:span><text:span text:style-name="T699">punktuose</text:span><text:span text:style-name="T700"><text:s/></text:span><text:span text:style-name="T701">punkte</text:span><text:span text:style-name="T702"><text:s/>nurodytas veikas, neatleidžiami nuo įsipareigojimo atsisakyti apyvartinių taršos leidimų<text:s/></text:span><text:span text:style-name="T703">ir (ar) Kioto vienetų</text:span><text:span text:style-name="T704">, atitinkančių tą perteklinį išmetamų šiltnamio efektą sukeliančių dujų kiekį, kuris susidarytų, jeigu būtų atsisakoma kitų kalendorinių metų leidimų<text:s/></text:span><text:span text:style-name="T705">ir (ar) Kioto vienetų</text:span><text:span text:style-name="T706">.</text:span><text:s/></text:p>
        <text:p text:style-name="P707"/>
        <text:p text:style-name="P708">16<text:s/>straipsnis.<text:s/>Įstatymo<text:s/>1 priedo pakeitimas</text:p>
        <text:p text:style-name="P709"><text:span text:style-name="normal-h">1. Pakeisti Įstatymo 1 priedo žymą ir ją išdėstyti taip:</text:span></text:p>
        <text:soft-page-break/>
        <text:p text:style-name="P710"><text:span text:style-name="normal-h"> </text:span></text:p>
        <text:p text:style-name="P711"><text:span text:style-name="normal-h">„Lietuvos Respublikos<text:s/></text:span></text:p>
        <text:p text:style-name="P712"><text:span text:style-name="normal-h">klimato kaitos valdymo<text:s/></text:span><text:span text:style-name="T713">finansinių instrumentų</text:span><text:span text:style-name="normal-h"><text:s/>įstatymo</text:span></text:p>
        <text:p text:style-name="P714"><text:span text:style-name="normal-h">1 priedas</text:span><text:span text:style-name="T715">“</text:span><text:span text:style-name="T716">.</text:span></text:p>
        <text:p text:style-name="P717"/>
        <text:p text:style-name="P718">2. Pakeisti Įstatymo 1 priedo <text:s/>lentelės 29 punkto<text:s/>i) papunktį<text:s/>ir jį išdėstyti taip:</text:p>
        <text:p text:style-name="P719"><text:span text:style-name="T720">„</text:span><text:span text:style-name="T721">i) skrydžiai, atliekami vykdant su viešosiomis paslaugomis susijusius įsipareigojimus, kurie nustatyti pagal 2008 m. rugsėjo 24 d. Europos Parlamento ir Tarybos reglamentą (EB) Nr. 1008/2008 dėl oro susisiekimo paslaugų teikimo Bendrijoje bendrųjų taisyklių<text:s/></text:span><text:span text:style-name="T722">(OL 2008 L 293, p. 1)<text:s/></text:span><text:span text:style-name="T723">maršrutams atokiausiuose regionuose, kaip nurodyta Sutarties dėl Europos Sąjungos veikimo 355 straipsnio 1 dalyje, arba maršrutams, kuriais per metus siūloma pervežti ne daugiau kaip 30 000 keleivių; ir</text:span><text:span text:style-name="T724">“</text:span><text:span text:style-name="T725">.</text:span></text:p>
        <text:p text:style-name="P726">3. Pakeisti Įstatymo 1 priedo <text:s/>lentelės 29 punkto j) papunktį ir jį išdėstyti taip:</text:p>
        <text:p text:style-name="P727">„j) skrydžiai, kurie, jei nebūtų taikomas šis punktas, būtų priskiriami šiai veiklos rūšiai ir kuriuos atlieka komercinės oro transporto priemonės naudotojas, vykdantis:</text:p>
        <text:p text:style-name="P728">– mažiau negu 243 skrydžius per tris iš eilės keturių mėnesių laikotarpius; arba</text:p>
        <text:p text:style-name="P729"><text:span text:style-name="T730">– skrydžius, kurių bendras metinis išmetamųjų teršalų kiekis yra mažesnis negu 10 000 tonų.</text:span><text:span text:style-name="T731">Skrydžiai, kurių vienintelis tikslas – skraidinti valstybės narės oficialią misiją atliekantį valdantį monarchą ir jo artimuosius giminaičius, valstybės vadovus, vyriausybės vadovus ir vyriausybės ministrus, pagal šį punktą šiai veiklai negali būti nepriskiriami</text:span><text:span text:style-name="T732">;</text:span><text:span text:style-name="T733"><text:s/></text:span><text:span text:style-name="T734">Skrydžiai, kurie nurodyti<text:s/></text:span><text:span text:style-name="T735">šio punkto l</text:span><text:span text:style-name="T736"><text:s/>ir m</text:span><text:span text:style-name="T737"><text:s/></text:span><text:span text:style-name="T738">pa</text:span><text:span text:style-name="T739">punk</text:span><text:span text:style-name="T740">čiuose</text:span><text:span text:style-name="T741"><text:s/>arba kurių vienintelis tikslas – skraidinti valstybės narės oficialią misiją atliekantį valdantį monarchą ir jo<text:s/></text:span><text:span text:style-name="T742">artim</text:span><text:span text:style-name="T743">uosius</text:span><text:span text:style-name="T744"><text:s/>giminaičius, valstybės vadovus, vyriausybės vadovus ir vyriausybės ministrus pagal šį punktą šiai veiklai negali būti nepriskiriami;</text:span><text:span text:style-name="T745">“.</text:span></text:p>
        <text:p text:style-name="P746">4.<text:s text:c="2"/>Pakeisti Įstatymo 1 priedo <text:s/>lentelės 29 punkto k) papunktį ir jį išdėstyti taip:</text:p>
        <text:p text:style-name="P747"><text:span text:style-name="T748">„</text:span><text:span text:style-name="T749">k)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text:s/></text:span><text:span text:style-name="T750">(įskaitant teršalus, išmetamus vykdant<text:s/></text:span><text:span text:style-name="T751">šio punkto<text:s/></text:span><text:span text:style-name="T752">l<text:s/></text:span><text:span text:style-name="T753">ir m<text:s/></text:span><text:span text:style-name="T754">pa</text:span><text:span text:style-name="T755">punk</text:span><text:span text:style-name="T756">čiuose</text:span><text:span text:style-name="T757"><text:s/>nurodytus skrydžius)</text:span><text:span text:style-name="T758">;“</text:span><text:span text:style-name="T759">.</text:span></text:p>
        <text:list text:style-name="LFO11" text:continue-numbering="true">
          <text:list-item>
            <text:p text:style-name="P760">Papildyti<text:s/><text:s/>Įstatymo 1 priedo <text:s/>lentelės 29 punktą l) papunkčiu:</text:p>
          </text:list-item>
        </text:list>
        <text:p text:style-name="P761">„l) skrydžiai iš Šveicarijos Konfederacijoje<text:s/>esančių aerodromų į Europos ekonominėje erdvėje <text:s/>esančius aerodromus;“.</text:p>
        <text:list text:style-name="LFO11" text:continue-numbering="true">
          <text:list-item>
            <text:p text:style-name="P762"><text:span text:style-name="T763">Papildyti Įstatymo<text:s/></text:span><text:span text:style-name="T764">1</text:span><text:span text:style-name="T765"><text:s/>priedo lentelės 29 punktą <text:s/></text:span><text:span text:style-name="T766">m) papunkčiu:</text:span></text:p>
          </text:list-item>
        </text:list>
        <text:p text:style-name="P767"><text:span text:style-name="T768"><text:s/>„</text:span><text:span text:style-name="T769">m) skrydžiai iš Jungtinės Karalystės teritorijoje esančių aerodromų į Europos ekonominės erdvės teritorijoje esančius aerodromus.</text:span><text:span text:style-name="T770">“</text:span></text:p>
        <text:p text:style-name="P771"/>
        <text:p text:style-name="P772">17<text:s/>straipsnis. Įstatymo 2 priedo pakeitimas</text:p>
        <text:p text:style-name="P773">Pakeisti Įstatymo 2 priedą ir jį išdėstyti<text:s/>taip:</text:p>
        <text:p text:style-name="P774">„Lietuvos Respublikos</text:p>
        <text:p text:style-name="P775"/>
        <text:p text:style-name="P776">klimato kaitos</text:p>
        <text:p text:style-name="P777"/>
        <text:p text:style-name="P778">valdymo finansinių</text:p>
        <text:p text:style-name="P779"/>
        <text:p text:style-name="P780">instrumentų įstatymo</text:p>
        <text:p text:style-name="P781"/>
        <text:p text:style-name="P782">2 priedas</text:p>
        <text:p text:style-name="P783"/>
        <text:p text:style-name="P784"><text:s/></text:p>
        <text:p text:style-name="P785"/>
        <text:p text:style-name="P786">ĮGYVENDINAMI EUROPOS SĄJUNGOS TEISĖS AKTAI</text:p>
        <text:p text:style-name="P787"/>
        <text:p text:style-name="P788">1. 2003 m. spalio 13 d. Europos Parlamento ir Tarybos direktyva 2003/87/EB, nustatanti šiltnamio efektą sukeliančių dujų emisijos leidimų sistemą Bendrijoje ir iš dalies keičianti Tarybos direktyvą 96/61/EB (OL 2004 m. specialusis leidimas, 15 skyrius, 7 tomas, p. 631), su paskutiniais pakeitimais, padarytais 2018 m. kovo 14 d. Europos Parlamento ir Tarybos direktyva (ES) 2018/410 (OL 2018 L 76, p. 3).</text:p>
        <text:p text:style-name="P789"/>
        <text:p text:style-name="P790">2.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OL 2013 L 122, p. 1).</text:p>
        <text:p text:style-name="P791"/>
        <text:p text:style-name="P792">3. 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 (OL 2009 L 140, p. 136).</text:p>
        <text:p text:style-name="P793"/>
        <text:p text:style-name="P794">4. 2014 m. balandžio 16 d. Europos Parlamento ir Tarybos reglamentas (ES)</text:p>
        <text:soft-page-break/>
        <text:p text:style-name="P795">Nr. 517/2014 dėl fluorintų šiltnamio efektą sukeliančių dujų, kuriuo panaikinamas Reglamentas (EB) Nr. 842/2006 (OL 2014 L 150, p. 195).</text:p>
        <text:p text:style-name="P796"/>
        <text:p text:style-name="P797">5.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text:p>
        <text:p text:style-name="P798"/>
        <text:p text:style-name="P799">6. 2008 m. balandžio 2 d. Komisijos reglamentas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text:p>
        <text:p text:style-name="P800"/>
        <text:p text:style-name="P801">7. 2017 m. gruodžio 13 d. Europos Parlamento ir Tarybos reglamentas (ES) 2017/2392, kuriuo iš dalies keičiama Direktyva 2003/87/EB, siekiant išlaikyti dabartinius jos taikymo aviacijos veiklai apribojimus ir pasirengti nuo 2021 m. įgyvendinti pasaulinę rinkos priemonę (OL 2017 L 350, p. 7).“</text:p>
        <text:p text:style-name="P802"><text:span text:style-name="T803">„</text:span><text:span text:style-name="T804">Lietuvos Respublikos<text:s/></text:span></text:p>
        <text:p text:style-name="P805">klimato kaitos<text:s/></text:p>
        <text:p text:style-name="P806">valdymo<text:s/></text:p>
        <text:p text:style-name="P807">įstatymo<text:s/></text:p>
        <text:p text:style-name="P808">2 priedas<text:s/></text:p>
        <text:p text:style-name="P809"/>
        <text:p text:style-name="P810">ĮGYVENDINAMI EUROPOS SĄJUNGOS TEISĖS AKTAI</text:p>
        <text:p text:style-name="P811"/>
        <text:list text:style-name="LFO18" text:continue-numbering="true">
          <text:list-item>
            <text:p text:style-name="P812"><text:span text:style-name="T813">2003 m. spalio 13 d. Europos Parlamento ir Tarybos direktyva 2003/87/EB, nustatanti šiltnamio efektą sukeliančių dujų emisijos leidimų sistemą Bendrijoje ir iš dalies keičianti Tarybos direktyvą 96/61/EB, su paskutiniais pakeitimais, padarytais<text:s/></text:span><text:span text:style-name="T814">2020 m. gegužės 18 d. Komisijos deleguotuoju sprendimu (ES) 2020/1071</text:span><text:span text:style-name="T815">.</text:span><text:span text:style-name="T816"><text:s/></text:span></text:p>
          </text:list-item>
          <text:list-item>
            <text:p text:style-name="P817"><text:span text:style-name="T818"><text:s/>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text:span><text:span text:style-name="T819"><text:s/></text:span></text:p>
          </text:list-item>
          <text:list-item>
            <text:p text:style-name="P820">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p>
          </text:list-item>
          <text:list-item>
            <text:p text:style-name="P821"><text:span text:style-name="T822">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text:span><text:span text:style-name="T823">, <text:s/>su <text:s/>paskutiniais pakeitimais, padarytais 2019 m. kovo 12 d. Komisijos deleguotuoju reglamentu (ES) 2019/1123</text:span><text:span text:style-name="T824">.</text:span><text:span text:style-name="T825"><text:s/></text:span></text:p>
          </text:list-item>
          <text:list-item>
            <text:p text:style-name="P826"><text:span text:style-name="T827">2014 m. balandžio 16 d. Europos Parlamento ir Tarybos reglamentas (ES)</text:span><text:span text:style-name="T828"><text:s/></text:span><text:span text:style-name="T829">Nr.</text:span><text:span text:style-name="T830"><text:s/></text:span><text:span text:style-name="T831"><text:s/>517/2014 dėl fluorintų šiltnamio efektą sukeliančių dujų, kuriuo panaikinamas Reglamentas (EB) Nr. 842/2006.</text:span><text:span text:style-name="T832"><text:s/></text:span></text:p>
          </text:list-item>
          <text:list-item>
            <text:p text:style-name="P833"><text:span text:style-name="T834">2015 m. lapkričio 17 d. Komisijos įgyvendinimo reglament</text:span><text:span text:style-name="T835">as</text:span><text:span text:style-name="T836"><text:s/>(ES)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span text:style-name="T837">.</text:span></text:p>
          </text:list-item>
          <text:list-item>
            <text:p text:style-name="P838">2017 m. gruodžio 13 d. Europos Parlamento ir Tarybos reglamentas (ES) 2017/2392, kuriuo iš dalies keičiama Direktyva 2003/87/EB, siekiant išlaikyti dabartinius jos taikymo aviacijos veiklai apribojimus ir pasirengti nuo 2021 m. įgyvendinti pasaulinę rinkos priemonę.</text:p>
          </text:list-item>
          <text:list-item>
            <text:p text:style-name="P839">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su paskutiniais pakeitimais, padarytais 2020 m. spalio 28 d. Komisijos deleguotuoju reglamentu (ES) 2021/268.</text:p>
          </text:list-item>
          <text:list-item>
            <text:p text:style-name="P840">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p>
          </text:list-item>
        </text:list>
        <text:p text:style-name="P841">10. 2018 m. gruodžio 11 d. Europos Parlamento ir Tarybos reglamentas (ES) 2018/1999 dėl energetikos sąjungos ir klimato politikos veiksmų valdymo, kuriuo iš dalies keičiami<text:s/><text:soft-page-break/>Europos Parlamento ir Tarybos reglamentai (EB) Nr. 663/2009 ir (EB) Nr. 715/2009, Europos Parlamento ir Tarybos direktyvos 94/22/EB, 98/70/EB, 2009/31/EB, 2009/73/EB, 2010/31/ES, 2012/27/ES ir 2013/30/ES, Tarybos direktyvos<text:s/>2009/119/EB ir (ES) 2015/652 ir panaikinamas Europos Parlamento ir Tarybos reglamentas (ES) Nr. 525/2013, su paskutiniais pakeitimais, padarytais 2019 m. kovo 19 d. Europos Parlamento ir Tarybos sprendimu (ES) 2019/504.</text:p>
        <text:p text:style-name="P842">11.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 2003/87/EB.</text:p>
        <text:p text:style-name="P843"><text:span text:style-name="T844">12.</text:span><text:s/><text:span text:style-name="T845">2020 m. rugpjūčio 7 d. Komisijos įgyvendinimo reglamentas 2020/1208 dėl informacijos, valstybių narių teikiamos pagal Europos Parlamento ir Tarybos reglamentą (ES) 2018/1999, struktūros, formato, teikimo tvarkos ir peržiūros, kuriuo panaikinamas Komisijos įgyvendinimo reglamentas (ES) Nr. 749/2014.</text:span></text:p>
        <text:p text:style-name="P846">13.<text:s/>2021 m. birželio 17 d. Komisijos deleguotasis reglamentas (ES) 2021/1416, kuriuo dėl Sąjungos šiltnamio efektą sukeliančių dujų apyvartinių taršos leidimų prekybos sistemos netaikymo atvykstamiesiems skrydžiams iš Jungtinės Karalystės iš dalies keičiama Europos Parlamento ir Tarybos direktyva 2003/87/EB.“</text:p>
        <text:p text:style-name="P847"/>
        <text:p text:style-name="P848"><text:span text:style-name="T849">18 straipsnis.</text:span><text:span text:style-name="T850"><text:s/></text:span><text:span text:style-name="T851">Įstatymo įsigaliojimas, įgyvendinimas ir taikymas</text:span><text:span text:style-name="T852"><text:s/></text:span></text:p>
        <text:p text:style-name="P853">1.<text:tab/>Šis įstatymas, <text:s/>išskyrus šio straipsnio 2 dalį, įsigalioja 2022 m. sausio 1 d.<text:s/></text:p>
        <text:p text:style-name="P854"><text:span text:style-name="T855">2.</text:span><text:span text:style-name="T856"><text:s/>Lietuvos Respublikos</text:span><text:s/><text:span text:style-name="T857">Vyriausybė</text:span><text:span text:style-name="T858"><text:s/>ar</text:span><text:span text:style-name="T859"><text:s/>jos įgaliota institucija,</text:span><text:span text:style-name="T860"><text:s/>Lietuvos Respublikos</text:span><text:span text:style-name="T861"><text:s/></text:span><text:span text:style-name="T862">a</text:span><text:span text:style-name="T863">plinkos ministras ir Valstybinė energetikos reguliavimo ta</text:span><text:span text:style-name="T864">ryba iki 2021 m. gruodžio 31 d.</text:span><text:span text:style-name="T865"><text:s/></text:span><text:span text:style-name="T866">priima</text:span><text:span text:style-name="T867"><text:s/>šio įstatymo įgyvendinamuosius teisės aktus</text:span><text:span text:style-name="T868">.</text:span></text:p>
        <text:p text:style-name="P869"><text:span text:style-name="T870">3.</text:span><text:tab/><text:span text:style-name="T871">Kituose teisės aktuose pateiktos nuorodos į Lietuvos Respublikos klimato kaitos valdymo finansinių instrumentų įstatymą reiškia nuorodas į Lietuvos Respublikos klimato kaitos valdymo įstatymą.</text:span><text:span text:style-name="T872"> <text:s/></text:span></text:p>
        <text:p text:style-name="P873"/>
        <text:p text:style-name="P874">Skelbiu šį Lietuvos Respublikos Seimo priimtą įstatymą.</text:p>
        <text:p text:style-name="P875"/>
        <text:p text:style-name="P876"/>
        <text:p text:style-name="P877">Respublikos Prezidentas</text:p>
        <text:p text:style-name="P878"/>
        <text:p text:style-name="P879">Teikia</text:p>
        <text:p text:style-name="P880">Aplinkos apsaugos komiteto pirmininkė<text:tab/>Aistė Gedvilienė</text:p>
        <text:p text:style-name="P8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top="0.0694in" fo:margin-bottom="0.0694in"/>
      <style:text-properties style:font-size-complex="12pt" fo:language="en" fo:country="GB" style:language-asian="en" style:country-asian="GB" fo:hyphenate="false"/>
    </style:style>
    <style:style style:name="normal-h" style:display-name="normal-h"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Paminėjimas1" style:display-name="Paminėjimas1"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style="solid" style:text-line-through-width="auto" style:text-line-through-color="font-color" style:text-line-through-mode="continuous" style:text-line-through-type="single" fo:color="#FF0000"/>
    </style:style>
    <style:style style:name="WW_CharLFO9LVL1" style:family="text">
      <style:text-properties style:text-line-through-style="solid" style:text-line-through-width="auto" style:text-line-through-color="font-color" style:text-line-through-mode="continuous" style:text-line-through-type="single" fo:color="#FF0000"/>
    </style:style>
    <style:style style:name="WW_CharLFO10LVL1" style:family="text">
      <style:text-properties style:text-line-through-style="solid" style:text-line-through-width="auto" style:text-line-through-color="font-color" style:text-line-through-mode="continuous" style:text-line-through-type="single" fo:color="#FF0000"/>
    </style:style>
    <style:style style:name="WW_CharLFO11LVL1" style:family="text">
      <style:text-properties fo:font-weight="normal" style:font-weight-asian="normal"/>
    </style:style>
    <style:style style:name="WW_CharLFO13LVL7" style:family="text">
      <style:text-properties style:text-line-through-style="solid" style:text-line-through-width="auto" style:text-line-through-color="font-color" style:text-line-through-mode="continuous" style:text-line-through-type="single" fo:color="#FF0000"/>
    </style:style>
    <style:style style:name="WW_CharLFO14LVL1" style:family="text">
      <style:text-properties style:text-line-through-style="solid" style:text-line-through-width="auto" style:text-line-through-color="font-color" style:text-line-through-mode="continuous" style:text-line-through-type="single" fo:color="#FF0000"/>
    </style:style>
    <style:style style:name="WW_CharLFO16LVL1" style:family="text">
      <style:text-properties style:font-name-asian="Ari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1506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text:style-name="WW_CharLFO16LVL1" style:num-suffix="." style:num-format="1">
        <style:list-level-properties text:space-before="0.5in" text:min-label-width="0.7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7">
        <style:list-level-properties text:space-before="1.1743in" text:min-label-width="0.25in"/>
      </text:list-level-style-number>
      <text:list-level-style-number text:level="2" style:num-suffix="." style:num-format="a" style:num-letter-sync="true">
        <style:list-level-properties text:space-before="1.6743in" text:min-label-width="0.25in"/>
      </text:list-level-style-number>
      <text:list-level-style-number text:level="3" style:num-suffix="." style:num-format="i">
        <style:list-level-properties fo:text-align="end" text:space-before="2.2993in" text:min-label-width="0.125in"/>
      </text:list-level-style-number>
      <text:list-level-style-number text:level="4" style:num-suffix="." style:num-format="1">
        <style:list-level-properties text:space-before="2.6743in" text:min-label-width="0.25in"/>
      </text:list-level-style-number>
      <text:list-level-style-number text:level="5" style:num-suffix="." style:num-format="a" style:num-letter-sync="true">
        <style:list-level-properties text:space-before="3.1743in" text:min-label-width="0.25in"/>
      </text:list-level-style-number>
      <text:list-level-style-number text:level="6" style:num-suffix="." style:num-format="i">
        <style:list-level-properties fo:text-align="end" text:space-before="3.7993in" text:min-label-width="0.125in"/>
      </text:list-level-style-number>
      <text:list-level-style-number text:level="7" style:num-suffix="." style:num-format="1">
        <style:list-level-properties text:space-before="4.1743in" text:min-label-width="0.25in"/>
      </text:list-level-style-number>
      <text:list-level-style-number text:level="8" style:num-suffix="." style:num-format="a" style:num-letter-sync="true">
        <style:list-level-properties text:space-before="4.6743in" text:min-label-width="0.25in"/>
      </text:list-level-style-number>
      <text:list-level-style-number text:level="9" style:num-suffix="." style:num-format="i">
        <style:list-level-properties fo:text-align="end" text:space-before="5.2993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7">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10-14T11:08:00Z</meta:creation-date>
    <dc:date>2021-10-14T11:08:00Z</dc:date>
    <meta:print-date>2004-12-10T05:45: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91" meta:word-count="4354" meta:character-count="32684" meta:row-count="679" meta:non-whitespace-character-count="28521"/>
  </office:meta>
</office:document-meta>
</file>