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Roman12" style:family="paragraph">
      <style:text-properties fo:letter-spacing="-0.0013in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text-position="super 60%" fo:font-size="10pt" style:font-size-asian="10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style:text-position="super 60%"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4" style:parent-style-name="Roman" style:family="paragraph">
      <style:paragraph-properties fo:keep-with-next="always"/>
    </style:style>
    <style:style style:name="T155" style:parent-style-name="DefaultParagraphFont" style:family="text">
      <style:text-properties style:text-position="super 60%"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Roman12" style:family="paragraph">
      <style:paragraph-properties fo:keep-with-next="always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Roman" style:family="paragraph">
      <style:paragraph-properties fo:keep-with-next="always"/>
    </style:style>
    <style:style style:name="P231" style:parent-style-name="Roman" style:family="paragraph">
      <style:paragraph-properties fo:keep-with-next="always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color="#000000"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4" style:parent-style-name="Priemimas" style:family="paragraph">
      <style:paragraph-properties fo:keep-with-next="always"/>
    </style:style>
    <style:style style:name="P305" style:parent-style-name="Roman" style:family="paragraph">
      <style:paragraph-properties fo:keep-with-next="always"/>
    </style:style>
    <style:style style:name="P306" style:parent-style-name="Roman" style:family="paragraph">
      <style:paragraph-properties fo:keep-with-next="always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43" style:parent-style-name="DefaultParagraphFont" style:family="text">
      <style:text-properties fo:color="#000000" fo:background-color="#FFFFFF"/>
    </style:style>
    <style:style style:name="T444" style:parent-style-name="DefaultParagraphFont" style:family="text">
      <style:text-properties fo:color="#000000" fo:font-size="10pt" style:font-size-asian="10pt" fo:background-color="#FFFFFF"/>
    </style:style>
    <style:style style:name="T44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46" style:parent-style-name="DefaultParagraphFont" style:family="text">
      <style:text-properties fo:color="#000000" fo:font-size="10pt" style:font-size-asian="10pt" fo:background-color="#FFFFFF"/>
    </style:style>
    <style:style style:name="T447" style:parent-style-name="DefaultParagraphFont" style:family="text">
      <style:text-properties fo:color="#000000" fo:background-color="#FFFFFF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PageNumber" style:family="text">
      <style:text-properties fo:letter-spacing="0.0013in"/>
    </style:style>
    <style:style style:name="T477" style:parent-style-name="PageNumber" style:family="text">
      <style:text-properties fo:letter-spacing="0.0013in"/>
    </style:style>
    <style:style style:name="T478" style:parent-style-name="PageNumber" style:family="text">
      <style:text-properties fo:letter-spacing="0.0013in"/>
    </style:style>
    <style:style style:name="T479" style:parent-style-name="PageNumber" style:family="text">
      <style:text-properties fo:letter-spacing="0.0013in"/>
    </style:style>
    <style:style style:name="T480" style:parent-style-name="PageNumber" style:family="text">
      <style:text-properties fo:letter-spacing="0.0013in"/>
    </style:style>
    <style:style style:name="T481" style:parent-style-name="PageNumber" style:family="text">
      <style:text-properties fo:letter-spacing="0.0013in"/>
    </style:style>
    <style:style style:name="T482" style:parent-style-name="PageNumber" style:family="text">
      <style:text-properties fo:letter-spacing="0.0013in"/>
    </style:style>
    <style:style style:name="T483" style:parent-style-name="PageNumber" style:family="text">
      <style:text-properties fo:letter-spacing="0.0013in"/>
    </style:style>
    <style:style style:name="T484" style:parent-style-name="PageNumber" style:family="text">
      <style:text-properties fo:letter-spacing="0.0013in"/>
    </style:style>
    <style:style style:name="T485" style:parent-style-name="PageNumber" style:family="text">
      <style:text-properties fo:letter-spacing="0.0013in"/>
    </style:style>
    <style:style style:name="T486" style:parent-style-name="PageNumber" style:family="text">
      <style:text-properties fo:letter-spacing="0.0013in"/>
    </style:style>
    <style:style style:name="T487" style:parent-style-name="PageNumber" style:family="text">
      <style:text-properties fo:letter-spacing="0.0013in"/>
    </style:style>
    <style:style style:name="T488" style:parent-style-name="PageNumber" style:family="text">
      <style:text-properties fo:letter-spacing="0.0013in"/>
    </style:style>
    <style:style style:name="T489" style:parent-style-name="PageNumber" style:family="text">
      <style:text-properties fo:letter-spacing="0.0013in"/>
    </style:style>
    <style:style style:name="T490" style:parent-style-name="PageNumber" style:family="text">
      <style:text-properties fo:letter-spacing="0.0013in"/>
    </style:style>
    <style:style style:name="T491" style:parent-style-name="PageNumber" style:family="text">
      <style:text-properties fo:letter-spacing="0.0013in"/>
    </style:style>
    <style:style style:name="T492" style:parent-style-name="PageNumber" style:family="text">
      <style:text-properties fo:letter-spacing="0.0013in"/>
    </style:style>
    <style:style style:name="T493" style:parent-style-name="PageNumber" style:family="text">
      <style:text-properties fo:letter-spacing="0.0013in"/>
    </style:style>
    <style:style style:name="T494" style:parent-style-name="PageNumber" style:family="text">
      <style:text-properties fo:letter-spacing="0.0013in"/>
    </style:style>
    <style:style style:name="T495" style:parent-style-name="PageNumber" style:family="text">
      <style:text-properties fo:letter-spacing="0.0013in"/>
    </style:style>
    <style:style style:name="P496" style:parent-style-name="Roman" style:family="paragraph">
      <style:text-properties style:font-weight-complex="bold" style:font-size-complex="12pt"/>
    </style:style>
    <style:style style:name="P497" style:parent-style-name="Roman12" style:family="paragraph">
      <style:paragraph-properties fo:keep-with-next="always"/>
    </style:style>
    <style:style style:name="T498" style:parent-style-name="DefaultParagraphFont" style:family="text">
      <style:text-properties style:font-name-asian="Calibri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Roman" style:family="paragraph">
      <style:paragraph-properties fo:keep-with-next="always"/>
      <style:text-properties style:font-size-complex="12pt"/>
    </style:style>
    <style:style style:name="P501" style:parent-style-name="Roman" style:family="paragraph">
      <style:paragraph-properties fo:keep-with-next="always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Roman" style:family="paragraph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3" style:parent-style-name="Roman" style:family="paragraph">
      <style:text-properties style:font-weight-complex="bold" style:font-size-complex="12pt"/>
    </style:style>
    <style:style style:name="T524" style:parent-style-name="DefaultParagraphFont" style:family="text">
      <style:text-properties style:font-name-asian="Calibri"/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Roman" style:family="paragraph">
      <style:text-properties style:font-size-complex="12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style:font-name-asian="Calibri"/>
    </style:style>
    <style:style style:name="T921" style:parent-style-name="DefaultParagraphFont" style:family="text">
      <style:text-properties style:font-name-asian="Calibri"/>
    </style:style>
    <style:style style:name="T922" style:parent-style-name="DefaultParagraphFont" style:family="text">
      <style:text-properties style:font-name-asian="Calibri" fo:font-style="italic" style:font-style-asian="italic"/>
    </style:style>
    <style:style style:name="T923" style:parent-style-name="DefaultParagraphFont" style:family="text">
      <style:text-properties style:font-name-asian="Calibri"/>
    </style:style>
    <style:style style:name="P924" style:parent-style-name="Roman" style:family="paragraph">
      <style:text-properties style:font-weight-complex="bold" style:font-size-complex="12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64" style:parent-style-name="Roman" style:family="paragraph">
      <style:text-properties style:font-size-complex="12pt"/>
    </style:style>
    <style:style style:name="T1065" style:parent-style-name="DefaultParagraphFont" style:family="text">
      <style:text-properties style:font-name-asian="Calibri"/>
    </style:style>
    <style:style style:name="T1066" style:parent-style-name="DefaultParagraphFont" style:family="text">
      <style:text-properties style:font-name-asian="Calibri" fo:font-style="italic" style:font-style-asian="italic"/>
    </style:style>
    <style:style style:name="T1067" style:parent-style-name="DefaultParagraphFont" style:family="text">
      <style:text-properties style:font-name-asian="Calibri"/>
    </style:style>
    <style:style style:name="P1068" style:parent-style-name="Roman" style:family="paragraph">
      <style:text-properties style:font-weight-complex="bold" style:font-size-complex="12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05" style:parent-style-name="Roman" style:family="paragraph">
      <style:text-properties style:font-weight-complex="bold" style:font-size-complex="12pt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font-style="italic" style:font-style-asian="italic"/>
    </style:style>
    <style:style style:name="P1108" style:parent-style-name="Roman" style:family="paragraph">
      <style:text-properties style:font-size-complex="12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93" style:parent-style-name="Roman" style:family="paragraph">
      <style:text-properties style:font-weight-complex="bold" style:font-size-complex="12pt"/>
    </style:style>
    <style:style style:name="T1194" style:parent-style-name="DefaultParagraphFont" style:family="text">
      <style:text-properties style:text-position="super 60%" fo:font-size="10pt" style:font-size-asian="10pt"/>
    </style:style>
    <style:style style:name="T1195" style:parent-style-name="DefaultParagraphFont" style:family="text">
      <style:text-properties style:text-position="super 60%" fo:font-size="10pt" style:font-size-asian="10pt"/>
    </style:style>
    <style:style style:name="T1196" style:parent-style-name="DefaultParagraphFont" style:family="text">
      <style:text-properties fo:font-style="italic" style:font-style-asian="italic"/>
    </style:style>
    <style:style style:name="P1197" style:parent-style-name="Roman" style:family="paragraph">
      <style:text-properties style:font-weight-complex="bold" style:font-size-complex="12pt"/>
    </style:style>
    <style:style style:name="T1198" style:parent-style-name="DefaultParagraphFont" style:family="text">
      <style:text-properties style:text-position="super 60%" fo:font-size="10pt" style:font-size-asian="10pt"/>
    </style:style>
    <style:style style:name="T1199" style:parent-style-name="DefaultParagraphFont" style:family="text">
      <style:text-properties style:text-position="super 60%"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style:text-position="super 60%" fo:font-size="10pt" style:font-size-asian="10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Roman" style:family="paragraph">
      <style:paragraph-properties fo:keep-with-next="always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style-complex="italic"/>
    </style:style>
    <style:style style:name="T1262" style:parent-style-name="DefaultParagraphFont" style:family="text">
      <style:text-properties style:font-style-complex="italic"/>
    </style:style>
    <style:style style:name="T1263" style:parent-style-name="DefaultParagraphFont" style:family="text">
      <style:text-properties style:font-style-complex="italic"/>
    </style:style>
    <style:style style:name="T1264" style:parent-style-name="DefaultParagraphFont" style:family="text">
      <style:text-properties style:font-style-complex="italic"/>
    </style:style>
    <style:style style:name="T1265" style:parent-style-name="DefaultParagraphFont" style:family="text">
      <style:text-properties style:font-style-complex="italic"/>
    </style:style>
    <style:style style:name="T1266" style:parent-style-name="DefaultParagraphFont" style:family="text">
      <style:text-properties style:font-style-complex="italic"/>
    </style:style>
    <style:style style:name="T1267" style:parent-style-name="DefaultParagraphFont" style:family="text">
      <style:text-properties style:font-style-complex="italic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69" style:parent-style-name="Roman" style:family="paragraph">
      <style:text-properties style:font-size-complex="12pt"/>
    </style:style>
    <style:style style:name="T1270" style:parent-style-name="DefaultParagraphFont" style:family="text">
      <style:text-properties style:text-position="super 60%" fo:font-size="10pt" style:font-size-asian="10pt"/>
    </style:style>
    <style:style style:name="T1271" style:parent-style-name="DefaultParagraphFont" style:family="text">
      <style:text-properties style:font-name-asian="Calibri"/>
    </style:style>
    <style:style style:name="T1272" style:parent-style-name="DefaultParagraphFont" style:family="text">
      <style:text-properties style:font-name-asian="Calibri" fo:font-style="italic" style:font-style-asian="italic"/>
    </style:style>
    <style:style style:name="T1273" style:parent-style-name="DefaultParagraphFont" style:family="text">
      <style:text-properties style:font-name-asian="Calibri"/>
    </style:style>
    <style:style style:name="P1274" style:parent-style-name="Roman" style:family="paragraph">
      <style:text-properties fo:font-weight="bold" style:font-weight-asian="bold" fo:font-size="11pt" style:font-size-asian="11pt" style:font-size-complex="12pt"/>
    </style:style>
    <style:style style:name="T1275" style:parent-style-name="DefaultParagraphFont" style:family="text">
      <style:text-properties style:text-position="super 60%" fo:font-size="10pt" style:font-size-asian="10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90" style:parent-style-name="Roman" style:family="paragraph">
      <style:text-properties style:font-weight-complex="bold" style:font-size-complex="12pt"/>
    </style:style>
    <style:style style:name="T1291" style:parent-style-name="DefaultParagraphFont" style:family="text">
      <style:text-properties fo:background-color="#FFFFFF"/>
    </style:style>
    <style:style style:name="T1292" style:parent-style-name="DefaultParagraphFont" style:family="text">
      <style:text-properties fo:font-style="italic" style:font-style-asian="italic" fo:background-color="#FFFFFF"/>
    </style:style>
    <style:style style:name="T1293" style:parent-style-name="DefaultParagraphFont" style:family="text">
      <style:text-properties fo:background-color="#FFFFFF"/>
    </style:style>
    <style:style style:name="P1294" style:parent-style-name="Roman" style:family="paragraph">
      <style:text-properties fo:color="#000000" style:font-size-complex="12pt" fo:background-color="#FFFFFF"/>
    </style:style>
    <style:style style:name="P1295" style:parent-style-name="Roman" style:family="paragraph">
      <style:text-properties fo:color="#000000" fo:background-color="#FFFFFF"/>
    </style:style>
    <style:style style:name="T129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97" style:parent-style-name="DefaultParagraphFont" style:family="text">
      <style:text-properties fo:color="#000000" fo:background-color="#FFFFFF"/>
    </style:style>
    <style:style style:name="T1298" style:parent-style-name="DefaultParagraphFont" style:family="text">
      <style:text-properties fo:color="#000000" fo:font-size="10pt" style:font-size-asian="10pt" fo:background-color="#FFFFFF"/>
    </style:style>
    <style:style style:name="T129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00" style:parent-style-name="DefaultParagraphFont" style:family="text">
      <style:text-properties fo:color="#000000" fo:font-size="10pt" style:font-size-asian="10pt" fo:background-color="#FFFFFF"/>
    </style:style>
    <style:style style:name="T1301" style:parent-style-name="DefaultParagraphFont" style:family="text">
      <style:text-properties fo:color="#000000" fo:background-color="#FFFFFF"/>
    </style:style>
    <style:style style:name="T1302" style:parent-style-name="DefaultParagraphFont" style:family="text">
      <style:text-properties fo:color="#000000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T1306" style:parent-style-name="DefaultParagraphFont" style:family="text">
      <style:text-properties fo:color="#000000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P1360" style:parent-style-name="Roman" style:family="paragraph">
      <style:text-properties fo:color="#000000" fo:background-color="#FFFFFF"/>
    </style:style>
    <style:style style:name="P1361" style:parent-style-name="Roman" style:family="paragraph">
      <style:text-properties fo:color="#000000" fo:background-color="#FFFFFF"/>
    </style:style>
    <style:style style:name="P1362" style:parent-style-name="Roman" style:family="paragraph">
      <style:text-properties fo:color="#000000" fo:background-color="#FFFFFF"/>
    </style:style>
    <style:style style:name="P1363" style:parent-style-name="Priemimas" style:family="paragraph">
      <style:text-properties fo:background-color="#FFFFFF"/>
    </style:style>
    <style:style style:name="P1364" style:parent-style-name="Roman" style:family="paragraph">
      <style:text-properties fo:color="#000000" fo:background-color="#FFFFFF"/>
    </style:style>
    <style:style style:name="T1365" style:parent-style-name="DefaultParagraphFont" style:family="text">
      <style:text-properties fo:color="#000000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font-style="italic" style:font-style-asian="italic" fo:color="#000000" fo:background-color="#FFFFFF"/>
    </style:style>
    <style:style style:name="T1384" style:parent-style-name="DefaultParagraphFont" style:family="text">
      <style:text-properties fo:font-style="italic" style:font-style-asian="italic" fo:color="#000000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P1386" style:parent-style-name="Roman" style:family="paragraph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font-style="italic" style:font-style-asian="italic" fo:background-color="#FFFFFF"/>
    </style:style>
    <style:style style:name="T1393" style:parent-style-name="DefaultParagraphFont" style:family="text">
      <style:text-properties fo:background-color="#FFFFFF"/>
    </style:style>
    <style:style style:name="P1394" style:parent-style-name="Roman" style:family="paragraph">
      <style:text-properties fo:color="#000000" style:font-size-complex="12pt" fo:background-color="#FFFFFF"/>
    </style:style>
    <style:style style:name="P1395" style:parent-style-name="Roman" style:family="paragraph">
      <style:text-properties fo:color="#000000" fo:background-color="#FFFFFF"/>
    </style:style>
    <style:style style:name="T139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font-size="10pt" style:font-size-asian="10pt" fo:background-color="#FFFFFF"/>
    </style:style>
    <style:style style:name="T139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00" style:parent-style-name="DefaultParagraphFont" style:family="text">
      <style:text-properties fo:color="#000000" fo:font-size="10pt" style:font-size-asian="10pt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color="#000000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color="#000000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color="#000000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background-color="#FFFFFF"/>
    </style:style>
    <style:style style:name="T1474" style:parent-style-name="DefaultParagraphFont" style:family="text">
      <style:text-properties fo:color="#000000" fo:background-color="#FFFFFF"/>
    </style:style>
    <style:style style:name="T1475" style:parent-style-name="DefaultParagraphFont" style:family="text">
      <style:text-properties fo:color="#000000" fo:background-color="#FFFFFF"/>
    </style:style>
    <style:style style:name="T1476" style:parent-style-name="DefaultParagraphFont" style:family="text">
      <style:text-properties fo:color="#000000" fo:background-color="#FFFFFF"/>
    </style:style>
    <style:style style:name="T1477" style:parent-style-name="DefaultParagraphFont" style:family="text">
      <style:text-properties fo:color="#000000" fo:background-color="#FFFFFF"/>
    </style:style>
    <style:style style:name="T1478" style:parent-style-name="DefaultParagraphFont" style:family="text">
      <style:text-properties fo:color="#000000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color="#000000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background-color="#FFFFFF"/>
    </style:style>
    <style:style style:name="T1488" style:parent-style-name="DefaultParagraphFont" style:family="text">
      <style:text-properties fo:color="#000000" fo:background-color="#FFFFFF"/>
    </style:style>
    <style:style style:name="T1489" style:parent-style-name="DefaultParagraphFont" style:family="text">
      <style:text-properties fo:color="#000000" fo:background-color="#FFFFFF"/>
    </style:style>
    <style:style style:name="T1490" style:parent-style-name="DefaultParagraphFont" style:family="text">
      <style:text-properties fo:color="#000000" fo:background-color="#FFFFFF"/>
    </style:style>
    <style:style style:name="T1491" style:parent-style-name="DefaultParagraphFont" style:family="text">
      <style:text-properties fo:color="#000000" fo:background-color="#FFFFFF"/>
    </style:style>
    <style:style style:name="T1492" style:parent-style-name="DefaultParagraphFont" style:family="text">
      <style:text-properties fo:color="#000000" fo:background-color="#FFFFFF"/>
    </style:style>
    <style:style style:name="T1493" style:parent-style-name="DefaultParagraphFont" style:family="text">
      <style:text-properties fo:color="#000000" fo:background-color="#FFFFFF"/>
    </style:style>
    <style:style style:name="T1494" style:parent-style-name="DefaultParagraphFont" style:family="text">
      <style:text-properties fo:color="#000000" fo:background-color="#FFFFFF"/>
    </style:style>
    <style:style style:name="T1495" style:parent-style-name="DefaultParagraphFont" style:family="text">
      <style:text-properties fo:color="#000000" fo:background-color="#FFFFFF"/>
    </style:style>
    <style:style style:name="T1496" style:parent-style-name="DefaultParagraphFont" style:family="text">
      <style:text-properties fo:color="#000000" fo:background-color="#FFFFFF"/>
    </style:style>
    <style:style style:name="T1497" style:parent-style-name="DefaultParagraphFont" style:family="text">
      <style:text-properties fo:color="#000000" fo:background-color="#FFFFFF"/>
    </style:style>
    <style:style style:name="T1498" style:parent-style-name="DefaultParagraphFont" style:family="text">
      <style:text-properties fo:color="#000000" fo:background-color="#FFFFFF"/>
    </style:style>
    <style:style style:name="T1499" style:parent-style-name="DefaultParagraphFont" style:family="text">
      <style:text-properties fo:color="#000000" fo:background-color="#FFFFFF"/>
    </style:style>
    <style:style style:name="T1500" style:parent-style-name="DefaultParagraphFont" style:family="text">
      <style:text-properties fo:color="#000000" fo:background-color="#FFFFFF"/>
    </style:style>
    <style:style style:name="T1501" style:parent-style-name="DefaultParagraphFont" style:family="text">
      <style:text-properties fo:color="#000000" fo:background-color="#FFFFFF"/>
    </style:style>
    <style:style style:name="T1502" style:parent-style-name="DefaultParagraphFont" style:family="text">
      <style:text-properties fo:color="#000000" fo:background-color="#FFFFFF"/>
    </style:style>
    <style:style style:name="T1503" style:parent-style-name="DefaultParagraphFont" style:family="text">
      <style:text-properties fo:color="#000000" fo:background-color="#FFFFFF"/>
    </style:style>
    <style:style style:name="T1504" style:parent-style-name="DefaultParagraphFont" style:family="text">
      <style:text-properties fo:color="#000000" fo:background-color="#FFFFFF"/>
    </style:style>
    <style:style style:name="T1505" style:parent-style-name="DefaultParagraphFont" style:family="text">
      <style:text-properties fo:color="#000000" fo:background-color="#FFFFFF"/>
    </style:style>
    <style:style style:name="T1506" style:parent-style-name="DefaultParagraphFont" style:family="text">
      <style:text-properties fo:color="#000000" fo:background-color="#FFFFFF"/>
    </style:style>
    <style:style style:name="T1507" style:parent-style-name="DefaultParagraphFont" style:family="text">
      <style:text-properties fo:color="#000000" fo:background-color="#FFFFFF"/>
    </style:style>
    <style:style style:name="T1508" style:parent-style-name="DefaultParagraphFont" style:family="text">
      <style:text-properties fo:color="#000000" fo:background-color="#FFFFFF"/>
    </style:style>
    <style:style style:name="T1509" style:parent-style-name="DefaultParagraphFont" style:family="text">
      <style:text-properties fo:color="#000000" fo:background-color="#FFFFFF"/>
    </style:style>
    <style:style style:name="T1510" style:parent-style-name="DefaultParagraphFont" style:family="text">
      <style:text-properties fo:color="#000000" fo:background-color="#FFFFFF"/>
    </style:style>
    <style:style style:name="T1511" style:parent-style-name="DefaultParagraphFont" style:family="text">
      <style:text-properties fo:color="#000000" fo:background-color="#FFFFFF"/>
    </style:style>
    <style:style style:name="T1512" style:parent-style-name="DefaultParagraphFont" style:family="text">
      <style:text-properties fo:color="#000000" fo:background-color="#FFFFFF"/>
    </style:style>
    <style:style style:name="T1513" style:parent-style-name="DefaultParagraphFont" style:family="text">
      <style:text-properties fo:color="#000000" fo:background-color="#FFFFFF"/>
    </style:style>
    <style:style style:name="T1514" style:parent-style-name="DefaultParagraphFont" style:family="text">
      <style:text-properties fo:color="#000000" fo:background-color="#FFFFFF"/>
    </style:style>
    <style:style style:name="T1515" style:parent-style-name="DefaultParagraphFont" style:family="text">
      <style:text-properties fo:color="#000000" fo:background-color="#FFFFFF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Roman" style:family="paragraph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Roman" style:family="paragraph">
      <style:paragraph-properties fo:keep-with-next="always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text-position="super 60%" fo:font-size="10pt" style:font-size-asian="10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6" style:parent-style-name="DefaultParagraphFont" style:family="text">
      <style:text-properties style:text-position="super 60%" fo:font-size="10pt" style:font-size-asian="10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65" style:parent-style-name="Roman" style:family="paragraph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text-position="super 60%" fo:font-size="10pt" style:font-size-asian="10pt"/>
    </style:style>
    <style:style style:name="T1768" style:parent-style-name="DefaultParagraphFont" style:family="text">
      <style:text-properties style:font-name-asian="Calibri"/>
    </style:style>
    <style:style style:name="T1769" style:parent-style-name="DefaultParagraphFont" style:family="text">
      <style:text-properties style:font-name-asian="Calibri" fo:font-style="italic" style:font-style-asian="italic"/>
    </style:style>
    <style:style style:name="T1770" style:parent-style-name="DefaultParagraphFont" style:family="text">
      <style:text-properties style:font-name-asian="Calibri"/>
    </style:style>
    <style:style style:name="P1771" style:parent-style-name="Roman" style:family="paragraph">
      <style:text-properties style:font-size-complex="12pt"/>
    </style:style>
    <style:style style:name="T1772" style:parent-style-name="DefaultParagraphFont" style:family="text">
      <style:text-properties style:text-position="super 60%" fo:font-size="10pt" style:font-size-asian="10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text-position="super 60%" fo:font-size="10pt" style:font-size-asian="10pt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 fo:font-size="10pt" style:font-size-asian="10pt"/>
    </style:style>
    <style:style style:name="T179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798" style:parent-style-name="DefaultParagraphFont" style:family="text">
      <style:text-properties fo:letter-spacing="-0.0027in" fo:font-size="10pt" style:font-size-asian="10pt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Roman" style:family="paragraph">
      <style:text-properties style:font-weight-complex="bold" style:font-size-complex="12pt"/>
    </style:style>
    <style:style style:name="T1827" style:parent-style-name="DefaultParagraphFont" style:family="text">
      <style:text-properties style:font-name-asian="Calibri"/>
    </style:style>
    <style:style style:name="T1828" style:parent-style-name="DefaultParagraphFont" style:family="text">
      <style:text-properties style:font-name-asian="Calibri" fo:font-style="italic" style:font-style-asian="italic"/>
    </style:style>
    <style:style style:name="T1829" style:parent-style-name="DefaultParagraphFont" style:family="text">
      <style:text-properties style:font-name-asian="Calibri"/>
    </style:style>
    <style:style style:name="P1830" style:parent-style-name="Roman" style:family="paragraph">
      <style:text-properties style:font-size-complex="12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Roman" style:family="paragraph">
      <style:paragraph-properties fo:keep-with-next="always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46" style:parent-style-name="Roman" style:family="paragraph">
      <style:text-properties style:font-weight-complex="bold" style:font-size-complex="12pt"/>
    </style:style>
    <style:style style:name="T1847" style:parent-style-name="DefaultParagraphFont" style:family="text">
      <style:text-properties style:font-name-asian="Calibri"/>
    </style:style>
    <style:style style:name="T1848" style:parent-style-name="DefaultParagraphFont" style:family="text">
      <style:text-properties style:text-position="super 60%" fo:font-size="10pt" style:font-size-asian="10pt"/>
    </style:style>
    <style:style style:name="T1849" style:parent-style-name="DefaultParagraphFont" style:family="text">
      <style:text-properties style:font-name-asian="Calibri"/>
    </style:style>
    <style:style style:name="T1850" style:parent-style-name="DefaultParagraphFont" style:family="text">
      <style:text-properties style:font-name-asian="Calibri" fo:font-style="italic" style:font-style-asian="italic"/>
    </style:style>
    <style:style style:name="T1851" style:parent-style-name="DefaultParagraphFont" style:family="text">
      <style:text-properties style:font-name-asian="Calibri"/>
    </style:style>
    <style:style style:name="P1852" style:parent-style-name="Roman" style:family="paragraph">
      <style:text-properties style:font-size-complex="12pt"/>
    </style:style>
    <style:style style:name="T1853" style:parent-style-name="DefaultParagraphFont" style:family="text">
      <style:text-properties style:text-position="super 60%"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9</text:span></text:p>
      <text:p text:style-name="P35">STENOGRAMA</text:p>
      <text:p text:style-name="P36"/>
      <text:p text:style-name="P37">2017 m.<text:s/>kovo<text:s/>28 d.</text:p>
      <text:p text:style-name="P38"/>
      <text:p text:style-name="Pirmininkai">Pirmininkauja Lietuvos Respublikos Seimo Pirmininko pirmoji pavaduotoja<text:s/><text:span text:style-name="T39">R. BAŠKIENĖ</text:span><text:span text:style-name="T40"><text:line-break/>ir Seimo Pirmininko pavaduotojas<text:s/></text:span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La­bas ry­tas, ger­bia­mie­ji Sei­mo na­riai. Skel­biu 2017 m. ko­vo 28 d., ant­ra­die­nio, ple­na­ri­nio po­sė­džio pra­džią. (<text:span text:style-name="T72">Gon</text:span><text:span text:style-name="T73">­gas</text:span>) Pra­šo­me re­gist­ruo­tis.<text:s/></text:p>
        <text:p text:style-name="Roman">Už­si­re­gist­ra­vo 74 Sei­mo na­riai. Ma­tau, kad dar vis Sei­mo na­riai at­ei­na į po­sė­džių sa­lę, tad po­sė­dį ga­li­me tęs­ti.</text:p>
        <text:p text:style-name="Roman"/>
        <text:p text:style-name="Laikas">10.02 val.<text:s/></text:p>
        <text:p text:style-name="P74">Se­niū­nų su­ei­gos pa­tiks­lin­tos 2017 m. ko­vo 28 d. (ant­ra­die­nio) po­sė­džių dar­bo­tvarkės tiks­li­ni­mas ir tvir­ti­ni­mas</text:p>
        <text:p text:style-name="Roman"/>
        <text:p text:style-name="Roman">Dar­bo­tvarkės 1 klau­si­mas – dar­bo­tvarkės tvir­ti­ni­mas. Ger­bia­mie­ji ko­le­gos, ar tu­ri­te pa­siū­ly­mų dėl po­sė­džio dar­bo­tvarkės? Ma­tau, V. Juo­za­pai­tis. Pra­šom.<text:s/></text:p>
        <text:p text:style-name="Roman"><text:span text:style-name="T75">V. JUOZAPAITIS</text:span><text:s/><text:span text:style-name="T76">(</text:span><text:span text:style-name="T77">TS-LKDF</text:span><text:span text:style-name="T78">)</text:span>. Ger­bia­mo­ji pir­mi­nin­ke, frak­ci­jos var­du pra­šy­čiau įtrauk­ti į re­zer­vą šios die­nos Lie­tu­vos Res­pub­li­kos pro­fe­sio­na­liojo<text:s/>sce­nos me­no įsta­ty­mo 11 straips­nio pa­kei­ti­mo įsta­ty­mo pro­jek­tą Nr. XIIIP-466.<text:s/></text:p>
        <text:p text:style-name="Roman"><text:span text:style-name="T79">PIRMININKĖ.</text:span><text:s/>Ačiū. V. Gai­lius. Pra­šom.<text:s/></text:p>
        <text:p text:style-name="Roman"><text:span text:style-name="T80">V. GAILIUS</text:span><text:s/><text:span text:style-name="T81">(</text:span><text:span text:style-name="T82">LSF</text:span><text:span text:style-name="T83">)</text:span>. Ačiū, ger­bia­ma po­sė­džio pir­mi­nin­ke. Pra­šau iš­brauk­ti iš dar­bo­tvarkės du Ad­mi­nist­ra­ci­nių nu­si­žen­gi­mų ko­dek­so pro­jek­tus Nr. XIIP-4839 ir Nr. XIIIP-6, ati­tin­ka­mi dar­bo­tvarkės 15 ir 16 klau­si­mai. Pra­šau frak­ci­jos var­du, nes tai yra kaip pa­ke­tas tei­kia­mi pro­jek­tai ir ne­pri­ėmus Mo­kes­čio už ap­lin­kos ter­ši­mą įsta­ty­mo ir Ap­lin­kos ap­sau­gos, Svei­ka­tos įsta­ty­mų šie pro­jek­tai ne­ten­ka pras­mės.</text:p>
        <text:p text:style-name="Roman"><text:span text:style-name="T84">PIRMININKĖ.</text:span><text:s/>No­riu tik pa­tiks­lin­ti, tai pro­jek­tas Nr. XIIP-4839?</text:p>
        <text:p text:style-name="Roman"><text:span text:style-name="T85">V. GAILIUS</text:span><text:s/><text:span text:style-name="T86">(</text:span><text:span text:style-name="T87">LSF</text:span><text:span text:style-name="T88">)</text:span>. Taip, ir pro­jek­tas Nr. XIIIP-6.</text:p>
        <text:p text:style-name="Roman"><text:span text:style-name="T89">PIRMININKĖ.</text:span><text:s/>Ačiū. Ki­tų pa­siū­ly­mų, ko­le­gos, ne­ma­tau. Mums rei­kia ap­si­spręs­ti. Rei­kia bal­suo­ti dėl V. Juo­za­pai­čio pa­teik­to pa­siū­ly­mo, kad pa­pil­dy­tu­me dar­bo­tvarkę re­zer­vi­niu klau­si­mu. Ar ga­li­me ben­dru su­ta­ri­mu? (<text:span text:style-name="T90">Bal</text:span><text:span text:style-name="T91">­sai sa</text:span><text:span text:style-name="T92">­lė</text:span><text:span text:style-name="T93">­je</text:span>) Taip, ga­li­me. Dė­ko­ju.<text:s/></text:p>
        <text:p text:style-name="Roman">V. Gai­liaus pa­siū­ly­mas frak­ci­jos var­du, bu­vo siū­lo­ma iš­brauk­ti iš dar­bo­tvarkės Ad­mi­nist­ra­ci­nių nu­si­žen­gi­mų ko­dek­so tam tik­rų straips­nių pa­kei­ti­mo įsta­ty­mų pro­jek­tus, tai bū­tų Nr. XIIP-4839 ir Nr. XIIIP-6. Ar ga­li­me pri­tar­ti ben­dru su­ta­ri­mu? Ga­li­me. Mi­nu­tė­lę. I. Šiau­lie­nė dėl dar­bo­tvarkės. Pra­šom.<text:s/></text:p>
        <text:p text:style-name="Roman"><text:span text:style-name="T94">I. ŠIAULIENĖ</text:span><text:s/><text:span text:style-name="T95">(</text:span><text:span text:style-name="T96">LSDPF</text:span><text:span text:style-name="T97">)</text:span>. Ačiū, ger­bia­ma Sei­mo vi­ce­pir­mi­nin­ke. Frak­ci­jos var­du pra­šau nors ir kaip re­zer­vi­nį įra­šy­ti, gal bū­tų ga­li­ma šian­dien pa­da­ry­ti pa­tei­ki­mą R. Ša­la­še­vi­čiū­tės įsta­ty­mo dėl svei­ka­tos sis­te­mos Nr. XIIP-4829.<text:s/></text:p>
        <text:soft-page-break/>
        <text:p text:style-name="Roman"><text:span text:style-name="T98">PIRMININKĖ.</text:span><text:s/>Pro­jek­tas Nr. XIIP-4829. Dė­ko­ju. Ger­bia­mie­ji Sei­mo na­riai, yra pa­siū­ly­mas įra­šy­ti kaip re­zer­vi­nį įsta­ty­mo pro­jek­tą Nr. XIIP-4829, R. Ša­la­še­vi­čiū­tės. Ar yra pri­ta­ri­mas, ar no­ri­ma bal­suo­ti? M. Ma­jaus­kas tuo pa­čiu klau­si­mu?<text:s/></text:p>
        <text:p text:style-name="Roman"><text:span text:style-name="T99">M. MAJAUSKAS</text:span><text:s/><text:span text:style-name="T100">(</text:span><text:span text:style-name="T101">TS-LKDF</text:span><text:span text:style-name="T102">)</text:span>. Taip. Ar pro­jek­tas Nr. XIIP-4829? Pa­vyz­džiui, gal ga­li pa­kel­ti<text:s/>ran­kas<text:s/>Sei­mo na­riai, ku­rie ži­no, apie ką yra pro­jek­tas Nr. XIIP-4829,<text:s/>prieš bal­suo­da­mi?<text:s/></text:p>
        <text:p text:style-name="Roman"><text:span text:style-name="T103">PIRMININKĖ.</text:span><text:s/>Po­nia I. Šiau­lie­nė šiek tiek jau mi­nė­jo, su kuo tai su­si­ję.</text:p>
        <text:p text:style-name="Roman"><text:span text:style-name="T104">M. MAJAUSKAS</text:span><text:s/><text:span text:style-name="T105">(</text:span><text:span text:style-name="T106">TS-LKDF</text:span><text:span text:style-name="T107">)</text:span>. Svei­ka­ta.<text:s/></text:p>
        <text:p text:style-name="Roman"><text:span text:style-name="T108">PIRMININKĖ.</text:span><text:s/>Tai svei­ka­tos te­ma. Pra­šom, gal dau­giau tru­pu­tį.</text:p>
        <text:p text:style-name="Roman"><text:span text:style-name="T109">I. ŠIAULIENĖ</text:span><text:s/><text:span text:style-name="T110">(</text:span><text:span text:style-name="T111">LSDPF</text:span><text:span text:style-name="T112">)</text:span>. Čia tik­rai yra ge­ras, nie­ko griau­nan­čio. Kal­ba­ma apie at­ly­gi­ni­mų pa­di­di­ni­mą svei­ka­tos sis­te­mos dar­buo­to­jams.</text:p>
        <text:p text:style-name="Roman"><text:span text:style-name="T113">PIRMININKĖ.</text:span><text:s/>Pa­tei­ki­mas, pa­siū­ly­mas. Pra­šom bal­suo­ti. Kas už tai, kad į dar­bo­tvarkę įtrauk­tu­me pro­jek­tą Nr. XIIP-4829?</text:p>
        <text:p text:style-name="Roman">Už tai, kad įra­šy­tu­me į dar­bo­tvarkę, bal­sa­vo 51 Sei­mo na­rys, prieš – 3, su­si­lai­kė 38. Mi­nė­tas įsta­ty­mo pro­jek­tas Nr. XIIP-4829 įra­šo­mas į dar­bo­tvarkę kaip re­zer­vi­nis nu­me­ris. Bū­tų re­zer­vi­nis 2, nes re­zer­vi­nis 1, kaip jau ir su­ta­rė­me, – pro­jek­tas Nr. XIIIP-466, V. Juo­za­pai­čio pa­siū­ly­tas įsta­ty­mo pro­jek­tas.<text:s/></text:p>
        <text:p text:style-name="Roman"/>
        <text:p text:style-name="Laikas">10.07 val.</text:p>
        <text:p text:style-name="Roman12">Iš­mo­kų vai­kams įsta­ty­mo Nr. I-621 10<text:span text:style-name="T114">2</text:span><text:s/>straips­nio pa­kei­ti­mo įsta­ty­mo pro­jek­tas Nr. XIIIP-314(2) (<text:span text:style-name="T115">svars</text:span><text:span text:style-name="T116">­ty</text:span><text:span text:style-name="T117">­mas ir pri</text:span><text:span text:style-name="T118">­ėmi</text:span><text:span text:style-name="T119">­mas</text:span>)</text:p>
        <text:p text:style-name="Roman"/>
        <text:p text:style-name="Roman">Ki­tas mū­sų dar­bo­tvarkės klau­si­mas – Iš­mo­kų vai­kams įsta­ty­mo Nr. I-621 10<text:span text:style-name="T120">2</text:span><text:s/>straips­nio pa­kei­ti­mo įsta­ty­mo pro­jek­tas Nr. XIIIP-314(2). So­cia­li­nių rei­ka­lų ir dar­bo ko­mi­te­to iš­va­dą pra­šau pa­teik­ti G. Va­si­liaus­ką. Pra­šom į tri­bū­ną.</text:p>
        <text:p text:style-name="Roman"><text:span text:style-name="T121">G. VASILIAUSKAS</text:span><text:s/><text:span text:style-name="T122">(</text:span><text:span text:style-name="T123">LVŽSF</text:span><text:span text:style-name="T124">)</text:span>. Ger­bia­ma po­sė­džio pir­mi­nin­ke, ko­le­gos,<text:s/>So­cia­li­nių rei­ka­lų ir dar­bo ko­mi­te­tas siū­lo pri­tar­ti ini­cia­to­rių pa­teik­tam įsta­ty­mo pro­jek­tui ir ko­mi­te­to iš­va­doms. Bal­sa­vi­mo re­zul­ta­tai: pri­tar­ta ben­dru su­ta­ri­mu.</text:p>
        <text:p text:style-name="Roman"><text:span text:style-name="T125">PIRMININKĖ.</text:span><text:s/>Dė­ko­ju G. Va­si­liaus­kui. Kvie­čiu Biu­dže­to ir fi­nan­sų ko­mi­te­to pra­ne­šė­ją J. Varž­ga­lį pa­teik­ti Biu­dže­to ir fi­nan­sų ko­mi­te­to iš­va­dą. Pra­šom, ger­bia­mas Juo­zai.</text:p>
        <text:p text:style-name="Roman"><text:span text:style-name="T126">J. VARŽGALYS</text:span><text:s/><text:span text:style-name="T127">(</text:span><text:span text:style-name="T128">LVŽSF</text:span><text:span text:style-name="T129">)</text:span>. Ger­bia­mo­ji po­sė­džio pir­mi­nin­ke, ger­bia­mie­ji ko­le­gos, ko­mi­te­to iš­va­dų ren­gė­jų ko­mi­te­tui siū­lo­mas spren­di­mas ir pa­siū­ly­mai: pri­tar­ti įsta­ty­mo pro­jek­tui<text:s/><text:span text:style-name="T130">Nr. XIIIP-314 ir ko</text:span><text:span text:style-name="T131">­mi</text:span><text:span text:style-name="T132">­te</text:span><text:span text:style-name="T133">­to iš</text:span><text:span text:style-name="T134">­va</text:span><text:span text:style-name="T135">­doms. Bal</text:span><text:span text:style-name="T136">­sa</text:span><text:span text:style-name="T137">­vi</text:span><text:span text:style-name="T138">­mo re</text:span><text:span text:style-name="T139">­zul</text:span><text:span text:style-name="T140">­ta</text:span><text:span text:style-name="T141">­tai: už – 9, prieš<text:s/></text:span><text:span text:style-name="T142">–<text:s/></text:span><text:span text:style-name="T143">nė vie</text:span><text:span text:style-name="T144">­no, su</text:span><text:span text:style-name="T145">­si</text:span><text:span text:style-name="T146">­lai</text:span><text:span text:style-name="T147">­kė 1.<text:s/></text:span></text:p>
        <text:p text:style-name="Roman"><text:span text:style-name="T148">PIRMININKĖ.</text:span><text:s/>Ačiū. No­rin­čių kal­bė­ti dis­ku­si­jo­je ne­ma­tau, nie­kas ne­už­si­ra­šė.<text:s/></text:p>
        <text:p text:style-name="Roman">Svars­ty­mo sta­di­ja. Nuo­mo­nė už, nuo­mo­nė prieš. Nuo­mo­nė už – R. Že­mai­tai­tis. Pra­šom, Re­mi­gi­jau.<text:s/></text:p>
        <text:p text:style-name="Roman"><text:span text:style-name="T149">R. ŽEMAITAITIS</text:span><text:s/><text:span text:style-name="T150">(</text:span><text:span text:style-name="T151">TTF</text:span><text:span text:style-name="T152">)</text:span>. At­si­pra­šau, ger­bia­mo­ji po­sė­džio pir­mi­nin­ke, ka­dan­gi dar­bas su­rink­ti 29 pa­ra­šus.</text:p>
        <text:p text:style-name="Roman">Iš­ties, ko­le­gos, aš la­bai džiau­giuo­si, kad tai yra tęs­ti­nis dar­bas, ku­rį pra­ėju­sią ka­den­ci­ją mes bu­vo­me pra­dė­ję ir da­bar mes jį bai­gia­me. Iš­ties Lie­tu­vo­je mes tu­ri­me šei­mų, ku­rios vie­naip ar ki­taip su­si­lau­kė dvy­nu­kų ar try­nu­kų, ir aš ma­nau, pri­im­tas Pa­gal­bi­nio ap­vai­si­ni­mo įsta­ty­mas kaip tik dar pa­di­dins dvy­nu­kų ar­ba try­nu­kų skai­čių. Bu­vo la­bai ne­są­ži­nin­ga tų mo­te­rų at­žvil­giu, kai mes mo­kė­da­vo­me už vie­ną. Da­bar, ka­da gaus už abu vai­kus iki dve­jų me­tų, aš ma­nau, tai tei­sin­ga,<text:s/>ir la­bai vi­sų pra­šau gal net vien­bal­siai pri­tar­ti ši­tam da­ly­kui, ši­tam pa­siū­ly­mui.<text:s/></text:p>
        <text:p text:style-name="Roman"><text:span text:style-name="T153">PIRMININKĖ.</text:span><text:s/>Ačiū ger­bia­ma­jam R. Že­mai­tai­čiui. Iš­ties pri­tar­da­ma jam no­riu tie­siog at­kreip­ti jū­sų vi­sų dė­me­sį, kad šiuo įsta­ty­mo pro­jek­tu sie­kia­ma su­da­ry­ti vie­no­das są­ly­gas gau­ti iš­mo­ką gi­mus vie­nu me­tu dau­giau kaip vie­nam vai­kui nuo gi­mi­mo die­nos, iki jam su­kaks dve­ji me­tai, ir taip pa­ge­rin­ti šei­mų, au­gi­nan­čių dvy­nu­kus, try­nu­kus, o gal ir di­des­nį skai­čių vai­kų, gi­mu­sių vie­nu me­tu ir ne­su­ka­ku­sių dve­jų me­tų, fi­nan­si­nę pa­dė­tį, įskai­tant gi­mu­sius iki 2017 me­tų sau­sio 1 die­nos. Ger­bia­mie­ji Sei­mo na­riai, po svars­ty­mo pra­šau bal­suo­ti. Dė­ko­ju.<text:s/></text:p>
        <text:soft-page-break/>
        <text:p text:style-name="P154">Bal­sa­vo 101 Sei­mo na­rys: už – 98, prieš – 1, su­si­lai­kė 2 Sei­mo na­riai.<text:s/></text:p>
        <text:p text:style-name="Roman">Ger­bia­mi ko­le­gos, bu­vo jū­sų pa­siū­ly­mas, kad gal­būt ga­li­ma ir pri­im­ti. Siū­lo­ma ypa­tin­ga sku­ba. Ar ga­li­me su­tar­ti ben­dru su­ta­ri­mu, kad šian­die­ną ir pri­im­tu­me mi­nė­tą įsta­ty­mo pro­jek­tą? Gir­džiu, kad ga­li­me ben­dru su­ta­ri­mu.</text:p>
        <text:p text:style-name="Roman">Pri­ėmi­mas pa­straips­niui. Dėl 1 straips­nio ben­dru su­ta­ri­mu ga­li­me pri­tar­ti? Ga­li­me. Dėl 2 straips­nio ben­dru su­ta­ri­mu ga­li­me pri­tar­ti? Ga­li­me. Ke­tu­ri – už, ke­tu­ri – prieš. No­rin­čių kal­bė­ti nė­ra.<text:s/></text:p>
        <text:p text:style-name="Roman">Siū­lau bal­suo­ti už Iš­mo­kų vai­kams įsta­ty­mo 10<text:span text:style-name="T155">2<text:s/></text:span>straips­nio pa­kei­ti­mo įsta­ty­mo pro­jek­tą Nr. XIIIP-314(2).<text:s/></text:p>
        <text:p text:style-name="Roman"/>
        <text:p text:style-name="Priemimas">Šio įsta­ty­mo pri­ėmi­mas</text:p>
        <text:p text:style-name="Roman"/>
        <text:p text:style-name="Roman">Bals­vo 98 Sei­mo na­riai: už – 96, prieš nė­ra, su­si­lai­kė 2 Sei­mo na­riai. Mi­nė­tas įsta­ty­mas (pro­jek­tas Nr. XIIIP-314(2) pri­im­tas. (<text:span text:style-name="T156">Gon</text:span><text:span text:style-name="T157">­gas</text:span>)</text:p>
        <text:p text:style-name="Roman"/>
        <text:p text:style-name="Laikas">10.12 val.</text:p>
        <text:p text:style-name="Roman12"><text:span text:style-name="T158">Sei</text:span><text:span text:style-name="T159">­mo nu</text:span><text:span text:style-name="T160">­ta</text:span><text:span text:style-name="T161">­ri</text:span><text:span text:style-name="T162">­mo „Dėl Lie</text:span><text:span text:style-name="T163">­tu</text:span><text:span text:style-name="T164">­vos ra</text:span><text:span text:style-name="T165">­di</text:span><text:span text:style-name="T166">­jo ir te</text:span><text:span text:style-name="T167">­le</text:span><text:span text:style-name="T168">­vi</text:span><text:span text:style-name="T169">­zi</text:span><text:span text:style-name="T170">­jos ko</text:span><text:span text:style-name="T171">­mi</text:span><text:span text:style-name="T172">­si</text:span><text:span text:style-name="T173">­jos pir</text:span><text:span text:style-name="T174">­mi</text:span><text:span text:style-name="T175">­nin</text:span><text:span text:style-name="T176">­ko pa</text:span><text:span text:style-name="T177">­sky</text:span><text:span text:style-name="T178">­ri</text:span><text:span text:style-name="T179">­mo“ pro</text:span><text:span text:style-name="T180">­jek</text:span><text:span text:style-name="T181">­tas Nr. XIIIP-490(3)</text:span><text:s/>(<text:span text:style-name="T182">svars</text:span><text:span text:style-name="T183">­ty</text:span><text:span text:style-name="T184">­mas</text:span>)</text:p>
        <text:p text:style-name="Roman"><text:s/></text:p>
        <text:p text:style-name="Roman">Skel­biu ki­tą klau­si­mą – Sei­mo nu­ta­ri­mo „Dėl Lie­tu­vos ra­di­jo ir te­le­vi­zi­jos ko­mi­si­jos pir­mi­nin­ko pa­sky­ri­mo“ pro­jek­tas Nr. XIIIP-490(3). Kul­tū­ros ko­mi­te­to iš­va­da.<text:s/></text:p>
        <text:p text:style-name="Roman">Pra­ne­šė­jas – R. Kar­baus­kis. Pra­šau, ger­bia­mas pir­mi­nin­ke.</text:p>
        <text:p text:style-name="Roman"><text:span text:style-name="T185">R. KARBAUSKIS</text:span><text:s/><text:span text:style-name="T186">(</text:span><text:span text:style-name="T187">LVŽSF</text:span><text:span text:style-name="T188">)</text:span>. La­bas ry­tas vi­siems. Siū­lo­me pri­tar­ti ko­mi­te­to pa­to­bu­lin­tam Sei­mo nu­ta­ri­mo „Dėl Lie­tu­vos ra­di­jo ir te­le­vi­zi­jos ko­mi­si­jos pir­mi­nin­ko pa­sky­ri­mo“ pro­jek­tui. Mū­sų ko­mi­te­tas pri­ta­rė ben­dru su­ta­ri­mu.</text:p>
        <text:p text:style-name="Roman"><text:span text:style-name="T189">PIRMININKĖ.</text:span><text:s/>Dė­ko­ju pra­ne­šė­jui. Ger­bia­mi Sei­mo na­riai, no­rė­čiau pa­skelb­ti ir pri­min­ti jums mū­sų Sta­tu­to 202 straips­nį „Kan­di­da­tū­rų svars­ty­mas Sei­mo po­sė­dy­je“, kad pa­tei­kia­mos taip pat ir frak­ci­jų iš­va­dos. Ka­dan­gi ko­mi­te­to iš­va­dą mes jau gir­dė­jo­me, tai, ger­bia­mo­sios frak­ci­jos, ar no­ri­te pa­teik­ti sa­vo nuo­mo­nę dėl kan­di­da­to? Ko ge­ro, to la­bai ir pra­šy­tu­me. Ar pri­ta­ria­te ben­dru su­ta­ri­mu ir jau ne­no­ri­te sa­ky­ti sa­vo kal­bų? Pri­ta­ria­te. Ačiū. No­rin­čių kal­bė­ti dis­ku­si­jo­je taip pat nė­ra, nie­kas ne­už­si­ra­šė.<text:s/></text:p>
        <text:p text:style-name="Roman">Va­do­vau­da­ma­si Sta­tu­to 202 straips­nio 3 da­li­mi, no­riu pa­kvies­ti kan­di­da­tą pa­sa­ky­ti sa­vo žo­dį. Jums ski­ria­ma 10 mi­nu­čių.<text:s/></text:p>
        <text:p text:style-name="Roman"><text:span text:style-name="T190">E. VAITEKŪNAS.</text:span><text:s/>La­ba die­na. Ačiū. Aš tie­siog no­rė­čiau pa­sa­ky­ti, kad ko­mi­si­jos veik­la do­mi­si ir Eu­ro­pos Są­jun­gos ša­lių re­gu­liuo­jan­čios ins­ti­tu­ci­jos. Džiau­giuo­si, kad mū­sų spren­di­mai, ypač na­cio­na­li­nio sau­gu­mo kon­teks­te, bu­vo pri­im­ti vie­nin­te­liai Eu­ro­pos Są­jun­go­je. Ki­tos ša­lys do­mi­si, kaip tie spren­di­mai pri­im­ti, kuo re­mian­tis ir pa­na­šiai. Aš ma­nau, kad ir at­ei­ty­je siek­si­me, kad mū­sų Lie­tu­vos rin­kos da­ly­viai lai­ky­tų­si įsta­ty­mų, ne­bū­tų sklei­džia­ma įsta­ty­mų drau­džia­ma in­for­ma­ci­ja, ir ak­ty­viai dirb­si­me na­cio­na­li­nio sau­gu­mo kryp­ti­mi, kas šian­dien yra la­bai svar­bu. Ačiū.</text:p>
        <text:p text:style-name="Roman"><text:span text:style-name="T191">PIRMININKĖ.</text:span><text:s/>Ačiū ger­bia­ma­jam pra­ne­šė­jui. Šio­je sta­di­jo­je jū­sų nie­kas ne­no­ri klaus­ti ir ne­ga­li klau­si­nė­ti, jūs pa­sa­kė­te sa­vo min­tis. Ačiū. Ga­li­te at­si­sės­ti.<text:s/></text:p>
        <text:p text:style-name="Roman">Ger­bia­ma­sis Sei­me, mes tu­ri­me pa­si­tar­ti. Da­bar rei­kė­tų skelb­ti slap­tą bal­sa­vi­mą. Bet gal prieš skel­biant slap­tą bal­sa­vi­mą mes ga­lė­tu­me da­bar pri­im­ti Sei­mo nu­ta­ri­mą dėl ko­mi­si­jos pir­mi­nin­ko pa­va­duo­to­jo? Ar ga­li­me ap­svars­ty­ti dar­bo­tvarkės klau­si­mą 1-4 prieš pa­skel­biant slap­tą bal­sa­vi­mą? (<text:span text:style-name="T192">Bal</text:span><text:span text:style-name="T193">­sai sa</text:span><text:span text:style-name="T194">­lė</text:span><text:span text:style-name="T195">­je</text:span>) Ga­li­me.<text:s/></text:p>
        <text:p text:style-name="Roman"/>
        <text:soft-page-break/>
        <text:p text:style-name="Laikas">10.16 val.</text:p>
        <text:p text:style-name="P196"><text:span text:style-name="T197">Sei</text:span><text:span text:style-name="T198">­mo nu</text:span><text:span text:style-name="T199">­ta</text:span><text:span text:style-name="T200">­ri</text:span><text:span text:style-name="T201">­mo „Dėl Lie</text:span><text:span text:style-name="T202">­tu</text:span><text:span text:style-name="T203">­vos ra</text:span><text:span text:style-name="T204">­di</text:span><text:span text:style-name="T205">­jo ir te</text:span><text:span text:style-name="T206">­le</text:span><text:span text:style-name="T207">­vi</text:span><text:span text:style-name="T208">­zi</text:span><text:span text:style-name="T209">­jos ko</text:span><text:span text:style-name="T210">­mi</text:span><text:span text:style-name="T211">­si</text:span><text:span text:style-name="T212">­jos pir</text:span><text:span text:style-name="T213">­mi</text:span><text:span text:style-name="T214">­nin</text:span><text:span text:style-name="T215">­ko pa</text:span><text:span text:style-name="T216">­va</text:span><text:span text:style-name="T217">­duo</text:span><text:span text:style-name="T218">­to</text:span><text:span text:style-name="T219">­jo pa</text:span><text:span text:style-name="T220">­sky</text:span><text:span text:style-name="T221">­ri</text:span><text:span text:style-name="T222">­mo“ pro</text:span><text:span text:style-name="T223">­jek</text:span><text:span text:style-name="T224">­tas Nr. XIIIP-491(2)</text:span><text:s/>(<text:span text:style-name="T225">svars</text:span><text:span text:style-name="T226">­ty</text:span><text:span text:style-name="T227">­mas ir pri</text:span><text:span text:style-name="T228">­ėmi</text:span><text:span text:style-name="T229">­mas</text:span>)</text:p>
        <text:p text:style-name="P230"><text:s/></text:p>
        <text:p text:style-name="P231">1-4 klau­si­mas – Sei­mo nu­ta­ri­mo „Dėl Lie­tu­vos ra­di­jo ir te­le­vi­zi­jos ko­mi­si­jos pir­mi­nin­ko pa­va­duo­to­jo pa­sky­ri­mo“ pro­jek­tas Nr. XIIIP-491(2). Pra­ne­šė­jas – R. Kar­baus­kis. Kul­tū­ros ko­mi­te­to iš­va­da.</text:p>
        <text:p text:style-name="Roman"><text:span text:style-name="T232">R. KARBAUSKIS</text:span><text:s/><text:span text:style-name="T233">(</text:span><text:span text:style-name="T234">LVŽSF</text:span><text:span text:style-name="T235">)</text:span>. Siū­lo­ma pri­tar­ti Sei­mo nu­ta­ri­mo „Dėl Lie­tu­vos ra­di­jo ir te­levi­zi­jos ko­mi­si­jos pir­mi­nin­ko pa­va­duo­to­jo pa­sky­ri­mo“ pro­jek­tui. Ko­mi­te­tas pri­ta­rė ben­dru su­ta­ri­mu.<text:s/></text:p>
        <text:p text:style-name="Roman"><text:span text:style-name="T236">PIRMININKĖ.</text:span><text:s/>No­rin­čių kal­bė­ti dis­ku­si­jo­je nė­ra. Nuo­mo­nė už, nuo­mo­nė prieš. Taip pat nė­ra. Po svars­ty­mo ga­li­me pri­tar­ti ben­dru su­ta­ri­mu? Ga­li­me.</text:p>
        <text:p text:style-name="Roman">Pri­ėmi­mas. Vie­nas straips­nis, kuris skam­ba: „Pa­skir­ti Lie­tu­vos ra­di­jo ir te­le­vi­zi­jos pir­mi­nin­ko pa­va­duo­to­ju M. Mar­ti­šių.“ Nuo­mo­nės už, nuo­mo­nės prieš taip pat nė­ra.</text:p>
        <text:p text:style-name="Roman"><text:s/>Pra­šom bal­suo­ti dėl Sei­mo nu­ta­ri­mo „Dėl Lie­tu­vos ra­di­jo ir te­le­vi­zi­jos ko­mi­si­jos pir­mi­nin­ko pa­va­duo­to­jo pa­sky­ri­mo“ pro­jek­to. (<text:span text:style-name="T237">Bal</text:span><text:span text:style-name="T238">­sai sa</text:span><text:span text:style-name="T239">­lė</text:span><text:span text:style-name="T240">­je</text:span>) Iš­rink­si­me tik­riau­siai, jū­sų va­lio­je. Bet Sei­mas taip nu­ta­rė, kad da­bar už šį nu­ta­ri­mą bal­suo­tu­me.<text:s/></text:p>
        <text:p text:style-name="Roman"/>
        <text:p text:style-name="Priemimas">Šio nu­ta­ri­mo pri­ėmi­mas</text:p>
        <text:p text:style-name="Roman"/>
        <text:p text:style-name="Roman">Bal­sa­vo 84 Sei­mo na­riai: už – 80, prieš nė­ra, su­si­lai­kė 4. Sei­mo nu­ta­ri­mas (pro­jek­tas Nr. XIIIP-491(2) pri­im­tas. (<text:span text:style-name="T241">Gon</text:span><text:span text:style-name="T242">­gas</text:span>)</text:p>
        <text:p text:style-name="Roman"/>
        <text:p text:style-name="Laikas">10.18 val.<text:s/></text:p>
        <text:p text:style-name="Roman12"><text:span text:style-name="T243">Sei</text:span><text:span text:style-name="T244">­mo nu</text:span><text:span text:style-name="T245">­ta</text:span><text:span text:style-name="T246">­ri</text:span><text:span text:style-name="T247">­mo „Dėl Lie</text:span><text:span text:style-name="T248">­tu</text:span><text:span text:style-name="T249">­vos ra</text:span><text:span text:style-name="T250">­di</text:span><text:span text:style-name="T251">­jo ir te</text:span><text:span text:style-name="T252">­le</text:span><text:span text:style-name="T253">­vi</text:span><text:span text:style-name="T254">­zi</text:span><text:span text:style-name="T255">­jos ko</text:span><text:span text:style-name="T256">­mi</text:span><text:span text:style-name="T257">­si</text:span><text:span text:style-name="T258">­jos pir</text:span><text:span text:style-name="T259">­mi</text:span><text:span text:style-name="T260">­nin</text:span><text:span text:style-name="T261">­ko pa</text:span><text:span text:style-name="T262">­sky</text:span><text:span text:style-name="T263">­ri</text:span><text:span text:style-name="T264">­mo“ pro</text:span><text:span text:style-name="T265">­jek</text:span><text:span text:style-name="T266">­tas<text:s/></text:span><text:span text:style-name="T267">Nr. XIIIP-</text:span><text:span text:style-name="T268">490(3)<text:s/></text:span>(<text:span text:style-name="T269">pri</text:span><text:span text:style-name="T270">­ėmi</text:span><text:span text:style-name="T271">­mas</text:span>)</text:p>
        <text:p text:style-name="Roman"/>
        <text:p text:style-name="Roman">Da­bar, ger­bia­mi ko­le­gos, no­riu pa­pra­šy­ti jū­sų prieš per­trau­ką pa­tvir­tin­ti slap­to bal­sa­vi­mo biu­le­te­nį. Jis skam­ba taip: Sei­mo nu­ta­ri­mo „Dėl Lie­tu­vos ra­di­jo ir te­le­vi­zi­jos ko­mi­si­jos pir­mi­nin­ko pa­sky­ri­mo“ pro­jek­tas, bal­sa­vi­mo pa­vyz­dys. Pa­si­rink­si­te po­zi­ci­ją, už ku­rią bal­suo­ja­te. Ar ga­li­me ben­dru su­ta­ri­mu pa­tvir­tin­ti bal­sa­vi­mo biu­le­te­nį? Ga­li­me.</text:p>
        <text:p text:style-name="Roman">No­riu pa­skelb­ti<text:s/>bal­sų skai­čia­vi­mo ko­mi­si­ją: A. Ažu­ba­lis – Tė­vy­nės są­jun­gos-Lie­tu­vos krikš­čio­nių de­mok­ra­tų frak­ci­ja, A. Nor­kie­nė – Lie­tu­vos vals­tie­čių ir ža­lių­jų są­jun­gos frak­ci­ja, K. Bart­ke­vi­čius – frak­ci­ja „Tvar­ka ir tei­sin­gu­mas“, J. Baub­lys – Lie­tu­vos Res­pub­li­kos li­be­ra­lų są­jū­džio frak­ci­ja, A. But­ke­vi­čius – Lie­tu­vos so­cial­de­mok­ra­tų par­ti­jos frak­ci­ja, M. Mac­ke­vi­čius – Len­kų rin­ki­mų ak­ci­jos-Krikš­čio­niš­kų šei­mų są­jun­gos frak­ci­ja.<text:s/></text:p>
        <text:p text:style-name="Roman">Ger­bia­mie­ji Sei­mo na­riai, skel­biu pu­sės va­lan­dos bal­sa­vi­mo per­trau­ką. Kvie­čiu ko­mi­si­ją pra­dė­ti dar­bą po po­ros mi­nu­čių, ma­nau, tuoj pat. Per­trau­ką baig­si­me 10 val. 50 min.</text:p>
        <text:p text:style-name="Roman"/>
        <text:p text:style-name="Pertrauka">Per­trau­ka</text:p>
        <text:p text:style-name="Roman"/>
        <text:p text:style-name="Laikas">10.51 val.</text:p>
        <text:p text:style-name="Roman12"><text:span text:style-name="T272">Sei</text:span><text:span text:style-name="T273">­mo nu</text:span><text:span text:style-name="T274">­ta</text:span><text:span text:style-name="T275">­ri</text:span><text:span text:style-name="T276">­mo „Dėl Lie</text:span><text:span text:style-name="T277">­tu</text:span><text:span text:style-name="T278">­vos ra</text:span><text:span text:style-name="T279">­di</text:span><text:span text:style-name="T280">­jo ir te</text:span><text:span text:style-name="T281">­le</text:span><text:span text:style-name="T282">­vi</text:span><text:span text:style-name="T283">­zi</text:span><text:span text:style-name="T284">­jos ko</text:span><text:span text:style-name="T285">­mi</text:span><text:span text:style-name="T286">­si</text:span><text:span text:style-name="T287">­jos pir</text:span><text:span text:style-name="T288">­mi</text:span><text:span text:style-name="T289">­nin</text:span><text:span text:style-name="T290">­ko pa</text:span><text:span text:style-name="T291">­sky</text:span><text:span text:style-name="T292">­ri</text:span><text:span text:style-name="T293">­mo“ pro</text:span><text:span text:style-name="T294">­jek</text:span><text:span text:style-name="T295">­tas<text:s/></text:span><text:span text:style-name="T296">Nr. XIIIP-</text:span><text:span text:style-name="T297">490(3)<text:s/></text:span>(<text:span text:style-name="T298">pri</text:span><text:span text:style-name="T299">­ėmi</text:span><text:span text:style-name="T300">­mo tę</text:span><text:span text:style-name="T301">­si</text:span><text:span text:style-name="T302">­nys</text:span>)</text:p>
        <text:p text:style-name="Roman"/>
        <text:p text:style-name="Roman"><text:span text:style-name="T303">PIRMININKĖ.</text:span><text:s/>Ger­bia­mie­ji Sei­mo na­riai, pra­šom už­im­ti dar­bo vie­tas. Tę­sia­me mū­sų po­sė­dį. Ger­bia­ma­sis Pet­rai Gra­žu­li, pra­šom rim­ties. Kvie­čia­me vi­sus to­liau tęs­ti dar­bą.</text:p>
        <text:p text:style-name="Roman">Leis­ki­te pa­gar­sin­ti slap­to bal­sa­vi­mo pro­to­ko­lą dėl Sei­mo nu­ta­ri­mo „Dėl Lie­tu­vos ra­di­jo ir te­le­vi­zi­jos ko­mi­si­jos pir­mi­nin­ko pa­sky­ri­mo“.<text:s/></text:p>
        <text:p text:style-name="Roman"/>
        <text:soft-page-break/>
        <text:p text:style-name="P304">Šio nu­ta­ri­mo pri­ėmi­mas</text:p>
        <text:p text:style-name="P305"/>
        <text:p text:style-name="P306">Bu­vo iš­duo­ti 109 slap­to bal­sa­vi­mo biu­le­te­niai. Ras­ti 109 biu­le­te­niai: ga­lio­jan­čių – 102, ne­ga­lio­jan­čių – 7. Už bal­sa­vo 72 Sei­mo na­riai, prieš – 18, su­si­lai­kė 12.<text:s/></text:p>
        <text:p text:style-name="Roman">Slap­to bal­sa­vi­mo re­zul­ta­tų pa­grin­du Lie­tu­vos Res­pub­li­kos Sei­mo nu­ta­ri­mas „Dėl Lie­tu­vos ra­di­jo ir te­le­vi­zi­jos ko­mi­si­jos pir­mi­nin­ko pa­sky­ri­mo“<text:s/>(vie­nas straips­nis):<text:s/>pa­skir­ti E. Vai­te­kū­ną Lie­tu­vos ra­di­jo ir te­le­vi­zi­jos ko­mi­si­jos pir­mi­nin­ku ket­ve­rių me­tų ka­den­ci­jai. Sei­mo nu­ta­ri­mas pri­im­tas. (<text:span text:style-name="T307">Gon</text:span><text:span text:style-name="T308">­gas</text:span>)<text:s/></text:p>
        <text:p text:style-name="Roman">Leis­ki­te vi­so Lie­tu­vos Res­pub­li­kos Sei­mo var­du pa­svei­kin­ti ger­bia­mą E. Vai­te­kū­ną, pa­lin­kė­ti jam iš­ties la­bai at­sa­kin­gai dirb­ti ir to­liau ei­nant šias at­sa­kin­gas pa­rei­gas. (<text:span text:style-name="T309">Plo</text:span><text:span text:style-name="T310">­ji</text:span><text:span text:style-name="T311">­mai</text:span>)<text:s/></text:p>
        <text:p text:style-name="Roman"><text:span text:style-name="T312">E. VAITEKŪNAS.</text:span><text:s/>Dė­ko­ju už pa­si­ti­kė­ji­mą. Dirb­siu są­ži­nin­gai ir tei­sin­gai. Ačiū.<text:s/></text:p>
        <text:p text:style-name="Roman"><text:span text:style-name="T313">PIRMININKĖ.</text:span><text:s/>Ger­bia­mie­ji, ka­dan­gi ma­tau, jau at­vy­ko pra­ne­šė­jas, no­riu kvies­ti Lie­tu­vos Res­pub­li­kos Pre­zi­den­to<text:s/>vy­riau­si­ą­jį pa­ta­rė­ją M. Lin­gę.<text:s/></text:p>
        <text:p text:style-name="Roman"/>
        <text:p text:style-name="Laikas">10.53 val.<text:s/></text:p>
        <text:p text:style-name="Roman12">Gy­ven­to­jų tur­to de­kla­ra­vi­mo įsta­ty­mo Nr. I-1338 2 ir 10 straips­nių pa­kei­ti­mo įstaty­mo pro­jek­tas Nr. XIIIP-484 (<text:span text:style-name="T314">pa</text:span><text:span text:style-name="T315">­tei</text:span><text:span text:style-name="T316">­ki</text:span><text:span text:style-name="T317">­mas</text:span>)</text:p>
        <text:p text:style-name="Roman"/>
        <text:p text:style-name="Roman">Ki­tas dar­bo­tvarkės klau­si­mas – Gy­ven­to­jų tur­to de­kla­ra­vi­mo įsta­ty­mo Nr. I-1338 2 ir 10 straips­nių pa­kei­ti­mo įsta­ty­mo pro­jek­tas Nr. XIIIP-484. Pra­šau, ger­bia­mas pra­ne­šė­jau.</text:p>
        <text:p text:style-name="Roman"><text:span text:style-name="T318">M. LINGĖ.</text:span><text:s/>Ačiū, ger­bia­ma pir­mi­nin­ke. Ger­bia­mi Sei­mo na­riai, esu įpa­rei­go­tas jums pri­sta­ty­ti Res­pub­li­kos Pre­zi­den­tės šių me­tų ko­vo 20 die­nos dek­re­tą, ku­riuo ša­lies va­do­vė tei­kia<text:s/>Gy­ven­to­jų tur­to de­kla­ra­vi­mo<text:s/>įsta­ty­mo<text:s/>2 ir 10 straips­nių pa­kei­ti­mo pro­jek­tą. Tei­kia­mu pro­jek­tu siū­lo­ma pra­plės­ti tur­tą ir pa­ja­mas pri­va­lan­čių de­kla­ruo­ti as­me­nų ra­tą įtrau­kiant biu­dže­ti­nių įstai­gų bei vie­šų­jų įstai­gų, ku­rių stei­gė­ja ar da­li­nin­kė yra vals­ty­bė ar sa­vi­val­dy­bė, va­do­vų pa­va­duo­to­jus ir jų šei­mos na­rius.<text:s/></text:p>
        <text:p text:style-name="Roman">Taip pat siū­lo­ma iš­plės­ti as­me­nų ra­tą, ku­rių pa­ja­mų ir tur­to de­kla­ra­ci­jos bū­tų vie­ši­na­mos, t. y. vals­ty­bės ir sa­vi­val­dy­bių įstai­gų va­do­vų, jų pa­va­duo­to­jų; biu­dže­ti­nių įstai­gų va­do­vų ir jų pa­va­duo­to­jų; vie­šų­jų įstai­gų, ku­rių stei­gė­ja ar da­li­nin­kė yra vals­ty­bė ar sa­vi­val­dy­bė, va­do­vų ir jų pa­va­duo­to­jų; vals­ty­bės ir sa­vi­val­dy­bių įmo­nių va­do­vų ir jų pa­va­duo­to­jų; stra­te­gi­nę reikš­mę na­cio­na­li­niam sau­gu­mui tu­rin­čių vals­ty­bės įmo­nių ir ak­ci­nių ben­dro­vių bei na­cio­na­li­niam sau­gu­mui už­tik­rin­ti svar­bių įmo­nių va­do­vų, jų pa­va­duo­to­jų; ak­ci­nių ben­dro­vių, ku­rių ak­ci­nin­kė yra vals­ty­bė ar sa­vi­val­dy­bė, va­do­vų ir jų pa­va­duo­to­jų; po­li­ti­nio as­me­ni­nio pa­si­ti­kė­ji­mo val­s­ty­bės tar­nau­to­jų bei kan­di­da­tų į vals­ty­bės po­li­ti­kus ir Eu­ro­pos Par­la­men­to na­rius.</text:p>
        <text:p text:style-name="Roman">Pre­zi­den­tės įsi­ti­ki­ni­mu, di­des­nis vie­šu­mas leis veiks­min­giau ko­vo­ti su ko­rup­ci­ja ir ne­tei­sė­tu pra­tur­tė­ji­mu, leis efek­ty­viau nu­sta­ty­ti nu­slėp­to ar ne­dek­la­ruo­to tur­to fak­tus, leis vi­suo­me­nei įsi­ti­kin­ti, kad už mo­kes­čių mo­kė­to­jų lė­šas sam­do­mi įstai­gų va­do­vai dir­ba vals­ty­bės, o ne as­me­ni­nei nau­dai.<text:s/></text:p>
        <text:p text:style-name="Roman">Ger­bia­mie­ji Sei­mo na­riai, kvie­čia­me pa­lai­ky­ti tei­kia­mą pro­jek­tą.<text:s/></text:p>
        <text:p text:style-name="Roman"><text:span text:style-name="T319">PIRMININKĖ.</text:span><text:s/>Dė­ko­ju. Jū­sų no­ri pa­klaus­ti de­vy­ni Sei­mo na­riai. Pir­ma­sis klau­sia R. Že­mai­tai­tis. Ruo­šia­si E. Pu­pi­nis.</text:p>
        <text:p text:style-name="Roman"><text:span text:style-name="T320">R. ŽEMAITAITIS</text:span><text:s/><text:span text:style-name="T321">(</text:span><text:span text:style-name="T322">TTF</text:span><text:span text:style-name="T323">)</text:span>. Ačiū, ger­bia­ma pir­mi­nin­ke. Iš tik­rų­jų aš svei­ki­nu ši­tą idė­ją, bet ma­no yra ki­tas klau­si­mas.<text:s/></text:p>
        <text:p text:style-name="Roman">Ger­bia­mas pra­ne­šė­jau, kaip jūs gal­vo­ja­te, ar ap­skri­tai ne­tu­rė­tų bū­ti tur­tas de­kla­ruo­ja­mas imant ir stam­bių­jų že­mės ūkio ben­dro­vių, aso­cia­ci­jų, vi­so­kių ko­o­pe­ra­ty­vų ir pa­na­šiai, ir pa­našiai,<text:s/>nes ten, ko ge­ro, sly­pi ir glū­di dar di­des­ni ir dar bai­ses­ni da­ly­kai? Tam, kam<text:s/>jūs da­bar siū­lo­te tur­to de­kla­ra­ci­ją, jų daž­niau­siai vai­kai, tė­vai ar gi­mi­nai­čiai yra ša­lia ši­tų pri­kur­tų ko­ope­ra­ty­vų, aso­cia­ci­jų na­riai ir dar net val­dy­bų na­riai. Kaip jūs ma­no­te, ar ne­rei­kė­tų iš­plės­ti ši­to da­ly­ko?</text:p>
        <text:p text:style-name="Roman"><text:span text:style-name="T324">M. LINGĖ.</text:span><text:s/>Ap­skri­tai,<text:s/>Pre­zi­den­tės po­žiū­riu,<text:s/>vi­si iš­plė­ti­mo va­rian­tai yra įma­no­mi. Bū­tų pro­ble­miš­kiau, jei­gu bū­tų siū­ly­mas ką nors iš­brauk­ti ar­ba ko nors at­si­sa­ky­ti. Pa­pil­dan­čios<text:s/>ini­<text:soft-page-break/>cia­ty­vos<text:s/>plės­ti de­kla­ruo­jan­čių­jų ra­tą ap­skri­tai yra dis­ku­tuo­ti­nas da­ly­kas. Šiuo at­ve­ju Pre­zi­den­tė ap­si­ri­bo­ja ir siū­lo plės­ti vie­šo­jo sek­to­riaus, ypač tų ins­ti­tu­ci­jų ir įstai­gų, ku­rios yra iš­lai­ko­mos iš mo­kes­čių mo­kė­to­jų pi­ni­gų. Pir­miau­sia su­si­tvar­kius su ši­tuo sek­to­riu­mi, pra­dė­jus ne­se­lek­ty­viai vie­šin­ti jų de­kla­ra­ci­jas, bū­tų ga­li­ma svars­ty­ti ir ki­tus va­rian­tus.</text:p>
        <text:p text:style-name="Roman"><text:span text:style-name="T325">PIRMININKĖ.</text:span><text:s/>Ačiū. Klau­sia E. Pu­pi­nis. Ruo­šia­si R. Ta­ma­šu­nie­nė.</text:p>
        <text:p text:style-name="Roman"><text:span text:style-name="T326">E. PUPINIS</text:span><text:s/><text:span text:style-name="T327">(</text:span><text:span text:style-name="T328">TS-LKDF</text:span><text:span text:style-name="T329">)</text:span>. Ačiū. Ger­bia­mas pra­ne­šė­jau, Pre­zi­den­tė<text:s/>pas­ta­ruo­ju me­tu ini­cia­tyvi įsta­ty­mų lei­dy­bos pro­ce­so da­ly­vė – tai svei­kin­ti­na, ta­čiau vėl­gi tei­kia­mas toks da­li­nis spren­di­mas – kai ku­rių as­me­nų tur­to de­kla­ra­vi­mas. Jau daug kas de­kla­ruo­ja, ta­čiau vi­si mes pui­kiai su­pran­ta­me, kad kol ne­bus vi­suo­ti­nio de­kla­ra­vi­mo, iš tik­rų­jų pro­ble­mų bus, nes tur­būt ne pro­ble­ma tur­tą re­gist­ruo­ti ki­tu var­du ir t. t. Ar ne­si­ren­gia­ma vis dėl­to im­tis ini­cia­ty­vos ir šia lin­kme, vie­ną kar­tą baig­ti tą klau­si­mą ir iš tik­rų­jų per­ei­ti prie vi­suo­ti­nio tur­to de­kla­ra­vi­mo? Ar to ne­si­ren­gia­ma da­ry­ti?</text:p>
        <text:p text:style-name="Roman"><text:span text:style-name="T330">M. LINGĖ.</text:span><text:s/>Klau­si­mas tik­rai nė­ra nau­jas. Dis­ku­tuo­tas jau ir, kiek pa­me­nu, ne taip ir se­niai dar prieš tai bu­vu­sios XVI Vy­riau­sy­bės. Ar­gu­men­tų yra pa­čių įvai­riau­sių. Be abe­jo­nės, tik­rai ma­ty­tu­me, kad tai di­din­tų skaid­ru­mą, ta­čiau tu­ri­me žiū­rė­ti, kad toks vi­suo­ti­nis de­kla­ra­vi­mas veik­tų, jis bū­tų veiks­min­gas, nes tik­rai yra pro­ble­ma ir kon­tro­liuo­jan­čioms ins­ti­tu­ci­joms. Tar­kim, pa­dek­la­ruo­ji, bet pas­kui su­tik­rin­ti, ar ten tik­rai yra tie­sa. Įver­ti­nant ir vi­sus kaš­tus, be abe­jo­nės, ma­tyt, rei­kė­tų žiū­rė­ti ir į pa­sau­li­nę prak­ti­ką, Eu­ro­pos prak­ti­ką, ko­kia yra. Tie­siog tur­būt la­bai daug pri­skai­čiuo­ti… Tik­rai ne­ras­tu­me to­kių vals­ty­bių, ku­rios yra nu­ė­ju­sios vi­suo­ti­nio de­kla­ra­vi­mo ke­liu. Lyg ir Grai­ki­ja, bet aš tik­rai da­bar šiuo me­tu ne­ga­lė­čiau tiks­liai pa­sa­ky­ti. Gal­būt tik­rai yra kaž­kiek ple­čia­mas ra­tas, žings­nis po žings­nio, ir tur­būt ši­ta pa­si­rink­ta stra­te­gi­ja – plės­ti ir nu­sta­ty­ti jaut­riau­sias vi­suo­me­nės gru­pes, tar­nau­to­jų gru­pes, in­te­re­sų gru­pes ir bū­tent ei­ti to­kiu ke­liu.</text:p>
        <text:p text:style-name="Roman"><text:span text:style-name="T331">PIRMININKĖ.</text:span><text:s/>Dė­ko­ja­me. Klau­sia R. Ta­ma­šu­nie­nė. Ruo­šia­si G. Skais­tė.<text:s/></text:p>
        <text:p text:style-name="Roman"><text:span text:style-name="T332">R. TAMAŠUNIENĖ</text:span><text:s/><text:span text:style-name="T333">(</text:span><text:span text:style-name="T334">LLRA-KŠSF</text:span><text:span text:style-name="T335">)</text:span>. Ačiū, ger­bia­ma pir­mi­nin­ke. Ger­bia­mas pra­ne­šė­jau, iš tik­rų­jų no­riu pa­an­trin­ti prieš tai kal­bė­ju­sio ko­le­gos nuo­mo­nei, kad vis dėl­to vi­suo­ti­nis tiek tur­to, tiek pa­ja­mų de­kla­ra­vi­mas už­tik­rin­tų tik­rą­jį vie­šu­mą ir už­kirs­tų ke­lią ga­li­miems in­te­re­sų kon­flik­tams. Ta­čiau no­riu pa­tiks­lin­ti. Jūs sa­kė­te, kad pri­va­lan­čių de­kla­ruo­ti tur­tą ir pa­ja­mas va­do­vų ra­tas da­bar di­di­na­mas – ir jų šei­mų na­riams. Ko­kie šei­mos na­riai pri­va­lės taip pat de­kla­ruo­ti ir jų de­kla­ra­ci­jos bus vie­šai skel­bia­mos?</text:p>
        <text:p text:style-name="Roman"><text:span text:style-name="T336">M. LINGĖ.</text:span><text:s/>Nie­ko nau­jo įsta­ty­me mes ne­siū­lo­me. Jau da­bar vi­sos tos są­vo­kos yra įtvir­tin­tos. Kaip yra da­bar ga­lio­jan­čiuo­se, vi­sur yra nu­ma­ty­tas tas šei­mų ra­tas. Ten nė­ra tiks­liai<text:s/>­de­ta­li­zuo­ta, bet mes tie­siog iš­ple­čia­me tas ka­te­go­ri­jas, ku­rios bū­tų vie­šos. Ir da­bar yra de­kla­ruo­jan­tys tie iš­var­dy­ti sub­jek­tai, ku­riuos mes vie­ši­na­me, ir jų šei­mos na­riai pri­va­lo de­kla­ruo­ti, tik mes kal­ba­me, kad at­si­ras­tų vie­ši­ni­mas. Pre­zi­den­tė siū­lo iš­plės­ti iki nau­jų aš­tuo­nių ka­te­go­ri­jų, kad jų de­kla­ra­ci­jos bū­tų vie­šos.<text:s/></text:p>
        <text:p text:style-name="Roman"><text:span text:style-name="T337">PIRMININKĖ.</text:span><text:s/>Ačiū. Klau­sia G. Skais­tė. Ruo­šia­si J. Sa­ba­taus­kas.</text:p>
        <text:p text:style-name="Roman"><text:span text:style-name="T338">G. SKAISTĖ</text:span><text:s/><text:span text:style-name="T339">(</text:span><text:span text:style-name="T340">TS-LKDF</text:span><text:span text:style-name="T341">)</text:span>. La­ba die­na. No­rė­jau pa­si­klaus­ti, ar, jū­sų nuo­mo­ne, svei­ki­nant aukš­to ly­gio va­do­vų de­kla­ra­vi­mą ir di­des­nį skaid­ru­mą, ar jums ne­at­ro­do šiek tiek per­tek­li­nis po­li­ti­nio as­me­ni­nio pa­si­ti­kė­ji­mo vals­ty­bės tar­nau­to­jų de­kla­ra­vi­mas? Pa­vyz­džiui, Sei­mo na­rių pa­dė­jė­jai iš es­mės ir­gi tu­rės de­kla­ruo­ti, nors jie re­a­liai jo­kių di­de­lių įga­lio­ji­mų ne­tu­ri. Ly­gi­nant, pa­vyz­džiui, stam­baus ver­slo at­sto­vai ne­dek­la­ruo­ja pri­va­taus, o Sei­mo na­rių pa­dė­jė­jai de­kla­ruo­ti tu­rė­tų. Ar ne­at­ro­do šio­kia to­kia dis­pro­por­ci­ja?<text:s/></text:p>
        <text:p text:style-name="Roman"><text:span text:style-name="T342">M. LINGĖ.</text:span><text:s/>Ačiū už klau­si­mą. Iš tie­sų pa­si­žiū­rė­jo­me, kad da­bar vie­ši­na­mų de­kla­ra­ci­jų są­ra­še yra įra­šy­ti Mi­nist­ro Pir­mi­nin­ko pa­ta­rė­jai, kaž­ko­dėl vie­na gru­pė yra iš­skir­ta. Mes iš tik­rų­jų ir sa­vo as­me­ni­niu pa­vyz­džiu pa­ro­do­me ini­cia­ty­vą, kad ir Pre­zi­den­tės po­li­ti­nė ko­man­da taip pat ne­tu­ri ko slėp­ti ir tik­rai mie­lai su­tin­ka ro­dy­ti, vie­šai skaid­rin­ti tas de­kla­ra­ci­jas.<text:s/>Kar­tu, kad ne­im­tu­me po ko­kį nors vie­ną seg­men­tą, mes ap­skri­tai pa­siū­lė­me dis­ku­tuo­ti dėl vi­so po­li­ti­nio as­me­ni­nio pa­ta­rė­jų kor­pu­so, kad ir kas tai bū­tų, ar mi­nis­te­ri­jų, ar Sei­mo, ar Vy­riau­sy­bės, ne­da­rant iš­im­čių. (<text:span text:style-name="T343">Šur</text:span><text:span text:style-name="T344">­mu</text:span><text:span text:style-name="T345">­lys sa</text:span><text:span text:style-name="T346">­lė</text:span><text:span text:style-name="T347">­je</text:span>)<text:s/></text:p>
        <text:soft-page-break/>
        <text:p text:style-name="Roman"><text:span text:style-name="T348">PIRMININKĖ.</text:span><text:s/>Ačiū. Klau­sia J. Sa­ba­taus­kas. Ir la­bai pra­šau vi­sų tru­pu­tį dau­giau ty­los, ge­riau gir­dė­si­me klau­si­mus ir at­sa­ky­mus.</text:p>
        <text:p text:style-name="Roman"><text:span text:style-name="T349">J. SABATAUSKAS</text:span><text:s/><text:span text:style-name="T350">(</text:span><text:span text:style-name="T351">LSDPF</text:span><text:span text:style-name="T352">)</text:span>. Ačiū, ger­bia­mo­ji po­sė­džio pir­mi­nin­ke. Ger­bia­ma­sis pra­ne­šė­jau, iš tie­sų tei­kia­te pa­tai­sas, ku­rios tik­rai ne­pa­di­dins, ne­iš­trauks dau­giau pi­ni­gų iš še­šė­lio ir ne­su­ma­žins ko­rup­ci­jos, nes vie­nas vais­tas (tur­būt dau­giau dvi­ra­čio ne­iš­ra­di­nė­ki­me) yra vi­suo­ti­nis tur­to ir pa­ja­mų de­kla­ra­vi­mas. Da­bar tu­ri­me to­kias ku­rio­zi­nes si­tu­a­ci­jas, kai gar­sus Kau­no gy­dy­to­jas ne­va at­ran­da mi­ru­sio tė­vo bu­te šim­ta­tūks­tan­ti­nes su­mas, o iš tie­sų gal­būt vi­sai ki­taip yra. Įsi­gy­ja bran­gų tur­tą, gau­na ne­va do­va­no­ji­mo raš­te­lius iš sa­vo gi­mi­nai­čių, ku­rie vi­sai ne­dek­la­ruo­ja, ku­rie jiems ne­va do­va­no­ja šim­ta­tūks­tan­ti­nes su­mas, jie įsi­gy­ja bran­gų tur­tą. Kas tai yra? Aiš­ku, tai yra pi­ni­gų le­ga­li­za­vi­mas, ne­šva­riu<text:s/>bū­du gau­tų pi­ni­gų le­ga­li­za­vi­mas. Jū­sų pa­tai­sos tam ke­lio ne­už­ker­ta.</text:p>
        <text:p text:style-name="Roman"><text:span text:style-name="T353">M. LINGĖ.</text:span><text:s/>Aš dėl vi­suo­ti­nio de­kla­ra­vi­mo jau kal­bė­jau ir tie­siog pa­kar­to­siu, kad tu­ri­me ieš­ko­ti to me­cha­niz­mo, ku­ris už­tik­rin­tų skaid­ru­mą ir<text:s/>kartu kon­tro­lę, o ap­skri­tai kal­bant, kad vie­šu­mas ne­pa­ska­tin­tų ak­ty­viau do­mė­tis žur­na­lis­tų, at­lik­ti įvai­rius ty­ri­mus, ana­li­zuo­ti, ly­gin­ti, kaip plės­tų­si ir dau­gė­tų tų de­kla­ra­ci­jų, ar­ba ieš­ko­ti ne­ati­ti­ki­mų, tai su tuo tik­rai ne­no­rė­tu­me su­tik­ti. Juo la­biau kad ir Eu­ro­pos Žmo­gaus Tei­sių Teis­mas yra pri­pa­ži­nęs, kad vi­suo­me­nė ap­skri­tai tu­ri vie­šą in­te­re­są įsi­ti­kin­ti, kad at­sa­kin­gas pa­rei­gas vie­ša­ja­me sek­to­riu­je ei­nan­tys as­me­nys yra skaid­rūs, tai ma­no­me, kad ši­tos pa­tai­sos tik­rai prie to pri­si­dė­tų.<text:s/></text:p>
        <text:p text:style-name="Roman"><text:span text:style-name="T354">PIRMININKĖ.</text:span><text:s/>Dė­ko­ju. Klau­sia V. Juo­za­pai­tis. Ruo­šia­si T. Lan­gai­tis.</text:p>
        <text:p text:style-name="Roman"><text:span text:style-name="T355">V. JUOZAPAITIS</text:span><text:s/><text:span text:style-name="T356">(</text:span><text:span text:style-name="T357">TS-LKDF</text:span><text:span text:style-name="T358">)</text:span>. Dė­ko­ju, pir­mi­nin­ke. Ger­bia­ma­sis pra­ne­šė­jau, aš su­pra­tau, kad plės­ti ra­tą bus ga­li­ma ir bus ga­li­ma įra­šy­ti, ir svars­ty­mo me­tu mes tą tur­būt ir da­ry­si­me. Tie­siog jū­sų, kaip Pre­zi­den­tės at­sto­vo, nuo­mo­nę no­rė­čiau iš­girs­ti dėl, sa­ky­sim, su­siau­ri­nu šiek tiek de­kla­ruo­jan­čių­jų ra­tą, ku­rį mes svars­to­me… Kai ku­rios na­cio­na­li­nės ins­ti­tu­ci­jos, ku­rių va­do­vai ku­rį lai­ką jau vie­ni po­pu­lia­riau­sių vie­šo­jo­je erd­vė­je, tu­ri nu­si­sto­vė­ju­sią tvar­ką, kuo­met su­tar­tys ar ki­ti da­ly­kai yra pa­si­ra­šo­mi su­rin­kus tam tik­rą kie­kį vi­zų tam tik­rų pa­rei­gū­nų, ku­rie ne­įei­na į jū­sų ši­tą pa­siū­ly­mą są­ra­šą, t. y. sky­rių ve­dė­jai, ku­rie tie­sio­giai dir­ba ir de­ra­si su kai ku­riais as­me­ni­mis, su ku­riais su­da­ro­mos su­tar­tys, dėl ku­rių pas­kui ky­la įvai­riau­sių klau­si­mų. Bet tie žmo­nės jo­kiais įsta­ty­mo bū­dais ne­pri­va­lo de­kla­ruo­ti. Ar jūs ne­ma­ny­tu­mė­te, kad ir to že­mes­nio ran­go ad­mi­nist­ra­ci­jos dar­buo­to­jai taip pat tu­rė­tų bū­ti vie­ši­na­mi ir ro­do­mi, nes<text:s/><text:span text:style-name="T359">tam tik</text:span><text:span text:style-name="T360">­ra in</text:span><text:span text:style-name="T361">­for</text:span><text:span text:style-name="T362">­ma</text:span><text:span text:style-name="T363">­ci</text:span><text:span text:style-name="T364">­ja ro</text:span><text:span text:style-name="T365">­do, kad bū</text:span><text:span text:style-name="T366">­tent to</text:span><text:span text:style-name="T367">­se vie</text:span><text:span text:style-name="T368">­to</text:span><text:span text:style-name="T369">­se ga</text:span><text:span text:style-name="T370">­li bū</text:span><text:span text:style-name="T371">­ti nu</text:span><text:span text:style-name="T372">­te</text:span><text:span text:style-name="T373">­kė</text:span><text:span text:style-name="T374">­ji</text:span><text:span text:style-name="T375">­mas ir fi</text:span><text:span text:style-name="T376">­nan</text:span><text:span text:style-name="T377">­si</text:span><text:span text:style-name="T378">­nis, ir ki</text:span><text:span text:style-name="T379">­toks?<text:s/></text:span></text:p>
        <text:p text:style-name="Roman"><text:span text:style-name="T380">M. LINGĖ.</text:span><text:s/>Taip, jei­gu juo la­biau tik­rai ky­la min­čių ir dis­ku­si­jų ėji­mo link vi­suo­ti­nio tur­to de­kla­ra­vi­mo, tai, be abe­jo­nės, tas plė­ti­mo ra­tas tik­rai yra dis­ku­si­jų klau­si­mas, svars­ty­mų klau­si­mas, ir mes to­kias dis­ku­si­jas svei­ki­na­me.<text:s/></text:p>
        <text:p text:style-name="Roman"><text:span text:style-name="T381">PIRMININKĖ.</text:span><text:s/>Dė­ko­ju. Pas­ku­ti­nis klau­sia T. Lan­gai­tis.</text:p>
        <text:p text:style-name="Roman"><text:span text:style-name="T382">T. LANGAITIS</text:span><text:s/><text:span text:style-name="T383">(</text:span><text:span text:style-name="T384">TS-LKDF</text:span><text:span text:style-name="T385">)</text:span>. Ger­bia­ma­sis pra­ne­šė­jau, tu­riu tris klau­si­mus. Vi­sų pir­ma kaip ver­ti­na­te da­bar­ti­nę si­tu­a­ci­ją ko­vo­jant su ne­tei­sė­tu pra­tur­tė­ji­mu? An­tra. Ka­da bū­si­me pa­si­ruo­šę vi­suo­ti­niam pa­ja­mų de­kla­ra­vi­mui, Pre­zi­den­tės nuo­mo­ne?<text:s/></text:p>
        <text:p text:style-name="Roman">Tre­čia. Tu­rint gal­vo­je, kad vi­suo­ti­nis tur­to de­kla­ra­vi­mas yra pa­sie­kia­mas iš­ties tik per dau­ge­lį žings­nių, ir, šian­dien iš kar­to įve­dę vi­suo­ti­nį tur­to de­kla­ra­vi­mą, mes gal­būt sau net­gi pa­kenk­tu­me ko­vo­jant su ne­tei­sė­tu pra­tur­tė­ji­mu, ar su­tik­tu­mė­te, kad jau da­bar gal­būt ga­lė­tu­me tai­ky­ti šei­mos tur­to de­kla­ra­vi­mą nuo tam tik­ro tur­to dy­džio kaip vie­ną iš ki­tų žings­nių ei­nant link vi­suo­ti­nio tur­to de­kla­ra­vi­mo? (<text:span text:style-name="T386">Bal</text:span><text:span text:style-name="T387">­sai sa</text:span><text:span text:style-name="T388">­lė</text:span><text:span text:style-name="T389">­je</text:span>) Tre­čias klau­si­mas, ar su­tik­tu­mė­te dėl šei­mos tur­to de­kla­ra­vi­mo<text:s/>nuo tam tik­ro tur­to dy­džio, kad pa­sie­kus tam tik­rą tur­to dy­dį bū­tų pri­va­lo­ma de­kla­ruo­ti? Ar tai ga­lė­tų bū­ti vie­nas iš ar­ti­miau­sių žings­nių? Ar su­tin­ka­te, kad tai bū­tų ver­tin­ga idė­ja?</text:p>
        <text:p text:style-name="Roman"><text:span text:style-name="T390">M. LINGĖ.</text:span><text:s/>Taip api­ben­drin­tai, tai iš tie­sų vėl­gi kar­to­ju, klau­si­mas dėl vi­suo­ti­nio tur­to – ak­tu­a­lus, ir vai­rios dis­ku­si­jos… Vis tiek šiuo me­tu Pre­zi­den­tės ma­ty­mas ir tei­ki­mas yra, kad ji­nai šiuo me­tu ne­siū­lo vi­suo­ti­nio. Ra­tas ir šiaip jau ple­čia­si ir dau­gė­ja de­kla­ruo­jan­čių­jų. Jei­gu prieš po­rą me­tų jų dar tu­rė­jo­me iki mi­li­jo­no, jau pra­ei­tų me­tų duo­me­nys ro­do, kad de­kla­ra­vu­sių­jų yra 1 mln. 200 tūkst., iš tik­rų­jų dau­gė­ja. O tas for­mu­les, ko­kias siū­lo­te ir dėl šei­mos, kad gal­būt nuo tur­to ver­tės, ir pa­na­šių da­ly­kų, na, tie­siog kad įsta­ty­mo lei­dė­jas su­re­gu­liuo­tų taip,<text:s/><text:soft-page-break/>kad ne­lik­tų lan­dų ir ga­li­my­bių kaž­kam iš­lįs­ti, kaž­kam tu­rė­ti pri­vi­le­gi­juo­tas są­ly­gas ir taip slėp­tis še­šė­ly­je.</text:p>
        <text:p text:style-name="Roman"><text:span text:style-name="T391">PIRMININKĖ.</text:span><text:s/>Dė­ko­ju. Jūs at­sa­kė­te į vi­sus, na, ne vi­sus, bet vi­sas 10 mi­nu­čių į pa­teik­tus klau­si­mus. Ga­li­te pri­sės­ti. Dė­ko­ja­me jums.</text:p>
        <text:p text:style-name="Roman">Nuo­mo­nė už, nuo­mo­nė prieš. Nuo­mo­nė už – R. Že­mai­tai­tis.</text:p>
        <text:p text:style-name="Roman"><text:span text:style-name="T392">R. ŽEMAITAITIS</text:span><text:s/><text:span text:style-name="T393">(</text:span><text:span text:style-name="T394">TTF</text:span><text:span text:style-name="T395">)</text:span>. Ačiū, ger­bia­mo­ji po­sė­džio pir­mi­nin­ke. Iš tik­rų­jų aš pri­ta­riu ši­tam pa­siū­ly­mui, tik ger­bia­ma­sis pra­ne­šė­jas šiek tiek ne­su­pra­to ma­no klau­si­mo, kai jis at­sa­kė, kad daž­niau­siai tam yra rei­ka­lau­ja­ma tur­to de­kla­ra­ci­jos, ku­rios yra iš­lai­ko­mos iš vals­ty­bės… Aš apie tai ir kal­bė­jau, kad Že­mės ūkio rū­mai, Ūki­nin­kų są­jun­ga ir pa­na­šiai, ir pa­na­šiai, jie ir­gi yra iš­lai­ko­mi iš vals­ty­bės biu­dže­to ir ten, pa­ti­kė­ki­te ma­ni­mi, ne vals­ty­bės ins­ti­tu­ci­jo­se (ten gė­ly­tės yra) nu­sle­pia­mi pi­ni­gai, bet ten yra mi­li­jo­nai. Ka­da jų vai­kų vai­kai lai­mi Na­cio­na­li­nės mo­kė­ji­mo agen­tū­ros kon­kur­sus, ka­da gi­mi­nės iš­ple­čia sa­vo ūkius, ka­da pre­kiau­ja tech­ni­ka, trak­to­riais ir ki­tais pa­na­šiais da­ly­kais, – ten yra tik­rie­ji mū­sų vals­ty­bės grobs­ty­mo lo­biai. Man yra iš tik­rų­jų… Aiš­ku, aš pa­reng­siu tą pro­jek­tą, pa­siū­ly­mą ir aš tik­rai siū­lau pre­zi­den­tū­rai la­bai įdė­miai pa­si­žiū­rė­ti iš vals­ty­bės biu­dže­to iš­lai­ko­mų aso­cia­ci­jų, vie­šų­jų įstai­gų va­do­vų ir val­dy­bų na­rių, ir jų vai­kų pri­va­lo­mą­jį tur­to de­kla­ra­vi­mą. Jūs ten to­kius lo­by­nus ra­si­te, tiek pi­ni­gų at­ra­si­te, kad ga­lė­si­me ir pen­si­jas kel­ti, ir vi­sa ki­ta da­ry­ti. O da­bar iš tik­rų­jų aš siū­lau pri­tar­ti šiam pa­siū­ly­mui. (<text:span text:style-name="T396">Šur</text:span><text:span text:style-name="T397">­mu</text:span><text:span text:style-name="T398">­lys sa</text:span><text:span text:style-name="T399">­lė</text:span><text:span text:style-name="T400">­je</text:span>)<text:s/></text:p>
        <text:p text:style-name="Roman"><text:span text:style-name="T401">PIRMININKĖ.</text:span><text:s/>Dė­ko­ju R. Že­mai­tai­čiui. Ger­bia­mie­ji ko­le­gos, la­bai pra­šau šiek tiek ty­liau kal­bė­ti ar­ba vi­sai ne­kal­bė­ti, o klau­sy­ti. Nuo­mo­nė prieš – A. Skar­džius.</text:p>
        <text:p text:style-name="Roman"><text:span text:style-name="T402">A. SKARDŽIUS</text:span><text:s/><text:span text:style-name="T403">(</text:span><text:span text:style-name="T404">LSDPF</text:span><text:span text:style-name="T405">)</text:span>. Ačiū, ger­bia­mo­ji po­sė­džio pir­mi­nin­ke. Aš ma­tau kos­me­ti­nius pa­tai­sy­mus ir ne­no­rą iš es­mės spręs­ti šią pro­ble­mą. Mes ma­to­me vi­suo­me­nę, su­si­skal­džiu­sią į dvi da­lis, ir tas di­džiu­lis grio­vys tarp tur­tin­gų­jų ir skurs­tan­čių­jų at­si­ra­do ne iš nie­kur, tai yra eu­ro­pi­niai pi­ni­gai, vals­ty­bės biu­dže­to pi­ni­gai, nu­sė­dę vie­nų ki­še­nė­se, ap­va­giant ki­tą vi­suo­me­nės da­lį. Be vi­suo­ti­nio pa­ja­mų ir tur­to de­kla­ra­vi­mo, tai yra tik imi­ta­ci­ja, ką jūs no­ri­te da­bar da­ry­ti, ger­bia­ma­sis šio pro­jek­to pra­ne­šė­jau. Su di­džiau­sia pa­gar­ba jums, bet aš ma­tau, kad be vi­suo­ti­nio tur­to ir pa­ja­mų de­kla­ra­vi­mo mes šios pro­ble­mos nie­kas ne­iš­sprę­si­me. Ko mes lau­kia­me? Šio at­sa­ky­mo aš ne­iš­gir­dau at­sa­kant jums į tuos klau­si­mus. To­dėl pa­si­sa­kau prieš ir pa­si­sa­kau už vi­suo­ti­nį pa­ja­mų ir tur­to de­kla­ra­vi­mą.</text:p>
        <text:p text:style-name="Roman">Jei­gu bus pri­tar­ta po pa­tei­ki­mo, tai, be abe­jo, aš ma­nau, kad di­džio­ji da­lis Sei­mo na­rių tik­rai teiks siū­ly­mus, kad ga­lų ga­le ryž­tu­mės ir iš­skaid­rin­tu­me pa­ja­mų šal­ti­nius vi­sai vi­suo­me­nei. Ačiū.<text:s/></text:p>
        <text:p text:style-name="Roman"><text:span text:style-name="T406">PIRMININKĖ.</text:span><text:span text:style-name="T407"><text:s/>Ačiū ger</text:span><text:span text:style-name="T408">­bia</text:span><text:span text:style-name="T409">­ma</text:span><text:span text:style-name="T410">­jam ko</text:span><text:span text:style-name="T411">­le</text:span><text:span text:style-name="T412">­gai. Kvie</text:span><text:span text:style-name="T413">­čiu bal</text:span><text:span text:style-name="T414">­suo</text:span><text:span text:style-name="T415">­ti. Kas pri</text:span><text:span text:style-name="T416">­ta</text:span><text:span text:style-name="T417">­ria</text:span><text:span text:style-name="T418">­te po pa</text:span><text:span text:style-name="T419">­tei</text:span><text:span text:style-name="T420">­ki</text:span><text:span text:style-name="T421">­mo Gy</text:span><text:span text:style-name="T422">­ven</text:span><text:span text:style-name="T423">­to</text:span><text:span text:style-name="T424">­jų tur</text:span><text:span text:style-name="T425">­to de</text:span><text:span text:style-name="T426">­kla</text:span><text:span text:style-name="T427">­ra</text:span><text:span text:style-name="T428">­vi</text:span><text:span text:style-name="T429">­mo įsta</text:span><text:span text:style-name="T430">­ty</text:span><text:span text:style-name="T431">­mo<text:s/></text:span><text:span text:style-name="T432">2 ir<text:s/></text:span><text:span text:style-name="T433">10 straips</text:span><text:span text:style-name="T434">­nių pa</text:span><text:span text:style-name="T435">­kei</text:span><text:span text:style-name="T436">­ti</text:span><text:span text:style-name="T437">­mo įsta</text:span><text:span text:style-name="T438">­ty</text:span><text:span text:style-name="T439">­mo pro</text:span><text:span text:style-name="T440">­jek</text:span><text:span text:style-name="T441">­tui Nr. XIIIP-484?<text:s/></text:span></text:p>
        <text:p text:style-name="Roman">Bal­sa­vo 94 Sei­mo na­riai: už – 92, prieš – 1, su­si­lai­kė 1. Pri­tar­ta po pa­tei­ki­mo. Siū­lo­mi ko­mi­te­tai: pa­grin­di­nis – Biu­dže­to ir fi­nan­sų ko­mi­te­tas. Pa­pil­do­mo ko­mi­te­to ne­siū­lo­te. Ar siū­lo­te pa­pil­do­mą? P. Urb­šys.<text:s/></text:p>
        <text:p text:style-name="Roman"><text:span text:style-name="T442">P. URBŠYS</text:span><text:span text:style-name="T443"><text:s/></text:span><text:span text:style-name="T444">(</text:span><text:span text:style-name="T445">LVŽSF</text:span><text:span text:style-name="T446">)</text:span><text:span text:style-name="T447">.<text:s/></text:span>Čia apie sa­vi­val­dy­bių įmo­nes kal­ba­ma?<text:s/></text:p>
        <text:p text:style-name="Roman"><text:span text:style-name="T448">PIRMININKĖ.</text:span><text:s/>Vals­ty­bės val­dy­mo ir sa­vi­val­dy­bių ko­mi­te­tą. Ar ga­li­me pri­tar­ti ben­dru<text:s/><text:span text:style-name="T449">su</text:span><text:span text:style-name="T450">­ta</text:span><text:span text:style-name="T451">­ri</text:span><text:span text:style-name="T452">­mu, kad pa</text:span><text:span text:style-name="T453">­pil</text:span><text:span text:style-name="T454">­do</text:span><text:span text:style-name="T455">­mas bū</text:span><text:span text:style-name="T456">­tų Vals</text:span><text:span text:style-name="T457">­ty</text:span><text:span text:style-name="T458">­bės val</text:span><text:span text:style-name="T459">­dy</text:span><text:span text:style-name="T460">­mo ir sa</text:span><text:span text:style-name="T461">­vi</text:span><text:span text:style-name="T462">­val</text:span><text:span text:style-name="T463">­dy</text:span><text:span text:style-name="T464">­bių ko</text:span><text:span text:style-name="T465">­mi</text:span><text:span text:style-name="T466">­te</text:span><text:span text:style-name="T467">­tas? Pra</text:span><text:span text:style-name="T468">­šom, Mo</text:span><text:span text:style-name="T469">­ni</text:span><text:span text:style-name="T470">­ka.<text:s/></text:span></text:p>
        <text:p text:style-name="Roman"><text:span text:style-name="T471">M. NAVICKIENĖ</text:span><text:s/><text:span text:style-name="T472">(</text:span><text:span text:style-name="T473">TS-LKDF</text:span><text:span text:style-name="T474">)</text:span>. Ger­bia­mo­ji po­sė­džio pir­mi­nin­ke, pra­šy­čiau įskai­ty­ti ma­no bal­są už, ar­ba dėl pro­to­ko­lo.<text:s/></text:p>
        <text:p text:style-name="Roman"><text:span text:style-name="T475">PIRMININKĖ.</text:span><text:s/>Dėl pro­to­ko­lo – M. Na­vic­kie­nė bal­sa­vo už.<text:s/></text:p>
        <text:p text:style-name="Roman"><text:span text:style-name="PageNumber">Dėl Vals</text:span><text:span text:style-name="PageNumber">­ty</text:span><text:span text:style-name="PageNumber">­bės val</text:span><text:span text:style-name="PageNumber">­dy</text:span><text:span text:style-name="PageNumber">­mo ir sa</text:span><text:span text:style-name="PageNumber">­vi</text:span><text:span text:style-name="PageNumber">­val</text:span><text:span text:style-name="PageNumber">­dy</text:span><text:span text:style-name="PageNumber">­bių ko</text:span><text:span text:style-name="PageNumber">­mi</text:span><text:span text:style-name="PageNumber">­te</text:span><text:span text:style-name="PageNumber">­to ga</text:span><text:span text:style-name="PageNumber">­li</text:span><text:span text:style-name="PageNumber">­me ben</text:span><text:span text:style-name="PageNumber">­dr</text:span><text:span text:style-name="PageNumber">u su</text:span><text:span text:style-name="PageNumber">­ta</text:span><text:span text:style-name="PageNumber">­ri</text:span><text:span text:style-name="PageNumber">­mu? Ga</text:span><text:span text:style-name="PageNumber">­li</text:span><text:span text:style-name="PageNumber">­me. Pa</text:span><text:span text:style-name="PageNumber">­pil</text:span><text:span text:style-name="PageNumber">do</text:span><text:span text:style-name="PageNumber">­mas</text:span><text:span text:style-name="T476"><text:s/>– Vals</text:span><text:span text:style-name="T477">­ty</text:span><text:span text:style-name="T478">­bės val</text:span><text:span text:style-name="T479">­dy</text:span><text:span text:style-name="T480">­mo ir sa</text:span><text:span text:style-name="T481">­vi</text:span><text:span text:style-name="T482">­val</text:span><text:span text:style-name="T483">­dy</text:span><text:span text:style-name="T484">­bių ko</text:span><text:span text:style-name="T485">­mi</text:span><text:span text:style-name="T486">­te</text:span><text:span text:style-name="T487">­tas. Siū</text:span><text:span text:style-name="T488">­lo</text:span><text:span text:style-name="T489">­ma svars</text:span><text:span text:style-name="T490">­t</text:span><text:span text:style-name="T491">y</text:span><text:span text:style-name="T492">­ti ge</text:span><text:span text:style-name="T493">­gu</text:span><text:span text:style-name="T494">­žės 23 die</text:span><text:span text:style-name="T495">­ną.<text:s/></text:span><text:span text:style-name="PageNumber">Ačiū.</text:span></text:p>
        <text:p text:style-name="P496"/>
        <text:soft-page-break/>
        <text:p text:style-name="Laikas">11.11 val.</text:p>
        <text:p text:style-name="P497">Gyventojų turto deklaravimo įstatymo Nr. I-1338 2 ir 10 straipsnių pakeitimo įstatymo projektas<text:s/><text:span text:style-name="T498">Nr. XIIIP-329(2)</text:span><text:s/>(<text:span text:style-name="T499">pateikimas</text:span>)</text:p>
        <text:p text:style-name="P500"/>
        <text:p text:style-name="P501">Ki­tas dar­bo­tvarkės klau­si­mas. Ka­dan­gi taip jau bu­vo­me su­ta­rę, kad vi­sa­da įsta­ty­mų pro­jek­tai, ku­rie yra su­si­ję tar­pu­sa­vy­je ar­ba yra ana­lo­giš­ki… tai šiuo at­ve­ju kvie­čiu J. Raz­mą pa­teik­ti Gy­ven­to­jų tur­to de­kla­ra­vi­mo įsta­ty­mo Nr. I-1338 2 ir 10 straips­nių pa­kei­ti­mo įsta­ty­mo pro­jek­tą Nr. XIIIP-329(2). Pra­šom.<text:s/></text:p>
        <text:p text:style-name="Roman"><text:span text:style-name="T502">J. RAZMA</text:span><text:s/><text:span text:style-name="T503">(</text:span><text:span text:style-name="T504">TS-LKDF</text:span><text:span text:style-name="T505">)</text:span>. Ger­bia­mo­ji po­sė­džio pir­mi­nin­ke, ger­bia­mie­ji ko­le­gos, ge­rai, kad su­da­ro­ma ga­li­my­bė pa­teik­ti kar­tu vi­sus su­si­ju­sius pro­jek­tus, bet dar ge­riau bū­tų, kad jie bū­tų pa­tei­kia­mi re­gist­ra­ci­jos tvar­ka, nes ga­li at­ro­dy­ti keis­tai, ko­dėl aš dar pa­tei­kiu siau­res­nio po­bū­džio pro­jek­tą, kai Pre­zi­den­tė pa­tei­kė pla­tes­nį, ku­ris iš es­mės ap­ima ir ma­no idė­jas. Bet bė­da ta, kad aš pro­jek­tą įre­gist­ra­vau mė­ne­siu anks­čiau ne­gu Res­pub­li­kos Pre­zi­den­tė.<text:s/></text:p>
        <text:p text:style-name="Roman">Dėl de­kla­ra­vi­mo pa­vie­ši­ni­mo aš siū­liau spręs­ti siau­riau – tik dėl vals­ty­bės kon­tro­liuo­ja­mų įmo­nių va­do­vų ir jų pa­va­duo­to­jų. Ta re­ak­ci­ja, su­pran­ta­ma, bu­vo la­bai pa­pras­tai ki­lu­si, nes pas­ta­ruo­ju me­tu vie­šo­jo­je erd­vė­je ne­ma­žai fak­tų apie abe­jo­ti­nus di­džių­jų vals­ty­bės kon­tro­liuo­ja­mų įmo­nių san­do­rius. Ži­no­ma, ky­la min­čių, ar tik­rai, esant to­kiems abe­jo­ti­niems san­do­riams, tų įmo­nių va­do­vai pa­tys iš to ne­tu­rė­jo ko­kios nau­dos. Gal­būt tai ir at­si­spin­di jų tur­to ir pa­ja­mų ju­dė­ji­me.<text:s/></text:p>
        <text:p text:style-name="Roman">Da­bar kai ku­riais at­ve­jais ir yra nu­ma­ty­ta prie­vo­lė de­kla­ruo­ti va­do­vams, bet kai de­kla­ra­ci­jos nė­ra vie­šos, be abe­jo, jas pa­si­žiū­ri tik tei­sė­sau­gos ins­ti­tu­ci­jos, kai yra kon­kre­tūs skun­dai. Bet vi­suo­me­nės, ži­niask­lai­dos kon­tro­lės iš es­mės nė­ra. To­dėl aš ma­nau, kad vis dėl­to svar­bu, kad tų pa­rei­gū­nų ir va­do­vų, ku­rie da­ro spren­di­mus dėl di­de­lės ap­im­ties fi­nan­si­nių ir ma­te­ria­li­nių da­ly­kų, de­kla­ra­ci­jos bū­tų vie­ši­na­mos. Bet, aiš­ku, aš ne­siū­liau žvelg­ti taip pla­čiai kaip Pre­zi­den­tė – iki Sei­mo na­rių pa­dė­jė­jų, bet ma­nau, kad ko­mi­te­te ga­li­ma svars­ty­ti abu pro­jek­tus, kaip mi­nė­jau, iš es­mės. Iš es­mės ma­no pro­jek­tas tel­pa į Pre­zi­den­tės pro­jek­tą kaip da­li­nis.<text:s/></text:p>
        <text:p text:style-name="Roman"><text:span text:style-name="T506">PIRMININKĖ.</text:span><text:s/>Ačiū. Jū­sų no­ri pa­klaus­ti K. Gla­vec­kas.<text:s/></text:p>
        <text:p text:style-name="Roman"><text:span text:style-name="T507">K. GLAVECKAS</text:span><text:s/><text:span text:style-name="T508">(</text:span><text:span text:style-name="T509">LSF</text:span><text:span text:style-name="T510">)</text:span>. Ger­bia­ma­sis pra­ne­šė­jau, aš taip gal­vo­ju, jei­gu jūs pats pa­sa­kė­te, kad jū­sų yra daug siau­res­nis ne­gu Pre­zi­den­tės siū­ly­mas, gal jums rei­kė­tų at­si­im­ti sa­vo siū­ly­mą ir pa­lik­ti Pre­zi­den­tės siū­ly­mą?<text:s/></text:p>
        <text:p text:style-name="Roman">Ant­ras klau­si­mas toks tu­rė­tų bū­ti. Ger­bia­ma­sis ko­le­ga, kaip pre­zi­den­tū­ros at­sto­vas mi­nė­jo, apie 1 mln. 200 tūkst. žmo­nių da­bar­ti­niu me­tu de­kla­ruo­ja pa­ja­mas. Iš 2,5 mln. gy­ven­to­jų at­me­si­me pen­si­nin­kus – fak­tiš­kai ma­žai kas lie­ka vie­no­je ran­ko­je. Ki­to­je ran­ko­je mes tu­ri­me vi­sus re­gist­rus, ban­kų in­for­ma­ci­ją, ki­taip ta­riant, ne­tie­sio­giai tu­ri­me vi­są in­for­ma­ci­ją, ku­ri yra pa­si­ro­džiu­si vie­šo­jo­je erd­vė­je, ar par­duo­tu­vė­se, ar dar kur nors, mes ją jau tu­ri­me. Jū­sų at­si­ė­mi­mas bū­tų la­bai lo­giš­kas ir pa­gir­ti­nas pa­siū­ly­mas, nes Pre­zi­den­tės iš­ple­čia. Ant­ras da­ly­kas, toks to­ta­li­nis įve­di­mas vi­siems de­kla­ruo­ti ap­im­tų ir bo­bu­tes bei die­du­kus, ku­rie gy­ve­na kai­muo­se. Tai bū­tų ne vi­sai lo­giš­ka ir so­li­du. Ačiū.<text:s/></text:p>
        <text:p text:style-name="Roman"><text:span text:style-name="T511">J. RAZMA</text:span><text:s/><text:span text:style-name="T512">(</text:span><text:span text:style-name="T513">TS-LKDF</text:span><text:span text:style-name="T514">)</text:span>. Ger­bia­ma­sis ko­le­ga, esa­te il­ga­me­tis Biu­dže­to ir fi­nan­sų ko­mi­te­to na­rys, bu­vęs va­do­vas. Jūs, man at­ro­do, jau se­niai ga­lė­jo­te pa­siū­ly­ti ra­cio­na­lų vi­suo­ti­nį pa­ja­mų ir tur­to de­kla­ra­vi­mą. Iš tik­rų­jų tais at­ve­jais, kai yra pen­si­nin­kas, gau­nan­tis stan­dar­ti­nę pen­si­ją, kai yra žmo­gus, gau­nan­tis at­ly­gi­ni­mą tik pa­gal dar­bo su­tar­tį, tas de­kla­ra­vi­mas ga­lė­tų bū­ti au­to­ma­tiš­kai įskai­to­mas pa­gal duo­me­nis ati­tin­ka­mo­se ba­zė­se ir tik esant rei­ka­lui žmo­gus pats kaž­ką tiks­lin­tų. Aš ma­nau, kad čia la­bai ne­sun­kiai ga­li­ma per­ei­ti prie vi­suo­ti­nio de­kla­ra­vi­mo.<text:s/></text:p>
        <text:p text:style-name="Roman">O ma­no siū­ly­mo es­mė – gal­būt ne tiek čia tas de­kla­ruo­jan­čių­jų pra­plė­ti­mas, kiek vie­ši­ni­mo pra­plė­ti­mas dėl vals­ty­bės kon­tro­liuo­ja­mų įmo­nių va­do­vų.<text:s/></text:p>
        <text:p text:style-name="Roman">O da­bar dėl at­si­ė­mi­mo. Ma­to­te, ta si­tu­a­ci­ja yra su­dė­tin­ga. Jei­gu jūs ar kas nors ki­tas įre­gist­ruo­ja­te pir­mi­nį pro­jek­tą, o po to kaž­kas įre­gist­ruo­ja šiek tiek pla­tes­nį, tai da­bar ką, man at­si­im­ti? Aš ma­nau, ma­no pro­jek­tas yra vi­sais at­žvil­giais ge­ras, tik siau­res­nis.<text:s/></text:p>
        <text:p text:style-name="Roman"><text:span text:style-name="T515">PIRMININKĖ.</text:span><text:s/>Dė­ko­ju pra­ne­šė­jui. Jū­sų dau­giau nie­kas ne­no­ri pa­klaus­ti. Tie­siog ak­cen­tuo­da­ma dėl pa­tei­ki­mo lai­ko no­riu at­kreip­ti dė­me­sį, kad Pre­zi­den­tės įsta­ty­mai vi­sa­da tei­kia­mi<text:s/><text:soft-page-break/>ir įra­šo­mi be ei­lės, o ka­dan­gi yra su­si­jęs ger­bia­mo­jo J. Raz­mos, tai, aš ma­nau, ko­mi­te­tas, ku­rį pa­skir­si­me, tik­rai su­jungs.<text:s/></text:p>
        <text:p text:style-name="Roman">Pa­grin­di­niu ko­mi­te­tu siū­lau skir­ti Biu­dže­to ir fi­nan­sų ko­mi­te­tą. At­si­pra­šau, po pa­tei­ki­mo (įsi­jau­čiau į si­tu­a­ci­ją), ma­nau, kad ben­dru su­ta­ri­mu ga­li­me pri­tar­ti. Ga­li­me. Aš tru­pu­tį per­šo­kau. Vie­na sta­di­ja. Pri­tar­ta po pa­tei­ki­mo ben­dru su­ta­ri­mu. Pa­grin­di­nis – Biu­dže­to ir fi­nan­sų ko­mi­te­tas. Kaip siū­lė P. Urb­šys, pa­pil­do­mas bu­vo dėl ano įsta­ty­mo pro­jek­to, tai ir dėl ši­to pa­pil­do­mas – Vals­ty­bės val­dy­mo ir sa­vi­val­dy­bių ko­mi­te­tas. Siū­lo­ma svars­ty­ti ge­gu­žės 23 die­ną.<text:s/></text:p>
        <text:p text:style-name="Roman"/>
        <text:p text:style-name="Laikas">11.17 val.</text:p>
        <text:p text:style-name="Roman12">In­ves­ti­ci­jų įsta­ty­mo Nr. VIII-1312 12 straips­nio pa­kei­ti­mo įsta­ty­mo pro­jek­tas Nr. XIIIP-480 (<text:span text:style-name="T516">pa</text:span><text:span text:style-name="T517">­tei</text:span><text:span text:style-name="T518">­ki</text:span><text:span text:style-name="T519">­mas</text:span>)</text:p>
        <text:p text:style-name="P520"/>
        <text:p text:style-name="Roman">Ger­bia­mie­ji Sei­mo na­riai, ma­tau, jau yra pra­ne­šė­jas ir aš skel­biu – In­ves­ti­ci­jų įsta­ty­mo Nr. VIII-1312 12 straips­nio pa­kei­ti­mo įsta­ty­mo pro­jek­tas Nr. XIIIP-480. Kvie­čiu fi­nan­sų vi­ce­mi­nist­rą D. Sa­dec­ką pa­teik­ti mi­nė­tą įsta­ty­mo pro­jek­tą.<text:s/></text:p>
        <text:p text:style-name="Roman"><text:span text:style-name="T521">D. SADECKAS.</text:span><text:s/>Ačiū, ger­bia­mo­ji po­sė­džio pir­mi­nin­ke. Ger­bia­mie­ji Sei­mo na­riai, pri­sta­tau Lie­tu­vos Res­pub­li­kos in­ves­ti­ci­jų įsta­ty­mo 12 straips­nio pa­kei­ti­mo įsta­ty­mo pro­jek­tą. Įsta­ty­mo pro­jek­to tiks­las yra įtvir­tin­ti pa­pil­do­mas sri­tis – tai kon­kre­čiai ur­ba­ni­zuo­tų ar­ba ur­ba­ni­zuo­ja­mų te­ri­to­ri­jų plėt­ros ir vie­šo­sios ar­ba vie­šą­jį in­te­re­są ten­ki­nan­čios in­fra­struk­tū­ros sub­jektų at­nau­ji­ni­mo ir plėt­ros. Tai bū­tent šioms sri­tims vals­ty­bė, siek­da­ma ska­tin­ti in­ves­ti­ci­jas, ga­lė­tų skir­ti lė­šų fi­nan­si­nėms prie­mo­nėms įgy­ven­din­ti ar­ba fon­dų fon­dams val­dy­ti.<text:s/></text:p>
        <text:p text:style-name="Roman">Nors pats pa­kei­ti­mas at­ro­do ne­di­de­lis, ta­čiau jis yra la­bai svar­bus, nes fi­nan­si­nių prie­mo­nių įgy­ven­di­ni­mas yra vie­nas iš pa­žan­gių in­ves­ti­ci­jų fi­nan­sa­vi­mo bū­dų. Vie­nas iš pa­grin­di­nių fi­nan­si­nių prie­mo­nių pri­va­lu­mų yra bū­tent tęs­ti­nu­mas, nes pa­sko­lin­tos ar in­ves­tuo­tos lė­šos su­grįž­ta ir yra nau­do­ja­mos ki­tiems pro­jek­tams fi­nan­suo­ti. Taip pat su­ku­ria­mi tam tik­ri il­ga­lai­kiai fi­nan­sa­vi­mo me­cha­niz­mai ir nau­do­jant fi­nan­si­nes prie­mo­nes sie­kia­ma pri­trauk­ti pri­va­čių lė­šų. To­kiu bū­du pa­di­di­na­mos in­ves­tuo­ja­mos vie­šo­sios lė­šos.<text:s/></text:p>
        <text:p text:style-name="Roman">Eu­ro­pos Są­jun­gos ša­lių prak­ti­ka ro­do, kad in­ves­ti­ci­jų di­di­ni­mas su­kur­tuo­se fon­duo­se ga­li siek­ti net iki tri­jų ar še­šių kar­tų. Vals­ty­bei fi­nan­si­nės prie­mo­nės su­tei­kia ga­li­my­bę įgy­ven­din­ti svar­bius pro­jek­tus, tu­rint ri­bo­tus vie­šuo­sius fi­nan­si­nius iš­tek­lius, ir taip pa­ten­kin­ti di­de­lį in­ves­ti­ci­jų po­rei­kį. Tai ypač ak­tu­a­lu, ren­gian­tis lai­ko­tar­piui po 2020 me­tų, kai Lie­tu­vai ski­ria­mos Eu­ro­pos Są­jun­gos lė­šos ga­li ma­žė­ti. To­kiu bū­du in­ves­tuo­tos lė­šos per fi­nan­si­nes prie­mo­nes mums su­grįž­tų ir jos ga­lė­tų bū­ti vėl pa­kar­to­ti­nai nau­do­ja­mos, sie­kiant tų pa­čių tiks­lų.<text:s/></text:p>
        <text:p text:style-name="Roman">Ka­dan­gi, kaip mi­nė­jau, tai yra su­si­ję su Eu­ro­pos Są­jun­gos lė­šų pa­nau­do­ji­mu ir siek­da­mi su­da­ry­ti są­ly­gas grei­čiau pra­dė­ti įgy­ven­din­ti fi­nan­si­nes prie­mo­nes, pra­šy­tu­me šį įsta­ty­mo pro­jek­tą svars­ty­ti sku­bos tvar­ka. Ačiū.<text:s/></text:p>
        <text:p text:style-name="Roman"><text:span text:style-name="T522">PIRMININKĖ.</text:span><text:s/>Dė­ko­ju ger­bia­ma­jam pra­ne­šė­jui. Jūs la­bai iš­sa­miai pa­tei­kė­te įsta­ty­mo pro­jek­tą. No­rin­čių pa­klaus­ti nė­ra, tad dė­ko­ju už pa­tei­ki­mą.<text:s/></text:p>
        <text:p text:style-name="Roman">Vy­riau­sy­bė siū­lo svars­ty­ti sku­bos tvar­ka. Ar ger­bia­mie­ji Sei­mo na­riai?.. Po pa­tei­ki­mo ma­tau, kad jau nie­kas ne­no­ri nei už, nei prieš kal­bė­ti, tai ar ga­li­me ben­dru su­ta­ri­mu? Taip.<text:s/></text:p>
        <text:p text:style-name="Roman">Taip pat gal ben­dru su­ta­ri­mu su­tar­si­me, nes Vy­riau­sy­bė siū­lo svars­ty­ti sku­bos tvar­ka? Taip, pri­ta­ria­me. Pa­grin­di­nis<text:s/>–<text:s/>Biu­dže­to ir fi­nan­sų ko­mi­te­tas. Ga­li­me pri­tar­ti? Pa­pil­do­mo ko­mi­te­to nė­ra. Siū­lo­ma svars­ty­ti ba­lan­džio 18 die­ną.</text:p>
        <text:p text:style-name="P523"/>
        <text:p text:style-name="Laikas">11.20 val.</text:p>
        <text:p text:style-name="Roman12">Investicijų įstatymo Nr. VIII-1312 13 straipsnio pakeitimo įstatymo projektas<text:s/><text:span text:style-name="T524">Nr. XIIP-4587</text:span><text:s/>(<text:span text:style-name="T525">pateikimas</text:span>)</text:p>
        <text:p text:style-name="P526"/>
        <text:p text:style-name="Roman">Su­si­jęs įsta­ty­mo pro­jek­tas – In­ves­ti­ci­jų įsta­ty­mo Nr. VIII-1312 13 straips­nio pa­kei­ti­mo įsta­ty­mo pro­jek­tas Nr. XIIP-4587. Ko­le­ga R. Že­mai­tai­tis. Ma­lo­niai pra­šo­me.<text:s/></text:p>
        <text:soft-page-break/>
        <text:p text:style-name="Roman"><text:span text:style-name="T527">R. ŽEMAITAITIS</text:span><text:s/><text:span text:style-name="T528">(</text:span><text:span text:style-name="T529">TTF</text:span><text:span text:style-name="T530">)</text:span>. Ačiū, po­sė­džio pir­mi­nin­ke. Ger­bia­mie­ji ko­le­gos, iš tik­rų­jų tai yra pra­ėju­sios ka­den­ci­jos pro­jek­tas. Kai dar bu­vau Eko­no­mi­kos ko­mi­te­to pir­mi­nin­kas, mes rin­ko­me ana­li­zę iš įvai­rių ins­ti­tu­ci­jų: tiek iš Ver­slo kon­fe­de­ra­ci­jos, tiek iš Ūkio mi­nis­te­ri­jos, tiek iš Že­mės ūkio mi­nis­te­ri­jos, tiek iš Švie­ti­mo mi­nis­te­ri­jos. Bu­vo pa­da­ry­tas vie­nas ty­ri­mas ir bu­vo iš­si­aiš­kin­ta, kad Lie­tu­vo­je nė­ra vie­no ins­ti­tu­to ar­ba vie­nos vie­šo­sios įstai­gos, ku­rio­je bū­tų kau­pia­mi duo­me­nys, koks yra po­rei­kis dar­bo vie­tų, ko­kia švie­ti­mo sis­te­ma mums rei­ka­lin­ga. Kaip pa­vyz­dys, mums šian­dien rei­kia ki­ne­zi­te­ra­peu­tų, jų vien Drus­ki­nin­kams rei­kia 28, kai tuo me­tu Svei­ka­tos moks­lų uni­ver­si­te­tas, Kau­no uni­ver­si­te­tas pa­ren­gia jų tik 12. Ne­su­de­ri­na­mi šie du da­ly­kai. Bu­vo nu­spręs­ta, kad prie Ūkio mi­nis­te­ri­jos tu­ri bū­ti įkur­ta ins­ti­tu­ci­ja, ku­ri bū­tent tuos duo­me­nis rink­tų, jais ope­ruo­tų, kar­tu pa­siū­ly­tų, kas vals­ty­bė­je tu­rė­tų bū­ti kei­čia­ma, ir teik­tų už­sa­ky­mus. Aš ma­nau, tai toks la­bai di­de­lis ir ino­va­ty­vus da­ly­kas Lie­tu­vo­je, ko iš tik­rų­jų mums šian­dien rei­kia, nes nei Dar­bo bir­ža, nei ki­ta ins­ti­tu­ci­ja tų duo­me­nų ne­kau­pia, ne­ana­li­zuo­ja ir in­for­ma­ci­jos mums, kaip po­li­ti­kams, ir mi­nis­te­ri­jai ne­tei­kia.<text:s/></text:p>
        <text:p text:style-name="Roman"><text:span text:style-name="T531">PIRMININKĖ.</text:span><text:s/>Ačiū. Jūs pri­sta­tė­te įsta­ty­mo pro­jek­tą. No­ri pa­klaus­ti pen­ki Sei­mo na­riai. Pir­mo­ji klau­sia A. Ar­mo­nai­tė. Ruo­šia­si S. Ja­ke­liū­nas.<text:s/></text:p>
        <text:p text:style-name="Roman"><text:span text:style-name="T532">R. ŽEMAITAITIS</text:span><text:s/><text:span text:style-name="T533">(</text:span><text:span text:style-name="T534">TTF</text:span><text:span text:style-name="T535">)</text:span>. Nė­ra.<text:s/></text:p>
        <text:p text:style-name="Roman"><text:span text:style-name="T536">PIRMININKĖ.</text:span><text:s/>Auš­ri­nės nė­ra, klau­sia S. Ja­ke­liū­nas.</text:p>
        <text:p text:style-name="Roman"><text:span text:style-name="T537">S. JAKELIŪNAS</text:span><text:s/><text:span text:style-name="T538">(</text:span><text:span text:style-name="T539">LVŽSF</text:span><text:span text:style-name="T540">)</text:span>. Dė­kui. Ger­bia­ma­sis pra­ne­šė­jau, ar jūs ne­ma­no­te, kad rei­kė­tų dar gal­būt rim­tes­nio Eko­no­mi­kos ty­ri­mų<text:s/>ins­ti­tu­to, ku­ris ap­im­tų ir glo­ba­lios eko­no­mi­kos ver­ti­ni­mus, ir eu­ro zo­nos veiks­nius, tarp jų ri­zi­kos veiks­nius, taip pat ir pen­si­jų eko­no­mi­kos pro­b­le­mas, ku­rios pa­sau­ly­je yra iš­spręs­tos vie­naip, o mes čia už­stri­gę su 20 me­tų se­nu­mo pa­ra­dig­ma,<text:span text:style-name="T541"><text:s/>su sa</text:span><text:span text:style-name="T542">­vo ant</text:span><text:span text:style-name="T543">­rą</text:span><text:span text:style-name="T544">­ja pa</text:span><text:span text:style-name="T545">­ko</text:span><text:span text:style-name="T546">­pa, ener</text:span><text:span text:style-name="T547">­ge</text:span><text:span text:style-name="T548">­ti</text:span><text:span text:style-name="T549">­kos eko</text:span><text:span text:style-name="T550">­no</text:span><text:span text:style-name="T551">­mi</text:span><text:span text:style-name="T552">­kos pro</text:span><text:span text:style-name="T553">­ble</text:span><text:span text:style-name="T554">­mas, stam</text:span><text:span text:style-name="T555">­bių</text:span><text:span text:style-name="T556">­jų pro</text:span><text:span text:style-name="T557">­jek</text:span><text:span text:style-name="T558">­tų ver</text:span><text:span text:style-name="T559">­ti</text:span><text:span text:style-name="T560">­ni</text:span><text:span text:style-name="T561">­mus</text:span><text:s/>ir pa­na­šius da­ly­kus. Kaž­ka­da bu­vo Eko­no­mi­kos ins­ti­tu­tas. Gal ver­ta grįž­ti prie tos idė­jos? Pra­ei­to­je ka­den­ci­jo­je taip pat šiek tiek bu­vo svars­ty­ta. Aš ma­nau, jis ga­lė­tų at­liep­ti, spręs­ti ir jū­sų siū­lo­mą pro­ble­ma­ti­ką. Gal­būt pa­svars­ty­ki­me ir kar­tu pri­im­ki­me to­kį spren­di­mą? Dė­kui.</text:p>
        <text:p text:style-name="Roman"><text:span text:style-name="T562">R. ŽEMAITAITIS</text:span><text:s/><text:span text:style-name="T563">(</text:span><text:span text:style-name="T564">TTF</text:span><text:span text:style-name="T565">)</text:span>. Ko­le­ga, vie­nas iš ini­cia­to­rių grą­žin­ti Eko­no­mi­kos ins­ti­tu­tą,<text:s/>ty­ri­mų ins­ti­tu­tą ir bu­vau aš pra­ėju­sią ka­den­ci­ją. Bu­vau be­veik su vi­so­mis mi­nis­te­ri­jo­mis tą su­ta­ręs, bet ki­lo klau­si­mas, ar jis su­lauks ben­dro pri­ta­ri­mo, ir bu­vo pa­siū­ly­ta ei­ti eta­pais, to­dėl tas pro­jek­tas ir bu­vo. Aš esu už vie­ną Eko­no­mi­kos ty­ri­mų ins­ti­tu­tą, nes šian­dien, kaip ko­le­ga pats pui­kiai iš­ma­no ši­tą da­ly­ką, yra dir­bęs, kiek­vie­na mi­nis­te­ri­ja vel­nias ži­no kuo už­si­i­ma, kaps­to­si po sa­vo dar­žą ir jiems at­ro­do, kad yra pa­sau­lio bam­bos. Ly­giai tas pats su Švie­ti­mo mi­nis­te­ri­ja, ku­ri sa­ko, kad mums rei­kia so­cia­li­nių pe­da­go­gų, so­cia­li­nių dar­buo­to­jų, kai tuo mo­men­tu jų rin­kai rei­kia vos 5 %, ne tiek mes jų iš­lei­džia­me. Ly­giai tas pats, ką jūs kal­ba­te apie pen­si­jų įta­ką, ką mes kal­ba­me dėl eu­ro zo­nos, jei­gu mes pa­si­žiū­rė­si­me<text:s/>13 straips­nį.<text:s/></text:p>
        <text:p text:style-name="Roman">Nie­kas to ne­ty­ri­nė­ja, o tik pa­ima tam tik­rą seg­men­ti­nį da­ly­ką.<text:s/><text:span text:style-name="T566">Aš, tiks</text:span><text:span text:style-name="T567">­liau, mes ta</text:span><text:span text:style-name="T568">­da nu</text:span><text:span text:style-name="T569">­spren</text:span><text:span text:style-name="T570">­dė</text:span><text:span text:style-name="T571">­me, nes dar kar</text:span><text:span text:style-name="T572">­tą sa</text:span><text:span text:style-name="T573">­kau, tai bu</text:span><text:span text:style-name="T574">­vo anos mū</text:span><text:span text:style-name="T575">­sų Vy</text:span><text:span text:style-name="T576">­riau</text:span><text:span text:style-name="T577">­sy</text:span><text:span text:style-name="T578">­bės pro</text:span><text:span text:style-name="T579">­jek</text:span><text:span text:style-name="T580">­tas, kad da</text:span><text:span text:style-name="T581">­bar pa</text:span><text:span text:style-name="T582">­ima</text:span><text:span text:style-name="T583">­me tik tam tik</text:span><text:span text:style-name="T584">­rą ma</text:span><text:span text:style-name="T585">­žą</text:span><text:span text:style-name="T586">­ją da</text:span><text:span text:style-name="T587">­lį, pri</text:span><text:span text:style-name="T588">­ta</text:span><text:span text:style-name="T589">­ria</text:span><text:span text:style-name="T590">­me šiam pro</text:span><text:span text:style-name="T591">­jek</text:span><text:span text:style-name="T592">­tui.<text:s/></text:span>Ko­le­ga, aš ma­nau, pa­siū­ly­mą rei­kia įra­šy­ti čia, su­jung­ti vi­sas mi­nis­te­ri­jas, vi­sas ins­ti­tu­ci­jas ir to­kį Eko­no­mi­kos ty­ri­mų ins­ti­tu­tą rei­kia įkur­ti. Ki­taip Lie­tu­va, pa­ti vals­ty­bė, ne­ga­li funk­cio­nuo­ti, ne­ga­li kiek­vie­na mi­nis­te­ri­ja, kie­k­vie­na pa­val­di ins­ti­tu­ci­ja kaps­ty­tis tik sa­vo dar­že ir ma­ty­ti tik sa­vo da­lį.<text:s/><text:span text:style-name="T593">Čia tas pats ir dėl at</text:span><text:span text:style-name="T594">­lie</text:span><text:span text:style-name="T595">­kų sis</text:span><text:span text:style-name="T596">­te</text:span><text:span text:style-name="T597">­mos, mes tu</text:span><text:span text:style-name="T598">­ri</text:span><text:span text:style-name="T599">­me pro</text:span><text:span text:style-name="T600">­ble</text:span><text:span text:style-name="T601">­mą dėl pa</text:span><text:span text:style-name="T602">­kuo</text:span><text:span text:style-name="T603">­čių su</text:span><text:span text:style-name="T604">­rin</text:span><text:span text:style-name="T605">­ki</text:span><text:span text:style-name="T606">­mo, tar</text:span><text:span text:style-name="T607">­ki</text:span><text:span text:style-name="T608">­me, į rin</text:span><text:span text:style-name="T609">­ką pa</text:span><text:span text:style-name="T610">­lei</text:span><text:span text:style-name="T611">­di</text:span><text:span text:style-name="T612">­mo. Čia<text:s/></text:span>yra<text:s/>la­bai di­de­lis yra da­ly­kas, ko tik­rai ne­da­ro­me, ir ne­da­ro­ma jau, ro­dos, dvy­li­ka ar try­li­ka me­tų.<text:s/></text:p>
        <text:p text:style-name="Roman"><text:span text:style-name="T613">PIRMININKĖ.</text:span><text:s/>Dė­ko­ju. Klau­sia R. Bud­ber­gy­tė. Ruo­šia­si V. Kam­ble­vi­čius.</text:p>
        <text:p text:style-name="Roman"><text:span text:style-name="T614">R. BUDBERGYTĖ</text:span><text:s/><text:span text:style-name="T615">(</text:span><text:span text:style-name="T616">LSDPF</text:span><text:span text:style-name="T617">)</text:span>. Ačiū. Ger­bia­ma­sis pra­ne­šė­jau, no­rė­čiau tik­rai pa­sa­ky­ti, kad pri­ta­riu jū­sų ma­ty­mams, kad rei­kia tu­rė­ti to­kį Eko­no­mi­kos ins­ti­tu­tą, kad ir kaip jį mes pa­va­din­tu­me ir ko­kias funk­ci­jas įra­šy­tu­me.<text:s/></text:p>
        <text:p text:style-name="Roman">Ta­čiau aiš­ki­na­ma­ja­me raš­te man ne­ri­mą su­kė­lė vie­na jū­sų ži­nia, ku­rią jūs no­ri­te mums pa­siųs­ti, – kad šis ins­ti­tu­tas taip pat įgy­ven­dins ir 2016 me­tų rug­sė­jo mė­ne­sio Eu­ro­pos Ta­ry­bos re­ko­men­da­ci­ją, kad ša­ly­se na­rė­se, eu­ro zo­no­je esan­čiose, tu­ri bū­ti su­kur­tos<text:s/>dar­bo na­šu­mo, pro­duk­ty­vu­mo ta­ry­bos. Aš ma­nau, kad toks jū­sų siū­ly­mas šiam Eko­no­mi­kos ins­ti­tu­tui pa­ves­ti to­kios ta­ry­bos ar val­dy­bos, sa­ky­ki­me, funk­ci­jas tik­rai šiuo me­tu yra ne­pa­grįs­tas. Kiek su­pran­<text:soft-page-break/>tu, pa­gal Eu­ro­pos Ko­mi­si­jos pa­teik­tą 2016 me­tų Lie­tu­vos ana­li­zę dėl pa­žan­gos mes iš tie­sų esa­me įpa­rei­go­ti pa­gal­vo­ti, kaip mums rei­kia dirb­ti su dar­bo na­šu­mo pro­ble­ma­ti­ka. La­bai abe­jo­ju, ar vien tik ana­li­zės, ku­rias ga­lė­tų pa­da­ry­ti toks ins­ti­tu­tas, ir pa­teik­tos re­ko­men­da­ci­jos ga­lė­tų iš­spręs­ti mū­sų dar­bo na­šu­mo po­ten­cia­lo įvei­ki­mo pro­ble­mą, taip pat dėl ma­žė­jan­čio dar­bin­gų žmo­nių skai­čiaus, nes dar­bo na­šu­mo au­gi­mas nė­ra grį­žęs į lai­ko­tar­pį prieš kri­zę. Aš gal­vo­čiau, kad vis dėl­to mes tu­rė­tu­me ne­su­plak­ti į vie­ną daik­tą to­kių da­ly­kų. Ko­kia yra jū­sų nuo­mo­nė? Ar ne­rei­kė­tų tu­rė­ti vis dėl­to<text:s/>dar­bo na­šu­mo ta­ry­bos ar val­dy­bos, ku­ri bū­tų at­ski­rai nuo šio Eko­no­mi­kos ins­ti­tu­to?<text:s/></text:p>
        <text:p text:style-name="Roman"><text:span text:style-name="T618">R. ŽEMAITAITIS</text:span><text:s/><text:span text:style-name="T619">(</text:span><text:span text:style-name="T620">TTF</text:span><text:span text:style-name="T621">)</text:span>. Jūs, ko­le­ge, esa­te vi­siš­kai tei­si. Tiek jums, tiek mums ta­da tek­da­vo daž­nai į Briu­se­lį va­žiuo­ti ir dėl tų pa­žan­gų, jas pri­sta­ty­ti ir jas ap­gin­ti. Čia iš tik­rų­jų, kaip ži­no­te, pa­ti Ūkio mi­nis­te­ri­ja ap­si­spręs­tų, ko­kias funk­ci­jas, kiek jų ji ga­li at­lik­ti? Vie­nas iš to­kių dis­ku­si­nių klau­si­mų bu­vo, kad ši ins­ti­tu­ci­ja ir ga­lė­tų tą at­lik­ti. Jei­gu žvelg­tu­me to­liau, mes ga­lė­tu­me dis­ku­tuo­ti. Ma­no įsi­ti­ki­ni­mu, šian­dien Dar­bo bir­ža vi­siš­kai ne­at­lie­ka sa­vo tie­sio­gi­nės funk­ci­jos. Ko­le­ge, tik­rai, ko ge­ro, su­tar­si­me, kad „Sod­ra“ šian­dien tu­ri bū­ti su­jung­ta su Mo­kes­čių ins­pek­ci­ja, Dar­bo bir­žos funk­ci­jos per­duo­tos sa­vi­val­dy­bėms, o Dar­bo bir­ža ir tu­ri už­si­im­ti dar­bo na­šu­mu ir tiks­lin­gu pa­nau­do­ji­mu. Nes šian­dien Dar­bo bir­ža yra tie­siog maž­daug taip: pa­skam­bi­no – ar tu­ri­te dar­bo? Na, ne­tu­ri dar­bo – tai aš ne­siun­čiu. Tai nė­ra ins­ti­tu­ci­jos funk­ci­ja, ji ne­ati­tin­ka iš es­mės įkur­tos Dar­bo bir­žos dva­sios. Bet čia ei­na­me tik­rų, re­a­lių struk­tū­ri­nių per­tvar­kų link. Ne­ži­nau, ar mes, Sei­mas, vien­bal­siai tam pri­tar­tu­me.</text:p>
        <text:p text:style-name="Roman"><text:span text:style-name="T622">PIRMININKĖ.</text:span><text:s/>Dė­ko­ju. Klau­sia V. Kam­ble­vi­čius. Ruo­šia­si K. Ma­žei­ka.<text:s/></text:p>
        <text:p text:style-name="Roman"><text:span text:style-name="T623">V. KAMBLEVIČIUS</text:span><text:s/><text:span text:style-name="T624">(</text:span><text:span text:style-name="T625">TTF</text:span><text:span text:style-name="T626">)</text:span>. Ačiū, pir­mi­nin­ke. Ger­bia­ma­sis ko­le­ga, iš tik­rų­jų ma­lo­nu, kad jūs ne­pra­ran­da­te en­tu­ziaz­mo ir pa­tei­kė­te sa­vo nuo­mo­nę šiuo me­tu. Sa­ky­čiau, jei jūs su­gal­vo­jo­te, kad rei­kia įkur­ti Lie­tu­vos eko­no­mi­nės po­li­ti­kos ty­ri­mų cen­trą, tai gal iš tik­rų­jų šian­dien pa­dė­ki­me taš­ką, te­gul bū­na ins­ti­tu­tas, bus so­li­džiau ir dau­giau dė­me­sio jis duos, gal ir Vy­riau­sy­bė at­si­žvelgs į tai? Tik no­rė­jau pa­klaus­ti, ar jūs<text:s/>­skai­čia­vo­te, kiek tas ma­lo­nu­mas kai­nuo­tų per me­tus?<text:s/></text:p>
        <text:p text:style-name="Roman"><text:span text:style-name="T627">R. ŽEMAITAITIS</text:span><text:s/><text:span text:style-name="T628">(</text:span><text:span text:style-name="T629">TTF</text:span><text:span text:style-name="T630">)</text:span>. Tas ma­lo­nu­mas iš tik­rų­jų ne­kai­nuo­tų, kaip mums at­ro­do, tai ga­li kai­nuo­ti iki 150 tūkst. eu­rų per me­tus, nes šian­dien mes tu­ri­me įvai­rių, dar kar­tą sa­kau, mi­nis­te­ri­jų de­par­ta­men­tų. Ko­le­ga Sta­sys tik­rai ne­leis su­me­luo­ti, kiek­vie­no­je mi­nis­te­ri­jo­je yra po vie­ną de­par­ta­men­tą ar po sky­rių, ku­ris kaž­ką sau da­ro, sau dir­ba, tik jie nė­ra in­teg­ruo­ti į vie­ną ins­ti­tu­ci­ją ir nė­ra po vie­nu skė­čiu, kiek­vie­nas yra po at­ski­ru. Aš ma­nau, kad tas yra bū­ti­na. Net ne­abe­jo­ju, kad tai bū­tų mū­sų… Jei­gu mes to­kį ins­ti­tu­tą tu­rė­tu­me ir to ins­ti­tu­to dar­bo star­tas bū­tų 2018 me­tais, mie­lie­ji ma­no, baig­da­mi šią ka­den­ci­ją mes jau tu­rė­tu­me kon­kre­tų re­zul­ta­tą. Tai nė­ra opo­zi­ci­jos, tai nė­ra val­dan­čio­sios koks nors, tai yra mū­sų ben­dras tiks­las, ma­ty­mas, ko­kią vals­ty­bę mes tu­ri­me. Tai, ką ins­ti­tu­tas mums su­for­muo­tų, mes tu­rė­tu­me ta­da vė­žes, mes tu­rė­tu­me ant ko va­go­ną ar­ba trau­ki­nį vež­ti. O šian­dien pa­žiū­rė­ki­te, ką mes da­ro­me?! Mes blaš­ko­mės tarp vie­no, an­tro, tre­čio kaž­ko­kių pa­siū­ly­mų ir vi­si gal­vo­ja­me, kad tas pa­siū­ly­mas ge­res­nis už ki­tą, bet nė­ra ins­ti­tu­ci­jos, ku­ri pa­teik­tų ben­drą po­zi­ci­ją.</text:p>
        <text:p text:style-name="Roman"><text:span text:style-name="T631">PIRMININKĖ.</text:span><text:s/>Dė­ko­ju. Klau­sia K. Ma­žei­ka. Ruo­šia­si G. Skais­tė.</text:p>
        <text:p text:style-name="Roman"><text:span text:style-name="T632">K. MAŽEIKA</text:span><text:s/><text:span text:style-name="T633">(</text:span><text:span text:style-name="T634">LVŽSF</text:span><text:span text:style-name="T635">)</text:span>. Ačiū, ger­bia­ma pir­mi­nin­ke. Ger­bia­ma­sis pra­ne­šė­jau, aš no­rė­jau pa­klaus­ti. Aiš­ki­na­ma­ja­me raš­te ne­ma­tau, kas bu­vo at­lik­ta, ty­ri­mą jūs mi­nė­jo­te? Kas jį at­li­ko, ka­da at­li­ko, ne­ra­dau. Ar ne­ma­no­te, kad gal­būt rei­kė­tų ne skai­dy­ti funk­ci­jas<text:s/>ir kom­pe­ten­ci­jas, bet jas kaip tik su­jung­ti ir kon­cen­truo­ti? Gal­būt prie ko nors ki­to bū­tų ga­li­ma tą, ką ir ko­le­gos mi­nė­jo?</text:p>
        <text:p text:style-name="Roman"><text:span text:style-name="T636">R. ŽEMAITAITIS</text:span><text:s/><text:span text:style-name="T637">(</text:span><text:span text:style-name="T638">TTF</text:span><text:span text:style-name="T639">)</text:span>. Ačiū, ko­le­ga, už klau­si­mą. Bu­vo at­lik­tas Ūkio mi­nis­te­ri­jos, Švie­ti­mo ir moks­lo mi­nis­te­ri­jos ir So­cia­li­nės ap­sau­gos ir dar­bo mi­nis­te­ri­jos. Vy­riau­sy­bės pa­ve­di­mu bu­vo su­da­ry­ta dar­bo gru­pė. Aš pats va­žiuo­da­vau į se­mest­rus Eu­ro­pos Par­la­men­te, apie tai mes kal­bė­da­vo­me ir tai pri­sta­ty­da­vo­me. Vie­na iš re­ko­men­da­ci­jų bu­vo Lie­tu­vai, kad im­tu­mės kuo grei­čiau ope­ra­ty­vių prie­mo­nių, ku­ri ins­ti­tu­ci­ja, tar­ny­ba ar ins­ti­tu­tas ši­tą ba­zę, ši­tą in­for­ma­ci­ją kaup­tų, ana­li­zuo­tų ir pa­teik­tų mums, po­li­ti­kams. Ir Fi­nan­sų mi­nis­te­ri­ja ši­ta­me ir­gi tuo me­tu da­ly­va­vo, bet bu­vo trys mi­nis­te­ri­jos.</text:p>
        <text:soft-page-break/>
        <text:p text:style-name="Roman">Ki­tas jū­sų klau­si­mas bu­vo… Pri­min­ki­te. Dėl pa­čių funk­ci­jų, pa­tį ty­ri­mą ši­tą? Tai mi­nis­te­ri­jos, Vy­riau­sy­bės spe­cia­li dar­bo gru­pė bu­vo su­da­ry­ta. O kal­bant apie funk­ci­jas, čia bū­tų stei­gė­jo pre­ro­ga­ty­va. Pa­vyz­džiui, ma­no yra pa­da­ry­ta, kad prie Ūkio mi­nis­te­ri­jos, da­bar­ti­nė Vy­riau­sy­bė, aš ma­nau, gal no­rė­tų ją tu­rė­ti prie pa­čios<text:s/>Vy­riau­sy­bės, prie sa­vęs<text:s/>kū­ru­si. Aš ne­ke­liu klau­si­mo, prie ko ji tu­rė­tų bū­ti. Tuo me­tu bu­vo ap­si­spręs­ta, kad Ūkio mi­nis­te­ri­ja ir tu­rėtų to­kį ins­ti­tu­tą prie sa­vęs tu­rė­ti. Kas yra? So­cia­li­nės ap­sau­gos ir dar­bo mi­nis­te­ri­ja dau­giau at­lie­ka so­cia­li­nes funk­ci­jas, Ūkio mi­nis­te­ri­ja ski­ria fi­nan­sa­vi­mą, ski­ria pa­ra­mą ver­slui ir pa­na­šiai. Tas pat yra ir su Švie­ti­mo mi­nis­te­ri­ja, kai Švie­ti­mo mi­nis­te­ri­ja tik for­muo­ja, ko­kių spe­cia­ly­bių rei­kia žmo­nių, bet re­a­liai vi­sa tai yra Ūkio mi­nis­te­ri­ja ir pi­ni­gus ski­ria pa­ti Ūkio mi­nis­te­ri­ja. Bu­vo nu­spręs­ta, kad Ūkio mi­nis­te­ri­ja tu­rė­tų.</text:p>
        <text:p text:style-name="Roman"><text:span text:style-name="T640">PIRMININKĖ.</text:span><text:s/>Ačiū. Klau­sia G. Skais­tė. Ir pas­ku­ti­nė klaus I. Ši­mo­ny­tė.</text:p>
        <text:p text:style-name="Roman"><text:span text:style-name="T641">G. SKAISTĖ</text:span><text:s/><text:span text:style-name="T642">(</text:span><text:span text:style-name="T643">TS-LKDF</text:span><text:span text:style-name="T644">)</text:span>. Aš no­rė­jau pa­klaus­ti. Jūs ra­šo­te, kad dar­bo jė­gos pa­klau­sos ir pa­siū­los ana­li­zės, prog­no­zės ir už­im­tu­mo ne­at­lie­ka ki­tos ins­ti­tu­ci­jos. Bet iš es­mės Už­im­tu­mo rė­mi­mo įsta­ty­me nu­ro­dy­ta, kad tas funk­ci­jas at­lie­ka Dar­bo bir­ža. Ar ne­at­ro­dy­tų, kad rei­kė­tų ta­da pa­ra­le­liai teik­ti ir įsta­ty­mo pro­jek­tą, kad iš­brauk­tu­me iš Dar­bo bir­žos funk­ci­jų tuo­met?</text:p>
        <text:p text:style-name="Roman"><text:span text:style-name="T645">R. ŽEMAITAITIS</text:span><text:s/><text:span text:style-name="T646">(</text:span><text:span text:style-name="T647">TTF</text:span><text:span text:style-name="T648">)</text:span>. Jūs esa­te tei­si, ką ko­le­gė R. Bud­ber­gy­tė ir klau­sė. Pa­ti­kė­ki­te ma­ni­mi, mes tu­ri­me to­kį tuš­čią lan­gą, jei­gu taip ga­li­ma pa­sa­ky­ti, su ši­ta in­for­ma­ci­ja. Dėl ko aš sa­kau, kad Dar­bo bir­ža ne­at­lie­ka sa­vo tie­sio­gi­nių funk­ci­jų, ką tu­rė­tų at­lik­ti. Ji yra kaip įdar­bi­ni­mo agen­tū­ra ir šian­dien, jei­gu pa­žiū­rė­tu­me vals­ty­bė­je šian­dien, tai ge­riau vals­ty­bei sam­dy­ti įdar­bi­ni­mo agen­tū­rą, kad įdar­bin­tų žmo­gų, ne­gu iš­lai­ky­ti Dar­bo bir­žą, nes jos pri­gim­ti­nė tei­sė yra vi­sai ne tai, ką ji šian­dien da­ro. Ma­no bent įsi­ti­ki­ni­mu, ne­ži­nau, kaip ki­ti ko­le­gos ma­no, bet, ma­no įsi­ti­ki­ni­mu, tai nė­ra tai, ką ji šian­dien at­lie­ka.</text:p>
        <text:p text:style-name="Roman"><text:span text:style-name="T649">PIRMININKĖ.</text:span><text:s/>Ačiū. Ir pas­ku­ti­nė klau­sia I. Ši­mo­ny­tė. Pra­šom.</text:p>
        <text:p text:style-name="Roman"><text:span text:style-name="T650">I. ŠIMONYTĖ</text:span><text:s/><text:span text:style-name="T651">(</text:span><text:span text:style-name="T652">TS-LKDF</text:span><text:span text:style-name="T653">)</text:span>. La­bai ačiū, ger­bia­mo­ji po­sė­džio pir­mi­nin­ke. Ger­bia­mas tei­kė­jau, jūs tur­būt ne­abe­jo­ti­nai ži­no­te, kad ta agen­tū­ra, ku­rios pa­grin­du yra no­ri­ma ši­tai da­ry­ti, yra iš­ka­ba, ir dau­giau nie­ko. Ma­ža to, vi­siš­kai ne­se­niai Vy­riau­sy­bė pa­siū­lė tai iš­ka­bai su­teik­ti vi­sai ki­to­kį tu­ri­nį, t. y. pa­ves­ti vals­ty­bės val­do­mų įmo­nių ko­or­di­na­vi­mo cen­tro funk­ci­jas. Klau­si­mas. Kaip da­bar de­ra tai, kad į tą pa­tį tuš­čią puo­dą vi­si me­ta vi­sas sa­vo idė­jas? Aš su­pran­tu, kad jū­sų pa­siū­ly­mas įre­gist­ruo­tas dar bu­vu­sio­je ka­den­ci­jo­je, bet čia tur­būt Vy­riau­sy­bė tu­rė­tų kaip nors tą rei­ka­lą per­žiū­rė­ti ir ap­si­spręs­ti, ką vis dėl­to tos ins­ti­tu­ci­jos pa­grin­du bū­tų ga­li­ma, o ko ne­ga­li­ma bū­tų pa­da­ry­ti.</text:p>
        <text:p text:style-name="Roman"><text:span text:style-name="T654">R. ŽEMAITAITIS</text:span><text:s/><text:span text:style-name="T655">(</text:span><text:span text:style-name="T656">TTF</text:span><text:span text:style-name="T657">)</text:span>. Jūs be­veik ir at­sa­kė­te į klau­si­mą, nes iš tik­rų­jų tai bu­vo ana ka­den­ci­ja. Kaip ži­no­te, mes tą iš­ka­bą… Ir jūs la­bai pui­kiai pri­si­me­na­te, kaip ji tu­rė­jo bū­ti at­gai­vin­ta. Vy­riau­sy­bė, ma­ty­da­ma, kad da­bar ši ins­ti­tu­ci­ja re­a­liai ne­tu­ri<text:s/>jo­kių funk­ci­jų, nie­ko ji rea­liai ne­at­lie­ka, ji tei­sin­gą ir pri­ėmė spren­di­mą. Ka­dan­gi In­ves­ti­ci­jų įsta­ty­mas at­ėjo su da­bar­ti­niu mi­nis­te­ri­jos, o ma­no ei­na kaip pa­ra­le­li­nis, aš ma­nau, dėl to rei­kia Vy­riau­sy­bės iš­va­dos dėl to pa­ties pro­jek­to, kad Vy­riau­sy­bė ap­si­spręs­tų, ko­kį for­ma­tą ir kur ji no­ri ją ma­ty­ti. O kad ši­tą ins­ti­tu­ci­ją mes tu­ri­me tu­rė­ti ar­ba ins­ti­tu­tą, tai yra mū­sų vi­sų čia sė­din­čių sa­lė­je dar­bas ir, ko ge­ro, yra at­ei­tis, ant ko tu­rė­tų bū­ti sta­to­ma ir ko­kia mū­sų vi­zi­ja bū­tų ma­to­ma.</text:p>
        <text:p text:style-name="Roman"><text:span text:style-name="T658">PIRMININKĖ.</text:span><text:s/>At­si­pra­šau. Ar tei­sin­gai su­pra­to­me, jūs siū­lo­te Vy­riau­sy­bės iš­va­dos?</text:p>
        <text:p text:style-name="Roman"><text:span text:style-name="T659">R. ŽEMAITAITIS</text:span><text:s/><text:span text:style-name="T660">(</text:span><text:span text:style-name="T661">TTF</text:span><text:span text:style-name="T662">)</text:span>. Aš siū­lau Vy­riau­sy­bės iš­va­dos, nes Vy­riau­sy­bės iš­va­da… dar kar­tą sa­kau, da­bar­ti­nė Vy­riau­sy­bė tą ins­ti­tu­ci­ją kaip ir per­tvar­ko, nes jai funk­ci­jų nė­ra. O da­bar, jei­gu šia­me įsta­ty­me at­si­ras­tų, tai Vy­riau­sy­bė nu­ma­ty­tų kur nors ar­ba su­gal­vo­tų, prie ko ta ins­ti­tu­ci­ja bū­tų pri­jung­ta. To­dėl tam ir rei­kia, nes įsta­ty­mas at­ėjo vė­liau, ne­gu Vy­riau­sy­bė pri­ėmė spren­di­mą.</text:p>
        <text:p text:style-name="Roman"><text:span text:style-name="T663">PIRMININKĖ.</text:span><text:span text:style-name="T664"><text:s/>Dė</text:span><text:span text:style-name="T665">­ko</text:span><text:span text:style-name="T666">­ju. Nuo</text:span><text:span text:style-name="T667">­mo</text:span><text:span text:style-name="T668">­nė už, nuo</text:span><text:span text:style-name="T669">­mo</text:span><text:span text:style-name="T670">­nė prieš. Nuo</text:span><text:span text:style-name="T671">­mo</text:span><text:span text:style-name="T672">­nė prieš – G. Ste</text:span><text:span text:style-name="T673">­po</text:span><text:span text:style-name="T674">­na</text:span><text:span text:style-name="T675">­vi</text:span><text:span text:style-name="T676">­čius.</text:span></text:p>
        <text:p text:style-name="Roman"><text:span text:style-name="T677">G. STEPONAVIČIUS</text:span><text:s/><text:span text:style-name="T678">(</text:span><text:span text:style-name="T679">LSF</text:span><text:span text:style-name="T680">)</text:span>. La­bai ačiū, ger­bia­mo­ji po­sė­džio pir­mi­nin­ke. Ger­bia­mi ko­le­gos, tai yra už­va­kar die­nos lo­gi­ka grin­džia­mas su­ma­ny­mas kiek­vie­nai ži­ny­bai, kiek­vie­nai mi­nis­te­ri­jai ban­dy­ti su­telk­ti va­di­na­muo­sius in­te­lek­ti­nius ar­ba moks­li­nius ar aka­de­mi­nius pa­jė­gu­mus. Ma­no su­pra­ti­mu, jau se­niai esa­me nu­ė­ję į prie­kį tiek, kad mes ga­li­me rem­tis pro­fe­sio­na­lais, ku­rių yra aukš­to­sio­se mo­kyk­lo­se, yra ne­vy­riau­sy­bi­nis sek­to­rius, yra eks­per­ti­nės pa­jė­gos<text:s/><text:soft-page-break/>eko­no­mi­kos sri­ty­je Lie­tu­vo­je to­kios pla­čios, ku­rių nie­kaip ne­įma­no­ma su­bur­ti į val­diš­ką or­ga­ni­za­ci­ją. Jau anks­tes­nės so­cial­de­mok­ra­tų Vy­riau­sy­bės lai­ko­tar­piu mė­gi­ni­mų įbruk­ti to­kią ins­ti­tu­ci­ją į įsta­ty­mą pri­imant Moks­lo ir stu­di­jų nau­jos re­dak­ci­jos įsta­ty­mą bu­vo. Bu­vo vie­nin­gai su­pras­ta, kad ne­rei­kia ei­ti šiuo ke­liu, da­bar vėl grįž­ta­ma prie to. Aš ma­nau, kad tai yra siau­ri ži­ny­bi­niai vie­nos mi­nis­te­ri­jos in­te­re­sai, ir nie­ko dau­giau. Ko­le­gos, kvie­čiu bal­suo­ti prieš.</text:p>
        <text:p text:style-name="Roman"><text:span text:style-name="T681">PIRMININKĖ.</text:span><text:s/>Ačiū. Nuo­mo­nė už – J. Imb­ra­sas. Pra­šau.</text:p>
        <text:p text:style-name="Roman"><text:span text:style-name="T682">J. IMBRASAS</text:span><text:s/><text:span text:style-name="T683">(</text:span><text:span text:style-name="T684">TTF</text:span><text:span text:style-name="T685">)</text:span>. Dė­kui, ger­bia­ma pir­mi­nin­ke. Aš siū­ly­čiau pri­tar­ti R. Že­mai­tai­čio siū­ly­mui, nes tą, ką kal­bė­jo ger­bia­mas ko­le­ga G. Ste­po­na­vi­čius, mes ži­no­me re­zul­ta­tus to ins­ti­tu­to (jis ne­įvar­di­jo), bet ži­no­me re­zul­ta­tus, ką mes šian­dien tu­ri­me vals­ty­bė­je. Tai­gi siū­lau pri­tar­ti R. Že­mai­tai­čio siū­ly­mui, te­gul Vy­riau­sy­bė tei­kia iš­va­das, gal­būt ras ką nors to­kio ben­dro su Vy­riau­sy­bės jau pa­teik­tu siū­ly­mu. Trum­pai tiek.</text:p>
        <text:p text:style-name="Roman"><text:span text:style-name="T686">PIRMININKĖ.</text:span><text:span text:style-name="T687"><text:s/>Ačiū už jū</text:span><text:span text:style-name="T688">­sų nuo</text:span><text:span text:style-name="T689">­mo</text:span><text:span text:style-name="T690">­nę. Pra</text:span><text:span text:style-name="T691">­šo</text:span><text:span text:style-name="T692">­me, ger</text:span><text:span text:style-name="T693">­bia</text:span><text:span text:style-name="T694">­mie</text:span><text:span text:style-name="T695">­ji ko</text:span><text:span text:style-name="T696">­le</text:span><text:span text:style-name="T697">­gos, bal</text:span><text:span text:style-name="T698">­suo</text:span><text:span text:style-name="T699">­ti po pa</text:span><text:span text:style-name="T700">­tei</text:span><text:span text:style-name="T701">­ki</text:span><text:span text:style-name="T702">­mo. Kas pri</text:span><text:span text:style-name="T703">­ta</text:span><text:span text:style-name="T704">­ria</text:span><text:span text:style-name="T705">­te In</text:span><text:span text:style-name="T706">­ves</text:span><text:span text:style-name="T707">­ti</text:span><text:span text:style-name="T708">­ci</text:span><text:span text:style-name="T709">­jų įsta</text:span><text:span text:style-name="T710">­ty</text:span><text:span text:style-name="T711">­mo 13 straips</text:span><text:span text:style-name="T712">­nio pa</text:span><text:span text:style-name="T713">­kei</text:span><text:span text:style-name="T714">­ti</text:span><text:span text:style-name="T715">­mo įsta</text:span><text:span text:style-name="T716">­ty</text:span><text:span text:style-name="T717">­mo pro</text:span><text:span text:style-name="T718">­jek</text:span><text:span text:style-name="T719">­tui Nr. XIIP-4587?</text:span></text:p>
        <text:p text:style-name="Roman">Bal­sa­vo 93 Sei­mo na­riai: už bal­sa­vo 29, prieš – 27, su­si­lai­kė 37. Įsta­ty­mo pro­jek­tui ne­pri­tar­ta.</text:p>
        <text:p text:style-name="Roman">Ar at­me­ta­me, ar grą­ži­na­me ini­cia­to­riui to­bu­lin­ti? (<text:span text:style-name="T720">Bal</text:span><text:span text:style-name="T721">­sai sa</text:span><text:span text:style-name="T722">­lė</text:span><text:span text:style-name="T723">­je</text:span>) To­bu­lin­ti. Ar ga­li­me ben­dru su­ta­ri­mu? (<text:span text:style-name="T724">Bal</text:span><text:span text:style-name="T725">­sai sa</text:span><text:span text:style-name="T726">­lė</text:span><text:span text:style-name="T727">­je</text:span>) Siū­lo­ma bal­suo­ti. Kas už tai, kad to­bu­lin­tu­me, spau­džia myg­tu­ką „plius“, kas už tai, kad at­mes­tu­me, spau­džia „mi­nus“.<text:s/></text:p>
        <text:p text:style-name="Roman">Ly­gu. Teks dar kar­tą bal­suo­ti. Ar grą­ži­na­me ini­cia­to­riui to­bu­lin­ti, ar at­me­ta­me įsta­ty­mo pro­jek­tą? (<text:span text:style-name="T728">Bal</text:span><text:span text:style-name="T729">­sai sa</text:span><text:span text:style-name="T730">­lė</text:span><text:span text:style-name="T731">­je</text:span>) R. Že­mai­tai­tis prie šo­ni­nio mik­ro­fo­no. Pra­šau.</text:p>
        <text:p text:style-name="Roman"><text:span text:style-name="T732">R. ŽEMAITAITIS</text:span><text:s/><text:span text:style-name="T733">(</text:span><text:span text:style-name="T734">TTF</text:span><text:span text:style-name="T735">)</text:span>. Mie­lo­ji pir­mi­nin­ke, aš siū­lau at­mes­ti. Aš tu­rė­siu ką kal­bė­ti apie val­dan­či­ą­ją dau­gu­mą, kai Vy­riau­sy­bė pa­nai­ki­na pro­jek­tą ir ne­ma­to vals­ty­bės vi­zi­jos. At­sa­ky­da­mas G. Ste­po­na­vi­čiui ir ki­tiems. Šiaip tai rei­kė­tų pa­žiū­rė­ti, kaip Eko­no­mi­kos ins­ti­tu­tas (…) prie­ša­ky­je su­si­kū­rė biz­nį ir at­lie­ka­mus vals­ty­bės pro­jek­tus, kur vals­ty­bės at­ei­tis bu­vo for­muo­ja­ma 20 ir 50 me­tų į prie­kį, par­da­vi­nė­jo ne­aiš­kiems žmo­nėms. Gal­vo­ki­me, ko­kį… Aš tai sa­kau, jūs man at­leis­ki­te, aš tu­rė­siu ką kal­bė­ti bū­da­mas opo­zi­ci­jo­je.</text:p>
        <text:p text:style-name="Roman"><text:span text:style-name="T736">PIRMININKĖ.</text:span><text:s/>Ačiū už jū­sų dar kar­tą pa­ti­ki­ni­mą, kad iš tik­rų­jų tu­ri­me bal­suo­ti, ar grą­ži­na­me to­bu­lin­ti, ar at­me­ta­me. Ger­bia­mie­ji Sei­mo na­riai, skel­biu bal­sa­vi­mą. (<text:span text:style-name="T737">Bal</text:span><text:span text:style-name="T738">­sai sa</text:span><text:span text:style-name="T739">­lė</text:span><text:span text:style-name="T740">­je</text:span>)<text:s/></text:p>
        <text:p text:style-name="Roman">Bal­sa­vo 94 Sei­mo na­riai: už to­bu­li­ni­mą<text:s/>–<text:s/>39, 55 pa­si­sa­kė, kad rei­kia at­mes­ti.<text:s/></text:p>
        <text:p text:style-name="Roman">To­kius tu­ri­me re­zul­ta­tus. Re­pli­ka po bal­sa­vi­mo – P. Urb­šys.</text:p>
        <text:p text:style-name="Roman"><text:span text:style-name="T741">P. URBŠYS</text:span><text:s/><text:span text:style-name="T742">(</text:span><text:span text:style-name="T743">LVŽSF</text:span><text:span text:style-name="T744">)</text:span>. Ger­bia­mas Re­mi­gi­jau Že­mai­tai­ti, štai jums su­teik­ta pro­ga kal­bė­ti. Pra­šom iš­nau­do­ti ją.<text:s/></text:p>
        <text:p text:style-name="Roman"><text:span text:style-name="T745">PIRMININKĖ.</text:span><text:s/>Ačiū. Įsta­ty­mo pro­jek­tas Nr. XIIP-4587 at­mes­tas.</text:p>
        <text:p text:style-name="Roman"/>
        <text:p text:style-name="Laikas">11.39 val.</text:p>
        <text:p text:style-name="Roman12"><text:span text:style-name="T746">Ad</text:span><text:span text:style-name="T747">­mi</text:span><text:span text:style-name="T748">­nist</text:span><text:span text:style-name="T749">­ra</text:span><text:span text:style-name="T750">­ci</text:span><text:span text:style-name="T751">­nių nu</text:span><text:span text:style-name="T752">­si</text:span><text:span text:style-name="T753">­žen</text:span><text:span text:style-name="T754">­gi</text:span><text:span text:style-name="T755">­mų ko</text:span><text:span text:style-name="T756">­dek</text:span><text:span text:style-name="T757">­so 484 ir 491 straips</text:span><text:span text:style-name="T758">­</text:span><text:span text:style-name="T759">nių pa</text:span><text:span text:style-name="T760">­kei</text:span><text:span text:style-name="T761">­ti</text:span><text:span text:style-name="T762">­mo įsta</text:span><text:span text:style-name="T763">­ty</text:span><text:span text:style-name="T764">­mo pro</text:span><text:span text:style-name="T765">jek</text:span><text:span text:style-name="T766">­tas Nr. XIIP-4836, Van</text:span><text:span text:style-name="T767">­dens įsta</text:span><text:span text:style-name="T768">­ty</text:span><text:span text:style-name="T769">­mo Nr. XIII-474 12 straips</text:span><text:span text:style-name="T770">­nio pa</text:span><text:span text:style-name="T771">­kei</text:span><text:span text:style-name="T772">­ti</text:span><text:span text:style-name="T773">­mo įsta</text:span><text:span text:style-name="T774">­ty</text:span><text:span text:style-name="T775">­mo pro</text:span><text:span text:style-name="T776">­jek</text:span><text:span text:style-name="T777">­tas Nr. XIIP-4837</text:span><text:s/>(<text:span text:style-name="T778">pa</text:span><text:span text:style-name="T779">­tei</text:span><text:span text:style-name="T780">­ki</text:span><text:span text:style-name="T781">­mas</text:span>)</text:p>
        <text:p text:style-name="Roman"/>
        <text:p text:style-name="Roman">Ger­bia­mie­ji Sei­mo na­riai, ka­dan­gi yra at­vy­kęs pra­ne­šė­jas, gal su­tik­si­te leis­ti pa­teik­ti mū­sų<text:s/><text:span text:style-name="T782">dar</text:span><text:span text:style-name="T783">­bo</text:span><text:span text:style-name="T784">­tvarkės 1-15a ir 1-15b klau</text:span><text:span text:style-name="T785">­si</text:span><text:span text:style-name="T786">­mus, įsta</text:span><text:span text:style-name="T787">­ty</text:span><text:span text:style-name="T788">­mų pro</text:span><text:span text:style-name="T789">­jek</text:span><text:span text:style-name="T790">­tus Nr. XIIP-4836 ir Nr. XIIP-4837?</text:span><text:s/>Ga­li­me leis­ti vi­daus rei­ka­lų vi­ce­mi­nist­rui Č. Mul­mai pa­teik­ti mi­nė­tus įsta­ty­mų pro­jek­tus. Tai bū­tų Ad­mi­nist­ra­ci­nių nu­si­žen­gi­mų ko­dek­so 484 ir 491 straips­nių pa­kei­ti­mo įsta­ty­mo pro­jek­tas ir Van­dens įsta­ty­mo Nr. XIII-474 12 straips­nio pa­kei­ti­mo įsta­ty­mo pro­jek­tas. Tai bū­tų jo ly­di­ma­sis. Jūs kar­tu pa­teik­si­te?</text:p>
        <text:p text:style-name="Roman"><text:span text:style-name="T791">Č. MULMA.</text:span><text:s/>Taip.</text:p>
        <text:p text:style-name="Roman"><text:span text:style-name="T792">PIRMININKĖ.</text:span><text:s/>Pra­šau pa­teik­ti. To­liau po­sė­džiui pir­mi­nin­kaus A. Ne­kro­šius. Ger­bia­mas pra­ne­šė­jau, pra­šom pa­teik­ti mi­nė­tus įsta­ty­mo pro­jek­tus.<text:s/></text:p>
        <text:p text:style-name="Roman"><text:span text:style-name="T793">Č. MULMA.</text:span><text:s/>Ačiū. Ger­bia­mi Sei­mo na­riai, pri­sta­tau Ad­mi­nist­ra­ci­nių nu­si­žen­gi­mų ko­dek­so 484 ir 491 straips­nių pa­kei­ti­mo įsta­ty­mo pro­jek­tą ir Lie­tu­vos Res­pub­li­kos van­dens įsta­ty­mo 12 straips­nio pa­kei­ti­mo įsta­ty­mo pro­jek­tą.<text:s/></text:p>
        <text:soft-page-break/>
        <text:p text:style-name="Roman">Tiks­las ir es­mė. Ad­mi­nist­ra­ci­nių nu­si­žen­gi­mų ko­dek­so 484 ir 491 straips­nių pa­kei­ti­mo įsta­ty­mo pro­jek­tas pa­reng­tas sie­kiant nu­ma­ty­ti griež­tes­nę ad­mi­nist­ra­ci­nę at­sa­ko­my­bę už al­ko­ho­li­nių gė­ri­mų var­to­ji­mą vie­šo­sio­se vie­to­se ar­ba ne­blai­vaus as­mens pa­si­ro­dy­mą vie­šo­sio­se vie­to­se bei už Sau­gaus el­ge­sio pa­vir­ši­nio van­dens tel­ki­nių van­de­ny­je ir ant pa­vir­ši­nio van­dens tel­ki­nių le­do tai­syk­lių pa­žei­di­mus.<text:s/></text:p>
        <text:p text:style-name="Roman">Siū­lo­ma su­griež­tin­ti ad­mi­nist­ra­ci­nę at­sa­ko­my­bę už al­ko­ho­li­nių gė­ri­mų gė­ri­mą vie­šo­sio­se<text:s/>vie­to­se ar­ba ne­blai­vaus as­mens pa­si­ro­dy­mą vie­šo­sio­se vie­to­se ir pa­keis­ti Ad­mi­nist­ra­ci­nių nu­si­žen­gi­mų ko­dek­so 484 straips­nio 1 da­lies sank­ci­ją nu­sta­tant bau­dą nuo 20 iki 100 eu­rų. Už to­kių vei­kų pa­da­ry­mą pa­kar­to­ti­nai 2 da­ly­je nu­sta­ty­ti bau­dą nuo 100 iki 200 eu­rų. Pa­žy­mė­ti­na, kad ad­mi­nist­ra­ci­nės at­sa­ko­my­bės su­griež­ti­ni­mas už al­ko­ho­li­nių gė­ri­mų var­to­ji­mą vie­šo­sio­se vie­to­se kaip al­ko­ho­lio pri­ei­na­mu­mo ma­ži­ni­mo prie­mo­nė nu­ma­ty­ta 2016 me­tų veiks­mų al­ko­ho­lio<text:span text:style-name="T794"><text:s/>var</text:span><text:span text:style-name="T795">­to</text:span><text:span text:style-name="T796">­ji</text:span><text:span text:style-name="T797">­mo pro</text:span><text:span text:style-name="T798">­ble</text:span><text:span text:style-name="T799">­moms spręs</text:span><text:span text:style-name="T800">­ti pla</text:span><text:span text:style-name="T801">­ne. At</text:span><text:span text:style-name="T802">­sa</text:span><text:span text:style-name="T803">­kin</text:span><text:span text:style-name="T804">­gas vyk</text:span><text:span text:style-name="T805">­dy</text:span><text:span text:style-name="T806">­to</text:span><text:span text:style-name="T807">­jas – Vi</text:span><text:span text:style-name="T808">­daus rei</text:span><text:span text:style-name="T809">­ka</text:span><text:span text:style-name="T810">­lų mi</text:span><text:span text:style-name="T811">­nis</text:span><text:span text:style-name="T812">­te</text:span><text:span text:style-name="T813">­ri</text:span><text:span text:style-name="T814">­ja.</text:span></text:p>
        <text:p text:style-name="Roman">At­si­žvel­giant į tai, kad as­me­nis bū­ti­na at­gra­sy­ti nuo ad­mi­nist­ra­ci­nių nu­si­žen­gi­mų da­ry­mo ir sie­kiant ska­tin­ti at­sa­kin­gą as­me­nų po­žiū­rį į sa­vo ir ap­lin­ki­nių svei­ka­tą bei gy­vy­bę, įver­ti­nus di­de­les gel­bė­ji­mo dar­bų or­ga­ni­za­vi­mo ir vyk­dy­mo iš­lai­das, ANK pro­jek­tu siū­lo­ma nu­sta­ty­ti ad­mi­nist­ra­ci­nę at­sa­ko­my­bę už Sau­gaus el­ge­sio ant pa­vir­ši­nio van­dens tel­ki­nių le­do tai­syk­lių pa­žei­di­mus ir to­kius Sau­gaus el­ge­sio van­de­ny­je tai­syk­lių pa­žei­di­mus kaip mau­dy­ma­sis drau­džia­mo­se vie­to­se ar­ba drau­džia­mu lai­ku, ap­svai­gus nuo al­ko­ho­lio, nar­ko­ti­kų, psi­chot­ro­pi­nių ar ki­tų psi­chi­ką vei­kian­čių me­džia­gų ir žen­kliai pa­di­din­ti bau­das už mi­nė­tų tai­syk­lių ne­si­lai­ky­mą, tai yra nu­sta­ty­ti bau­dą nuo 100 iki 500 eu­rų, o už to­kių vei­kų pa­kar­to­ti­nu­mą nu­sta­ty­ti bau­dą nuo 500 iki 900 eu­rų.<text:s/></text:p>
        <text:p text:style-name="Roman">Įver­ti­nus tai, kad į Ad­mi­nist­ra­ci­nių nu­si­žen­gi­mų ko­dek­są ne­per­kel­tos šiuo me­tu ga­lio­jan­čio Ad­mi­nist­ra­ci­nių tei­sės pa­žei­di­mų ko­dek­so 5 straips­nio nuo­sta­tos, pa­gal ku­rias sa­vi­val­dy­bių ta­ry­boms nu­ma­to­mi įga­lio­ji­mai tvir­tin­ti tai­syk­les, už ku­rių pa­žei­di­mą at­si­ran­da at­sa­ko­mybė pa­gal ati­tin­ka­mus straips­nius, o tei­si­nis pa­grin­das sa­vi­val­dy­bių ta­ry­boms pa­tvir­tin­ti ati­tin­ka­mas tai­syk­les at­si­ras­tų tik ta­da, jei­gu to­kia tei­sė bū­tų nu­ma­ty­ta spe­cia­lia­ja­me įsta­ty­me, kar­tu su ANK pro­jek­tu tei­kia­mas Van­dens įsta­ty­mo 12 straips­nio pa­kei­ti­mo įsta­ty­mo pro­jek­tas, ku­riuo siū­lo­ma nu­sta­ty­ti, kad Sau­gaus el­ge­sio pa­vir­ši­nio van­dens tel­ki­nių van­de­ny­je ir ant pa­vir­ši­nių van­dens tel­ki­nių le­do tai­syk­les tvir­ti­na sa­vi­val­dy­bių ta­ry­bos. Ačiū.</text:p>
        <text:p text:style-name="Roman"><text:span text:style-name="T815">PIRMININKAS (A. NEKROŠIUS</text:span>,<text:s/><text:span text:style-name="T816">LVŽSF</text:span><text:span text:style-name="T817">).</text:span><text:s/>Dė­ko­ja­me pra­ne­šė­jui. Jū­sų no­ri pa­klaus­ti K. Gla­vec­kas.</text:p>
        <text:p text:style-name="Roman"><text:span text:style-name="T818">K. GLAVECKAS</text:span><text:s/><text:span text:style-name="T819">(</text:span><text:span text:style-name="T820">LSF</text:span><text:span text:style-name="T821">)</text:span>. Ger­bia­mas pra­ne­šė­jau, sa­ky­ki­te, ar jūs pats ti­ki­te tuo, ką šne­kė­jo­te? Iš ša­lies žiū­rint ir ste­bint, tas jū­sų pa­teik­tas įsta­ty­mo pro­jek­tas skam­ba ga­na juo­kin­gai.</text:p>
        <text:p text:style-name="Roman">Vi­sų pir­ma ko­dėl? Dėl to, kad yra kal­ba­ma vien tik apie „ant pa­vir­ši­nių van­de­nų“, „ant tel­ki­nių“, „ant le­do“, pa­lie­ka­ma nuo­ša­ly „ant sto­go“, „po sto­gu“ ir t. t. Svar­biau­sia, tai pri­me­na maž­daug Eu­ro­pos Par­la­men­to anks­čiau pri­im­tą įsta­ty­mą dėl var­lių mig­ra­ci­jos, ku­ris bu­vo pri­im­tas. Čia ly­giai tas pats yra. Tos nu­ma­to­mos bau­dos ne­aiš­ku už ką. Jei­gu sė­dė­ji­mas ant le­do su­po­nuo­ja bau­das, kas tai? Iš tik­ro tai pa­ties žmo­gaus pa­si­rin­ki­mas. O jei­gu rei­kia ei­ti gel­bė­ti, jie tu­ri ži­no­ti, kad už tai tu­rės la­bai bran­giai su­mo­kė­ti. Bet ad­mi­nist­ra­ciš­kai tai re­gu­liuo­ti ir ad­mi­nist­ruo­ti, aš ne­įsi­vaiz­duo­ju, kaip yra įma­no­ma. Ačiū.</text:p>
        <text:p text:style-name="Roman"><text:span text:style-name="T822">Č. MULMA.</text:span><text:s/>Tiks­las čia yra ap­sau­go­ti žmo­gaus svei­ka­tą ir gy­vy­bę. Šiaip ar taip, nė­ra kal­ba­ma apie žu­ve­les ir var­les. Vėl­gi čia tei­si­nės ver­ty­bės priz­mė ver­ti­na­ma yra.<text:s/></text:p>
        <text:p text:style-name="Roman"><text:span text:style-name="T823">PIRMININKAS.</text:span><text:s/>Dė­ko­ja­me. Jū­sų no­ri pa­klaus­ti R. Že­mai­tai­tis.<text:s/></text:p>
        <text:p text:style-name="Roman"><text:span text:style-name="T824">R. ŽEMAITAITIS</text:span><text:s/><text:span text:style-name="T825">(</text:span><text:span text:style-name="T826">TTF</text:span><text:span text:style-name="T827">)</text:span>. Ačiū, ger­bia­mas po­sė­džio pir­mi­nin­ke. Se­kun­dė­lę! Iš tik­rų­jų da­bar pra­si­dė­jo to­kios bau­dų di­di­ni­mo lenk­ty­nės. Kaip aš su­pran­tu, jūs ten mi­nis­te­ri­jo­je ne­la­bai tu­ri­te iš­vis ką veik­ti, tai da­bar tik­tai skel­bia­te auk­cio­nus kiek­vie­ną ry­tą, kas di­des­nę bau­dą pa­siū­lys už ką nors. Ar ga­li­te man pa­sa­ky­ti kon­kre­čius skai­čius fi­nan­si­ne iš­raiš­ka, kiek bau­dų bu­vo pa­skir­ta, kiek bau­dų bu­vo į biu­dže­tą? Nes, kiek aš ži­nau, ant­sto­liai iš­si­juo­sę tu­ri dar­bo ir jų ne­su­ren­ka. Kaip įsi­vaiz­duo­ja­te, kiek jūs čia su­rink­si­te dau­giau į biu­dže­tą pi­ni­gų?</text:p>
        <text:p text:style-name="Roman"><text:span text:style-name="T828">Č. MULMA.</text:span><text:s/>At­sa­ky­mo ne­tu­riu, kiek su­rink­si­me dau­giau, bet ga­liu pa­sa­ky­ti, kad gel­bė­ji­mo dar­bų kai­na vie­nu at­ve­ju nuo 100 iki 1 tūkst. eu­rų. To­kių per me­tus yra apie 500.<text:s/></text:p>
        <text:soft-page-break/>
        <text:p text:style-name="Roman"><text:span text:style-name="T829">PIRMININKAS.</text:span><text:s/>Dė­ko­ju.</text:p>
        <text:p text:style-name="Roman"><text:span text:style-name="T830">Č. MULMA.</text:span><text:s/>Da­bar to­kių skai­čių ne­tu­riu.</text:p>
        <text:p text:style-name="Roman"><text:span text:style-name="T831">PIRMININKAS.</text:span><text:s/>Jū­sų no­rė­tų pa­klaus­ti S. Gent­vi­las.</text:p>
        <text:p text:style-name="Roman"><text:span text:style-name="T832">S. GENTVILAS</text:span><text:s/><text:span text:style-name="T833">(</text:span><text:span text:style-name="T834">LSF</text:span><text:span text:style-name="T835">)</text:span>. Ger­bia­mas pra­ne­šė­jau, pri­si­jung­siu prie ko­le­gos K. Gla­vec­ko pa­sa­ky­mo, kad iš tik­rų­jų pats įsta­ty­mas keis­tas sa­vo ruož­tu. Man at­ro­do, dau­ge­lis Lie­tu­vos mo­te­rų jums pri­tar­tų, nes vy­rus rei­kė­tų ne tik­tai gel­bė­ti, bet gel­bė­ti nuo pri­klau­so­my­bės. Gal už­draus­ki­te ar­ba įtrau­ki­te žve­jy­bą į pri­klau­so­my­bių li­gų są­ra­šą? Lie­tu­vo­je vy­rai žve­jos ir vi­sa­da jie bus ant le­do tol, kol at­ro­dys, kad tai bus sau­gu. Gel­bė­ji­mas yra mū­sų ins­ti­tu­ci­jų pa­rei­ga, bet tur­būt ne­rei­kė­tų už­draus­ti jiems iš es­mės žve­jy­bos. Kas ši­ta­me aiš­ki­na­ma­ja­me raš­te kal­ba­ma, tai iš es­mės kiek dar­bo tu­ri Prieš­gais­ri­nės ap­sau­gos gel­bė­ji­mo tar­ny­ba. Fak­tas kaip fak­tas. Bet jūs ei­na­te link to, kad bus drau­džia­ma žve­jo­ti ir kaip pa­da­ry­ti žve­jy­bą dar bran­ges­nę,<text:s/>ne­gu ji šian­dien yra. Ar ga­lė­tu­mė­te pa­gal­vo­ti apie al­ter­na­ty­vius spren­di­mo bū­dus?</text:p>
        <text:p text:style-name="Roman"><text:span text:style-name="T836">Č. MULMA.</text:span><text:s/>Pa­grin­di­nis įsta­ty­mo tiks­las yra at­gra­sin­ti žmo­nes nuo al­ko­ho­lio var­to­ji­mo. Sau­gaus el­ge­sio tai­syk­lės tu­rė­tų nu­ma­ty­ti jų el­ge­sį ant van­dens tel­ki­nių, prie jų ir t. t. Vėl­gi yra kal­ba­ma apie pa­sek­mes jų gy­vy­bei ir svei­ka­tai.<text:s/></text:p>
        <text:p text:style-name="Roman"><text:span text:style-name="T837">PIRMININKAS.</text:span><text:s/>Dė­ko­ja­me. Jū­sų no­ri pa­klaus­ti V. Rin­ke­vi­čius.</text:p>
        <text:p text:style-name="Roman"><text:span text:style-name="T838">V. RINKEVIČIUS</text:span><text:s/><text:span text:style-name="T839">(</text:span><text:span text:style-name="T840">LVŽSF</text:span><text:span text:style-name="T841">)</text:span>. Ačiū, pir­mi­nin­ke. Ger­bia­mas pra­ne­šė­jau, aš no­riu pa­klaus­ti apie Van­dens įsta­ty­mą. Čia yra nuo­sta­ta, kad Sau­gaus el­ge­sio pa­vir­ši­nių van­dens tel­ki­nių van­de­ny­je ir ant pa­vir­ši­nių van­dens tel­ki­nių le­do tai­syk­les tvir­ti­na sa­vi­val­dy­bių ta­ry­bos. Da­bar yra van­dens tel­ki­nių kaip Kau­no ma­rios, Kur­šių ma­rios, eže­rų, ku­rių te­ri­to­ri­ja ei­na per ke­lias sa­vi­val­dy­bes. Tai ten ku­rios sa­vi­val­dy­bės ga­lios tai­syk­lės? Kaip jas nu­sta­ty­ti, nes jei­gu kaž­kur vi­du­ry ma­rių pa­žeis tai­syk­les ar ant le­do, ten nė­ra ri­bų? Ku­rioms sa­vi­val­dy­bėms tai­ky­ti? Ar čia ne­kils gin­čų?<text:s/></text:p>
        <text:p text:style-name="Roman"><text:span text:style-name="T842">Č. MULMA.</text:span><text:s/>Ma­nau, kad ne. Ri­bos yra aiš­kios.<text:s/></text:p>
        <text:p text:style-name="Roman"><text:span text:style-name="T843">PIRMININKAS.</text:span><text:s/>Dė­ko­ja­me. Jū­sų no­ri pa­klaus­ti V. Gai­lius.</text:p>
        <text:p text:style-name="Roman"><text:span text:style-name="T844">V. GAILIUS</text:span><text:s/><text:span text:style-name="T845">(</text:span><text:span text:style-name="T846">LSF</text:span><text:span text:style-name="T847">)</text:span>. Ačiū, ger­bia­mas po­sė­džio pir­mi­nin­ke. Klau­si­mas pra­ne­šė­jui la­bai pa­pras­tas. Kad pa­si­ro­dy­tų van­de­ny­je ne­blai­vus, tu­ri prieš tai pa­bū­ti vie­šo­jo­je vie­to­je ne­blai­vus. Jūs griež­ti­na­te at­sa­ko­my­bę už gir­to pa­si­ro­dy­mą vie­šo­jo­je vie­to­je ir dar la­biau griež­ti­na­te at­sako­my­bę už gir­to pa­si­ro­dy­mą plia­že. Jū­sų tei­si­niu ver­ti­ni­mu, plia­žas ne­pa­ten­ka į vie­šo­sios vie­tos są­vo­ką? Ko­kia sank­ci­ja bus tai­ko­ma gir­tam pa­si­ro­džius vie­šo­jo­je vie­to­je – plia­že? Ar 484 straips­nio, ar 491 straips­nio?</text:p>
        <text:p text:style-name="Roman"><text:span text:style-name="T848">Č. MULMA.</text:span><text:s/>Abiem sun­kes­nis, (…) leng­ves­nis.</text:p>
        <text:p text:style-name="Roman"><text:span text:style-name="T849">V. GAILIUS</text:span><text:s/><text:span text:style-name="T850">(</text:span><text:span text:style-name="T851">LSF</text:span><text:span text:style-name="T852">)</text:span>. Jūs tei­sus?<text:s/></text:p>
        <text:p text:style-name="Roman"><text:span text:style-name="T853">Č. MULMA.</text:span><text:s/>Ma­nau.<text:s/></text:p>
        <text:p text:style-name="Roman"><text:span text:style-name="T854">PIRMININKAS.</text:span><text:s/>Dė­ko­ja­me. Jū­sų no­ri pa­klaus­ti R. Šar­knic­kas.<text:s/></text:p>
        <text:p text:style-name="Roman"><text:span text:style-name="T855">R. ŠARKNICKAS</text:span><text:s/><text:span text:style-name="T856">(</text:span><text:span text:style-name="T857">LVŽSF</text:span><text:span text:style-name="T858">)</text:span>. La­ba die­na. Yra se­nos žve­jo kul­tū­ros tra­di­ci­jos nuo se­nų se­no­vės. Yra iki tri­jų laips­nių stip­ri, kaip sa­ko, ar­ba­ta pa­si­šil­dy­ti žve­jui. Iš es­mės aš jums pri­ta­riu, bet no­rė­jau pa­si­tei­rau­ti, nuo kiek iki kiek laips­nių ma­tuo­ja­mas tas al­ko­ho­lio laips­nis, kad bū­tų ga­li­ma baus­ti vie­šo­jo­je erd­vė­je?</text:p>
        <text:p text:style-name="Roman"><text:span text:style-name="T859">Č. MULMA.</text:span><text:s/>Čia jau kal­ba­ma ne apie al­ko­ho­lio laips­nį, o apie bu­vi­mą ne­blai­viam.<text:s/></text:p>
        <text:p text:style-name="Roman"><text:span text:style-name="T860">R. ŠARKNICKAS</text:span><text:s/><text:span text:style-name="T861">(</text:span><text:span text:style-name="T862">LVŽSF</text:span><text:span text:style-name="T863">)</text:span>. Tai al­ko­tes­te­riu nu­sta­tys…</text:p>
        <text:p text:style-name="Roman"><text:span text:style-name="T864">PIRMININKAS.</text:span><text:s/>Dė­ko­ja­me. Jū­sų no­ri pa­klaus­ti P. Čim­ba­ras.</text:p>
        <text:p text:style-name="Roman"><text:span text:style-name="T865">R. ŠARKNICKAS</text:span><text:s/><text:span text:style-name="T866">(</text:span><text:span text:style-name="T867">LVŽSF</text:span><text:span text:style-name="T868">)</text:span>.<text:s/>…ko­mi­si­jos ir vai­ko tei­sių kon­tro­lie­riaus įstai­gos.<text:s/></text:p>
        <text:p text:style-name="Roman"><text:span text:style-name="T869">P. ČIMBARAS</text:span><text:s/><text:span text:style-name="T870">(</text:span><text:span text:style-name="T871">LSDPF</text:span><text:span text:style-name="T872">)</text:span>. Ačiū, po­sė­džio pir­mi­nin­ke. Tik­rai klau­sau­si ir ga­liu pa­sa­ky­ti, kad jūs ne­at­sa­ko­te į Sei­mo na­rių klau­si­mus. Jūs tik gal­va pa­link­si­te – taip ar­ba ne. Aš tik­rai pri­si­de­du prie sa­vo ko­le­gų, čia yra vi­siš­kas ab­sur­das. Vi­siš­kas, ga­liu pa­sa­ky­ti. Ir man gai­la, kad jūs ko­vo­ja­te su pa­sek­mė­mis, ar ne? Bet iš tik­rų­jų rei­kia spręs­ti prie­žas­tis, o mes tik bau­dos, bau­dos, bau­dos… Ir ne­aiš­ku, kaip bus su pa­plū­di­miais, ne­aiš­ku, kaip su žmo­gu­mi, sė­dinčiu ant liep­to: tai bus ant van­dens, prie van­dens – ir­gi nė­ra aiš­ku. Įdo­mu, kas ši­tai kon­tro­liuos. Jei­gu jis ant van­dens, po­li­ci­ja ne­tu­ri tei­sės, tai yra Ap­lin­kos ap­sau­gos de­par­ta­men­to…<text:s/><text:soft-page-break/>bet jis ne­tu­ri tei­sės tik­rin­ti, tu­rės kvies­ti po­li­ci­nin­ką. Ar jūs ap­skai­čia­vo­te, ko­kios ši­to dar­bo są­nau­dos?</text:p>
        <text:p text:style-name="Roman"><text:span text:style-name="T873">Č. MULMA.</text:span><text:s/>Vie­naip ar ki­taip tar­ny­bos dir­ba, dir­ba nuo­lat, ir tas kas­die­nis dar­bas įei­na į tas dar­bo są­nau­das. Kvies vie­na ki­tą tar­ny­bos, jei­gu rei­kės,<text:s/>pa­dės vie­ni ki­tiems.<text:s/></text:p>
        <text:p text:style-name="Roman"><text:span text:style-name="T874">PIRMININKAS.</text:span><text:s/>Dė­ko­ju. Jū­sų no­ri pa­klaus­ti J. Nar­ke­vi­čius.</text:p>
        <text:p text:style-name="Roman"><text:span text:style-name="T875">J. NARKEVIČ</text:span><text:s/><text:span text:style-name="T876">(</text:span><text:span text:style-name="T877">LLRA-KŠSF</text:span><text:span text:style-name="T878">)</text:span>. Ačiū, ger­bia­ma­sis po­sė­džio pir­mi­nin­ke. Aš jau pa­gal­vo­jau, kad jūs siek­si­te už­draus­ti mau­dy­tis ne­nu­ro­dy­to­se, ne­pri­tai­ky­to­se tam vie­to­se. Bet pa­skai­čiau, kad lyg<text:s/>ir<text:s/>ši­to nė­ra ir bus dar ga­li­my­bė pa­si­mau­dy­ti. Ir ne tik mau­dy­nės, bet da­bar dėl prie­žiū­ros. Su­stip­ri­na­te nuo­bau­dų sis­te­mą, ta­čiau, kaip ir ko­le­ga P. Čim­ba­ras pa­mi­nė­jo, kas vyk­dys tą prie­žiū­rą? Ma­no klau­si­mo es­mė, ar ne­si­ruo­šia­te su­teik­ti di­des­nių įga­lio­ji­mų vie­šo­sios tvar­kos sky­riams, jei­gu to­kie, be abe­jo, sa­vi­val­dy­bė­se yra. O jei­gu nė­ra, tai ska­tin­ti, kad jie bū­tų įsteig­ti ir to­kias prie­žiū­ros funk­ci­jas, reg­la­men­tuo­ja­mas įsta­ty­mo<text:s/>nu­sta­ty­ta tvar­ka,<text:s/>bū­tų leis­ta jiems vyk­dy­ti. Ačiū.</text:p>
        <text:p text:style-name="Roman"><text:span text:style-name="T879">Č. MULMA.</text:span><text:s/>Aš ma­nau, kad vis­kas įma­no­ma. Ga­li­mas ir toks ke­lias, ko­dėl ne. (<text:span text:style-name="T880">Bal</text:span><text:span text:style-name="T881">­sai sa</text:span><text:span text:style-name="T882">­lė</text:span><text:span text:style-name="T883">­je</text:span>) Kol kas taip pa­lik­sim.</text:p>
        <text:p text:style-name="Roman"><text:span text:style-name="T884">PIRMININKAS.</text:span><text:s/>Dė­ko­ju. Jū­sų no­ri pa­klaus­ti S. Jo­vai­ša.<text:s/></text:p>
        <text:p text:style-name="Roman"><text:span text:style-name="T885">S. JOVAIŠA</text:span><text:s/><text:span text:style-name="T886">(</text:span><text:span text:style-name="T887">TS-LKDF</text:span><text:span text:style-name="T888">)</text:span>. Dė­ko­ju. Ger­bia­ma­sis pra­ne­šė­jau, o kaip bus su tais, ku­rie yra pa­sto­vūs, vie­šo­sio­se vie­to­se ma­to­mi, bet jie nie­ka­da ne­tu­rės lė­šų su­si­mo­kė­ti toms bau­doms? Ką su jais da­ry­si­te? Ar už­da­ri­nė­si­te ir koks nors bus ad­mi­nist­ra­ci­nis areš­tas, nes šia­me jū­sų siū­ly­me tai neat­si­spin­di, kaip bus su to­kiais pi­lie­čiais? Ačiū.<text:s/></text:p>
        <text:p text:style-name="Roman"><text:span text:style-name="T889">Č. MULMA.</text:span><text:s/>To­kios prie­mo­nės čia ne­nu­ma­ty­tos.<text:s/></text:p>
        <text:p text:style-name="Roman"><text:span text:style-name="T890">PIRMININKAS.</text:span><text:s/>Dė­ko­ju. Jū­sų no­ri pa­klaus­ti A. Sy­sas.</text:p>
        <text:p text:style-name="Roman"><text:span text:style-name="T891">A. SYSAS</text:span><text:s/><text:span text:style-name="T892">(</text:span><text:span text:style-name="T893">LSDPF</text:span><text:span text:style-name="T894">)</text:span>. Ačiū, pir­mi­nin­ke. Pa­klau­sius ko­le­gų klau­si­mų, su­si­da­ro toks vaiz­das, kad mes, Sei­mo na­riai, ne­iš­gė­rę ne­ga­li­me at­ei­ti iki van­dens, o jau žve­jo­ti tai tik ge­rai pa­da­rius ir bū­ti­nai, kad le­das traš­kė­tų po ko­jo­mis. Aš ma­nau, kad šia­me įsta­ty­me kal­ba­ma apie at­gra­sy­mą nuo al­ko­ho­lio, o ne tai, kur gu­lė­ti ir kaip sė­dė­ti. To­dėl ma­no klau­si­mas pra­ne­šė­jui… Pri­ta­riu, jei­gu mes tik­rai no­ri­me ko­vo­ti su al­ko­ho­liu, jei­gu mes no­ri­me sau­go­ti mo­kes­čių mo­kė­to­jų pi­ni­gus, kai rei­kia ma­lūns­par­niais gel­bė­ti de­šim­tis už­li­pu­sių ant le­do, nors vi­sur pa­ra­šy­ta, kad ne­lip­ki­te, nes ga­li­te įlūž­ti. Ma­no klau­si­mas, ko­dėl pa­si­rin­ko­te tiek di­din­ti bau­das? Ar de­ri­no­te su ki­tų tei­sės ak­tų bau­dų dy­džiais?<text:s/></text:p>
        <text:p text:style-name="Roman"><text:span text:style-name="T895">Č. MULMA.</text:span><text:s/>Kaip jūs ir mi­nė­jo­te, pa­grin­di­nis tiks­las – at­gra­sin­ti nuo al­ko­ho­lio var­to­ji­mo, to­dėl bu­vo pa­si­rink­tos to­kios su­mos ir įsta­ty­mas per­ėjo ver­ti­ni­mus ir vi­sas de­ri­ni­mo pro­ce­dū­ras.<text:s/></text:p>
        <text:p text:style-name="Roman"><text:span text:style-name="T896">PIRMININKAS.</text:span><text:s/>Dė­ko­ja­me pra­ne­šė­jui, ga­li­te at­si­sės­ti. Mo­ty­vai dėl vi­so pa­ke­to. Nuo­mo­nė už, nuo­mo­nė prieš. Nuo­mo­nė už – A. Sy­sas.</text:p>
        <text:p text:style-name="Roman"><text:span text:style-name="T897">A. SYSAS</text:span><text:s/><text:span text:style-name="T898">(</text:span><text:span text:style-name="T899">LSDPF</text:span><text:span text:style-name="T900">)</text:span>. Ačiū, pir­mi­nin­ke. Ger­bia­mie­ji ko­le­gos, tik­rai re­miu ši­tą įsta­ty­mo pro­jek­tą, jei­gu mes tik­rai no­ri­me ma­žin­ti al­ko­ho­lio pri­ei­na­mu­mą, pa­sek­mes, ku­rias mes pa­ti­ria­me dėl al­ko­ho­lio var­to­ji­mo. Ir mū­sų pi­lie­čių sau­gu­mas, kai ku­ris nors gir­tas ar psi­chot­ro­pi­nių me­džia­gų pri­siuos­tęs pi­lie­tis… Pas­ku­ti­niai at­ve­jai, kai nu­žu­do, pa­pjau­na ar dar ki­tus da­ly­kus pa­da­ro… Aš ma­nau, siū­ly­mas yra tei­sin­ga lin­kme.<text:s/></text:p>
        <text:p text:style-name="Roman">Ly­giai taip pat, kaip ir ki­to straips­nio, ku­ris kal­ba apie gel­bė­ji­mo ope­ra­ci­jas ir pa­kar­to­ti­nį<text:s/>li­pi­mą ant le­do ar dar ko nors da­ry­mą. Tai yra mo­kes­čių mo­kė­to­jų pi­ni­gai, mes tu­ri­me tą ma­ty­ti ir spręs­ti ši­tą klau­si­mą, o ne kiek­vie­ną kar­tą pa­klaus­ti, ar už­ten­ka pi­ni­gų gel­bė­ji­mo ope­ra­ci­joms. Aš ma­nau, kad ši­tie pi­lie­čiai, ku­rie ri­zi­kuo­ja sa­vo gy­vy­be, po to ri­zi­kuo­ja mo­kes­čių mo­kė­to­jų pi­ni­gais, tu­ri už ma­lo­nu­mą su­si­mo­kė­ti. (<text:span text:style-name="T901">Bal</text:span><text:span text:style-name="T902">­sai sa</text:span><text:span text:style-name="T903">­lė</text:span><text:span text:style-name="T904">­je</text:span>)<text:s/></text:p>
        <text:p text:style-name="Roman"><text:span text:style-name="T905">PIRMININKAS.</text:span><text:s/>Dė­ko­ja­me. Nuo­mo­nė prieš – K. Gla­vec­kas. Nė­ra. M. Ma­jaus­kas.</text:p>
        <text:p text:style-name="Roman"><text:span text:style-name="T906">M. MAJAUSKAS</text:span><text:s/><text:span text:style-name="T907">(</text:span><text:span text:style-name="T908">TS-LKDF</text:span><text:span text:style-name="T909">)</text:span>. Man at­ro­do, kad… Dė­ko­ju. Aš tie­siog gal­vo­ju, kad rei­kia va­do­vau­tis įro­dy­mais grįs­ta prak­ti­ka ir tuo, ką kal­ba<text:s/>Pa­sau­lio svei­ka­tos or­ga­ni­za­ci­ja, ku­ri sa­ko, kad jei­gu no­ri­me ma­žin­ti al­ko­ho­liz­mą, ne bau­do­mis tai tu­ri­me da­ry­ti, o tu­ri­me ma­žin­ti al­ko­ho­lio var­to­ji­mo pri­ei­na­mu­mą. Ir tai įro­dy­mais grįs­ta, jog bū­tent tai ma­ži­na al­ko­ho­lio var­to­ji­mą, o ne bau­dų di­di­ni­mas.</text:p>
        <text:soft-page-break/>
        <text:p text:style-name="Roman"><text:span text:style-name="T910">PIRMININKAS.</text:span><text:s/>Dė­ko­ja­me. Nuo­mo­nė už – K. Ma­žei­ka.</text:p>
        <text:p text:style-name="Roman"><text:span text:style-name="T911">K. MAŽEIKA</text:span><text:s/><text:span text:style-name="T912">(</text:span><text:span text:style-name="T913">LVŽSF</text:span><text:span text:style-name="T914">)</text:span>. Ačiū, pir­mi­nin­ke. Aš tik­tai pri­tar­da­mas pa­tai­soms ga­liu pa­sa­ky­ti ir re­pli­kuo­da­mas My­ko­lui, kad iš­ties šios dvi prie­mo­nės tik­rai ne­si­ker­ta tar­pu­sa­vy­je, jos tik vie­na ki­tą pa­pil­do. Jei­gu pa­ana­li­zuo­tu­me si­tu­a­ci­ją, kiek ne­lai­mių nu­tin­ka bū­tent žie­mą ant le­do ar va­sa­rą val­ty­je, kiek iš­virs­ta ir tra­giš­kai pa­si­bai­gia ne­lai­me, tai dau­ge­liu at­ve­jų nu­ken­tė­ję bū­na ap­svai­gę nuo al­ko­ho­lio ar­ba ki­tų psi­chot­ro­pi­nių me­džia­gų. Tai iš tie­sų su ta min­ti­mi ma­nau, kad tik­rai tu­ri­me ko­vo­ti, ypač kal­bant apie pa­jū­rio re­gio­ną, kur yra ins­pek­ci­ja. Ji tik­rai tu­ri vi­sas ga­li­my­bes, tik­ri­na ir tik­rai tu­rė­tų už­kar­dy­ti daug ne­lai­min­gų at­si­ti­ki­mų. Kvie­čiu vi­sus pa­lai­ky­ti.</text:p>
        <text:p text:style-name="Roman"><text:span text:style-name="T915">PIRMININKAS.</text:span><text:s/>Dė­ko­ju. Tai­gi, ko­le­gos, kvie­čiu bal­suo­ti. Kas pa­lai­ko šių įsta­ty­mų strai­ps­nių pa­kei­ti­mo įsta­ty­mų pro­jek­tus, bal­suo­ja už, kas tu­ri ki­tą nuo­mo­nę, bal­suo­ja prieš ar­ba susi­lai­ko.<text:s/></text:p>
        <text:p text:style-name="Roman">Bal­sa­vo 83 Sei­mo na­riai: už – 56, prieš – 8, su­si­lai­kė 19. Po pa­tei­ki­mo įsta­ty­mų<text:s/>pro­jek­tams pri­tar­ta. Siū­lo­mi ko­mi­te­tai: Tei­sės ir tei­sėt­var­kos ko­mi­te­tas – dėl pir­mo, dėl an­tro –<text:s/>Vals­ty­bės val­dy­mo ir sa­vi­val­dy­bių ko­mi­te­tas. (<text:span text:style-name="T916">Bal</text:span><text:span text:style-name="T917">­sai sa</text:span><text:span text:style-name="T918">­lė</text:span><text:span text:style-name="T919">­je</text:span>)<text:s/></text:p>
        <text:p text:style-name="Roman">Dėl pro­jek­to Nr. XIIP-4836 pa­grin­di­nis bū­tų Tei­sės ir tei­sėt­var­kos ko­mi­te­tas, pa­pil­do­mas<text:s/>–<text:s/>Vals­ty­bės val­dy­mo ir sa­vi­val­dy­bių ko­mi­te­tas. Prieš­ta­rau­jan­čių nė­ra? Ben­dru su­ta­ri­mu.<text:s/></text:p>
        <text:p text:style-name="Roman">Siū­lo­ma svars­ty­ti ge­gu­žės 23 die­ną.<text:s/></text:p>
        <text:p text:style-name="Roman">O dėl įsta­ty­mo pro­jek­to Nr. XIIP-4837 pa­grin­di­nis ko­mi­te­tas – Vals­ty­bės val­dy­mo ir sa­vi­val­dy­bių ko­mi­te­tas. Pa­pil­do­mų nė­ra? Nie­kas ne­siū­lo. Ge­rai. Siū­lo­ma svars­ty­ti taip pat ge­gu­žės 23 die­ną.<text:s/></text:p>
        <text:p text:style-name="Roman"/>
        <text:p text:style-name="Laikas">11.59 val.</text:p>
        <text:p text:style-name="Roman12">Žemės įstatymo Nr. I-446 7 straipsnio pakeitimo įstatymo projektas<text:s/><text:span text:style-name="T920">Nr. XIIP-4582,<text:s/></text:span>Miškų įstatymo Nr. I-671 5 straipsnio pakeitimo įstatymo projektas<text:s/><text:span text:style-name="T921">Nr. XIIP-4583 (</text:span><text:span text:style-name="T922">pateikimas</text:span><text:span text:style-name="T923">)</text:span></text:p>
        <text:p text:style-name="P924"/>
        <text:p text:style-name="Roman">Dar­bo­tvarkės 1-9a ir 1-9b klau­si­mai – Ž­e­mės įsta­ty­mo Nr. I-446 7 straips­nio pa­kei­ti­mo įsta­ty­mo pro­jek­tas Nr. XIIP-4582. Pra­ne­šė­jas – A. Bog­da­no­vas,<text:s/>vi­ce­mi­nist­ras. Gal ga­li­te pri­sta­ty­ti abu įsta­ty­mų pro­jek­tus kar­tu?</text:p>
        <text:p text:style-name="Roman"><text:span text:style-name="T925">A. BOGDANOVAS.</text:span><text:s/>Taip, taip, be abe­jo. La­ba die­na. A. Bog­da­no­vas, že­mės ūkio vi­ce­mi­ni­st­ras.<text:span text:style-name="T926"><text:s/>No</text:span><text:span text:style-name="T927">­rė</text:span><text:span text:style-name="T928">­čiau pri</text:span><text:span text:style-name="T929">­sta</text:span><text:span text:style-name="T930">­ty</text:span><text:span text:style-name="T931">­ti jums iš kar</text:span><text:span text:style-name="T932">­to abu 1-9a ir 1-9b klau</text:span><text:span text:style-name="T933">­si</text:span><text:span text:style-name="T934">­mus – Ž</text:span><text:span text:style-name="T935">­e</text:span><text:span text:style-name="T936">­mės įsta</text:span><text:span text:style-name="T937">­ty</text:span><text:span text:style-name="T938">­mo Nr. I-446</text:span><text:s/>7 straips­nio pa­kei­ti­mo įsta­ty­mo pro­jek­tą ir Miš­kų įsta­ty­mo Nr. I-671 5 straips­nio pa­kei­ti­mo įsta­ty­mo pro­jek­tą. Įsta­ty­mų pro­jek­tais sie­kia­ma aiš­kiai at­skir­ti vals­ty­bi­nės že­mės ir miš­ko per­da­vi­mo sa­vi­val­dy­bėms pa­ti­kė­ji­mo tei­se at­ve­jus ir tai­ko­mą tvar­ką. Miš­kų įsta­ty­me nu­ma­ty­ta (…) šią vals­ty­bės de­le­guo­tą funk­ci­ją – pri­žiū­rė­ti, sau­go­ti ir tvar­ky­ti vie­šo­sios pa­skir­ties rek­re­a­ci­jai ir po­il­siui pa­ti­kė­ji­mo tei­se gau­tus vals­ty­bi­nės že­mės skly­pus. Taip bus nu­ma­ty­ta tiks­li ir api­brėž­ta vals­ty­bi­nė funk­ci­ja, ku­riai at­lik­ti sa­vi­val­dy­bėms pa­ti­kė­ji­mo tei­se, pa­brė­šiu, bū­tų per­duo­da­mi vals­ty­bi­nės miš­ko pa­skir­ties že­mės skly­pai Že­mės įsta­ty­mo nu­sta­ty­ta tvar­ka.<text:s/></text:p>
        <text:p text:style-name="Roman">Per­duo­dant pa­ti­kė­ji­mo tei­se vals­ty­bi­nės miš­ko že­mės skly­pus sa­vi­val­dy­bėms, prak­tiš­kai su­si­du­ria­ma su Že­mės įsta­ty­mo 7 straips­nio nuo­sta­tų tai­ky­mo pro­ble­ma, ka­dan­gi ky­la ne­aiš­ku­mų, ko­kia tvar­ka šie že­mės skly­pai ga­li bū­ti per­duo­da­mi sa­vi­val­dy­bėms. To­dėl ir ten­ka… Že­mės įsta­ty­mo 7 straips­nio 3 ir 5 da­ly­se yra nu­sta­ty­tos spe­cia­lio­sios nor­mos, ku­rios reg­la­men­tuo­ja kaip tik vals­ty­bi­nės miš­ko že­mės skly­pų per­da­vi­mo pa­ti­kė­ji­mo tei­se tvar­ką. To­dėl mi­nė­ti že­mės skly­pai ga­li bū­ti per­duo­da­mi tik pa­gal šią tvar­ką, kas reiš­kia, kad jie ne­ga­li bū­ti per­duo­da­mi Že­mės įsta­ty­mo 7 straips­nio 2 da­ly­je nu­ro­dy­toms reik­mėms – kaip ki­tų pa­skir­čių že­mės skly­pai. To­dėl ir siū­lo­me šiuo įsta­ty­mo pro­jek­tu aiš­kiai at­skir­ti vals­ty­bi­nės že­mės per­da­vi­mo sa­vi­val­dy­bėms pa­ti­kė­ji­mo tei­se at­ve­jus ir tai­ko­mą tvar­ką ir nu­sta­ty­ti, kad sa­vi­val­dy­bėms vals­ty­bi­nės miš­ko že­mės skly­pai per­duo­da­mi pa­gal Že­mės įsta­ty­mo 7 straips­nį. Gal­būt trum­pai bū­tų tiek.<text:s/></text:p>
        <text:soft-page-break/>
        <text:p text:style-name="Roman">Kad bū­tų dar pa­pras­čiau su­pras­ti, tai ši­tie įsta­ty­mai ei­na kar­tu, nes vie­nas be ki­to ne­ga­li. Es­mė to­kia, prie­šis­to­rė, kad yra bu­vę jau bent du at­ve­jai, vie­nas 2015 me­tais Va­rė­nos sa­vi­val­dy­bė­je, kai bu­vo per­duo­tas 3,37 hek­ta­ro vals­ty­bi­nei funk­ci­jai vyk­dy­ti vals­ty­bi­nės že­mės plo­tas, ir 2015 me­tais Šven­čio­nių sa­vi­val­dy­bė­je, kur bu­vo per­duo­ta 13,66 hek­ta­ro<text:s/>miš­kų ūkio pa­skir­ties skly­pų vals­ty­bės funk­ci­jai vyk­dy­ti. Šian­dien taip pat yra pra­šy­mų, ke­tu­rios ar pen­kios sa­vi­val­dy­bės pra­šo to pa­ties – per­duo­ti joms val­dy­ti pa­nau­dos tei­se miš­kų pa­skir­ties val­s­ty­binės že­mės skly­pus. Ka­dan­gi tei­siš­kai ne­la­bai tai<text:s/>ga­li­me da­ry­ti, yra tei­si­nė ko­li­zi­ja, tai ten­ka tie­siog pa­ko­re­guo­ti šiuos ke­lis straips­nius. Gal bū­tų tiek.<text:s/></text:p>
        <text:p text:style-name="Roman"><text:span text:style-name="T939">PIRMININKAS.</text:span><text:s/>Dė­ko­ja­me pra­ne­šė­jui. Jū­sų no­rė­tų pa­klaus­ti ne­ma­žas kie­kis Sei­mo na­rių. Pir­ma­sis<text:s/>–<text:s/>R. Že­mai­tai­tis.<text:s/></text:p>
        <text:p text:style-name="Roman"><text:span text:style-name="T940">R. ŽEMAITAITIS</text:span><text:s/><text:span text:style-name="T941">(</text:span><text:span text:style-name="T942">TTF</text:span><text:span text:style-name="T943">)</text:span>. Ačiū, ger­bia­ma­sis po­sė­džio pir­mi­nin­ke. Ger­bia­ma­sis pra­ne­šė­jau, su­pran­tu, kad jūs to­je sis­te­mo­je ga­na jau­nas ar­ba nau­jas dir­ban­tis žmo­gus. Ar jū­sų tei­kia­mu pa­siū­ly­mu jūs kal­ba­te apie tai, kad per­duo­tu­me že­mės skly­pą tik vals­ty­bės reik­mėms įgy­ven­din­ti? Ar jūs ap­skri­tai kal­ba­te apie vi­sos že­mės per­da­vi­mą sa­vi­val­dy­bėms ir tvar­ky­mą? Tai vie­nas klau­si­mas.<text:s/></text:p>
        <text:p text:style-name="Roman">Ant­ras yra iš­ves­ti­nis. Kiek jums ži­no­mas prieš tai bu­vęs Pre­zi­den­to ve­to, ka­da ir­gi bu­vo kei­čia­mas įsta­ty­mas ir ka­da iš sa­vi­val­dy­bių kaip tik at­ėmė tei­sę tvar­ky­tis su sa­vo že­mė­mis, va­do­vau­da­mie­si vien Vil­niaus sa­vi­val­dy­bei kerš­to pla­nu? Man įdo­mu, ar jūs su­de­ri­no­te su pre­zi­den­tū­ra, ar ne, nes aš kaž­kaip jau­čiu kve­pian­tį ve­to.<text:s/></text:p>
        <text:p text:style-name="Roman"><text:span text:style-name="T944">A. BOGDANOVAS.</text:span><text:s/>Ga­liu at­sa­ky­ti. Ši­tie vals­ty­bi­nės miš­kų pa­skir­ties že­mės skly­pai… Ap­skri­tai mes to ne­svars­to­me ir to da­bar nė­ra pa­teik­ta. Čia yra pa­teik­ta tik dėl miš­kų pa­skir­ties skly­pų. Tai ne­di­de­li skly­pai mies­to te­ri­to­ri­jo­se, ku­rie yra skir­ti iš­skir­ti­nai tik rek­re­a­ci­jai ir po­il­siui, tai yra daž­niau­siai sa­vi­val­dy­bės pra­šo šių skly­pų, įsi­sa­vi­ndamos<text:s/>eu­ro­pi­nes lė­šas, su­tvar­ky­ti par­kus, po­il­sio zo­nas, to­dėl šiuo klau­si­mu ga­li­ma tik to­kia pa­skir­tis.</text:p>
        <text:p text:style-name="Roman"><text:span text:style-name="T945">PIRMININKAS.</text:span><text:s/>Dė­ko­ja­me. Jū­sų no­rė­tų pa­klaus­ti E. Pu­pi­nis.<text:s/></text:p>
        <text:p text:style-name="Roman"><text:span text:style-name="T946">E. PUPINIS</text:span><text:s/><text:span text:style-name="T947">(</text:span><text:span text:style-name="T948">TS-LKDF</text:span><text:span text:style-name="T949">)</text:span>. Ačiū. Ger­bia­ma­sis vi­ce­mi­nist­re, iš tie­sų aš no­rė­jau klaus­ti, kiek maž­daug sa­vi­val­dy­bių tu­ri pro­ble­mų su per­im­tais miš­kais ir ne­vyk­do tų funk­ci­jų, dėl ku­rių bu­vo pa­si­ža­dė­ta?<text:s/>No­rė­čiau su­ži­no­ti vis dėl­to, dėl ko jos ne­vyk­do, nes iš tik­rų­jų, jei­gu sa­vi­val­dy­bės ta­ry­ba pri­ima, ji ži­no, ką da­rys. Kur čia bu­vo pa­žei­di­mai ir ko­dėl at­si­sa­kė rek­re­a­ci­jai pa­im­ti tuos skly­pus tos dvi mi­nė­tos sa­vi­val­dy­bės? Kur čia yra pro­ble­mos? Ačiū.<text:s/></text:p>
        <text:p text:style-name="Roman"><text:span text:style-name="T950">A. BOGDANOVAS.</text:span><text:s/>Iš tik­rų­jų tos dvi sa­vi­val­dy­bės, ku­rias aš mi­nė­jau, tai Va­rė­nos ir Šven­čio­nių sa­vi­val­dy­bės, tuos skly­pus ga­vo. Mes juos su­tei­kė­me joms, ir šian­dien yra pra­šan­čios dar ke­tu­rios ar pen­kios sa­vi­val­dy­bės ly­giai to pa­ties – bū­tent pa­im­ti tuos skly­pus ir juos tvar­ky­ti pa­čioms. Dau­giau ne­ži­nau…<text:s/></text:p>
        <text:p text:style-name="Roman"><text:span text:style-name="T951">PIRMININKAS.</text:span><text:s/>Dė­ko­ju. Jū­sų no­ri pa­klaus­ti S. Gent­vi­las.<text:s/></text:p>
        <text:p text:style-name="Roman"><text:span text:style-name="T952">S. GENTVILAS</text:span><text:s/><text:span text:style-name="T953">(</text:span><text:span text:style-name="T954">LSF</text:span><text:span text:style-name="T955">)</text:span>. Ger­bia­ma­sis vi­ce­mi­nist­re, pri­sta­ty­da­mas Vy­riau­sy­bę ir pri­sis­ta­ty­da­mas, že­mės ūkio mi­nist­ras įvar­di­no jus kaip žmo­gų, pa­na­šiai kaip „Dvi­ra­čio šou“ Vir­gį, ku­ris su­tvar­kys vals­ty­bi­nę že­mė­tvarką. Šian­dien pir­mas jū­sų de­biu­tas prieš Sei­mą, šiek tiek nu­vi­lian­tis, nes at­ei­na­te su mi­ni­ma­lia ko­rek­ci­ja. Šian­dien yra žy­miai žy­miai di­des­nių že­mė­tvarkos pro­ble­mų, jūs at­ei­na­te nuo sa­vo Že­mės ūkio mi­nis­te­ri­jos ir pa­siū­lo­te mik­ro­pa­siū­ly­mą, ku­ris kaž­ką iš­spręs dėl san­ty­kių tarp Vy­riau­sy­bės ir sa­vi­val­dy­bių. Ma­no klau­si­mas yra toks: ko­dėl, pa­vyz­džiui, pra­ei­tą sa­vai­tę Lie­tu­vos sa­vi­val­dy­bių aso­cia­ci­jos val­dy­ba krei­pė­si į jus dėl že­mės dis­po­na­vi­mo per­da­vi­mo sa­vi­val­dai? Ko­dėl iš es­mės nė­ra vyk­do­mas Vy­riau­sy­bės pro­gra­mos 71.7 punk­tas, kad sa­vi­val­dy­bėms bū­tų su­teik­ta tei­sė dis­po­nuo­ti vals­ty­bi­ne že­me? Ir vėl kal­ba­ma apie tai, kad Vy­riau­sy­bė duos lei­di­mus ir duos pa­ti­kė­ji­mo tei­se sa­vi­val­dai ar miš­ką,<text:s/>ar že­mę. Ko­dėl iš es­mės ne­kal­ba­ma apie re­for­mą? Dė­kui.<text:s/></text:p>
        <text:p text:style-name="Roman"><text:span text:style-name="T956">A. BOGDANOVAS.</text:span><text:s/>Dė­kui už klau­si­mus. Vi­sų pir­ma šis įsta­ty­mo pro­jek­to pa­kei­ti­mo įsta­ty­mas yra pa­teik­tas daug anks­čiau, ne­gu aš ap­skri­tai esu pa­skir­tas. Dėl per­da­vi­mo sa­vi­val­dy­bėms tei­sės dis­po­nuo­ti vals­ty­bi­ne že­me tai mes jau ki­tą sa­vai­tę or­ga­ni­zuo­ja­me pir­mą su­si­ti­ki­mą su Sa­vi­val­dy­bių aso­cia­ci­ja ir ki­to­mis su­in­te­re­suo­to­mis ins­ti­tu­ci­jo­mis dėl ši­to klau­si­mo<text:s/><text:soft-page-break/>spren­di­mo, dis­ku­si­jas. Ko­dėl aš pir­mą kar­tą čia ir jus nu­vy­liau, ne­ži­nau, tie­siog taip nu­ti­ko, kad pri­mą kar­tą at­ėjau bū­tent su to­kiu pa­siū­ly­mu, o ne ki­to­kiu.<text:s/></text:p>
        <text:p text:style-name="Roman"><text:span text:style-name="T957">PIRMININKAS.</text:span><text:s/>Dė­ko­ja­me. Jū­sų no­ri pa­klaus­ti V. Ving­rie­nė.<text:s/></text:p>
        <text:p text:style-name="Roman"><text:span text:style-name="T958">V. VINGRIENĖ</text:span><text:s/><text:span text:style-name="T959">(</text:span><text:span text:style-name="T960">LVŽSF</text:span><text:span text:style-name="T961">)</text:span>. Ačiū, ger­bia­ma­sis po­sė­džio pir­mi­nin­ke. Ger­bia­ma­sis vi­ce­mi­nist­re, aš no­rė­jau pa­klaus­ti, čia kal­ba­ma apie ant­ros B gru­pės, tai yra rek­re­a­ci­nius miš­kus, ar įei­na ki­tos miš­kų gru­pės į ši­tą pa­siū­ly­mą? Ir kon­kre­čiai pa­si­gen­du nu­ma­ty­tų funk­ci­jų, kas ką kon­kre­čiai ga­lė­tų, ar jie tik tvar­ky­mo funk­ci­ją, rek­re­a­ci­nių ob­jek­tų įren­gi­mas, tvar­ky­mas, ar kon­kre­čiai, tar­ki­me, kir­ti­mas, miš­ko su­tvar­ky­mas, me­die­nos pa­nau­do­ji­mas, iš­kirs­tų, nes rek­re­a­ci­niuo­se miš­kuo­se tam tik­ros tvar­ky­mo tai­syk­lės yra. Ši­to pa­si­gen­du. Ar tai nu­ma­ty­ta, nes pa­gal aiš­ki­na­mą­jį raš­tą ne­nu­ma­ty­tos sa­vi­val­dy­bių lė­šos ši­tiems miš­kams tvar­ky­ti? Taip pat gal rei­kė­tų Ap­lin­kos mi­nis­te­ri­jai pa­reng­ti įgy­ven­di­na­muo­sius tei­sės ak­tus, nu­ma­tan­čius kon­kre­čiai ši­tų funk­ci­jų įgy­ven­di­ni­mą?<text:s/></text:p>
        <text:p text:style-name="Roman"><text:span text:style-name="T962">A. BOGDANOVAS.</text:span><text:s/>At­sa­ky­siu – taip, tai yra tik rek­re­a­ci­nės pa­skir­ties skly­pams ir ne, ne­bus ga­li­ma pjau­ti miš­ko ar ki­taip, jį bus ga­li­ma tik su­tvar­ky­ti. Tai yra pri­tai­ky­ti rek­re­a­ci­jai, tai yra po­il­sio reik­mėms.<text:s/></text:p>
        <text:p text:style-name="Roman"><text:span text:style-name="T963">PIRMININKAS.</text:span><text:s/>Dė­ko­ja­me. Jū­sų no­ri pa­klaus­ti V. Rin­ke­vi­čius.<text:s/></text:p>
        <text:p text:style-name="Roman"><text:span text:style-name="T964">V. RINKEVIČIUS</text:span><text:s/><text:span text:style-name="T965">(</text:span><text:span text:style-name="T966">LVŽSF</text:span><text:span text:style-name="T967">)</text:span>. Ačiū, ger­bia­ma­sis po­sė­džio pir­mi­nin­ke. Da­bar san­ty­kiai tarp sa­vi­val­dy­bių,<text:s/>Že­mės tar­ny­bos ga­na kom­pli­kuo­ti, net­gi ten aiš­ki­na­si san­ty­kius teis­muo­se. Ar tie pa­kei­ti­mai ne­su­kels dar dau­giau pai­nia­vos? Gal iš tik­rų­jų rei­kia ati­duo­ti sa­vi­val­dy­bėms<text:s/><text:span text:style-name="T968">tvar</text:span><text:span text:style-name="T969">­ky</text:span><text:span text:style-name="T970">­ti jų te</text:span><text:span text:style-name="T971">­ri</text:span><text:span text:style-name="T972">­to</text:span><text:span text:style-name="T973">­ri</text:span><text:span text:style-name="T974">­jo</text:span><text:span text:style-name="T975">­je ne že</text:span><text:span text:style-name="T976">­mės pa</text:span><text:span text:style-name="T977">­skir</text:span><text:span text:style-name="T978">­ties, bet kur mies</text:span><text:span text:style-name="T979">­tų že</text:span><text:span text:style-name="T980">­mė, ir te</text:span><text:span text:style-name="T981">­gu jie tvar</text:span><text:span text:style-name="T982">­kos</text:span><text:span text:style-name="T983">i</text:span><text:span text:style-name="T984">. Gal bus ma</text:span><text:span text:style-name="T985">­žiau gin</text:span><text:span text:style-name="T986">­čų ir di</text:span><text:span text:style-name="T987">­des</text:span><text:span text:style-name="T988">­nė at</text:span><text:span text:style-name="T989">­sa</text:span><text:span text:style-name="T990">­ko</text:span><text:span text:style-name="T991">­my</text:span><text:span text:style-name="T992">­bė kaž</text:span><text:span text:style-name="T993">­ko</text:span><text:span text:style-name="T994">­kios vie</text:span><text:span text:style-name="T995">­nos ins</text:span><text:span text:style-name="T996">­ti</text:span><text:span text:style-name="T997">­tu</text:span><text:span text:style-name="T998">­ci</text:span><text:span text:style-name="T999">­jos</text:span><text:span text:style-name="T1000">?</text:span><text:span text:style-name="T1001"><text:s/>O da</text:span><text:span text:style-name="T1002">­bar vi</text:span><text:span text:style-name="T1003">­so</text:span><text:span text:style-name="T1004">­kie gin</text:span><text:span text:style-name="T1005">­čai, tei</text:span><text:span text:style-name="T1006">­</text:span><text:span text:style-name="T1007">s</text:span><text:span text:style-name="T1008">­mai, ir vėl juo</text:span><text:span text:style-name="T1009">­kin</text:span><text:span text:style-name="T1010">­gai at</text:span><text:span text:style-name="T1011">­ro</text:span><text:span text:style-name="T1012">­do vals</text:span><text:span text:style-name="T1013">­ty</text:span><text:span text:style-name="T1014">­bės mas</text:span><text:span text:style-name="T1015">­tu, kai vals</text:span><text:span text:style-name="T1016">­ty</text:span><text:span text:style-name="T1017">­bės ins</text:span><text:span text:style-name="T1018">­ti</text:span><text:span text:style-name="T1019">­tu</text:span><text:span text:style-name="T1020">­ci</text:span><text:span text:style-name="T1021">­jos ne</text:span><text:span text:style-name="T1022">­su</text:span><text:span text:style-name="T1023">­si</text:span><text:span text:style-name="T1024">­kal</text:span><text:span text:style-name="T1025">­ba tar</text:span><text:span text:style-name="T1026">­pu</text:span><text:span text:style-name="T1027">­sa</text:span><text:span text:style-name="T1028">­vy</text:span><text:span text:style-name="T1029">­je.<text:s/></text:span></text:p>
        <text:p text:style-name="Roman"><text:span text:style-name="T1030">A. BOGDANOVAS.</text:span><text:s/>Ši­tas įsta­ty­mo pa­kei­ti­mas kaip tik ir su­tei­kia aiš­ku­mo, nes anks­čiau per­duo­dant sa­vi­val­dy­bei pa­nau­dos tei­se val­dy­ti miš­kų ūkio pa­skir­ties skly­pus ne­vi­siš­kai aiš­kiai bu­vo reg­la­men­tuo­ta. To­dėl mes per­da­vė­me ke­le­tą, bet vė­liau mus su­stab­dė. To­dėl šis pa­kei­ti­mas kaip tik at­ne­ša aiš­ku­mo, o ne jo­kią dvi­pras­my­bę.<text:s/></text:p>
        <text:p text:style-name="Roman">O ap­skri­tai dėl per­da­vi­mo val­dy­ti sa­vi­val­dy­bėms vals­ty­bi­nės že­mės skly­pus tai čia dis­ku­si­jos klau­si­mas, yra šiek tiek į at­ei­tį,<text:s/>ir šian­dien ne­drįs­čiau ko­kių nors ko­men­ta­rų sa­ky­ti tuo klau­si­mu.</text:p>
        <text:p text:style-name="Roman"><text:span text:style-name="T1031">PIRMININKAS.</text:span><text:s/>Jū­sų taip pat no­rė­tų pa­klaus­ti R. Ta­ma­šu­nie­nė.<text:s/></text:p>
        <text:p text:style-name="Roman"><text:span text:style-name="T1032">R. TAMAŠUNIENĖ</text:span><text:s/><text:span text:style-name="T1033">(</text:span><text:span text:style-name="T1034">LLRA-KŠSF</text:span><text:span text:style-name="T1035">)</text:span>. Dė­ko­ju pra­ne­šė­jui. Aš no­riu pa­klaus­ti, kaip at­si­tiks vė­liau. Jūs sa­ko­te, kad da­bar reg­la­men­tuo­si­me, kad sa­vi­val­dy­bės ga­lės pa­ti­kė­ji­mo tei­se dis­po­nuo­ti miš­ko pa­skir­ties že­mės skly­pais rek­re­a­ci­niais ir vi­suo­me­nės po­rei­kiams. Bet taip pat įsta­ty­me yra nu­ma­ty­ta, kad jei­gu sa­vi­val­dy­bės funk­ci­jų ne­vyk­dys tin­ka­mai, jos ga­li bū­ti pa­im­tos at­gal ir tuo­met tie skly­pai pa­klius Na­cio­na­li­nės že­mės tar­ny­bos<text:s/><text:span text:style-name="T1036">do</text:span><text:span text:style-name="T1037">­mėn</text:span>. Kas at­si­tiks su ta nie­kie­no že­me? Ar iš tik­rų­jų tie skly­pai bus įtrauk­ti į grą­ži­na­mos že­mės są­ra­šus, įgy­ven­di­nant am­ži­ną­ją res­ti­tu­ci­ją? Ir ar NŽT, kol tu­rės tuos skly­pus, pa­im­tus iš sa­vi­val­dy­bės at­gal, at­liks tin­ka­mą šių skly­pų prie­žiū­rą? Nes mes kal­ba­me apie vi­suo­me­nei pri­ei­na­mo­se vie­to­se esan­čius skly­pus. Ačiū.<text:s/></text:p>
        <text:p text:style-name="Roman"><text:span text:style-name="T1038">A. BOGDANOVAS.</text:span><text:s/>Ka­dan­gi Na­cio­na­li­nė že­mės tar­ny­ba ir da­bar pa­ti­kė­ji­mo tei­se val­do ši­tuos skly­pus, tai per­da­vus juos sa­vi­val­dy­bėms pa­nau­dos tei­se val­dy­ti ir taip at­si­ti­kus, kad bū­tų po­rei­kis juos grą­žin­ti at­gal, nes, sa­ky­ki­me, jos ne­nau­do­tų pa­gal pa­skir­tį, ly­giai taip pat grįž­tų į Na­cio­na­li­nę že­mės tar­ny­bą. Fak­tiš­kai tas ba­lan­sas nie­kur ki­tur ne­pa­si­keis­tų. Tai ne­nu­ei­tų kur nors į pri­va­čias ran­kas ar dar ko­kias nors ki­tas ran­kas. Čia šiuo at­ve­ju lie­ka ta pa­ti<text:s/><text:span text:style-name="T1039">sta</text:span><text:span text:style-name="T1040">­tus quo</text:span>. Ar­ba ten, ar­ba ten.</text:p>
        <text:p text:style-name="Roman">O sa­vi­nin­kams miš­kų pa­skir­ties že­mės skly­pai nė­ra grą­ži­na­mi. Tai mies­to te­ri­to­ri­jo­je…</text:p>
        <text:p text:style-name="Roman"><text:span text:style-name="T1041">PIRMININKAS.</text:span><text:s/>Dė­ko­ja­me už at­sa­ky­mus. Jū­sų no­ri pa­klaus­ti P. Gra­žu­lis.</text:p>
        <text:p text:style-name="Roman"><text:span text:style-name="T1042">P. GRAŽULIS</text:span><text:s/><text:span text:style-name="T1043">(</text:span><text:span text:style-name="T1044">TTF</text:span><text:span text:style-name="T1045">)</text:span>. Aš no­rė­jau ir­gi pa­klaus­ti jū­sų. Ka­dan­gi čia pa­ti­kė­ji­mo tei­se bus ga­li­ma per­duo­ti sa­vi­val­dy­bei, pas­kui ne­at­si­ras ga­li­my­bių sa­vi­val­dy­bei pa­keis­ti pa­skir­tį, ten vyk­dy­ti ko­kias nors sta­ty­bas, gy­ve­na­mą­sias ar pa­na­šiai? Ar ten yra įdė­ti vi­si sau­gik­liai, kad ne­at­si­ras­tų ko­kių nors sta­ty­bų?<text:s/></text:p>
        <text:soft-page-break/>
        <text:p text:style-name="Roman"><text:span text:style-name="T1046">A. BOGDANOVAS.</text:span><text:s/>Pa­ti­kė­ji­mo tei­se bet ko­kiu at­ve­ju sa­vi­nin­kas lie­ka vals­ty­bė. Su vals­ty­be rei­kės de­rin­ti pa­kei­ti­mą. Be to, čia ir ben­drie­ji pla­nai nu­ma­to ga­li­mą pa­skir­tį. Jei­gu bus įkei­čia­mi ir ben­drie­ji pla­nai, tai čia jau yra ke­le­tas pa­ko­pų, kur rei­kia vyk­dy­ti prie­žiū­rą. Ko­kiai nors ki­tai pa­skir­čiai… Ap­skri­tai miš­kų pa­skir­ties skly­pai ne­la­bai ga­li bū­ti kei­čia­mi, to­dėl mes ne­ma­to­me jo­kios ri­zi­kos.<text:s/></text:p>
        <text:p text:style-name="Roman"><text:span text:style-name="T1047">PIRMININKAS.</text:span><text:s/>Dė­ko­ja­me. Jū­sų no­ri pa­klaus­ti K. Star­ke­vi­čius.</text:p>
        <text:p text:style-name="Roman"><text:span text:style-name="T1048">K. STARKEVIČIUS</text:span><text:s/><text:span text:style-name="T1049">(</text:span><text:span text:style-name="T1050">TS-LKDF</text:span><text:span text:style-name="T1051">)</text:span>. La­ba die­na. Kiek­vie­nos įsta­ty­mo pa­tai­sos tu­ri tam tik­rą is­to­ri­ją ir kaž­kas jas ini­ci­juo­ja. Šiuo at­ve­ju ko­kios sa­vi­val­dy­bės ini­ci­ja­vo, ar Sa­vi­val­dy­bių aso­cia­ci­ja ini­ci­ja­vo? Kon­kre­čiai ku­rias sa­vi­val­dy­bes tai la­biau­siai do­mi­na šian­dien?</text:p>
        <text:p text:style-name="Roman"><text:span text:style-name="T1052">A. BOGDANOVAS.</text:span><text:s/>Iš tik­rų­jų ne­ži­nau, kas ini­ci­ja­vo, nes šiek tiek anks­čiau įvy­ko, bet ga­liu pa­sa­ky­ti, kad šian­dien mes tu­ri­me svar­biau­sią pro­ble­mą – tai kon­kre­čiai Šven­čio­nių sa­vi­val­dy­bė šian­dien yra pa­tei­ku­si pra­šy­mą dėl 2,38 hek­ta­ro ir taip pat no­ri įsi­sa­vin­ti eu­ro­pi­nes lė­šas. Bet ji net lauk­ti ne­la­bai ga­li, kol bus įsta­ty­mo pa­kei­ti­mas. O kon­kre­čiau dau­giau nė­ra to­kių, kad ką nors ži­no­čiau dar tiks­liau.<text:s/></text:p>
        <text:p text:style-name="Roman"><text:span text:style-name="T1053">PIRMININKAS.</text:span><text:s/>Ki­tas klau­sian­tis – A. Skar­džius. Ne­ma­tau sa­lė­je. V. Kam­ble­vi­čius. Pra­šom. Taip pat nė­ra. Ta­da A. Sy­sas.<text:s/></text:p>
        <text:p text:style-name="Roman"><text:span text:style-name="T1054">A. SYSAS</text:span><text:s/><text:span text:style-name="T1055">(</text:span><text:span text:style-name="T1056">LSDPF</text:span><text:span text:style-name="T1057">)</text:span>. Ačiū, pir­mi­nin­ke. Ma­no klau­si­mą jau už­da­vė. Ačiū.</text:p>
        <text:p text:style-name="Roman"><text:span text:style-name="T1058">PIRMININKAS.</text:span><text:s/>Dė­ko­ja­me. Nuo­mo­nė už, nuo­mo­nė prieš. Ar yra už­si­ra­šiu­sių? Nuo­mo­nė už – R. Že­mai­tai­tis. Pra­ne­šė­jau, pra­šom.<text:s/></text:p>
        <text:p text:style-name="Roman"><text:span text:style-name="T1059">R. ŽEMAITAITIS</text:span><text:s/><text:span text:style-name="T1060">(</text:span><text:span text:style-name="T1061">TTF</text:span><text:span text:style-name="T1062">)</text:span>. Aš dar kar­tą pa­kar­to­siu. Iš tik­rų­jų, aš ma­nau, rei­kia pri­tar­ti. Mes tu­ri­me ke­le­tą sa­vi­val­dy­bių, ku­rios yra ga­nė­ti­nai miš­kin­gos ir ku­rios no­ri tu­rė­ti tuos par­kus,<text:s/>ga­lė­tų įsi­sa­vin­ti Eu­ro­pos Są­jun­gos pi­ni­gus. Tas pats ir ma­no apy­gar­do­je, ka­da urė­di­ja tvar­ko, pri­žiū­ri iš sa­vo iš­lai­dų, tai vėl­gi urė­di­ja ne­ga­li pa­ro­dy­ti pel­nin­gu­mo, nes par­ką tu­ri iš­lai­ky­ti. Jei­gu pa­nau­dos bū­du per­duo­tų sa­vi­val­dy­bėms ir sa­vi­val­dy­bės ga­lė­tų da­ly­vau­ti, tai tik sėk­mės ir į prie­kį.</text:p>
        <text:p text:style-name="Roman"><text:span text:style-name="T1063">PIRMININKAS.</text:span><text:s/>Dė­ko­ja­me. Nuo­mo­nė prieš. Nė­ra už­si­ra­šiu­sių.<text:s/></text:p>
        <text:p text:style-name="Roman">Skel­biu bal­sa­vi­mą dėl abie­jų įsta­ty­mų<text:s/>pro­jek­tų. Kas pa­lai­ko­te, bal­suo­ja­te už, kas tu­ri­te ki­tą nuo­mo­nę, bal­suo­ja­te prieš ar­ba su­si­lai­ko­te.<text:s/></text:p>
        <text:p text:style-name="Roman">Bal­sa­vo 77 Sei­mo na­riai. Už – 77, prieš ir su­si­lai­kiu­sių nė­ra. Įsta­ty­mo pro­jek­tams pri­tar­ta po pa­tei­ki­mo.<text:s/></text:p>
        <text:p text:style-name="Roman">Dėl pir­mo įsta­ty­mo pro­jek­to siū­lo­mas pa­grin­di­nis ko­mi­te­tas – Kai­mo rei­ka­lų, pa­pil­do­mi – Biu­dže­to ir fi­nan­sų bei Vals­ty­bės val­dy­mo ir sa­vi­val­dy­bių ko­mi­te­tai. Dau­giau jo­kių pa­siū­ly­mų nė­ra. Siū­lo­ma svars­ty­ti ge­gu­žės 25 die­ną.<text:s/></text:p>
        <text:p text:style-name="Roman">Dėl an­tro įsta­ty­mo pro­jek­to kaip pa­grin­di­nis ko­mi­te­tas siū­lo­mas Ap­lin­kos ap­sau­gos, pa­pil­do­mi – Biu­dže­to ir fi­nan­sų, Kai­mo rei­ka­lų ir Vals­ty­bės val­dy­mo ir sa­vi­val­dy­bių ko­mi­te­tai. Ki­tų pa­siū­ly­mų nė­ra. Siū­lo­ma svars­ty­ti taip pat ge­gu­žės 25 die­ną.<text:s/></text:p>
        <text:p text:style-name="P1064"/>
        <text:p text:style-name="Laikas">12.17 val.</text:p>
        <text:p text:style-name="Roman12">Tabako, tabako gaminių ir su jais susijusių gaminių kontrolės įstatymo Nr. I-1143 5 ir 14 straipsnių pakeitimo įstatymo projektas<text:s/><text:span text:style-name="T1065">Nr. XIIIP-304 (</text:span><text:span text:style-name="T1066">pateikimas</text:span><text:span text:style-name="T1067">)</text:span></text:p>
        <text:p text:style-name="P1068"/>
        <text:p text:style-name="Roman">Ki­tas dar­bo­tvarkės klau­si­mas yra 1-11 – Ta­ba­ko, ta­ba­ko ga­mi­nių ir su jais su­si­ju­sių ga­mi­nių kon­tro­lės įsta­ty­mo Nr. I-1143 5 ir 14 straips­nių pa­kei­ti­mo įsta­ty­mo pro­jek­tas Nr. XIIIP-304. Pra­ne­šė­jas – vi­ce­mi­nist­ras R. Bu­ro­kas. Pra­šom.<text:s/></text:p>
        <text:p text:style-name="Roman"><text:span text:style-name="T1069">R. BUROKAS.</text:span><text:s/>Ačiū, ger­bia­mas po­sė­džio pir­mi­nin­ke. Ger­bia­mie­ji Sei­mo na­riai, tei­kia­mas svars­ty­ti Lie­tu­vos Res­pub­li­kos ta­ba­ko, ta­ba­ko ga­mi­nių ir su jais su­si­ju­sių ga­mi­nių kon­tro­lės įsta­ty­mo pa­kei­ti­mo pro­jek­tas, ku­ris pa­reng­tas įgy­ven­di­nant Vy­riau­sy­bės nu­ta­ri­mu pa­tvir­tin­tą ad­mi­nist­ra­ci­nės naš­tos ma­ži­ni­mo 2016–2017 me­tais prie­mo­nių pla­ną.<text:s/></text:p>
        <text:p text:style-name="Roman">Įsta­ty­mo pro­jek­to tiks­las – pa­nai­kin­ti per­tek­li­nius rei­ka­la­vi­mus ūkio sub­jek­tams, už­si­i­man­tiems ta­ba­ko ga­mi­nių pre­ky­ba ir ga­my­ba, ir taip ma­žin­ti ver­slui ten­kan­čią ad­mi­nist­ra­ci­nę naš­tą, ku­ri yra ver­ti­na­ma 78 tūkst. eu­rų. Įsta­ty­mo pro­jek­te siū­lo­ma nu­sta­ty­ti, kad ta­ba­ko pro­<text:soft-page-break/>duk­tų ati­tik­tį pa­tvir­ti­nan­tį do­ku­men­tą pri­va­lo tu­rė­ti tik šių pro­duk­tų ga­min­to­jai ir im­por­tuo­to­jai. Bus pa­nai­kin­ta ga­min­to­jų ir im­por­tuo­to­jų pa­rei­ga kiek­vie­ną kar­tą, kai jie ta­ba­ko ga­mi­nius par­duo­da did­me­ni­nin­kams ar maž­me­ni­nin­kams, iš­duo­ti šių do­ku­men­tų ko­pi­jas ar­ba da­ry­ti ati­<text:span text:style-name="T1070">tin</text:span><text:span text:style-name="T1071">­ka</text:span><text:span text:style-name="T1072">­mą įra</text:span><text:span text:style-name="T1073">­šą pre</text:span><text:span text:style-name="T1074">­kių par</text:span><text:span text:style-name="T1075">­da</text:span><text:span text:style-name="T1076">­vi</text:span><text:span text:style-name="T1077">­mo do</text:span><text:span text:style-name="T1078">­ku</text:span><text:span text:style-name="T1079">­men</text:span><text:span text:style-name="T1080">­tuo</text:span><text:span text:style-name="T1081">­se. Pra</text:span><text:span text:style-name="T1082">­šau pri</text:span><text:span text:style-name="T1083">­tar</text:span><text:span text:style-name="T1084">­ti įsta</text:span><text:span text:style-name="T1085">­ty</text:span><text:span text:style-name="T1086">­mo pro</text:span><text:span text:style-name="T1087">­jek</text:span><text:span text:style-name="T1088">­tui po pa</text:span><text:span text:style-name="T1089">­tei</text:span><text:span text:style-name="T1090">­ki</text:span><text:span text:style-name="T1091">­mo.<text:s/></text:span></text:p>
        <text:p text:style-name="Roman"><text:span text:style-name="T1092">PIRMININKAS.</text:span><text:s/>Dė­ko­ja­me pra­ne­šė­jui. Jū­sų no­rė­tų pa­klaus­ti trys Sei­mo na­riai. Pir­ma­sis – R. Že­mai­tai­tis. Pra­šom. R. Že­mai­tai­tis.<text:s/></text:p>
        <text:p text:style-name="Roman"><text:span text:style-name="T1093">R. ŽEMAITAITIS</text:span><text:s/><text:span text:style-name="T1094">(</text:span><text:span text:style-name="T1095">TTF</text:span><text:span text:style-name="T1096">)</text:span>. Iš tik­rų­jų, ko­le­ga, aš tik no­riu vie­ną klau­si­mą. Mes pra­ėju­sią ka­den­ci­ją svars­tė­me. Iš­vis kas čia bu­vo su­gal­vo­ję ir ko­kia nau­da bu­vo, kad da­bar rei­ka­lau­ja­mas ši­tas da­ly­kas ir ko­dėl ne­bu­vo ga­li­ma daug anks­čiau ši­to at­si­sa­ky­ti?</text:p>
        <text:p text:style-name="Roman"><text:span text:style-name="T1097">R. BUROKAS.</text:span><text:s/>Tik­rai ne­tu­riu at­sa­ky­mo, ko­dėl anks­čiau ši nuo­sta­ta bu­vo at­si­ra­du­si. Ta­čiau no­rė­čiau dar taip pat pa­brėž­ti, kad pri­ėmus įsta­ty­mą ta­ba­ko ga­mi­nių ati­tik­tis nu­sta­ty­tiems rei­ka­la­vi­mams vis tiek bus už­tik­ri­na­ma ga­lio­jan­čio­mis Ta­ba­ko kon­tro­lės įsta­ty­mo nuo­sta­to­mis, t. y. įsta­ty­me yra už­draus­ta pre­kiau­ti nu­sta­ty­tų rei­ka­la­vi­mų ne­ati­tin­kan­čiais ga­mi­niais ir už drau­di­mo pa­žei­di­mą yra nu­ma­ty­tos bau­dos.<text:s/></text:p>
        <text:p text:style-name="Roman"><text:span text:style-name="T1098">PIRMININKAS.</text:span><text:s/>Dė­ko­ja­me. Jū­sų taip pat no­rė­tų pa­klaus­ti K. Gla­vec­kas.<text:s/></text:p>
        <text:p text:style-name="Roman"><text:span text:style-name="T1099">K. GLAVECKAS</text:span><text:s/><text:span text:style-name="T1100">(</text:span><text:span text:style-name="T1101">LSF</text:span><text:span text:style-name="T1102">)</text:span>. Ger­bia­ma­sis pra­ne­šė­jau, iš tik­ro pa­gir­ti­na, kad jūs ver­slui pa­leng­vi­na­te są­ly­gas, su­ma­ži­na­te vi­są biu­ro­kratinę naš­tą, bet toks klau­si­mas. Sa­ky­ki­te, ar tas įsta­ty­mas ne­pri­eš­ta­rau­ja jū­sų, ne jū­sų, tiks­liau sa­kant, da­bar­ti­nės dau­gu­mos pla­nams, kur la­bai smar­kiai ko­vo­ja­ma su al­ko­ho­liz­mu ir ta­ba­ku? Lyg ir iš­ei­na, kad są­ly­gų pa­leng­vi­ni­mas yra sa­vo­tiš­kas iš­plė­ti­mas, įėji­mo į rin­ką pa­ge­ri­ni­mas, tas ga­li pa­di­din­ti ir rū­ky­mą. Ne­la­bai su­pran­tu, kaip čia da­bar iš­ei­na: vie­no­je ran­ko­je – lyg ir sal­dai­nis, ki­to­je – li­niuo­tė.<text:s/></text:p>
        <text:p text:style-name="Roman"><text:span text:style-name="T1103">R. BUROKAS.</text:span><text:s/>Pa­tei­kia­mas įsta­ty­mo pa­kei­ti­mo įsta­ty­mo pro­jek­tas nei al­ko­ho­lio, nei ta­ba­ko pri­ei­na­mu­mui įta­kos ne­tu­rės.<text:s/></text:p>
        <text:p text:style-name="Roman"><text:span text:style-name="T1104">PIRMININKAS.</text:span><text:s/>Dė­ko­ja­me pra­ne­šė­jui už at­sa­ky­mus. Ga­li­te at­si­sės­ti. To­liau nuo­mo­nė už, nuo­mo­nė prieš. Už­si­ra­šiu­sių nė­ra. Skel­biu bal­sa­vi­mą. Kas pa­lai­ko­te šį įsta­ty­mo pro­jek­tą, bal­suo­ja­te už, kas tu­ri­te ki­tą nuo­mo­nę,<text:s/>– prieš ar­ba su­si­lai­ko­te.</text:p>
        <text:p text:style-name="Roman">Bal­sa­vo 76 Sei­mo na­riai: už – 73, prieš – 1, su­si­lai­kė 2. Po pa­tei­ki­mo įsta­ty­mo pro­jek­tui pri­tar­ta.</text:p>
        <text:p text:style-name="Roman">Siū­lo­mi ko­mi­te­tai: pa­grin­di­nis – Eko­no­mi­kos ko­mi­te­tas, pa­pil­do­mų nė­ra. Ar tu­ri­te ką nors pa­siū­ly­ti? Dau­giau nie­kas ne­siū­lo. Siū­lo­ma svars­ty­ti bir­že­lio 15 die­ną.<text:s/></text:p>
        <text:p text:style-name="P1105"/>
        <text:p text:style-name="Laikas">12.21 val.</text:p>
        <text:p text:style-name="Roman12">Žemės ūkio ir miškininkystės paslaugų teikimo pagal paslaugų kvitą įstatymo<text:s/><text:span text:style-name="T1106">Nr. XII-2411 8 straipsnio pripažinimo netekusiu galios įstatymo projektas Nr. XIIP-3977</text:span><text:s/>(<text:span text:style-name="T1107">pateikimas</text:span>)</text:p>
        <text:p text:style-name="P1108"><text:s/></text:p>
        <text:p text:style-name="Roman">Dar­bo­tvarkės 1-10 klau­si­mas – Že­mės ūkio ir miš­ki­nin­kys­tės pa­slau­gų tei­ki­mo pa­gal pa­slau­gų kvi­tą įsta­ty­mo Nr. XII-2411 8 straips­nio pri­pa­ži­ni­mo ne­te­ku­siu ga­lios įsta­ty­mo pro­jek­tas Nr. XIIP-3977. Pra­ne­šė­ja – E. Ra­di­šaus­kie­nė. Pra­šom į tri­bū­ną.</text:p>
        <text:p text:style-name="Roman"><text:span text:style-name="T1109">E. RADIŠAUSKIENĖ.</text:span><text:s/>La­ba die­na, ger­bia­mas pir­mi­nin­ke, ger­bia­mi Sei­mo na­riai. Tei­kia­me svars­ty­ti Že­mės ūkio ir miš­ki­nin­kys­tės pa­slau­gų tei­ki­mo pa­gal pa­slau­gų kvi­tą įsta­ty­mo 8 straips­nio pri­pa­ži­ni­mo ne­te­ku­siu ga­lios įsta­ty­mo pro­jek­tą. Šiuo pro­jek­tu siū­lo­ma at­si­sa­ky­ti įsta­ty­mo įgy­ven­di­ni­mo ste­bė­se­nos, nes įsta­ty­mo įgy­ven­di­ni­mas ste­bė­tas nuo 2013 me­tų ir ne­pa­ste­bė­ta, kad šie kvi­tai da­ry­tų nei­gia­mą įta­ką vie­šie­siems fi­nan­sams ar Vals­ty­bi­nio so­cia­li­nio drau­di­mo fon­do biu­dže­tui.<text:s/></text:p>
        <text:p text:style-name="Roman">Va­do­vau­jan­tis šiuo įsta­ty­mu ir vyk­dant ste­bė­se­ną bu­vo<text:s/>­skai­čiuo­ta, kad į Pri­va­lo­mo­jo svei­ka­tos drau­di­mo fon­dą 2016 me­tais bu­vo per­ves­ta per 691 tūkst. eu­rų. Vals­ty­bi­nio so­cia­li­nio drau­di­mo įmo­kos už as­me­nis, ku­rie tei­kia šias pa­slau­gas, nė­ra mo­ka­mos. As­me­nys, tei­kian­tys že­mės ūkio ir miš­ki­nin­kys­tės pa­slau­gas pa­gal kvi­tus, nė­ra drau­džia­mi so­cia­li­niu drau­di­mu ir ne­įgy­ja tei­sės gau­ti tam tik­ras iš­mo­kas. Įsta­ty­mo nuo­sta­tos ga­na griež­tai re­gu­liuo­ja ir ap­ri­bo­ja pa­slau­gų, tei­kia­mų pa­gal šiuos kvi­tus, ka­te­go­ri­jas, taip pat pa­slau­gų ga­vė­jų ir pa­slau­<text:soft-page-break/>gų tei­kė­jų tei­ses ir pa­rei­gas, pa­slau­gų tei­ki­mo lai­ko­tar­pį bei (…) prie­vo­les. At­si­žvelg­da­mi į tai, siū­lo­me ne­be­vyk­dy­ti įsta­ty­mo ste­bė­se­nos. Pra­šo­me pri­tar­ti pro­jek­tui po pa­tei­ki­mo. Ačiū.</text:p>
        <text:p text:style-name="Roman"><text:span text:style-name="T1110">PIRMININKAS.</text:span><text:s/>Dė­ko­ja­me pra­ne­šė­jai. Jū­sų no­rė­tų pa­klaus­ti še­ši Sei­mo na­riai. Pir­ma­sis – J. Raz­ma.</text:p>
        <text:p text:style-name="Roman"><text:span text:style-name="T1111">J. RAZMA</text:span><text:s/><text:span text:style-name="T1112">(</text:span><text:span text:style-name="T1113">TS-LKDF</text:span><text:span text:style-name="T1114">)</text:span>. Ger­bia­mo­ji pra­ne­šė­ja, ar ta ste­bė­se­na to­kia jau kan­čia, kad siū­lo­te jos at­si­sa­ky­ti? Gal, kai bu­vo ste­bė­se­na, ir pik­tnau­džia­vi­mų ma­žiau bu­vo? Pa­gal tuos duo­me­nis, ku­riuos pa­tei­kė­te, vis dėl­to ke­li šim­tai at­ve­jų, kai žmo­nės, dir­bę pa­gal dar­bo su­tar­tis, bu­vo per­ve­da­mi dirb­ti pa­gal tuos če­kius. Gal ne­ver­ta at­si­sa­ky­ti? Ar tik­rai tai rei­ka­lau­ja daug re­sur­sų? Jei­gu jau su­tau­py­si­te re­sur­sus, tai pa­sa­ky­ki­te, kiek eta­tų ma­žin­si­te, ką čia su­tau­py­si­te, kad at­si­sa­ko­te ste­bė­se­nos, ar tik pa­leng­vi­na­te dar­bą?</text:p>
        <text:p text:style-name="Roman"><text:span text:style-name="T1115">E. RADIŠAUSKIENĖ.</text:span><text:s/>Ačiū už klau­si­mą. Pir­miau­sia dėl eta­tų. Šiuo me­tu ste­bė­se­ną at­lie­ka So­cia­li­nės ap­sau­gos ir dar­bo mi­nis­te­ri­ja kar­tu su sa­vo So­cia­li­nio drau­di­mo fon­do val­dy­ba. Tai nė­ra di­de­lė ad­mi­nist­ra­ci­nė naš­ta, ta­čiau mes at­krei­pė­me dė­me­sį, kad nuo 2013 me­tų nė­ra tiks­lin­ga ste­bė­ti, nes mū­sų Vals­ty­bi­nė dar­bo ins­pek­ci­ja, šiaip ar taip, pri­žiū­ri di­des­nį dė­me­sį kreip­da­ma į že­mės ūkį.<text:s/></text:p>
        <text:p text:style-name="Roman">Apie pro­cen­tą. 1,6 % pir­mai­siais me­tais bu­vo nu­sta­ty­ta per­ėji­mo iš dar­bo su­tar­čių dirb­ti pa­gal pa­slau­gų kvi­tus, da­bar – apie 4 % su tru­pu­čiu. To­kių at­ve­jų nė­ra nu­sta­ty­ta daug, to­dėl ma­no­me, kad nė­ra tiks­lo ste­bė­ti, juo­lab kad tos ins­ti­tu­ci­jos, šiaip ar taip, tik­ri­na ir ūki­nin­kus, ir tuos žmo­nes, ku­rie tei­kia pa­slau­gas. Ma­no­me, kad tai tik­rai ne­efek­ty­vu, ne­bent bū­tų ki­taip nu­spręs­ta.</text:p>
        <text:p text:style-name="Roman"><text:span text:style-name="T1116">PIRMININKAS.</text:span><text:s/>Dė­ko­ja­me. Jū­sų taip pat no­rė­tų pa­klaus­ti E. Pu­pi­nis.</text:p>
        <text:p text:style-name="Roman"><text:span text:style-name="T1117">E. PUPINIS</text:span><text:s/><text:span text:style-name="T1118">(</text:span><text:span text:style-name="T1119">TS-LKDF</text:span><text:span text:style-name="T1120">)</text:span>. Ačiū. Iš tie­sų rei­kia tik svei­kin­ti, kad toks ne­di­de­lis kie­kis, nes žmo­nės pra­dė­jo ge­riau dirb­ti nau­ju bū­du, ne­gu vi­sai bū­tų at­leis­ti iš dar­bo. Tai tik­rai ne­reiš­kia, kad tie žmo­nės spe­cia­liai dėl pa­slau­gų kvi­tų bu­vo per­ves­ti į dar­bą su pa­slau­gų kvi­tais.</text:p>
        <text:p text:style-name="Roman">No­rė­čiau pa­klaus­ti. Šiek tiek ma­žė­ja be­si­nau­do­jan­čių pa­slau­gų kvi­tais. Gal ga­lė­tu­mė­te įvar­dy­ti, ko­dėl yra šioks toks kri­ti­mas, pa­vyz­džiui, nuo 2013 iki 2014 me­tų? Ar ko­kie nors ap­sun­ki­ni­mai yra ir ko­dėl ne­si­nau­do­ja­te ta for­ma tiek, kiek pir­mais me­tais? Ačiū.</text:p>
        <text:p text:style-name="Roman"><text:span text:style-name="T1121">E. RADIŠAUSKIENĖ.</text:span><text:s/>Ačiū už klau­si­mą. Iš tie­sų ne ma­žė­ja, o di­dė­ja da­bar jau. Tik, ly­gi­nant su pir­mai­siais me­tais, kai bu­vo pri­im­tas įsta­ty­mas, iš tie­sų bu­vo la­bai di­de­lis su­si­do­mė­ji­mas ir dau­ge­lis ju­ri­di­nių as­me­nų ir fi­zi­nių as­me­nų nau­do­jo­si šiais kvi­tais. Ma­tyt, pir­mai­siais me­tais bu­vo to­kia kaip ir eu­fo­ri­ja, pas­kui tru­pu­tė­lį vėl­gi bu­vo at­si­sa­ky­ta tos ga­li­my­bės. Da­bar mes ste­bi­me ten­den­ci­ją, kad tik­rai nau­do­ja­si, ypač nau­do­ja­si moks­lei­viai, ne­pil­na­me­čiai va­sa­ros atos­to­gų me­tu. Tik­rai esa­me iš­plė­tę ir są­ra­šus tų dar­bų, ku­rie ga­li bū­ti at­lie­ka­mi pa­gal pa­slau­gų kvi­tus. Tai yra tik­rai ga­na pa­trauk­lu. Na, mū­sų žmo­nės gal­būt dau­giau yra įpra­tę dirb­ti pa­gal dar­bo su­tar­tis. Jei­gu yra ga­li­my­bė įsi­dar­bin­ti pa­gal dar­bo su­tar­tis, tai taip, aiš­ku, jie dir­ba. Tai yra pa­pil­do­ma ga­li­my­bė dirb­ti ir už­si­dirb­ti, juo la­biau iš­lai­kant be­dar­bio sta­tu­są ir gau­nant so­cia­li­nę pa­ra­mą. Ačiū.</text:p>
        <text:p text:style-name="Roman"><text:span text:style-name="T1122">PIRMININKAS.</text:span><text:s/>Dė­ko­ja­me. Jū­sų taip pat no­rė­tų pa­klaus­ti A. Sy­sas.</text:p>
        <text:p text:style-name="Roman"><text:span text:style-name="T1123">A. SYSAS</text:span><text:s/><text:span text:style-name="T1124">(</text:span><text:span text:style-name="T1125">LSDPF</text:span><text:span text:style-name="T1126">)</text:span>. Ačiū, pir­mi­nin­ke. Ger­bia­ma Eg­le, daug dis­ku­si­jų bu­vo dėl kvi­tų. Ne­la­bai ti­kiu, kad jūs ten iš­si­juo­sę die­ną nak­tį ste­bi­te juos, ana­li­zuo­ja­te ir brau­kia­te pra­kai­tą. Ap­skri­tai ma­no klau­si­mas bū­tų su­sie­tas su nau­juo­ju Dar­bo ko­dek­su, ku­ria­me at­si­ran­da ki­to­kios dar­bo su­tar­ties rū­šys, la­bai trum­pa­lai­kės. Ar ap­skri­tai rei­kia pa­lik­ti kvi­tų sis­te­mą? Mes pri­kū­rė­me veik­los rū­šių, skir­tin­gai nuo Eu­ro­pos, tris kar­tus dau­giau ar pen­kis kar­tus dau­giau ir ne­ga­li­me po to su­skai­čiuo­ti, da­bar mes dar pa­lik­si­me įvai­rių to­kių da­ly­kų. Jei­gu mes kal­ba­me apie už­im­tu­mą, aš su­pran­tu, kad žmo­gus tu­ri ko­kį nors už­im­tu­mą ir ko­kių nors pa­ja­mų, bet apie svei­ka­tos ar so­cia­li­nį draus­tu­mą ne­lie­ka… Kaip su­de­rin­ti ši­tą?</text:p>
        <text:p text:style-name="Roman"><text:span text:style-name="T1127">E. RADIŠAUSKIENĖ.</text:span><text:s/>Ačiū už klau­si­mą. No­rė­čiau pa­sa­ky­ti, kad pa­slau­gų kvi­tas nė­ra dar­bo su­tar­tis. Iš tie­sų, ne­pri­klau­so­mai nuo to, kad bus dar­bo su­tar­tis, dar­bo su­tar­tis tai yra ir drau­di­mai, taip, jūs esa­te tei­sus, ta­čiau šiuo at­ve­ju tai yra pa­slau­ga. Čia jo­kie dar­bo lai­ko gra­fi­kai, re­ži­mai ir ki­tos dar­bo su­tar­čiai bū­din­gos są­ly­gos ne­tai­ko­mos, ne­rei­kia iš­dirb­ti tam tik­ro va­lan­dų skai­čiaus, tai yra tik­rai tei­kia­ma pa­slau­ga, ka­da pa­to­gu ar pa­ra­vė­ti žmo­gui iš ry­to<text:s/><text:soft-page-break/>anks­čiau at­ėjus, ar dar ką nors. Tik­rai ne­rei­kia to, ko rei­kia dir­bant pa­gal dar­bo su­tar­tis, to­dėl ma­no­me, kad šią lanks­čią for­mą rei­kia pa­lik­ti.<text:s/>Tai yra<text:s/>pa­pil­do­ma ga­li­my­bė pa­dir­bė­ti ir vai­kams, jei­gu jie no­ri va­sa­rą už­si­dirb­ti šiek tiek pi­ni­gų, pa­pil­do­ma ga­li­my­bė ir ki­tiems žmo­nėms, ku­rie no­rė­tų teik­ti ūki­nin­kams ir miš­ki­nin­kys­tės sek­to­riui tam tik­ras pa­slau­gas. Ačiū.</text:p>
        <text:p text:style-name="Roman"><text:span text:style-name="T1128">PIRMININKAS.</text:span><text:s/>Jū­sų taip pat no­rė­tų pa­klaus­ti K. Star­ke­vi­čius.</text:p>
        <text:p text:style-name="Roman"><text:span text:style-name="T1129">K. STARKEVIČIUS</text:span><text:s/><text:span text:style-name="T1130">(</text:span><text:span text:style-name="T1131">TS-LKDF</text:span><text:span text:style-name="T1132">)</text:span>. Ačiū, vi­ce­mi­nist­re, už ge­rą pa­siū­ly­mą. Tur­būt ir­gi bu­vo­te šio­kios to­kios pe­si­mis­tės, nes dir­bo­te dar­bo gru­pė­je, kai ren­gė­me šį įsta­ty­mą, ta­čiau jis tik­rai vi­siš­kai pa­si­tei­si­no ir tie žmo­nės, ku­rie bu­vo sun­kiai įtrau­kia­mi į dar­bo rin­ką ar­ba jie dir­bo ne­le­ga­liai, da­bar ga­li dirb­ti le­ga­liai ir iš jų ne­at­ima­mos tam tik­ros pa­šal­pos ar ki­tos leng­va­tos. Man tik keis­ta, kaip da­bar di­die­ji eko­no­mis­tai, ku­rie prie­ši­na kai­mą ir mies­tą, dar jų ne­įvar­di­na kaip pri­vi­le­gi­jų, nes pa­pras­tai ten su­skai­čia­vo krū­vas pri­vi­le­gi­jų ir ši­tą pa­mir­šo. Aš jiems pri­me­nu.</text:p>
        <text:p text:style-name="Roman">Ma­no klau­si­mas iš tik­rų­jų bū­tų… Kai mes ta­da ren­gė­me, dis­ku­ta­vo­me, gal­būt bū­tų ga­li­ma<text:span text:style-name="T1133"><text:s/>ir iš</text:span><text:span text:style-name="T1134">­plės</text:span><text:span text:style-name="T1135">­ti, tar</text:span><text:span text:style-name="T1136">­kim, dėl na</text:span><text:span text:style-name="T1137">­mų tvar</text:span><text:span text:style-name="T1138">­ky</text:span><text:span text:style-name="T1139">­to</text:span><text:span text:style-name="T1140">­jų? At</text:span><text:span text:style-name="T1141">­si</text:span><text:span text:style-name="T1142">­ras</text:span><text:span text:style-name="T1143">­tų kas nors pa</text:span><text:span text:style-name="T1144">­na</text:span><text:span text:style-name="T1145">­šaus, kad ga</text:span><text:span text:style-name="T1146">­lė</text:span><text:span text:style-name="T1147">­tų tuos dar</text:span><text:span text:style-name="T1148">­bus dirb</text:span><text:span text:style-name="T1149">­ti, nes da</text:span><text:span text:style-name="T1150">­bar šiuo mo</text:span><text:span text:style-name="T1151">­men</text:span><text:span text:style-name="T1152">­tu, pri</text:span><text:span text:style-name="T1153">­pa</text:span><text:span text:style-name="T1154">­žin</text:span><text:span text:style-name="T1155">­ki</text:span><text:span text:style-name="T1156">­me, dau</text:span><text:span text:style-name="T1157">­ge</text:span><text:span text:style-name="T1158">­lis na</text:span><text:span text:style-name="T1159">­mų tvar</text:span><text:span text:style-name="T1160">­ky</text:span><text:span text:style-name="T1161">­to</text:span><text:span text:style-name="T1162">­jų ir</text:span><text:span text:style-name="T1163">­gi dir</text:span><text:span text:style-name="T1164">­ba ne</text:span><text:span text:style-name="T1165">­le</text:span><text:span text:style-name="T1166">­ga</text:span><text:span text:style-name="T1167">­liai.<text:s/></text:span></text:p>
        <text:p text:style-name="Roman"><text:span text:style-name="T1168">E. RADIŠAUSKIENĖ.</text:span><text:s/>Dė­kui už klau­si­mą. Iš tie­sų taip. Ren­giant įsta­ty­mo pro­jek­tą, vie­nas iš tiks­lų bu­vo bū­tent ko­va su ne­dek­la­ruo­tu dar­bu ir jo for­ma­li­za­vi­mas. Taip, mes gal­vo­ja­me, kad gal­būt bū­tų tiks­lin­ga per­žiū­rė­ti nuo­sta­tas ir pa­si­žiū­rė­ti, gal tik­rai bū­tų ga­li­ma pla­čiau tai­ky­ti. Tai yra ir na­mų ūkio sek­to­rius, ir so­di­nin­kys­tė, ir dar­ži­nin­kys­tė, tam tik­ros gal­būt va­ly­mo pa­slau­gos na­muo­se, kas yra la­bai po­pu­lia­ru. Iš tie­sų mes tu­ri­me daug nu­sta­ty­tų at­ve­jų, kai yra tei­kia­ma ne­įfor­mi­nant nei dar­bo su­tar­ties, nei pa­slau­gų su­tar­ties. Mes ar­ti­miau­siu me­tu gal­vo­si­me. Iš tie­sų ačiū, tik­rai ge­ras pa­siū­ly­mas.</text:p>
        <text:p text:style-name="Roman"><text:span text:style-name="T1169">PIRMININKAS.</text:span><text:s/>Pas­ku­ti­nis Sei­mo na­rys, no­rin­tis jū­sų pa­klaus­ti, yra R. Šar­knic­kas.<text:s/></text:p>
        <text:p text:style-name="Roman"><text:span text:style-name="T1170">R. ŠARKNICKAS</text:span><text:s/><text:span text:style-name="T1171">(</text:span><text:span text:style-name="T1172">LVŽSF</text:span><text:span text:style-name="T1173">)</text:span>. Dė­ko­ju. Jau no­rė­jau klaus­ti ki­to klau­si­mo, bet at­sa­kė. Ka­da ar­ti­miau­siu me­tu… Aš čia.<text:s/></text:p>
        <text:p text:style-name="Roman"><text:span text:style-name="T1174">E. RADIŠAUSKIENĖ.</text:span><text:s/>Oi, ne­ma­tau.</text:p>
        <text:p text:style-name="Roman"><text:span text:style-name="T1175">R. ŠARKNICKAS</text:span><text:s/><text:span text:style-name="T1176">(</text:span><text:span text:style-name="T1177">LVŽSF</text:span><text:span text:style-name="T1178">)</text:span>. La­bas, Lie­tu­va. No­rė­jau pa­klaus­ti, ar­ti­miau­siu me­tu, tai ka­da bū­tų – šiais me­tais?</text:p>
        <text:p text:style-name="Roman"><text:span text:style-name="T1179">E. RADIŠAUSKIENĖ.</text:span><text:s/>Mes jau pra­dė­jo­me gal­vo­ti, tai gal­būt…</text:p>
        <text:p text:style-name="Roman"><text:span text:style-name="T1180">R. ŠARKNICKAS</text:span><text:s/><text:span text:style-name="T1181">(</text:span><text:span text:style-name="T1182">LVŽSF</text:span><text:span text:style-name="T1183">)</text:span>.<text:s/><text:span text:style-name="T1184">Su</text:span><text:span text:style-name="T1185">­per!</text:span></text:p>
        <text:p text:style-name="Roman"><text:span text:style-name="T1186">E. RADIŠAUSKIENĖ.</text:span><text:s/>…jei­gu iš­eis, ir šiais me­tais. Ačiū.</text:p>
        <text:p text:style-name="Roman"><text:span text:style-name="T1187">PIRMININKAS.</text:span><text:s/>Dė­ko­ja­me pra­ne­šė­jai. Ga­li­te at­si­sės­ti.<text:s/></text:p>
        <text:p text:style-name="Roman">To­liau nuo­mo­nė už, nuo­mo­nė prieš. Nuo­mo­nė už – E. Pu­pi­nis.</text:p>
        <text:p text:style-name="Roman"><text:span text:style-name="T1188">E. PUPINIS</text:span><text:s/><text:span text:style-name="T1189">(</text:span><text:span text:style-name="T1190">TS-LKDF</text:span><text:span text:style-name="T1191">)</text:span>. Ačiū. Tur­būt ne­ap­si­mo­ka agi­tuo­ti. Iš tik­rų­jų te­ko ma­ty­ti ir Vie­šo­sios va­dy­bos po­li­ti­kos ins­ti­tu­to tam tik­rą ana­li­zę. Iš tik­rų­jų šis įsta­ty­mas iš še­šė­lio iš­trau­kė Eu­ro­pos Są­jun­go­je be­ne dau­giau­sia žmo­nių, bu­vo le­ga­li­za­vę­si per pa­slau­gų kvi­tus. Iš es­mės siū­lau pri­tar­ti ste­bė­se­nos pa­ša­li­ni­mui.</text:p>
        <text:p text:style-name="Roman"><text:span text:style-name="T1192">PIRMININKAS.</text:span><text:s/>Dė­ko­ja­me. Kvie­čiu bal­suo­ti. Kas pa­lai­ko­te šias įsta­ty­mo pro­jek­to pa­tai­sas, bal­suo­ja­te už, kas prieš ar su­si­lai­ko­te, spau­džia­te…<text:s/></text:p>
        <text:p text:style-name="Roman">Bal­sa­vo 86 Sei­mo na­riai: už – 85, prieš nė­ra, su­si­lai­kė 1 Sei­mo na­rys. Po pa­tei­ki­mo įsta­ty­mo pro­jek­tas pri­im­tas. Siū­lo­mi ko­mi­te­tai: Kai­mo rei­ka­lų ko­mi­te­tas kaip pa­grin­di­nis ir pa­pil­do­mas – So­cia­li­nių rei­ka­lų ir dar­bo ko­mi­te­tas. Dau­giau siū­ly­mų nė­ra. Siū­lo­ma svars­ty­ti ge­gu­žės 25 die­ną.</text:p>
        <text:p text:style-name="P1193"/>
        <text:p text:style-name="Laikas">12.33 val.</text:p>
        <text:p text:style-name="Roman12">Baudžiamojo kodekso 271<text:span text:style-name="T1194">1<text:s/></text:span>ir 277<text:span text:style-name="T1195">1</text:span><text:s/>straipsnių pakeitimo įstatymo projektas Nr. XIIIP-479 (<text:span text:style-name="T1196">pateikimas</text:span>)</text:p>
        <text:p text:style-name="P1197"/>
        <text:p text:style-name="Roman">Dar­bo­tvarkės 1-12 klau­si­mas – Bau­džia­mo­jo ko­dek­so 271<text:span text:style-name="T1198">1<text:s/></text:span>ir 277<text:span text:style-name="T1199">1</text:span><text:s/>straips­nių pa­kei­ti­mo įsta­ty­mo pro­jek­tas Nr. XIIIP-479. Pra­ne­šė­jas – mi­nist­ras K. Na­vic­kas.<text:s/></text:p>
        <text:soft-page-break/>
        <text:p text:style-name="Roman"><text:span text:style-name="T1200">K. NAVICKAS.</text:span><text:s/>La­ba die­na, ger­bia­mos Sei­mo na­rės, ger­bia­mi Sei­mo na­riai. Tei­kia­mas Bau­džia­mo­jo ko­dek­so pa­kei­ti­mo įsta­ty­mo pro­jek­tas iš es­mės yra ini­ci­juo­tas Ge­ne­ra­li­nės pro­ku­ra­tū­ros, iš­plau­kian­tis iš to, ka­da nė­ra aiš­ku, kas yra ir kaip yra api­brė­žia­ma di­de­lė ža­la ap­lin­kai. Šį po­žy­mį skir­tin­gai trak­tuo­ja ap­lin­kos ap­sau­gos kon­tro­lės pa­rei­gū­nai, ku­rie siun­čia me­džia­gą bau­džia­ma­jai by­lai iš­kel­ti.<text:s/></text:p>
        <text:p text:style-name="Roman">Pro­jek­tu siū­lo­ma 227<text:span text:style-name="T1201">1</text:span><text:s/>straips­nio są­vo­kų iš­aiš­ki­ni­mą pa­pil­dy­ti 2 da­li­mi, api­brėž­ti, kad ža­la orui, že­mei, van­de­niui, gy­vū­nams, au­ga­lams lai­ko­ma di­de­le, kai nu­sta­to­ma, kad ati­tin­ka­mam ele­men­tui pa­da­ry­tas reikš­min­gas nei­gia­mas po­vei­kis, kaip jis api­brė­žia­mas Lie­tu­vos Res­pub­li­kos ap­lin­kos ap­sau­gos įsta­ty­me ir (ar­ba) pa­da­ry­tos ža­los ati­tin­ka­mam ele­men­tui dy­dis vir­ši­ja 250 MGL.<text:s/></text:p>
        <text:p text:style-name="Roman">Pro­jek­tu nu­sta­to­mi du al­ter­na­ty­vūs di­de­lės ža­los po­žy­miai.</text:p>
        <text:p text:style-name="Roman">Pir­ma. Di­de­lė ža­la ap­lin­kai yra, kai nu­sta­to­ma, kad ati­tin­ka­mam ele­men­tui pa­da­ry­tas reikš­min­gas nei­gia­mas po­vei­kis, kaip jis api­brė­žia­mas Lie­tu­vos Res­pub­li­kos ap­lin­kos ap­sau­gos įsta­ty­mo 32 straips­ny­je. Pa­da­rius ža­lą ap­lin­kai, vi­sų pir­ma įver­ti­na­ma, ar ši ža­la nė­ra reikš­min­ga, ir, jei­gu ji yra to­kia, pa­pras­tai tai ža­la ap­lin­kai ne­skai­čiuo­ja­ma pi­ni­gi­ne iš­raiš­ka, o pri­va­lo bū­ti ter­šė­jo lė­šo­mis at­kur­ta iki pir­mi­nės būk­lės. Ta­čiau tai yra iš­skir­ti­nai pa­vie­niai at­ve­jai ir reikš­min­gu­mo kri­te­ri­jai nu­ma­ty­ti ne vi­siems ap­lin­kos ele­men­tams, tik sau­go­moms rū­šims ir jų bu­vei­nėms – van­de­niui, že­mei. To­dėl al­ter­na­ty­vus ir pa­pil­dan­tis ant­ras po­žy­mis di­de­lės<text:s/>ža­los<text:s/>ap­lin­kai yra taip pat, kai ža­la vir­ši­ja 250 MGL. Skai­čiuo­jant ža­lą ki­tiems ele­men­tams, nau­do­ja­mos ap­lin­kos mi­nist­ro įsa­ky­mu pa­tvir­tin­tos me­to­di­kos su kon­kre­čiais įkai­niais. Pa­si­rink­tas bū­tent 250 MGL dy­dis pa­gal ana­lo­gi­ją su nu­si­kal­ti­mais nuo­sa­vy­bei ir fi­nan­sų sis­te­mai. To­kio dy­džio ža­la Bau­džia­ma­ja­me ko­dek­se pri­pa­žįs­ta­ma di­de­lė, kai pa­da­ry­ta ža­la as­mens tur­tui ir vals­ty­bės in­te­re­sui.<text:s/></text:p>
        <text:p text:style-name="Roman">Pri­ta­rus siū­lo­mam pa­kei­ti­mui, taps aiš­ku šio po­žy­mio su­pra­ti­mas, nu­si­kal­ti­mų ap­lin­kai reg­la­men­ta­vi­mas ir prak­ti­nis tai­ky­mas, for­muo­sis ben­dra iki­teis­mi­nio ty­ri­mo ir teis­mų prak­ti­ka, bus aiš­ki ri­ba at­skir­ti bau­džia­mą­ją ir ad­mi­nist­ra­ci­nę at­sa­ko­my­bę, nes jos at­ri­bo­ja­mos tik pa­gal šį po­žy­mį. Pra­šo­me jū­sų pri­tar­ti.</text:p>
        <text:p text:style-name="Roman"><text:span text:style-name="T1202">PIRMININKAS.</text:span><text:s/>Dė­ko­ja­me mi­nist­rui. Jū­sų no­rė­tų pa­klaus­ti pen­ki Sei­mo na­riai. Pir­ma­sis – S. Gent­vi­las.<text:s/></text:p>
        <text:p text:style-name="Roman"><text:span text:style-name="T1203">S. GENTVILAS</text:span><text:s/><text:span text:style-name="T1204">(</text:span><text:span text:style-name="T1205">LSF</text:span><text:span text:style-name="T1206">)</text:span>. Ger­bia­mas mi­nist­re, lyg ir ne­si­ti­kė­tų, kad ap­lin­kos mi­nist­ras pri­sta­ty­tų Bau­džia­mo­jo ko­dek­so pa­kei­ti­mus. Tie­siog aš ma­nau, kad jūs iš na­tū­ros švie­tė­jas, ne bau­dė­jas. Bet pa­ban­dy­ki­te ma­ne įti­kin­ti po penk­ta­die­nio jū­sų vi­zi­to Ne­rin­go­je. Ne­rin­go­je jūs ma­tė­te ai­bę at­ve­jų, kai jū­sų mi­nis­te­ri­jai pa­val­džios ins­ti­tu­ci­jos dis­kre­di­tuo­ja, kaip reg­la­men­tuo­ja te­ri­to­ri­jų pla­na­vi­mas, Sta­ty­bų įsta­ty­mas. Pa­ci­tuo­siu prem­je­ro žo­džius „Del­fyje“, ką jis sa­ko: „Tai yra dis­kre­di­ta­vi­mas pa­čios vals­ty­bės, nes ne­tu­ri­me daug ins­ti­tu­ci­jų, ins­pek­ci­jų, par­kų di­rek­ci­jų, ku­rios kiek­vie­na pa­si­da­ro sa­vo pla­ną, ne­su­de­ri­na ir ta­da in­di­vi­du­a­liai sa­ko: o, ma­no nuo­mo­ne, ne taip.“ Ma­no di­džio­ji bai­mė ši­tą įsta­ty­mą jums pri­sta­tant yra, kad ne­kal­ti ver­sli­nin­kai, pa­si­kly­dę pras­tų įsta­ty­mų džiun­glė­se, bus ne tik­tai nu­baus­ti<text:s/>ad­mi­nist­ra­ci­nė­mis bau­domis, bet ir bau­džia­mo­sio­mis. Pra­šau įvar­dy­ti tuos kon­kre­čius pa­vyz­džius, ku­rie iš tik­rų­jų skau­da tiek gam­tai, tiek orui, tiek nyks­tan­čioms rū­šims, nes, ma­no nuo­mo­ne, šian­dien ši­tas įsta­ty­mas bus pa­nau­do­tas tam, kad bū­tų re­ke­tuo­ja­mi ver­sli­nin­kai ir iš tik­rų­jų tie, ku­rie pa­si­kly­dę jums pa­val­džių ins­ti­tu­ci­jų džiun­glė­se.<text:s/>Dė­kui.</text:p>
        <text:p text:style-name="Roman"><text:span text:style-name="T1207">K. NAVICKAS.</text:span><text:s/>Ačiū už klau­si­mą ir ko­men­ta­rą. Iš tie­sų ši­tie pa­siū­ly­mai ne­tai­ko­mi tam jū­sų nu­ro­dy­tam at­ve­jui. Kon­kre­tus pa­vyz­dys yra pra­ei­to penk­ta­die­nio ar­ba va­kar die­nos nau­jie­na – Vil­niaus ra­jo­ne iš­pil­tos po­ten­cia­liai pa­vo­jin­gos at­lie­kos į prieš­gais­ri­nį re­zer­vu­a­rą. Jei­gu bus nu­sta­ty­ta pa­gal ši­tuos kri­te­ri­jus di­de­lė ža­la ap­lin­kai, mes tu­rė­tu­me in­stru­men­tus tuos<text:s/><text:span text:style-name="T1208">nie</text:span><text:span text:style-name="T1209">­ka</text:span><text:span text:style-name="T1210">­dė</text:span><text:span text:style-name="T1211">­jus</text:span><text:s/>pri­čiup­ti.<text:s/></text:p>
        <text:p text:style-name="Roman">Taip pat yra ki­ti at­ve­jai (…) Ute­nos ra­jo­ne, kai bu­vo ren­ka­mos at­lie­kos, pas­kui ne­su­tvar­ky­tos. Vi­sas ši­tas siū­ly­mas ir ky­la iš to­kių kon­kre­čių at­ve­jų, kai mes ne­tu­ri­me in­stru­men­tų tiks­liai api­brėž­ti, kas yra di­de­lė ža­la ap­lin­kai.<text:s/></text:p>
        <text:soft-page-break/>
        <text:p text:style-name="P1212"><text:span text:style-name="T1213">PIRMININKAS.</text:span><text:s/>Jū­sų no­ri pa­klaus­ti P. Čim­ba­ras.</text:p>
        <text:p text:style-name="Roman"><text:span text:style-name="T1214">P. ČIMBARAS</text:span><text:s/><text:span text:style-name="T1215">(</text:span><text:span text:style-name="T1216">LSDPF</text:span><text:span text:style-name="T1217">)</text:span>. La­bai ačiū. Ger­bia­ma­sis, ir pra­ei­tos ka­den­ci­jos mi­nist­ras Sei­me ir­gi teik­da­vo įsta­ty­mų pro­jek­tus dėl ža­los gam­tai, bet, pa­vyz­džiui, man nie­kaip ne­su­pran­ta­ma, kaip ta ža­la gam­tai yra nu­sta­to­ma. Aš no­rė­čiau jū­sų pa­klaus­ti. Jei­gu ten me­džio­to­jas ne­le­ga­liai su­me­džio­ja žvė­rį, yra ža­la gam­tai, bet jei­gu tas žvė­ris yra par­tren­kia­mas au­to­mo­bi­lio, ža­los gam­tai nė­ra. Taip? Kaip jūs ma­no­te, ar tai yra tei­sin­ga?</text:p>
        <text:p text:style-name="Roman">An­tra pa­sta­ba apie ver­sli­nin­kus. Kai vi­si gau­na lei­di­mus, pa­si­sta­to, o da­bar mes jam ir bau­džia­mą­ją at­sa­ko­my­bę už tai tai­ky­si­me. Ko­dėl, pa­vyz­džiui, jūs čia ne­tei­kia­te as­me­ni­nės at­sa­ko­my­bės tų val­di­nin­kų, ku­rie iš­duo­da lei­di­mus?</text:p>
        <text:p text:style-name="Roman"><text:span text:style-name="T1218">K. NAVICKAS.</text:span><text:s/>Aš dėl tų šer­nų ne­ga­liu ko­men­tuo­ti, nes tai yra me­to­di­kos tu­ri­nys, ku­rio aš de­ta­liai ne­ži­nau.</text:p>
        <text:p text:style-name="Roman">Dėl sta­ty­bų. Ši­ta pa­tai­sa ne­skir­ta dėl sta­ty­bų. Dar kar­tą sa­kau: čia yra kon­kre­tūs at­ve­jai, ku­riuos aš įvar­di­nau. Tų at­ve­jų ga­li bū­ti, ka­da da­ro­ma pik­tdžiu­giš­kai, pik­ta­va­liš­kai ta ža­la ap­lin­kai, ir ji yra nu­sta­to­ma. Į sta­ty­bų at­ve­jį, ka­da bū­tų bau­džia­mo­ji at­sa­ko­my­bė, tai ši­tas pa­siū­ly­mas ne­nu­si­tai­kęs.<text:s/></text:p>
        <text:p text:style-name="Roman"><text:span text:style-name="T1219">PIRMININKAS.</text:span><text:s/>Dė­ko­ja­me. Jū­sų no­ri pa­klaus­ti K. Star­ke­vi­čius.</text:p>
        <text:p text:style-name="Roman"><text:span text:style-name="T1220">K. STARKEVIČIUS</text:span><text:s/><text:span text:style-name="T1221">(</text:span><text:span text:style-name="T1222">TS-LKDF</text:span><text:span text:style-name="T1223">)</text:span>. Ger­bia­ma­sis mi­nist­re, gal iš tik­rų­jų rei­kė­tų la­biau kon­tro­liuo­ti tas įstai­gas, ku­rioms iš­duo­ti lei­di­mai už­si­im­ti ža­lia­vų at­lie­kų rin­ki­mu, kau­pi­mu. Dau­ge­lis to­kių įmo­nių, ku­rios ren­ka, vis dėl­to ran­da vi­so­kių, ieš­ko bū­dų, kaip ir jū­sų pa­mi­nė­ti pa­vyz­džiai, kaip prie Tra­kų pa­dan­gos de­gė, pa­pras­čiau­siai su­ren­ka di­de­lius kie­kius ir gau­na už tai pi­ni­gus, ir ne­nu­ma­to lė­šų<text:s/>(ar­ba iš­švais­to tuos pi­ni­gus)<text:s/>jų ap­do­ro­ji­mui, uti­li­za­vi­mui. Gal rei­kia kon­tro­lės, kad ne­su­si­kaup­tų to­kie di­de­li kie­kiai, ir ta­da to­kių bė­dų ne­tu­rė­tu­me?</text:p>
        <text:p text:style-name="Roman"><text:span text:style-name="T1224">K. NAVICKAS.</text:span><text:s/>La­bai ačiū už ko­men­ta­rą. Vi­siš­kai pri­ta­riu tam, ką sa­ko­te. Ir mes tik­rai at­ei­si­me su pa­ke­tu į Sei­mą dėl kon­tro­lės stip­ri­ni­mo ir įga­li­ni­mo, bet yra to­kių at­ve­jų, kai ne­su­vei­kus dėl vie­nų ar ki­tų prie­žas­čių, dėl ko mes ir da­bar da­ro­me sa­vo vi­di­nius ty­ri­mus, vi­sais tais at­ve­jais įvar­dy­tus, ir ke­ti­na­me ati­duo­ti, jei­gu bus prie­žas­tys, į tei­sė­sau­gos ins­ti­tu­ci­jas. Ta­čiau jei­gu jau mes tu­ri­me si­tu­a­ci­ją, mes ne­tu­ri­me šian­dien aiš­kaus in­stru­men­to nu­baus­ti ar­ba iš­tai­sy­ti tą ža­lą. Čia yra ta da­lis, pa­ti pas­ku­ti­nė, kai iš tik­rų­jų dir­bant tin­ka­mai ap­lin­kos ap­saugos<text:s/>struk­tū­ros ins­ti­tu­ci­joms<text:s/>jos ne­tu­rė­tų bū­ti. Bet jei­gu jau yra, tai<text:s/>ir­gi rei­kia tu­rė­ti in­st­rumen­tus.</text:p>
        <text:p text:style-name="Roman"><text:span text:style-name="T1225">PIRMININKAS.</text:span><text:s/>Dė­ko­ja­me. Jū­sų no­ri pa­klaus­ti V. Gai­lius.<text:s/></text:p>
        <text:p text:style-name="Roman"><text:span text:style-name="T1226">V. GAILIUS</text:span><text:s/><text:span text:style-name="T1227">(</text:span><text:span text:style-name="T1228">LSF</text:span><text:span text:style-name="T1229">)</text:span>. Ačiū, ger­bia­ma­sis po­sė­džio pir­mi­nin­ke. Dė­ko­ju, mi­nist­re, už drą­są tei­kiant ko­di­fi­kuo­tą įsta­ty­mo pro­jek­tą, nes iš es­mės tai Tei­sin­gu­mo mi­nis­te­ri­jos kom­pe­ten­ci­ja. Tam yra su­kur­ti sau­gik­liai, ko­dek­so prie­žiū­ros ko­mi­te­tai, ir ta­da ne­at­si­ran­da iš­ba­lan­sa­vi­mo sis­te­mi­nio įsta­ty­mo ir ko­kių nors abe­jo­nių dėl nuo­sek­lu­mo. Šian­dien var­to­ja­me są­vo­ką „di­delė ža­la ap­lin­kai, van­de­niui, gam­tai, gy­vū­nams, au­ga­lams“, ki­to­se nor­mo­se var­to­ja­me „sun­kius pa­da­ri­nius ap­lin­kai“. Tai koks čia skir­tu­mas? Siū­ly­čiau at­ei­ty­je ben­dra­dar­biau­ti su Tei­sin­gu­mo mi­nis­te­ri­ja, nes yra toks įsta­ty­mo pro­jek­to iš­ba­lan­sa­vi­mas. Ar bu­vo dis­ku­tuo­ta ir dėl ki­tų nor­mų?</text:p>
        <text:p text:style-name="Roman"><text:span text:style-name="T1230">K. NAVICKAS.</text:span><text:s/>Ačiū už ko­men­ta­rą ir pa­sta­bą. Įsta­ty­mas bu­vo de­rin­tas ben­dra tvar­ka ir su Tei­sin­gu­mo mi­nis­te­ri­ja.<text:s/></text:p>
        <text:p text:style-name="Roman"><text:span text:style-name="T1231">PIRMININKAS.</text:span><text:s/>Dė­ko­ja­me. Dau­giau klau­sian­čių nė­ra. Nuo­mo­nė už, nuo­mo­nė prieš. A. Skar­džius – nuo­mo­nė už.</text:p>
        <text:p text:style-name="Roman"><text:span text:style-name="T1232">A. SKARDŽIUS</text:span><text:s/><text:span text:style-name="T1233">(</text:span><text:span text:style-name="T1234">LSDPF</text:span><text:span text:style-name="T1235">)</text:span>. Ačiū, pir­mi­nin­ke. Aš ma­nau, kad daug ža­los bu­vo pa­da­ry­ta gam­tai, ka­da at­sa­ko­my­bė bu­vo re­a­liai ne­reg­la­men­tuo­ta. Ga­lė­čiau pa­sa­ky­ti, na, sa­ky­kim, to­kį aki­vaiz­džiau­sią pa­vyz­dį, ka­da Šven­čio­nė­liuo­se bu­vo pa­sta­ty­ta sa­lyk­lo ga­myk­la ir leis­ta jai pri­si­jung­ti prie vie­ti­nių nuo­te­kų tin­klų, prie ku­rių bu­vo pri­jung­ta ke­le­tas<text:s/>ma­ža­aukš­čių na­me­lių Šven­čio­nė­liuo­se. Dėl to Su­do­tė­lio eže­rui bu­vo pa­da­ry­ta di­džiu­lė ža­la, jis vir­to ka­na­li­za­ci­jos eže­ru, iš ku­rio van­duo nu­te­kė­jo į Žei­me­ną ir uni­ka­lią gam­tą re­a­liai su­nai­ki­no. Pa­si­ro­do, aukš­čiau­sias Vil­niaus ap­skri­ties Ap­lin­kos ap­sau­gos agen­tū­ros pa­rei­gū­nas, iš­da­vęs tą lei­di­mą, li­ko šva­rus. Tai štai to­kiais pa­vyz­džiais mes pa­čių ap­lin­ko­sau­gi­nin­kų ran­ko­mis su­ku­ria­me ka­tast­<text:soft-page-break/>ro­fas, o at­sa­ko­my­bės jo­kios. Aš no­rė­čiau pa­klaus­ti čia esan­čių ar­ba gal­būt mi­nist­ras ga­lės ten pa­si­do­mė­ti, ko­dėl li­ko ne­nu­baus­tas ap­lin­ko­sau­gos va­do­vas, iš­da­vęs lei­di­mą di­džiu­lei ga­myk­lai<text:span text:style-name="T1236"><text:s/>be va</text:span><text:span text:style-name="T1237">­ly</text:span><text:span text:style-name="T1238">­mo įren</text:span><text:span text:style-name="T1239">­gi</text:span><text:span text:style-name="T1240">­mų pra</text:span><text:span text:style-name="T1241">­dė</text:span><text:span text:style-name="T1242">­ti veik</text:span><text:span text:style-name="T1243">­lą ir su</text:span><text:span text:style-name="T1244">­nai</text:span><text:span text:style-name="T1245">­kin</text:span><text:span text:style-name="T1246">­ti Su</text:span><text:span text:style-name="T1247">­do</text:span><text:span text:style-name="T1248">­tė</text:span><text:span text:style-name="T1249">­lio eže</text:span><text:span text:style-name="T1250">­rą ir Žei</text:span><text:span text:style-name="T1251">­me</text:span><text:span text:style-name="T1252">­nos ba</text:span><text:span text:style-name="T1253">­sei</text:span><text:span text:style-name="T1254">­no fau</text:span><text:span text:style-name="T1255">­ną<text:s/></text:span>ir flo­rą?<text:s/></text:p>
        <text:p text:style-name="Roman"><text:span text:style-name="T1256">PIRMININKAS.</text:span><text:s/>Dė­ko­ja­me už jū­sų nuo­mo­nę. Nuo­mo­nė prieš – S. Gent­vi­las.</text:p>
        <text:p text:style-name="Roman"><text:span text:style-name="T1257">S. GENTVILAS</text:span><text:s/><text:span text:style-name="T1258">(</text:span><text:span text:style-name="T1259">LSF</text:span><text:span text:style-name="T1260">)</text:span>. Ne­su la­bai ra­di­ka­liai nu­si­tei­kęs prieš, bet no­rė­čiau tie­siog ak­cen­tuo­ti, kad šian­dien yra di­de­lė abe­jo­nė, ar kon­tro­lė mi­nė­tu A. Skar­džiaus at­ve­ju ar ki­tais at­ve­jais yra pa­grįs­ta. Šian­dien, mi­nist­re, daž­nai kal­ba­te vie­ša­ja­me ete­ry­je apie kon­so­li­da­vi­mą<text:s/><text:span text:style-name="T1261">RAD’</text:span><text:span text:style-name="T1262">ų</text:span>, di­des­nę, aiš­kes­nę kon­tro­lę, nes šian­dien kon­tro­liuo­ja vi­si, bet kar­tais pa­da­ri­niai vis tiek įvyks­ta, skau­dūs pa­da­ri­niai.<text:s/>„<text:span text:style-name="T1263">Del</text:span><text:span text:style-name="T1264">­fy</text:span><text:span text:style-name="T1265">­je</text:span><text:span text:style-name="T1266">“</text:span><text:s/>taip pat ap­ra­šy­ta<text:s/><text:span text:style-name="T1267">RAD’ų</text:span><text:s/>va­do­vų iš­vy­ka į Ma­žei­kių so­dy­bą, ku­ri iš es­mės pa­žei­džia esa­mą reg­la­men­ta­vi­mą, ir ne­si­i­ma­ma spręs­ti to­kių pro­ble­mų. Man at­ro­do, ap­lin­kos mi­nist­ro ak­cen­tas tu­rė­tų ei­ti vi­sų pir­ma į švie­tė­jiš­ką pu­sę, t. y. per aiš­kes­nę kon­tro­lę, jos kon­so­li­da­vi­mą, ir tik po to at­ei­ti link kri­te­ri­jų ir ko­kio dy­džio baus­mės tu­rė­tų bū­ti. Bet ka­dan­gi jūs pa­si­rin­ko­te pir­ma pra­dė­ti nuo bau­dos, po to tik kal­bė­ti apie kon­tro­lės ko­ky­bę, tai aš ma­žą re­mar­ką ir dėl to su­si­lai­ky­siu. Dė­kui.<text:s/></text:p>
        <text:p text:style-name="Roman"><text:span text:style-name="T1268">PIRMININKAS.</text:span><text:s/>Dė­ko­ja­me už nuo­mo­nes. Kvie­čiu bal­suo­ti. Kas pa­lai­ko­te Bau­džia­mo­jo ko­dek­so straips­nių pa­kei­ti­mo įsta­ty­mo pro­jek­tą, bal­suo­ja­te už, kas tu­ri­te ki­tą nuo­mo­nę, bal­suo­ja­te prieš ar­ba su­si­lai­ko­te.<text:s/></text:p>
        <text:p text:style-name="Roman">Bal­sa­vo 83 Sei­mo na­riai: už – 68, prieš nė­ra, su­si­lai­kė 15 Sei­mo na­rių. Po pa­tei­ki­mo įsta­ty­mo pro­jek­tui pri­tar­ta. Siū­lo­mi ko­mi­te­tai: Tei­sės ir tei­sėt­var­kos ko­mi­te­tas – pa­grin­di­nis, pa­pil­do­mas – Ap­lin­kos ap­sau­gos ko­mi­te­tas. Dau­giau siū­ly­mų nė­ra. Siū­lo­ma svars­ty­ti bir­že­lio 20 die­ną.</text:p>
        <text:p text:style-name="P1269"/>
        <text:p text:style-name="Laikas">12.46 val.</text:p>
        <text:p text:style-name="Roman12">Baudžiamojo proceso kodekso 3<text:span text:style-name="T1270">1</text:span>, 43, 214, 220 straipsnių pakeitimo įstatymo projektas<text:s/><text:span text:style-name="T1271">Nr. XIIIP-381 (</text:span><text:span text:style-name="T1272">pateikimas</text:span><text:span text:style-name="T1273">)</text:span></text:p>
        <text:p text:style-name="P1274"/>
        <text:p text:style-name="Roman">Dar­bo­tvarkės 1-14 klau­si­mas – Bau­džia­mo­jo pro­ce­so ko­dek­so 3<text:span text:style-name="T1275">1</text:span>, 43, 214, 220 straips­nių pa­kei­ti­mo įsta­ty­mo pro­jek­tas Nr. XIIIP-381. Pra­ne­šė­jas – V. Gai­lius. Pra­šau.</text:p>
        <text:p text:style-name="Roman"><text:span text:style-name="T1276">V. GAILIUS</text:span><text:s/><text:span text:style-name="T1277">(</text:span><text:span text:style-name="T1278">LSF</text:span><text:span text:style-name="T1279">)</text:span>. Ačiū, ger­bia­ma­sis po­sė­džio pir­mi­nin­ke. Kar­tu su ko­le­go­mis Tei­sės ir tei­sėt­var­kos ko­mi­te­te vyk­dy­da­mi par­la­men­ti­nę kon­tro­lę nuo­lat ana­li­zuo­ja­me bau­džia­mo­jo pro­ce­so spra­gas ir šį pro­jek­tą tei­kia­me nuo Tei­sės ir tei­sėt­var­kos ko­mi­te­to. Jo pir­mi­nis ini­cia­to­rius yra Po­li­ci­jos de­par­ta­men­tas. Be jo­kios abe­jo­nės, į šį pro­jek­tą sa­vo in­dė­lį įne­šė ir Ge­ne­ra­li­nė pro­ku­ra­tū­ra. Šis įsta­ty­mo pro­jek­tas tei­kia­mas par­la­men­te jau pa­tvar­ky­tas. Tei­sės de­par­ta­men­to iš­va­dos, ku­rios jums yra pa­teik­tos, kai ku­riais at­ve­jais yra jau eli­mi­nuo­tos, nes mes pa­tį įsta­ty­mo pro­jek­tą tai­sė­me, o Tei­sės de­par­ta­men­to iš­va­dos dau­giau sie­ja­mos su aiš­ki­na­ma­ja­me raš­te pa­tei­kia­mais duo­me­ni­mis, jis iš­li­ko pir­mi­nis.<text:s/></text:p>
        <text:p text:style-name="Roman">Pro­jek­to tiks­lai – keis­ti iki­teis­mi­nio ty­ri­mo pa­rei­gū­no ir pro­ku­ro­ro veiks­mų reg­la­men­ta­vi­mą, kai iki­teis­mi­nis ty­ri­mas su­stab­do­mas va­do­vau­jan­tis bau­džia­muo­ju pro­ce­su. Įtvir­tin­ti ver­tė­jo, ku­ris yra teis­mo, pro­ku­ra­tū­ros ar iki­teis­mi­nio ty­ri­mo įstai­gos dar­buo­to­jas, da­ly­va­vi­mo tai­syk­les. Nu­sta­ty­ti to­kį tei­si­nį re­gu­lia­vi­mą, ku­ris leis­tų pro­ku­ro­rui nu­spręs­ti, ku­ri bau­džia­mo­sios by­los me­džia­gos da­lis ga­li bū­ti pa­tei­kia­ma ir rei­ka­lin­ga teis­mui per­duo­dant to­kios by­los me­džia­gą į teis­mą.<text:s/></text:p>
        <text:p text:style-name="Roman">Šiuo įsta­ty­mo pro­jek­tu mes nu­sta­to­me at­ve­jus, ka­da yra su­stab­do­mas iki­teis­mi­nis ty­ri­mas. Tai la­bai aiš­kiai api­brėž­ti at­ve­jai, kai iki­teis­mi­nio ty­ri­mo me­tu vi­si rei­kia­mi pro­ce­so veiks­mai at­lik­ti ir iš­nau­do­tos vi­sos ga­li­my­bės nu­sta­ty­ti nu­si­kals­ta­mą vei­ką pa­da­riu­sį as­me­nį, ta­čiau toks ne­nu­sta­ty­tas.</text:p>
        <text:p text:style-name="Roman">Ki­tas at­ve­jis, kai iki­teis­mi­nio ty­ri­mo me­tu vi­si pro­ce­so veiks­mai at­lik­ti ir pa­skelb­ta įta­ria­mo­jo pa­ieš­ka. Iki­teis­mi­nis ty­ri­mas stab­do­mas su­ra­šant pro­ku­ro­ro nu­ta­ri­mą ar­ba pro­ku­ro­ras pa­tvir­tina iki­teis­mi­nio ty­ri­mo pa­rei­gū­no nu­ta­ri­mą, kas iš es­mės šian­dien vyks­ta, tik pa­rei­gū­nai su­ra­šo nu­ta­ri­mą, o pro­ku­ro­ras jį pa­si­ra­šo, čia imi­tuo­jam dar­bą. O šiuo at­ve­ju bū­tų nu­sta­ty­ta<text:s/><text:soft-page-break/>tie­sa, ko­kia iš tik­rų­jų<text:s/>su­si­klos­čiu­si da­bar yra pa­pro­ti­nė tei­sė ben­dra­dar­biau­jant iki­teis­mi­nio ty­ri­mo įstai­goms ir pro­ku­ro­rams. Taip pat kal­bant apie 43 straips­nio pa­kei­ti­mą, mes nu­sta­to­me, kad ver­tė­ju ga­li bū­ti teis­mų, pro­ku­ra­tū­ros, iki­teis­mi­nio ty­ri­mo įstai­gos dar­buo­to­jas, ir nu­sta­to­me tai­syk­les, kaip yra įspė­ja­mi dėl ži­no­mai me­la­gin­go ver­ti­mo.<text:s/></text:p>
        <text:p text:style-name="Roman">O 220 straips­nio pa­kei­ti­mo es­mė – pro­ku­ro­rui su­teik­ti ga­li­my­bę per­duo­ti į teis­mą tą me­džia­gą, ku­ri ga­li bū­ti rei­ka­lin­ga nag­ri­nė­jant by­lą, ta­čiau įve­da­mi ir sau­gik­liai, kad pro­ku­ro­ras ne­tu­ri tei­sės<text:s/>ne­per­duo­ti teis­mui tos by­los me­džia­gos, ku­ri bu­vo su­rink­ta įta­ria­mo­jo, jo gy­nė­jo, taip pat nu­ken­tė­ju­sio ci­vi­li­nio ieš­ko­vo, ci­vi­li­nio at­sa­ko­vo ar at­sto­vo pra­šy­mu.<text:s/></text:p>
        <text:p text:style-name="Roman">Pa­pras­tas prak­ti­nis pro­jek­tas, nes šian­dien, iš­ski­riant da­lį by­los, per­duo­dant ją į teis­mą, kai by­los ap­im­tis yra ke­lias­de­šimt ar ke­li šim­tai to­mų, pro­ku­ro­rai tu­rė­da­vo daug tech­ni­nio, ne­rei­ka­lin­go dar­bo – ko­pi­juo­ti vi­są by­los me­džia­gą, iš­skir­ti ją. Ta­čiau ir čia sau­gik­lis įde­da­mas, kai teis­mui per­duo­da­ma by­los me­džia­ga, teis­mui per­duo­da­ma ir in­for­ma­ci­ja apie ki­tą tu­ri­mą me­džia­gą. Esu pa­si­ruo­šęs at­sa­ky­ti į jū­sų klau­si­mus.<text:s/></text:p>
        <text:p text:style-name="Roman"><text:span text:style-name="T1280">PIRMININKAS.</text:span><text:s/>Ge­rai. Jū­sų no­ri pa­klaus­ti P. Gra­žu­lis.<text:s/></text:p>
        <text:p text:style-name="Roman"><text:span text:style-name="T1281">P. GRAŽULIS</text:span><text:s/><text:span text:style-name="T1282">(</text:span><text:span text:style-name="T1283">TTF</text:span><text:span text:style-name="T1284">)</text:span>. Ger­bia­ma­sis pra­ne­šė­jau, vis dėl­to Lie­tu­vo­je – at­virkš­čiai, yra la­bai il­gai vyk­do­mi iki­teis­mi­niai ty­ri­mai ir tie­siog kar­tais net ne­su­pran­ta­ma, ko­dėl taip il­gai, o jūs dar vie­ną prie­mo­nę siū­lo­te – stab­dy­ti iki­teis­mi­nį ty­ri­mą. Ar ne­rei­kė­tų vis dėl­to ne šiuo įsta­ty­mu, o ki­tais įsta­ty­mais<text:s/>­reg­la­men­tuo­ti, kad ty­ri­mai vyk­tų daug ope­ra­ty­viau. Mes ma­to­me, kad yra ir nu­trau­kia­mi la­bai daž­nai be pa­grin­do, po to įvyks­ta skau­džios ne­lai­mės, žū­tys šei­mo­se ir pa­na­šiai. Ar ne­ma­ny­tu­mė­te, kad rei­kė­tų im­tis ki­tų prie­mo­nių, kad tie ty­ri­mai ne­si­tęs­tų, o jūs da­bar dar kar­tą pra­tę­si­te ty­ri­mą, dėl tam tik­rų prie­žas­čių stab­dy­si­te ty­ri­mą.</text:p>
        <text:p text:style-name="Roman"><text:span text:style-name="T1285">V. GAILIUS</text:span><text:s/><text:span text:style-name="T1286">(</text:span><text:span text:style-name="T1287">LSF</text:span><text:span text:style-name="T1288">)</text:span>. Ger­bia­ma­sis Pet­rai, ačiū jums už klau­si­mą, ta­čiau šis pro­jek­tas ir yra tam, kad mes ga­lė­tu­me in­ten­sy­viai ir grei­tai nu­sta­ty­ti vi­sas by­los ap­lin­ky­bes, iš­tir­ti vi­sas ap­lin­ky­bes. Ir at­ima­me, ne at­ima­me, o eli­mi­nuo­ja­me pro­ku­ro­rus ir iki­teis­mi­nio ty­ri­mo įstai­gas nuo per­tek­li­nio biu­ro­kratinio ir for­ma­laus dar­bo. Ne pa­slap­tis, kad iki­teis­mi­nio ty­ri­mo pro­ce­sai il­gi bū­na ir to­dėl, kad pa­rei­gū­nai iš es­mės pa­si­ren­ka ty­ri­mo tak­ti­ką, ty­ri­mo ter­mi­nus, iš­si­ple­čia be­pras­miš­kai, ti­ria ne es­mi­nes ap­lin­ky­bes ir, be jo­kios abe­jo­nės, yra ap­krau­ti per­tek­li­niu biu­ro­kratiniu tech­ni­niu dar­bu. Šios nuo­sta­tos yra ša­li­nan­čios per­tek­li­nį tech­ni­nį dar­bą, spar­ti­nan­čios pro­ce­są ir, aiš­ku, ke­lian­čios ko­ky­bę. Be­je, 2010, 2011, 2009 me­tais vy­ko net­gi eks­pe­ri­men­tai Šiau­lių, Pa­ne­vė­žio ap­skri­ty­se ir Tra­kų iki­teis­mi­nio ty­ri­mo įstai­go­se.<text:s/>Pro­ku­ro­ras prie bau­džia­mo­jo pro­ce­so pri­si­jung­da­vo tik ta­da, kai bū­da­vo su­var­žo­mos pro­ce­so da­ly­vių lais­vės. Iš tik­rų­jų tai da­vė ge­rų re­zul­ta­tų, to­dėl tai nė­ra pro­jek­tas, ku­ris ne­tu­rė­tų kaž­ko­kių pa­tir­čių, ku­ris įver­tin­tas eks­pe­ri­men­to me­tu bu­vo. Kaip tik šis pro­jek­tas su­ma­žins biu­ro­kratiją ir pa­ge­rins ko­ky­bę.<text:s/></text:p>
        <text:p text:style-name="Roman"><text:span text:style-name="T1289">PIRMININKAS.</text:span><text:s/>Dė­ko­ja­me pra­ne­šė­jui. Dau­giau klaus­ti nė­ra už­si­ra­šiu­sių. Mo­ty­vai dėl vi­so pro­jek­to. Taip pat nė­ra už­si­ra­šiu­sių. Kvie­čiu bal­suo­ti. Kas pa­lai­ko­te Bau­džia­mo­jo pro­ce­so ko­dek­so pa­kei­ti­mo įsta­ty­mo pro­jek­tą, bal­suo­ja­te už, kas tu­ri­te ki­tą nuo­mo­nę, bal­suo­ja­te prieš ar­ba su­si­lai­ko­te.<text:s/></text:p>
        <text:p text:style-name="Roman">Bal­sa­vo 80 Sei­mo na­rių: už – 79, prieš nė­ra, su­si­lai­kė 1 Sei­mo na­rys. Po pa­tei­ki­mo įsta­ty­mo pro­jek­tui pri­tar­ta. Siū­lo­mi ko­mi­te­tai: pa­grin­di­nis<text:s/>–<text:s/>Tei­sės ir tei­sėt­var­kos ko­mi­te­tas, pa­pil­do­mų nė­ra. Siū­ly­mų taip pat nė­ra. Siū­lo­ma svars­ty­ti ge­gu­žės 23 die­ną.<text:s/></text:p>
        <text:p text:style-name="P1290"/>
        <text:p text:style-name="Laikas">12.55 val.</text:p>
        <text:p text:style-name="Roman12"><text:span text:style-name="T1291">Seimo nutarimo „Dėl Lietuvos Respublikos Seimo 2017 m. kovo 16 d. nutarimo Nr. XIII-226 „Dėl Lietuvos Respublikos Seimo II (pavasario) sesijos darbų programos“ pakeitimo“ projektas Nr. XIIIP-483 (</text:span><text:span text:style-name="T1292">pateikimas, svarstymas ir priėmimas</text:span><text:span text:style-name="T1293">)</text:span></text:p>
        <text:p text:style-name="P1294"/>
        <text:p text:style-name="P1295">Ki­tas klau­si­mas iš re­zer­vi­nių – Sei­mo nu­ta­ri­mo „Dėl Lie­tu­vos Res­pub­li­kos Sei­mo 2017 m. ko­vo 16 d. nu­ta­ri­mo Nr. XIII-226 „Dėl Lie­tu­vos Res­pub­li­kos Sei­mo II (pa­va­sa­rio) se­si­jos dar­bų pro­gra­mos“ pa­kei­ti­mo“ pro­jek­tas Nr. XIIIP-483. Pra­ne­šė­jas – V. Juo­za­pai­tis. Pra­šom.<text:s/></text:p>
        <text:soft-page-break/>
        <text:p text:style-name="Roman"><text:span text:style-name="T1296">V. JUOZAPAITIS</text:span><text:span text:style-name="T1297"><text:s/></text:span><text:span text:style-name="T1298">(</text:span><text:span text:style-name="T1299">TS-LKDF</text:span><text:span text:style-name="T1300">)</text:span><text:span text:style-name="T1301">. Ačiū, po</text:span><text:span text:style-name="T1302">­sė</text:span><text:span text:style-name="T1303">­džio pir</text:span><text:span text:style-name="T1304">­mi</text:span><text:span text:style-name="T1305">­nin</text:span><text:span text:style-name="T1306">­ke. Ger</text:span><text:span text:style-name="T1307">­bia</text:span><text:span text:style-name="T1308">­mie</text:span><text:span text:style-name="T1309">­ji ko</text:span><text:span text:style-name="T1310">­le</text:span><text:span text:style-name="T1311">­gos, kvie</text:span><text:span text:style-name="T1312">­čiu pri</text:span><text:span text:style-name="T1313">­tar</text:span><text:span text:style-name="T1314">­ti šiam įsta</text:span><text:span text:style-name="T1315">­ty</text:span><text:span text:style-name="T1316">­mo pro</text:span><text:span text:style-name="T1317">­jek</text:span><text:span text:style-name="T1318">­tui ir pa</text:span><text:span text:style-name="T1319">­pil</text:span><text:span text:style-name="T1320">­dy</text:span><text:span text:style-name="T1321">­ti mū</text:span><text:span text:style-name="T1322">­sų pa</text:span><text:span text:style-name="T1323">­va</text:span><text:span text:style-name="T1324">­sa</text:span><text:span text:style-name="T1325">­rio se</text:span><text:span text:style-name="T1326">­si</text:span><text:span text:style-name="T1327">­jos dar</text:span><text:span text:style-name="T1328">­bų pro</text:span><text:span text:style-name="T1329">­gra</text:span><text:span text:style-name="T1330">­mą pir</text:span><text:span text:style-name="T1331">­mi</text:span><text:span text:style-name="T1332">­nin</text:span><text:span text:style-name="T1333">­ko ką tik pa</text:span><text:span text:style-name="T1334">­skelb</text:span><text:span text:style-name="T1335">­tu nu</text:span><text:span text:style-name="T1336">­ta</text:span><text:span text:style-name="T1337">­ri</text:span><text:span text:style-name="T1338">­mu.<text:s/></text:span></text:p>
        <text:p text:style-name="Roman"><text:span text:style-name="T1339">PIRMININKAS.</text:span><text:span text:style-name="T1340"><text:s/>Klaus</text:span><text:span text:style-name="T1341">­ti nė</text:span><text:span text:style-name="T1342">­ra už</text:span><text:span text:style-name="T1343">­si</text:span><text:span text:style-name="T1344">­ra</text:span><text:span text:style-name="T1345">­šiu</text:span><text:span text:style-name="T1346">­sių. Nuo</text:span><text:span text:style-name="T1347">­mo</text:span><text:span text:style-name="T1348">­nė už, nuo</text:span><text:span text:style-name="T1349">­mo</text:span><text:span text:style-name="T1350">­nė prieš. Taip pat nė</text:span><text:span text:style-name="T1351">­ra. Ar ga</text:span><text:span text:style-name="T1352">­li</text:span><text:span text:style-name="T1353">­ma pri</text:span><text:span text:style-name="T1354">­tar</text:span><text:span text:style-name="T1355">­ti ben</text:span><text:span text:style-name="T1356">­dru su</text:span><text:span text:style-name="T1357">­ta</text:span><text:span text:style-name="T1358">­ri</text:span><text:span text:style-name="T1359">­mu? Ačiū.<text:s/></text:span></text:p>
        <text:p text:style-name="P1360">Svars­ty­mas. Taip pat nė­ra už­si­ra­šiu­sių. Nuo­mo­nės už, nuo­mo­nės prieš. Taip pat nė­ra. Ar ga­li­ma pri­tar­ti ben­dru su­ta­ri­mu?<text:s/></text:p>
        <text:p text:style-name="P1361">Pri­ėmi­mas. Ar ga­li­me pri­tar­ti ben­dru su­ta­ri­mu? Dė­ko­ju. Bal­suo­ja­me.<text:s/></text:p>
        <text:p text:style-name="P1362"/>
        <text:p text:style-name="P1363">Šio nu­ta­ri­mo pri­ėmi­mas</text:p>
        <text:p text:style-name="P1364"/>
        <text:p text:style-name="Roman"><text:span text:style-name="T1365">Bal</text:span><text:span text:style-name="T1366">­sa</text:span><text:span text:style-name="T1367">­vo 81 Sei</text:span><text:span text:style-name="T1368">­mo na</text:span><text:span text:style-name="T1369">­rys: už – 81, prieš ir su</text:span><text:span text:style-name="T1370">­si</text:span><text:span text:style-name="T1371">­lai</text:span><text:span text:style-name="T1372">­kiu</text:span><text:span text:style-name="T1373">­sių ne</text:span><text:span text:style-name="T1374">­bu</text:span><text:span text:style-name="T1375">­vo. Nu</text:span><text:span text:style-name="T1376">­ta</text:span><text:span text:style-name="T1377">­ri</text:span><text:span text:style-name="T1378">­mas (pro</text:span><text:span text:style-name="T1379">­jek</text:span><text:span text:style-name="T1380">­tas Nr. XIIIP-483) pri</text:span><text:span text:style-name="T1381">­im</text:span><text:span text:style-name="T1382">­tas. (</text:span><text:span text:style-name="T1383">Gon</text:span><text:span text:style-name="T1384">­gas</text:span><text:span text:style-name="T1385">)<text:s/></text:span></text:p>
        <text:p text:style-name="P1386"/>
        <text:p text:style-name="Laikas">12.57 val.<text:span text:style-name="T1387"><text:s/></text:span></text:p>
        <text:p text:style-name="Roman12"><text:span text:style-name="T1388">Profesionaliojo scenos meno įstatymo<text:s/></text:span><text:span text:style-name="T1389">Nr. </text:span><text:span text:style-name="T1390">IX-2</text:span><text:span text:style-name="T1391">257 11 straipsnio pakeitimo įstatymo projektas Nr. XIIIP-466 (</text:span><text:span text:style-name="T1392">pateikimas</text:span><text:span text:style-name="T1393">)</text:span></text:p>
        <text:p text:style-name="P1394"/>
        <text:p text:style-name="P1395">Ki­tas klau­si­mas – Pro­fe­sio­na­lio­jo sce­nos me­no įsta­ty­mo<text:s/>Nr. IX-2257<text:s/>11 straips­nio pa­kei­ti­mo įsta­ty­mo pro­jek­tas Nr. XIIIP-466. Pra­ne­šė­jas – V. Juo­za­pai­tis.<text:s/></text:p>
        <text:p text:style-name="Roman"><text:span text:style-name="T1396">V. JUOZAPAITIS</text:span><text:span text:style-name="T1397"><text:s/></text:span><text:span text:style-name="T1398">(</text:span><text:span text:style-name="T1399">TS-LKDF</text:span><text:span text:style-name="T1400">)</text:span><text:span text:style-name="T1401">. Ačiū, po</text:span><text:span text:style-name="T1402">­sė</text:span><text:span text:style-name="T1403">­džio pir</text:span><text:span text:style-name="T1404">­mi</text:span><text:span text:style-name="T1405">­nin</text:span><text:span text:style-name="T1406">­ke. Ger</text:span><text:span text:style-name="T1407">­bia</text:span><text:span text:style-name="T1408">­mie</text:span><text:span text:style-name="T1409">­ji ko</text:span><text:span text:style-name="T1410">­le</text:span><text:span text:style-name="T1411">­gos, tei</text:span><text:span text:style-name="T1412">­kiu Lie</text:span><text:span text:style-name="T1413">­tu</text:span><text:span text:style-name="T1414">­vos Res</text:span><text:span text:style-name="T1415">­pub</text:span><text:span text:style-name="T1416">­li</text:span><text:span text:style-name="T1417">­kos pro</text:span><text:span text:style-name="T1418">­fe</text:span><text:span text:style-name="T1419">­sio</text:span><text:span text:style-name="T1420">­na</text:span><text:span text:style-name="T1421">­lio</text:span><text:span text:style-name="T1422">­jo sce</text:span><text:span text:style-name="T1423">­nos me</text:span><text:span text:style-name="T1424">­no įsta</text:span><text:span text:style-name="T1425">­ty</text:span><text:span text:style-name="T1426">­mo 11 straips</text:span><text:span text:style-name="T1427">­nio pa</text:span><text:span text:style-name="T1428">­kei</text:span><text:span text:style-name="T1429">­ti</text:span><text:span text:style-name="T1430">­mo įsta</text:span><text:span text:style-name="T1431">­ty</text:span><text:span text:style-name="T1432">­mo pro</text:span><text:span text:style-name="T1433">­jek</text:span><text:span text:style-name="T1434">­tą, ku</text:span><text:span text:style-name="T1435">­rio es</text:span><text:span text:style-name="T1436">­mė yra pa</text:span><text:span text:style-name="T1437">­pil</text:span><text:span text:style-name="T1438">­dy</text:span><text:span text:style-name="T1439">­ti įsta</text:span><text:span text:style-name="T1440">­ty</text:span><text:span text:style-name="T1441">­mo nuo</text:span><text:span text:style-name="T1442">­sta</text:span><text:span text:style-name="T1443">­tą, ku</text:span><text:span text:style-name="T1444">­ri per</text:span><text:span text:style-name="T1445">­nai, pri</text:span><text:span text:style-name="T1446">­imant vi</text:span><text:span text:style-name="T1447">­siš</text:span><text:span text:style-name="T1448">­kai nau</text:span><text:span text:style-name="T1449">­ją ir švie</text:span><text:span text:style-name="T1450">­žią įsta</text:span><text:span text:style-name="T1451">­ty</text:span><text:span text:style-name="T1452">­mą, tie</text:span><text:span text:style-name="T1453">­siog iš</text:span><text:span text:style-name="T1454">­kri</text:span><text:span text:style-name="T1455">­to iš kon</text:span><text:span text:style-name="T1456">­teks</text:span><text:span text:style-name="T1457">­to, ir mes ten ne</text:span><text:span text:style-name="T1458">­nu</text:span><text:span text:style-name="T1459">­ma</text:span><text:span text:style-name="T1460">­tė</text:span><text:span text:style-name="T1461">­me ga</text:span><text:span text:style-name="T1462">­li</text:span><text:span text:style-name="T1463">­my</text:span><text:span text:style-name="T1464">­bės stei</text:span><text:span text:style-name="T1465">­gė</text:span><text:span text:style-name="T1466">­jui, na</text:span><text:span text:style-name="T1467">­cio</text:span><text:span text:style-name="T1468">­na</text:span><text:span text:style-name="T1469">­li</text:span><text:span text:style-name="T1470">­niam ar</text:span><text:span text:style-name="T1471">­ba sa</text:span><text:span text:style-name="T1472">­vi</text:span><text:span text:style-name="T1473">­val</text:span><text:span text:style-name="T1474">­dy</text:span><text:span text:style-name="T1475">­bės, vals</text:span><text:span text:style-name="T1476">­ty</text:span><text:span text:style-name="T1477">­bi</text:span><text:span text:style-name="T1478">­nių te</text:span><text:span text:style-name="T1479">­at</text:span><text:span text:style-name="T1480">­rų ar</text:span><text:span text:style-name="T1481">­ba kon</text:span><text:span text:style-name="T1482">­cer</text:span><text:span text:style-name="T1483">­ti</text:span><text:span text:style-name="T1484">­nių įstai</text:span><text:span text:style-name="T1485">­gų va</text:span><text:span text:style-name="T1486">­do</text:span><text:span text:style-name="T1487">­vų at</text:span><text:span text:style-name="T1488">­leis</text:span><text:span text:style-name="T1489">­ti, iš</text:span><text:span text:style-name="T1490">­ki</text:span><text:span text:style-name="T1491">­lus ap</text:span><text:span text:style-name="T1492">­lin</text:span><text:span text:style-name="T1493">­ky</text:span><text:span text:style-name="T1494">­bėms, ku</text:span><text:span text:style-name="T1495">­rios ne</text:span><text:span text:style-name="T1496">­su</text:span><text:span text:style-name="T1497">­de</text:span><text:span text:style-name="T1498">­ri</text:span><text:span text:style-name="T1499">­na</text:span><text:span text:style-name="T1500">­mos su ei</text:span><text:span text:style-name="T1501">­na</text:span><text:span text:style-name="T1502">­mo</text:span><text:span text:style-name="T1503">­mis pa</text:span><text:span text:style-name="T1504">­rei</text:span><text:span text:style-name="T1505">­go</text:span><text:span text:style-name="T1506">­mis. Į</text:span><text:span text:style-name="T1507">sta</text:span><text:span text:style-name="T1508">­ty</text:span><text:span text:style-name="T1509">­mų lei</text:span><text:span text:style-name="T1510">­dė</text:span><text:span text:style-name="T1511">­jas šiuo at</text:span><text:span text:style-name="T1512">­ve</text:span><text:span text:style-name="T1513">ju tu</text:span><text:span text:style-name="T1514">­rė</text:span><text:span text:style-name="T1515">­tų</text:span><text:span text:style-name="T1516"><text:s/>reg</text:span><text:span text:style-name="T1517">­la</text:span><text:span text:style-name="T1518">­men</text:span><text:span text:style-name="T1519">­tuo</text:span><text:span text:style-name="T1520">­ti ir įtei</text:span><text:span text:style-name="T1521">­sin</text:span><text:span text:style-name="T1522">­ti fi</text:span><text:span text:style-name="T1523">­du</text:span><text:span text:style-name="T1524">­cia</text:span><text:span text:style-name="T1525">­ri</text:span><text:span text:style-name="T1526">­nių san</text:span><text:span text:style-name="T1527">­ty</text:span><text:span text:style-name="T1528">­kių prin</text:span><text:span text:style-name="T1529">­ci</text:span><text:span text:style-name="T1530">­pą, t. y. pa</text:span><text:span text:style-name="T1531">­si</text:span><text:span text:style-name="T1532">­ti</text:span><text:span text:style-name="T1533">­kė</text:span><text:span text:style-name="T1534">­ji</text:span><text:span text:style-name="T1535">­mo prin</text:span><text:span text:style-name="T1536">­ci</text:span><text:span text:style-name="T1537">­pą, jis ga</text:span><text:span text:style-name="T1538">­lio</text:span><text:span text:style-name="T1539">­ja ki</text:span><text:span text:style-name="T1540">­to</text:span><text:span text:style-name="T1541">­se ju</text:span><text:span text:style-name="T1542">­ri</text:span><text:span text:style-name="T1543">­di</text:span><text:span text:style-name="T1544">­nį sta</text:span><text:span text:style-name="T1545">­tu</text:span><text:span text:style-name="T1546">­są tu</text:span><text:span text:style-name="T1547">­rin</text:span><text:span text:style-name="T1548">­čio</text:span><text:span text:style-name="T1549">­se įstai</text:span><text:span text:style-name="T1550">­go</text:span><text:span text:style-name="T1551">­se, bet biu</text:span><text:span text:style-name="T1552">­dže</text:span><text:span text:style-name="T1553">­ti</text:span><text:span text:style-name="T1554">­nėms įstai</text:span><text:span text:style-name="T1555">­goms tai yra ne</text:span><text:span text:style-name="T1556">­tai</text:span><text:span text:style-name="T1557">ko</text:span><text:span text:style-name="T1558">­ma.<text:s/></text:span></text:p>
        <text:p text:style-name="P1559">Tu­riu pa­sa­ky­ti, kad to­kie pa­vyz­džiai, kai stei­gė­jas, mi­nis­te­ri­ja ar­ba ki­ti… Yra pre­ce­den­tų, ka­da va­do­vai bu­vo at­leis­ti dėl ne­pa­si­ti­kė­ji­mo ir tik­rai esant tam pa­grin­do. Bet Aukš­čiau­sio­jo Teis­mo prak­ti­ka – 2008 me­tų ci­vi­li­nių by­lų ko­le­gi­ja, Lie­tu­vos Aukš­čiau­sio­jo Teis­mo, nu­ro­dė, kad biu­dže­ti­nių įstai­gų va­do­vams yra ne­tai­ko­mas bū­tent fi­du­cia­ri­nių san­ty­kių prin­ci­pas ir jie ga­li bū­ti tai­ko­mi tik tuo at­ve­ju, jei­gu lei­dė­jas nu­ma­to to­kią ga­li­my­bę spe­cia­lia­me įsta­ty­me. Mes, t. y. de­šimt pa­si­ra­šiu­sių Sei­mo na­rių, ir siū­lo­me įtei­sin­ti to­kią ga­li­my­bę, ka­da stei­gė­jas, na­cio­na­li­nis, vals­ty­bi­nis ar­ba sa­vi­val­dy­bės, kon­cer­ti­nės ar­ba te­at­ro įstai­gos, tu­ri tu­rė­ti tei­sę nu­trauk­ti dar­bo san­ty­kius su va­do­vu, jei­gu iš­ky­la kon­kre­čios ap­lin­ky­bės, ku­rios nė­ra lauž­tos iš pirš­to, o yra nu­ro­dy­tos taip pat įsta­ty­me ir ku­rio­mis bū­tų ga­li­ma rem­tis.<text:s/></text:p>
        <text:p text:style-name="Roman"><text:span text:style-name="T1560">Taip pat ta</text:span><text:span text:style-name="T1561">­me pa</text:span><text:span text:style-name="T1562">­čia</text:span><text:span text:style-name="T1563">­me įsta</text:span><text:span text:style-name="T1564">­ty</text:span><text:span text:style-name="T1565">­me siū</text:span><text:span text:style-name="T1566">­lo</text:span><text:span text:style-name="T1567">­me įtei</text:span><text:span text:style-name="T1568">­sin</text:span><text:span text:style-name="T1569">­ti nu</text:span><text:span text:style-name="T1570">­ro</text:span><text:span text:style-name="T1571">­dy</text:span><text:span text:style-name="T1572">­tų ins</text:span><text:span text:style-name="T1573">­ti</text:span><text:span text:style-name="T1574">­tu</text:span><text:span text:style-name="T1575">­ci</text:span><text:span text:style-name="T1576">­jų ka</text:span><text:span text:style-name="T1577">­den</text:span><text:span text:style-name="T1578">­ci</text:span><text:span text:style-name="T1579">­jų skai</text:span><text:span text:style-name="T1580">­čių, nes mū</text:span><text:span text:style-name="T1581">­sų pa</text:span><text:span text:style-name="T1582">­tir</text:span><text:span text:style-name="T1583">­tis ro</text:span><text:span text:style-name="T1584">­do, kad iš</text:span><text:span text:style-name="T1585">­ties, kai tai nė</text:span><text:span text:style-name="T1586">­ra<text:s/></text:span>reg­la­men­tuo­ta, ran­da­si to­kių pa­vyz­džių, kuo­met žmo­nės ne­adek­va­čiai el­gia­si sa­vo dar­bo­vie­tė­se. Aš ma­ny­čiau, kad de­šim­ties me­tų va­do­va­vi­mo vie­nai įstai­gai lai­ko­tar­pis yra tik­rai op­ti­ma­lus, ku­rio už­tek­tų. Ki­ta ver­tus, svars­ty­mo sta­di­jo­je mes vi­sa­da esa­me at­vi­ri ir tik­rai ga­li­me ras­ti ben­drą kom­pro­mi­są ar­ba su­si­tar­ti kaip nors ki­taip, bet šiuo at­ve­ju la­bai jū­sų pra­šau pri­im­ti šį įsta­ty­mą po pa­tei­ki­mo ir tu­riu ome­ny­je, kad pa­ke­liui yra Kul­tū­ros mi­nis­te­ri­jos vi­sas pa­ke­tas taip pat ta­me pa­čia­me kon­teks­te. Šios nuo­sta­tos, ku­rios šian­dien yra siū­lo­mos, tik­rai pa­pil­dys ir bus reikš­min­gos, sie­kiant skaid­ru­mo, sie­kiant są­ži­nin­gu­mo, sie­kiant tar­ny­bi­nės eti­kos prin­ci­pų lai­ky­mo­si ne tik vals­ty­bės tar­ny­bo­je, bet ir biu­dže­ti­nė­se įstai­go­se, ku­rios yra mi­nis­te­ri­jų tie­sio­gi­nio pa­val­du­mo ir yra fi­nan­suo­ja­mos iš vals­ty­bės biu­dže­to.</text:p>
        <text:soft-page-break/>
        <text:p text:style-name="P1587"><text:span text:style-name="T1588">PIRMININKAS.</text:span><text:s/>Dė­ko­ja­me pra­ne­šė­jui. Jū­sų no­rė­tų pa­klaus­ti R. Šar­knic­kas.</text:p>
        <text:p text:style-name="Roman"><text:span text:style-name="T1589">R. ŠARKNICKAS</text:span><text:s/><text:span text:style-name="T1590">(</text:span><text:span text:style-name="T1591">LVŽSF</text:span><text:span text:style-name="T1592">)</text:span>. Dė­ko­ju, pra­ne­šė­jau, už tik­rai tei­sin­gą ir mo­ra­liai at­sa­kin­gą pa­teik­tą įsta­ty­mą, ku­rio tik­rai rei­kė­jo jau daug me­tų anks­čiau, ir mes ma­to­me, kas vyks­ta Lie­tu­vos sis­te­mo­je, kai keis­tos su­tar­tys, pa­si­nau­do­ji­mas įsta­ty­mo spra­gom dėl pa­anks­tin­to di­rek­to­riaus pa­rei­gas ei­ti kon­kur­so, o tai ne­su­tei­kia pa­si­ti­kė­ji­mo ki­toms įstai­goms. Tai kar­tu at­ve­ria ke­lią ki­tiems di­rek­to­riams nau­do­tis šia įsta­ty­mo spra­ga, ku­ria pa­si­nau­do­jo 2016 me­tais vie­nas iš di­rek­to­rių. Aš pri­ta­riu vie­na­reikš­miš­kai. Tik dėl sa­vi­val­dy­bių kul­tū­ros biu­dže­ti­nių įstai­gų ka­den­ci­jų skai­čiaus… Yra ne vie­na sa­vi­val­dy­bė, ku­rios ruo­šia­si per­sior­ga­ni­zuo­ti į vie­šą­sias įstai­gas. Šiuo at­ve­ju gal rei­kės dis­ku­si­jų, bet iš es­mės aš pri­ta­riu.</text:p>
        <text:p text:style-name="Roman"><text:span text:style-name="T1593">V. JUOZAPAITIS</text:span><text:s/><text:span text:style-name="T1594">(</text:span><text:span text:style-name="T1595">TS-LKDF</text:span><text:span text:style-name="T1596">)</text:span>. Čia klau­si­mas? Aš tik pri­me­nu, ko­le­ga, kad taip pat jū­sų pa­ra­šas yra po šiuo įsta­ty­mo pro­jek­tu. Tai­gi be­są­ly­giš­kai pri­ta­riu. Aš tik at­krei­piu dė­me­sį, kad tas įsta­ty­mo pro­jek­tas tik­rai nė­ra tai­ko­mas ko­kiam nors vie­nam as­me­niui, tai yra už­kar­dant ga­li­my­bę, kad to­kių at­ve­jų ne­bū­tų. Tai nie­kaip nė­ra su­si­ję su ko­kia nors kon­kre­čia by­la ar­ba kon­kre­čiu fak­tu. O tai, kad sa­vi­val­dy­bių įstai­go­se ga­lė­tų bū­ti ko­kių nors ki­to­kių iš­im­čių, tai, be abe­jo, yra mū­sų dis­ku­si­jų ob­jek­tas ir mes apie tai ga­li­me pa­si­kal­bė­ti. Bet Kul­tū­ros įstai­gų įsta­ty­mas yra ki­tas, jei­gu mes kal­ba­me apie… Pro­fe­sio­na­lio­jo sce­nos me­no įsta­ty­mas reg­la­men­tuo­ja bū­tent kon­cer­ti­nių ir te­at­ri­nių įstai­gų, ir cir­ko, ro­dos, va­do­va­vi­mą ir vi­są dar­bo reg­la­men­tą. O kul­tū­ros na­mai yra šiek tiek ki­ta is­to­ri­ja.</text:p>
        <text:p text:style-name="Roman"><text:span text:style-name="T1597">PIRMININKAS.</text:span><text:s/>Dė­ko­ja­me. Jū­sų no­ri pa­klaus­ti A. Sy­sas.<text:s/></text:p>
        <text:p text:style-name="Roman"><text:span text:style-name="T1598">A. SYSAS</text:span><text:s/><text:span text:style-name="T1599">(</text:span><text:span text:style-name="T1600">LSDPF</text:span><text:span text:style-name="T1601">)</text:span>. Ačiū, pir­mi­nin­ke. Ger­bia­ma­sis ko­le­ga, aš su­pran­tu, kad da­bar yra ma­din­ga – dvi ka­den­ci­jos ta­po to­kia tra­di­ci­ja vi­sur, ma­nau, ei­si­me į sa­vi­val­dy­bes ir kul­tū­ros sky­rių va­do­vus ir­gi dviem ka­den­ci­jom. Vi­sus da­bar ro­tuo­si­me iš kai­rės į de­ši­nę. Bet ne dėl to aš no­rė­čiau pa­klaus­ti.<text:s/>Jūs sa­ko­te, kad tai ne­su­sie­ta su vie­no te­at­ro ky­lan­čiu skan­da­lu. Bet jei­gu aš skai­tau pa­žo­džiui, kas pa­ra­šy­ta, tai ne­rei­kia bū­ti ty­rė­ju, kad tai bū­tent tai­ko­ma ar­ba šis įsta­ty­mas at­si­ra­do bū­tent dėl to, kas iš­ki­lo į vie­šu­mą. Ma­no klau­si­mas jums, kaip bu­vu­siam ši­to te­at­ro… dar­buo­to­jui ne­tin­ka, so­lis­tui. Ar tie da­ly­kai ne­bu­vo ži­no­mi ir anks­čiau, kai jūs ten dai­na­vo­te, o ne bu­vo­te Sei­mo na­rys?<text:s/></text:p>
        <text:p text:style-name="Roman"><text:span text:style-name="T1602">V. JUOZAPAITIS</text:span><text:s/><text:span text:style-name="T1603">(</text:span><text:span text:style-name="T1604">TS-LKDF</text:span><text:span text:style-name="T1605">)</text:span>. Čia klau­si­mas?</text:p>
        <text:p text:style-name="Roman"><text:span text:style-name="T1606">A. SYSAS</text:span><text:s/><text:span text:style-name="T1607">(</text:span><text:span text:style-name="T1608">LSDPF</text:span><text:span text:style-name="T1609">)</text:span>. Taip.<text:s/></text:p>
        <text:p text:style-name="Roman"><text:span text:style-name="T1610">V. JUOZAPAITIS</text:span><text:s/><text:span text:style-name="T1611">(</text:span><text:span text:style-name="T1612">TS-LKDF</text:span><text:span text:style-name="T1613">)</text:span>. Pir­miau­sia, ger­bia­mas ko­le­ga, aš no­riu tik­rai pa­svei­kin­ti jus ir pa­dė­ko­ti už jū­sų įžval­gu­mą. Ki­ta ver­tus, tik­rai ne­rei­kia tu­rė­ti daug spe­cia­lių ži­nių, kad su­vok­tu­me, kad prieš tai bu­vęs įsta­ty­mas bu­vo ydin­gas ir prieš tai bu­vu­si po­li­ti­nė jė­ga, ku­rios va­do­vy­bė­je bu­vo­te jūs, tik­rai ne­at­krei­pė dė­me­sio, ir tie žmo­nės, ku­rie tą įsta­ty­mą, šiurkš­čiai kal­bant, pra­ki­šo, ar­ba už jį mes bal­sa­vo­me ne­at­krei­pę dė­me­sio į tuos da­ly­kus, da­rė tai są­mo­nin­gai. Ir jie da­bar tą pa­tį ir tei­gia, kad vis­kas yra tei­sė­ta, nes ir mū­sų įsta­ty­mai tą lei­džia.<text:s/></text:p>
        <text:p text:style-name="Roman">Ži­no­te, tik­rai daug gy­ve­ni­me bū­na at­ve­jų, bet nie­ka­da ne­pa­gal­vo­ji, kad žmo­nės ga­li bū­ti to­kio mo­ra­li­nio dis­kre­di­ta­vi­mo lyg­mens ir taip nau­do­tis įsta­ty­mų, ku­riuos pa­tys tei­kia ar­ba ku­ria, įkai­tais. Aš ma­nau, kad, ne­pri­klau­so­mai nuo to, kur mes dir­ba­me, ar vie­no­se, ar ki­to­se įstai­go­se, aš esu dir­bęs la­bai dau­ge­ly­je įstai­gų ir ne tik ope­ros so­lis­tu, be­je, ta­me te­at­re… Ir tu­riu pa­grin­do teig­ti, kad de­šimt me­tų va­do­va­vi­mo vie­nai įstai­gai yra tik­rai pa­kan­ka­mas lai­ko tar­pas, nes ne vel­tui ir baž­ny­čio­je kle­bo­nus per­ke­lia į ki­tą pa­ra­pi­ją, kad ne­su­aug­tų su tais žmo­nė­mis. Ir šiaip yra la­bai svei­ka ir ki­tiems žmo­nėms leis­ti pa­si­reikš­ti, nes vi­są so­viet­me­tį vie­nai įstai­gai va­do­va­vo vie­nas žmo­gus, o pas­kui at­ei­na ki­tas ir fak­tiš­kai yra už­da­ro­mos du­rys bet ko­kiam pro­gre­sui.<text:s/></text:p>
        <text:p text:style-name="Roman">Nes mes, be jo­kios abe­jo­nės, ma­to­me ta­me at­ve­jy­je, apie ku­rį jūs gal­vo­ja­te, bet gar­siai net ne­sa­ko­te, to­kių įsta­ty­mų spra­gų, kur mums tu­rė­tų bū­ti vi­siems la­bai la­bai gė­da, kad mes anks­čiau to ne­pa­ma­tė­me, ir rei­kia kuo sku­biau jas pri­im­ti, kad at­ei­ty­je ne tik tas kon­kre­tus as­muo, apie ku­rį jūs pa­gal­vo­jo­te ir ne­pa­sa­kė­te jo pa­var­dės, bet ir vi­si ki­ti iš to­lo bi­jo­tų net pa­gal­vo­ti apie tai, ką bū­tų ga­li­ma pa­da­ry­ti su vals­ty­bės tei­kia­ma do­ta­ci­ja. Mes kal­ba­me apie ge­bė­ji­mą me­no var­du, ar­ba pa­si­tel­kus, ar­ba pri­si­den­gus, da­ry­ti to­kias ga­li­mas ma­chi­na­ci­jas, ku­<text:soft-page-break/>rios nei su me­nu, nei su kul­tū­ra ne­tu­ri vi­siš­kai nie­ko ben­dro. Ir tas ban­dy­mas da­bar kaip nors pa­tei­sin­ti tuos da­ly­kus yra tik­rai dar la­biau ne­do­va­no­ti­nas.<text:s/></text:p>
        <text:p text:style-name="Roman">Tai­gi aš kvie­čiu jus tik­rai su­pras­ti, kad tai yra mū­sų ga­lų ga­le Sei­mo gar­bės rei­ka­las vis dėl­to su­vok­ti, kad ne vie­nas žmo­gus va­do­vau­ja Lie­tu­vai, tiks­liau, ne tas žmo­gus va­do­vau­ja Lie­tu­vai, o vis dėl­to Sei­mas. (<text:span text:style-name="T1614">Bal</text:span><text:span text:style-name="T1615">­sai sa</text:span><text:span text:style-name="T1616">­lė</text:span><text:span text:style-name="T1617">­je</text:span>) Vie­nas žmo­gus va­do­vau­ja, bet šiuo at­ve­ju mes ne tam žmo­gui tai­ko­me.</text:p>
        <text:p text:style-name="Roman"><text:span text:style-name="T1618">PIRMININKAS.</text:span><text:s/>Dė­ko­ja­me. Jū­sų no­rė­tų pa­klaus­ti A. Skar­džius.</text:p>
        <text:p text:style-name="Roman"><text:span text:style-name="T1619">A. SKARDŽIUS</text:span><text:s/><text:span text:style-name="T1620">(</text:span><text:span text:style-name="T1621">LSDPF</text:span><text:span text:style-name="T1622">)</text:span>. Ačiū, ger­bia­ma­sis pir­mi­nin­ke. Iš­ties ma­ty­ti, kad po­nas G. Kė­vi­šas, ku­ris bu­vo la­bai lo­ja­lus Kon­ser­va­to­rių par­ti­jai, stai­ga ta­po ne­tin­ka­mas ir dėl jo as­mens šian­dien jūs sto­vi­te tri­bū­no­je teik­da­mas įsta­ty­mo pa­tai­są, tai yra su­si­do­ro­ti su vie­nu as­me­niu jūs iš­nau­do­ja­te sa­vo par­la­men­ta­ro ga­lias. Aš, žvelg­da­mas į tą si­tu­a­ci­ją, ma­nau, kad tai yra pir­miau­sia ne­etiš­ka ir ne­kul­tū­rin­ga taip elg­tis, pri­si­me­nant tai, kad po­nas G. Kė­vi­šas iš­ties la­bai glo­bo­jo ma­est­ro M. Rost­ro­po­vi­čių. Ži­no­me, kad po­nia R. Ku­bi­lie­nė yra M. Rost­ro­po­vi­čiaus fon­do di­rek­to­rė. Taip pat ir V. Ger­gi­je­vas, gar­su­sis di­ri­gen­tas, bu­vo glo­bo­ja­mas. Tai kaip su to­mis vi­so­mis minkš­to­sio­mis ga­lio­mis ko­vai su Ru­si­ja ir su vi­sais tais da­ly­kais ir stai­ga G. Kė­vi­šas yra blo­gas? Ką, jis jau tur­būt nebe­si­kvie­čia Ru­si­jos Krem­liaus at­sto­vų, ar kas čia pa­si­da­rė?<text:s/></text:p>
        <text:p text:style-name="Roman"><text:span text:style-name="T1623">V. JUOZAPAITIS</text:span><text:s/><text:span text:style-name="T1624">(</text:span><text:span text:style-name="T1625">TS-LKDF</text:span><text:span text:style-name="T1626">)</text:span>. Gar­bu­sis ko­le­ga, iš­ties ne­ko­men­tuo­siu jū­sų ši­tų tei­gi­nių. Te­gul tai lie­ka jū­sų at­sa­ko­my­bei, ir tei­si­nei, ir są­ži­nės. Ne­tu­riu su ta is­to­ri­ja, ką jūs čia pa­mi­nė­jo­te, ab­so­liu­čiai nie­ko ben­dra ir ne­tai­kau to įsta­ty­mo pro­jek­to vie­nam kon­kre­čiam žmo­gui. O aš, kaip par­la­men­ta­ras, nau­do­juo­si pro­ga įvyk­dy­ti sa­vo pa­rei­gą, kad to­kių spra­gų Lie­tu­vos įsta­ty­muo­se ne­bū­tų. Ačiū jums už klau­si­mą.</text:p>
        <text:p text:style-name="Roman"><text:span text:style-name="T1627">PIRMININKAS.</text:span><text:s/>Ir pas­ku­ti­nė no­rė­tų jū­sų pa­klaus­ti D. Ša­ka­lie­nė.</text:p>
        <text:p text:style-name="Roman"><text:span text:style-name="T1628">D. ŠAKALIENĖ</text:span><text:s/><text:span text:style-name="T1629">(</text:span><text:span text:style-name="T1630">LVŽSF</text:span><text:span text:style-name="T1631">)</text:span>. Dė­ko­ju už ši­tą įsta­ty­mo pro­jek­tą. Ma­nau, kad jis la­bai rei­ka­lin­gas ir lai­ku. Taip pat ma­nau, kad la­bai svar­bu su­pras­ti, kad kar­tais kon­kre­tūs įvy­kiai la­bai tin­ka­mai iliust­ruo­ja, kad mes tu­ri­me spra­gų įsta­ty­mų ba­zė­je, ir aš ne­ma­tau jo­kių pro­ble­mų, kad, pa­vyz­džiui, šiuo at­ve­ju iš tik­rų­jų ši­tas ne­ma­lo­nus ir vi­siems gė­dą da­ran­tis at­ve­jis tik iliust­ra­vo, kad mes tu­ri­me ne­reg­la­men­tuo­tų kon­kre­čių da­ly­kų, ku­riuos čia šiuo at­ve­ju ir reg­la­men­tuo­ja­me. Tai tam vi­siš­kai pri­ta­riu.</text:p>
        <text:p text:style-name="Roman">Ir dar no­riu pa­ste­bė­ti, kad tik­rai man at­ro­do, kad la­bai svar­bu, kad šis Sei­mas la­bai sėk­min­gai ima vis ak­ty­viau ko­vo­ti su ko­rup­ci­ja, ko ir lin­kė­čiau mums ne­pa­mes­ti at­ei­ty­je, ne­pai­sant vi­so­kių emo­cin­gų ko­men­ta­rų.<text:s/></text:p>
        <text:p text:style-name="Roman"><text:span text:style-name="T1632">PIRMININKAS.</text:span><text:s/>Dė­ko­ja­me pra­ne­šė­jui.</text:p>
        <text:p text:style-name="Roman"><text:span text:style-name="T1633">V. JUOZAPAITIS</text:span><text:s/><text:span text:style-name="T1634">(</text:span><text:span text:style-name="T1635">TS-LKDF</text:span><text:span text:style-name="T1636">)</text:span>. Ma­no at­sa­ky­mas – taip.</text:p>
        <text:p text:style-name="Roman"><text:span text:style-name="T1637">PIRMININKAS.</text:span><text:s/>Ga­li­te už­im­ti sa­vo vie­tą. Nuo­mo­nė už – K. Ma­siu­lis.</text:p>
        <text:p text:style-name="Roman"><text:span text:style-name="T1638">K. MASIULIS</text:span><text:s/><text:span text:style-name="T1639">(</text:span><text:span text:style-name="T1640">TS-LKDF</text:span><text:span text:style-name="T1641">)</text:span>. Ger­bia­mie­ji ko­le­gos, aš iš klau­si­mų su­pra­tau, kad yra žmo­nių, ku­rie abe­jo­ja dėl ka­den­ci­jų bū­ti­nu­mo įvai­rio­se sri­ty­se. Na, gal­būt ga­li­ma dve­jo­ti dėl ka­den­ci­jų va­do­vams kai ku­rio­se sri­ty­se bū­ti­nu­mo, bet su­ti­ki­me, kad ka­den­ci­jos, tar­ki­me, moks­le, yra. Aš pats čia esu at­ėjęs iš uni­ver­si­te­to, ten, kiek at­si­me­nu, bū­da­mas moks­li­niu ben­dra­dar­biu, vyr. moks­li­niu ben­dra­dar­biu, do­cen­tu ar pro­fe­so­riu­mi vi­są lai­ką da­ly­vau­da­vau kon­kur­suo­se. Ne­per­ėjai kon­kur­so, ne­tu­ri pa­rei­gų ir tiek. No­ri bū­ti ka­ted­ros ve­dė­ju, da­ly­vauk kon­kur­se. Ir vi­sur ki­tur tiek rek­to­riams, tiek de­ka­nams vi­są lai­ką kon­kur­sai. Tai yra gy­ve­ni­mo kas­die­ny­bė, nie­kas gal­vos dėl to sau ne­su­ka. Tik­rai pa­sau­ly­je ma­čiau daug uni­ver­si­te­tų, kur rek­to­riai, de­ka­nai ir ka­ted­rų ve­dė­jai yra ap­ri­bo­ti – ne dau­giau<text:s/>kaip<text:s/>dve­ji me­tai. Ir­gi ne­ma­tau, kad čia ko­kia bė­da. Čia klau­sia ko­le­ga, kur? Švei­ca­ri­jo­je,<text:s/>Fri­bū­ro uni­ver­si­te­te,<text:s/>tą ma­čiau, jei­gu no­ri­te, kon­kre­čiai ga­liu kal­bė­ti.<text:s/></text:p>
        <text:p text:style-name="Roman">Me­no sri­tis, aukš­ta­sis sce­nos me­nas yra pa­na­šus tuo po­žiū­riu. Ten ir­gi yra kontr­aktai, la­bai daž­ni pa­si­kei­ti­mai, ir nie­ko aš čia ne­ma­tau tra­giš­ko, kad bus ka­den­ci­jos, kad bus daž­nes­ni pa­si­kei­ti­mai. Ir vie­no­je, ir ki­to­je sri­ty­je pro­fe­sio­na­lų yra aps­tu ir ne­vaiz­duo­ki­me, kad ten yra vie­nas ne­pa­kei­čia­mas pro­fe­sio­na­las ir že­mė iš po ko­jų vi­siems iš­slys, jei­gu jis kaip nors ne­teks pos­to. Taip ne­gal­vo­ki­te.<text:s/></text:p>
        <text:p text:style-name="Roman"><text:span text:style-name="T1642">PIRMININKAS.</text:span><text:s/>Dė­ko­ja­me. Nuo­mo­nės prieš nė­ra. Kvie­čiu bal­suo­ti.<text:s/></text:p>
        <text:p text:style-name="Roman">Bal­sa­vo 78 Sei­mo na­riai: už – 65, prieš nė­ra, su­si­lai­kė 13 Sei­mo na­rių. Po pa­tei­ki­mo įsta­ty­mo pro­jek­tui pri­tar­ta.</text:p>
        <text:p text:style-name="Roman">Siū­lo­mi ko­mi­te­tai: pa­grin­di­nis – Kul­tū­ros ko­mi­te­tas, pa­pil­do­mų nė­ra. Siū­ly­mų taip pat nė­ra. Siū­lo­ma svars­ty­ti ge­gu­žės 2 die­ną.</text:p>
        <text:p text:style-name="Roman"/>
        <text:p text:style-name="Laikas">13.13 val.</text:p>
        <text:p text:style-name="Roman12">Sveikatos priežiūros įstaigų įstatymo Nr. I-1367 15<text:span text:style-name="T1643">1</text:span><text:s/>straipsnio pakeitimo įstatymo projektas Nr. XIIP-4829 (<text:span text:style-name="T1644">pateikimas</text:span>)</text:p>
        <text:p text:style-name="Roman"><text:span text:style-name="T1645"><text:s/></text:span></text:p>
        <text:p text:style-name="Roman">Ki­tas dar­bo­tvarkės klau­si­mas – Svei­ka­tos prie­žiū­ros įstai­gų įsta­ty­mo Nr. I-1367 15<text:span text:style-name="T1646">1</text:span><text:s/>strai­ps­nio pa­kei­ti­mo įsta­ty­mo pro­jek­tas Nr. XIIP-4829. Pra­ne­šė­ja – R. Ša­la­še­vi­čiū­tė.</text:p>
        <text:p text:style-name="Roman"><text:span text:style-name="T1647">R. ŠALAŠEVIČIŪTĖ</text:span><text:s/><text:span text:style-name="T1648">(</text:span><text:span text:style-name="T1649">LSDPF</text:span><text:span text:style-name="T1650">)</text:span>. Ger­bia­mi ko­le­gos, įsta­ty­mo pro­jek­to tiks­las yra pa­di­din­ti vi­sų svei­ka­tos įstai­gų dar­buo­to­jų at­ly­gi­ni­mą. Ta­čiau prieš pri­sta­ty­da­ma no­riu at­kreip­ti dė­me­sį, kad gy­dy­mo įstai­gų va­do­vų at­ly­gi­ni­mai nė­ra di­din­ti nuo 2011 me­tų. Gy­dy­mo įstai­gų va­do­vams pa­di­din­ti at­ly­gi­ni­mą ga­li­my­bių nė­ra, nes jų at­ly­gi­ni­mas yra skai­čiuo­ja­mas pa­gal Pa­rei­gū­nų, Sei­mo na­rių, tei­sė­jų įsta­ty­mą, nu­sta­tan­tį jų at­ly­gi­ni­mą, kai ba­zi­nė al­ga yra dau­gi­na­ma iš nu­sta­ty­to at­ly­gi­ni­mo ko­e­fi­cien­to.</text:p>
        <text:p text:style-name="Roman">No­riu at­kreip­ti dė­me­sį, kad me­di­ci­nos įstai­gų dar­buo­to­jų at­ly­gi­ni­mai yra mo­ka­mi iš Pri­va­lo­mo­jo svei­ka­tos drau­di­mo fon­do, o ne iš biu­dže­to lė­šų, kaip yra vi­siems ki­tiems ta­me įsta­ty­me įvar­din­tiems pa­rei­gū­nams mo­ka­mi at­ly­gi­ni­mai.<text:s/></text:p>
        <text:p text:style-name="Roman">Siū­lo­mas to­bu­les­nis dar­bo už­mo­kes­čio dy­džio nu­sta­ty­mo mo­de­lis. Šian­dien gy­dy­mo įstai­gų va­do­vų at­ly­gi­ni­mą su­da­ro pa­sto­vio­ji ir kin­ta­mo­ji da­lis. Pa­sto­vio­ji da­lis, kaip mi­nė­jau, yra nu­sta­to­ma ba­zi­nį pa­rei­gi­nės al­gos dy­dį dau­gi­nant iš nu­sta­ty­to ko­e­fi­cien­to, o kin­ta­mo­ji da­lis ne­ga­li vir­šy­ti 40 % va­do­vau­jan­čiam dar­buo­to­jui nu­sta­ty­tos mė­ne­si­nės al­gos pa­sto­vio­sios da­lies dy­džio.<text:s/></text:p>
        <text:p text:style-name="Roman">Siū­lo­mu pro­jek­tu yra sie­kia­ma įstai­gos va­do­vo dar­bo už­mo­kes­tį sie­ti su įstai­gos pra­ėju­sių me­tų dar­buo­to­jų vi­du­ti­niu dar­bo už­mo­kes­čiu. Yra siū­lo­mos sep­ty­nios gru­pės. Šiuo me­tu šis dar­bo at­ly­gi­ni­mas reg­la­men­tuo­ja­mas pa­gal įstai­gos lyg­me­nį: res­pub­li­ki­nė, re­gio­ni­nė, sa­vi­val­dy­bių gy­dy­mo įstai­ga, ir bu­vo ima­mas dar­buo­to­jų skai­čius. Ta­čiau į vi­du­ti­nį dar­bo už­mo­kes­tį, gau­na­mą gy­dy­mo įstai­go­je dar­buo­to­jo, ne­bu­vo at­si­žvel­gia­ma. Pa­gal tas sep­ty­nias gru­pes, aš jų ne­var­dy­siu, jei­gu bus pa­gei­dau­jan­čių… Aš ma­nau, kad jūs pa­si­žiū­rė­jo­te pro­jek­tą, kaip yra sie­ja­ma su ta pi­ni­gų su­ma, ku­rią už­dir­ba įstai­ga. Va­di­na­si, jei­gu įstai­gos va­do­vas tin­ka­mai or­ga­ni­zuos gy­dy­mo įstai­go­je dar­bą, at­si­sa­kys ne­rei­ka­lin­gų eta­tų, aš tu­riu ome­ny, kad vos ne pu­sę kai ku­rio­se įstai­go­se su­da­ro pa­gal dar­bo su­tar­tis ap­tar­nau­jan­tis per­so­na­las, jei­gu tų lė­šų, ku­rios ski­ria­mos iš Pri­va­lo­mo­jo svei­ka­tos drau­di­mo fon­do, ne­leis įran­gos pir­ki­mui, ne­da­rys re­mon­to, nes tam yra ski­ria­mos ki­tos lė­šos, to­kiu at­ve­ju pa­ja­mų dy­dis bus di­des­nis ir nuo tos su­mos, pa­dau­gi­nus iš įsta­ty­mo pro­jek­te tei­kia­mų ko­e­fi­cien­tų, di­dės ir vi­sų me­di­ci­nos dar­buo­to­jų at­ly­gi­ni­mai.<text:s/></text:p>
        <text:p text:style-name="Roman">Mes pir­miau­sia tu­ri­me žiū­rė­ti į slau­gy­to­jas. Ne­pai­sant, kad nuo 2015 me­tų gy­dy­mo įstai­gos tu­rė­jo kel­ti at­ly­gi­ni­mus 30 eu­rų, po to 60 eu­rų, vis pri­de­dant pi­ni­gų, ta­čiau tas pro­ce­sas ne vi­sur vy­ko sklan­džiai. Nuo pra­ei­tų me­tų lie­pos 1 die­nos bu­vo skir­ta 30 mln. eu­rų iš­da­li­jant po 100 eu­rų kiek­vie­nam gy­dy­to­jui, ta­čiau ben­drau­jant su me­di­kų ben­druo­me­nės va­do­vais iš­aiš­kė­jo, kad ne vi­sur tie pi­ni­gai skir­ti at­ly­gi­ni­mams kel­ti, nu­ė­jo ten, ko­kia bu­vo jų pa­skir­tis. Ma­nau, jei­gu pri­tar­si­te po pa­tei­ki­mo ir po svars­ty­mo, tai su­da­rys ga­li­my­bę pa­di­din­ti at­ly­gi­ni­mus me­di­kų ben­druo­me­nei.</text:p>
        <text:p text:style-name="Roman"><text:span text:style-name="T1651">PIRMININKAS.</text:span><text:s/>Dė­ko­ja­me pra­ne­šė­jai. Jū­sų no­rė­tų pa­klaus­ti A. Ma­tu­las.<text:s/></text:p>
        <text:p text:style-name="Roman"><text:span text:style-name="T1652">A. MATULAS</text:span><text:s/><text:span text:style-name="T1653">(</text:span><text:span text:style-name="T1654">TS-LKDF</text:span><text:span text:style-name="T1655">)</text:span>. Ger­bia­ma bu­vu­si mi­nist­re, aš no­riu pa­klaus­ti, ar da­bar yra lo­giš­ka, ka­da to­kį įsta­ty­mo pro­jek­tą kel­ti svei­ka­tos prie­žiū­ros įstai­gų va­do­vų at­ly­gi­ni­mą tei­kia du bu­vę svei­ka­tos mi­nist­rai? Ar vis dėl­to to­kį re­zo­nan­si­nį klau­si­mą ga­lė­tų siū­ly­ti teik­ti Svei­ka­tos mi­nis­te­ri­ja per Vy­riau­sy­bę?<text:s/></text:p>
        <text:p text:style-name="Roman"><text:span text:style-name="T1656">R. ŠALAŠEVIČIŪTĖ</text:span><text:s/><text:span text:style-name="T1657">(</text:span><text:span text:style-name="T1658">LSDPF</text:span><text:span text:style-name="T1659">)</text:span>. Ger­bia­mas ko­le­ga, šis pro­jek­tas tik pra­si­dė­jus šiai ka­den­ci­jai bu­vo pa­teik­tas svei­ka­tos ap­sau­gos mi­nist­rui A. Ve­ry­gai. Kai jis bu­vo mū­sų frak­ci­jo­je, so­cial­de­mok­ra­tai už­da­vė klau­si­mą, ar mi­nist­ras pri­tar­tų šiam pro­jek­tui, ir mū­sų frak­ci­jai jis sa­kė, kad taip. Iš tik­rų­jų jūs pats esa­te tei­kęs pa­na­šų pro­jek­tą, prieš tai jau bu­vo teik­ta du kar­tus įvai­rių Sei­mo na­rių ir iš įvai­rių frak­ci­jų, ta­čiau to­liau tei­ki­mo pro­jek­tas ne­nu­ei­da­vo. Šį kar­tą yra pa­to­bu­lin­tas, ne­su­sie­jant su dar­buo­to­jų skai­čiu­mi ar lyg­me­niu, o bū­tent įvar­di­jant vi­du­ti­nį dar­bo už­mo­kes­tį tos įstai­gos, ku­rios va­do­vams, sa­ky­ki­me, pa­gal pro­jek­tą mes nu­ma­to­me ga­li­my­bę kel­ti at­ly­gi­ni­mus.</text:p>
        <text:p text:style-name="Roman"><text:span text:style-name="T1660">PIRMININKAS.</text:span><text:s/>Dė­ko­ja­me. Jū­sų no­ri pa­klaus­ti D. Ka­mins­kas.</text:p>
        <text:p text:style-name="Roman"><text:span text:style-name="T1661">D. KAMINSKAS</text:span><text:s/><text:span text:style-name="T1662">(</text:span><text:span text:style-name="T1663">LVŽSF</text:span><text:span text:style-name="T1664">)</text:span>. La­ba die­na, ger­bia­ma pre­le­gen­te. Iš tik­rų­jų no­rė­jau pa­klaus­ti, kas tam ei­li­niam dar­buo­to­jui? Jei­gu da­bar va­do­vo at­ly­gi­ni­mas, aš pa­im­siu kaip pa­vyz­dį re­gio­ni­nių li­go­ni­nių va­do­vų, tu­riu ome­ny pa­sto­vi­ą­ją da­lį, ku­ri šian­dien pa­gal se­ną­ją skai­čiuok­lę yra 1800 eu­rų…</text:p>
        <text:p text:style-name="Roman"><text:span text:style-name="T1665">R. ŠALAŠEVIČIŪTĖ</text:span><text:s/><text:span text:style-name="T1666">(</text:span><text:span text:style-name="T1667">LSDPF</text:span><text:span text:style-name="T1668">)</text:span>. Taip.</text:p>
        <text:p text:style-name="Roman"><text:span text:style-name="T1669">D. KAMINSKAS</text:span><text:s/><text:span text:style-name="T1670">(</text:span><text:span text:style-name="T1671">LVŽSF</text:span><text:span text:style-name="T1672">)</text:span>. …tai pa­gal nau­ją skai­čiuok­lę pa­ky­la nuo 2428 iki 3344 va­do­vui nė pirš­to ne­pa­ju­di­nus dar­buo­to­jo nau­dai. Ab­so­liu­čiai nė­ra jo­kios mo­ty­va­ci­jos šiuo mo­men­tu. Aš jau ne­kal­bu apie tuos pa­pil­do­mus 40 %, nes pa­gal jū­sų tą skai­čiuok­lę iš­ei­na to­kie skai­čiai. Tu­riu pra­ei­tų me­tų re­gio­ni­nių li­go­ni­nių vi­du­ti­nių at­ly­gi­ni­mų re­zul­ta­tus, ši­tie skai­čiai yra ne iš dan­gaus iš­plėš­ti.</text:p>
        <text:p text:style-name="Roman"><text:span text:style-name="T1673">R. ŠALAŠEVIČIŪTĖ</text:span><text:s/><text:span text:style-name="T1674">(</text:span><text:span text:style-name="T1675">LSDPF</text:span><text:span text:style-name="T1676">)</text:span>. Iš tik­rų­jų aš ir­gi tu­riu skai­čius. Jūs tur­būt ne­la­bai su­pra­to­te įsta­ty­mo pro­jek­to es­mę, nes iš tie­sų re­gio­ni­nių li­go­ni­nių va­do­vo at­ly­gi­ni­mai šian­dien, ne­at­skai­čius mo­kes­čių, su prie­du yra 2 tūkst. 850 eu­rų. Mū­sų skai­čia­vi­mais, gy­dy­mo įstai­gų va­do­vų, jei­gu jie su­tvar­ky­tų sa­vo ūkį, bū­tent tą gy­dy­mo įstai­gą, ku­riai va­do­vau­ja, to­kiu at­ve­ju jiems, ap­skri­tai vi­siems, imant nuo aukš­čiau­sio uni­ver­si­te­ti­nio lyg­mens, ga­lė­tų jie pa­di­din­ti sa­vo at­ly­gi­ni­mus. Ne jie pa­tys di­di­na, o stei­gė­jai kas­met pa­gal pro­jek­tą pa­si­žiū­rė­ję, – nuo 300 iki 800 eu­rų mak­si­mu­mas. At­ly­gi­ni­mai tik­rai nė­ra nu­ma­ty­ti di­des­ni. Dar kar­tą pa­brė­žiu, es­mė yra ne gy­dy­mo įstai­gų va­do­vų. Tik taip ga­li­me teik­ti ir bū­tent ši­taip ga­li­me for­mu­luo­ti ieš­ko­da­mi ga­li­my­bių pa­di­din­ti at­ly­gi­ni­mus vi­siems nuo slau­gy­to­jų, slau­gy­to­jų pa­dė­jė­jų iki gy­dy­mo įstai­gų va­do­vų.</text:p>
        <text:p text:style-name="Roman"><text:span text:style-name="T1677">PIRMININKAS.</text:span><text:s/>Dė­ko­ja­me. Jū­sų no­ri pa­klaus­ti R. Mar­ti­nė­lis.</text:p>
        <text:p text:style-name="Roman"><text:span text:style-name="T1678">R. MARTINĖLIS</text:span><text:s/><text:span text:style-name="T1679">(</text:span><text:span text:style-name="T1680">LVŽSF</text:span><text:span text:style-name="T1681">)</text:span>. La­ba die­na, pra­ne­šė­ja. Aš ma­nau, kad ko­e­fi­cien­tas, su­sie­tas su įstai­gų pra­ėju­sių ka­len­do­ri­nių me­tų gau­to­mis pa­ja­mo­mis, yra ne­tin­ka­mas. Ma­nau, kad bū­tų dar­buo­to­jų vi­du­ti­nis mė­ne­si­nis dar­bo už­mo­kes­tis su­sie­tas su ko­kiu nors ko­e­fi­cien­tu.<text:s/></text:p>
        <text:p text:style-name="Roman">Klau­si­mas toks: ko­kie mo­ty­vai įvar­di­nant ko­kį nors ko­e­fi­cien­tą? No­riu pa­klaus­ti, ar mi­nė­tas straips­nio pa­kei­ti­mas yra ap­tar­tas su Lie­tu­vos gy­dy­to­jų va­do­vų są­jun­ga, Li­go­ni­nių aso­cia­ci­ja, ki­to­mis or­ga­ni­za­ci­jomis ir ko­kia yra įstai­gų stei­gė­jų nuo­mo­nė bū­tent šiuo klau­si­mu?</text:p>
        <text:p text:style-name="Roman"><text:span text:style-name="T1682">R. ŠALAŠEVIČIŪTĖ</text:span><text:s/><text:span text:style-name="T1683">(</text:span><text:span text:style-name="T1684">LSDPF</text:span><text:span text:style-name="T1685">)</text:span>. Taip, iš tik­rų­jų pro­jek­tas bu­vo ap­tar­tas, Svei­ka­tos ap­sau­gos mi­nis­te­ri­jo­je dar ano­je ka­den­ci­jo­je bu­vo iš­dis­ku­tuo­tas, bu­vo sa­ko­ma, kad tei­kia du bu­vę mi­nist­rai – aš ir bu­vęs mi­nist­ras J. Ole­kas. Pro­jek­tai yra su­de­rin­ti su di­džių­jų res­pub­li­ki­nių kli­ni­kų va­do­vais – ir San­ta­riš­kių, ir Kau­no kli­ni­kų, nes vi­sa­da jos vie­na ki­tai prieš­ta­rau­da­vo. Yra kal­bė­ta ir su Gy­dy­to­jų są­jun­gos va­do­vu E. Bal­ta­kiu, ku­ris kaip eko­no­mis­tas vis­ką la­bai skai­čiuo­da­vo, yra kal­bė­ta ir su kai ku­rių sa­vi­val­dy­bių gy­dy­mo įstai­gų va­do­vais. Klau­si­mas ge­ras, nes tie, ku­rie nesu­si­tvar­ko šian­dien sa­vo gy­dy­mo įstai­gų, kaip aš mi­nė­jau, ne­su­ge­bė­jo iš skir­tų tiks­li­nių lė­šų pa­di­din­ti at­ly­gi­ni­mų net slau­gy­to­jams, tie ne­la­bai pa­ten­kin­ti šiuo pro­jek­tu, nes, no­rė­da­mas pats gau­ti pi­ni­gus, tu pir­miau­sia tu­ri už­tik­rin­ti, kad ta­vo ko­lek­ty­vas dirbs pel­nin­gai, bus pa­ja­mų ir tik nuo pra­ei­tų me­tų pa­ja­mų pri­klau­sys kiek­vie­nais me­tais nu­sta­to­mas ko­e­fi­cien­tas, t. y. vi­du­ti­nis at­ly­gi­ni­mas. Ko­e­fi­cien­tas aiš­kiai nu­sta­ty­tas.</text:p>
        <text:p text:style-name="Roman"><text:span text:style-name="T1686">PIRMININKAS.</text:span><text:s/>Dė­ko­ja­me. Jū­sų no­rė­tų pa­klaus­ti V. Rin­ke­vi­čius.</text:p>
        <text:p text:style-name="Roman"><text:span text:style-name="T1687">V. RINKEVIČIUS</text:span><text:s/><text:span text:style-name="T1688">(</text:span><text:span text:style-name="T1689">LVŽSF</text:span><text:span text:style-name="T1690">)</text:span>. Ačiū, pir­mi­nin­ke. Gal aš ko ne­su­pran­tu šiuo at­ve­ju, bet mes čia kal­ba­me apie va­do­vų at­ly­gi­ni­mo di­di­ni­mą, o apie slau­gy­to­jų čia ne­kal­ba­me. Kaip čia jiems ga­li pa­di­dė­ti? Ten­ka pa­ben­drau­ti su ra­jo­ni­nių li­go­ni­nių, po­li­kli­ni­kų slau­gy­to­jais, jie la­bai ne­pa­ten­kin­ti. Jie jau­čia, gal ne vi­si ži­no, kiek gau­na va­do­vai at­ly­gi­ni­mo, net­gi kar­tais ir pik­ti­na­si, kad la­bai di­džiu­liai skir­tu­mai. Man at­ro­do, slau­gy­to­jų trūks­ta ir jų grei­tai ypač ra­jo­nų li­go­ni­nė­se ga­li vi­siš­kai pri­trūk­ti ir ne­lik­ti. Ar mes nuo to pra­de­da­me ir kaip čia ta­da?.. Jūs mi­ni­te, kad ir slau­gy­to­jams pa­di­dės at­ly­gi­ni­mai, jei­gu pa­di­din­si­me va­do­vams. Kai ra­šo­te aiš­ki­na­ma­ja­me raš­te, kad pa­pil­do­mų lė­šų ne­rei­kės ir t. t., bet iš kur… Jei­gu mes va­do­vams dar pa­di­din­si­me…<text:s/></text:p>
        <text:p text:style-name="Roman"><text:span text:style-name="T1691">R. ŠALAŠEVIČIŪTĖ</text:span><text:s/><text:span text:style-name="T1692">(</text:span><text:span text:style-name="T1693">LSDPF</text:span><text:span text:style-name="T1694">)</text:span>. Aš tuoj pa­aiš­kin­siu.</text:p>
        <text:p text:style-name="Roman"><text:span text:style-name="T1695">V. RINKEVIČIUS</text:span><text:s/><text:span text:style-name="T1696">(</text:span><text:span text:style-name="T1697">LVŽSF</text:span><text:span text:style-name="T1698">)</text:span>. …iš ko di­din­si­me ki­tiems? Aš nie­kaip ne­su­pran­tu.</text:p>
        <text:p text:style-name="Roman"><text:span text:style-name="T1699">R. ŠALAŠEVIČIŪTĖ</text:span><text:s/><text:span text:style-name="T1700">(</text:span><text:span text:style-name="T1701">LSDPF</text:span><text:span text:style-name="T1702">)</text:span>. Aš ir pa­brė­žiau pa­čio­je pra­džio­je pri­sta­ty­da­ma, kad bū­tent me­di­kų ben­druo­me­nei at­ly­gi­ni­mai yra mo­ka­mi iš Pri­va­lo­mo­jo svei­ka­tos drau­di­mo fon­do. At­ly­gi­ni­mai yra pa­skai­čiuo­ja­mi, nu­sta­to­mos kvo­tos, kiek ko­kių ope­ra­ci­jų ga­li at­lik­ti, ko­kias pa­slau­gas ga­li teik­ti, ir ta su­ma… bū­tent gy­dy­mo įstai­gos va­do­vai pa­si­ra­šo su li­go­nių ka­so­mis pa­gal su­tar­tis. Jiems ne­nu­sta­to­ma, kad, pa­vyz­džiui, slau­gy­to­joms ar ki­tiems tiek tu­ri mo­kė­ti. Mes tik ėmė­mės prie­mo­nių ano­je ka­den­ci­jo­je, kaip mi­nė­jau, 2015 me­tais pa­pil­do­mai pa­di­di­no­me ba­lo ver­tę, ly­giai vie­no­dai pa­pil­do­mai bu­vo skir­ta iš Re­zer­vi­nio fon­do. Pra­ei­tais me­tais tik bu­vo leis­ta, 2015 me­tų pa­bai­go­je bu­vo pa­keis­tas įsta­ty­mas ir leis­ta pu­sę Re­zer­vi­nio fon­do mi­nist­ro nuo­žiū­ra pa­skirs­ty­ti. Ki­to­kių bū­dų, kaip pa­di­din­ti slau­gy­to­joms ar me­di­ci­nos dar­buo­to­jams at­ly­gi­ni­mus, nė­ra, tik iš Re­zer­vi­nio fon­do, kai yra su­tau­py­tos lė­šos ar­ba jei­gu įstai­ga dir­ba tvar­kin­gai. Pa­vyz­džiui, Kau­no kli­ni­ki­nė li­go­ni­nė per tre­jus me­tus (aš do­mė­jau­si, kai bu­vo ren­gia­mas pro­jek­tas) pa­kė­lė per tris kar­tus at­ly­gi­ni­mus slau­gy­to­joms ir slau­gy­to­joms per pra­ei­tus me­tus pa­di­dė­jo at­ly­gi­ni­mai po 100 eu­rų. Bū­tent ir bu­vo di­di­na­ma iš pa­čios li­go­ni­nės eko­no­miš­kai ir tei­sin­gai nau­do­tų lė­šų, gau­tų iš Pri­va­lo­mo­jo svei­ka­tos drau­di­mo fon­do. Jei­gu bū­tų ki­ta si­tu­a­ci­ja, kaip kul­tū­ros dar­buo­to­jų, mo­ky­to­jų, jiems yra vis pri­de­da­ma iš vals­ty­bės biu­dže­to. Me­di­kų ben­druo­me­nė iš vals­ty­bės biu­dže­to ne­gau­na. Pri­va­lo­mo­jo svei­ka­tos drau­di­mo fon­do lė­šų pa­nau­do­ji­mas yra la­bai tiks­liai ir aiš­kiai reg­la­men­tuo­tas. Aš pa­ti as­me­niš­kai<text:s/><text:span text:style-name="T1703">nuo 2014 me</text:span><text:span text:style-name="T1704">­tų gruo</text:span><text:span text:style-name="T1705">­džio nuo</text:span><text:span text:style-name="T1706">­lat kal</text:span><text:span text:style-name="T1707">­bė</text:span><text:span text:style-name="T1708">­jau bū</text:span><text:span text:style-name="T1709">­da</text:span><text:span text:style-name="T1710">­ma mi</text:span><text:span text:style-name="T1711">­nist</text:span><text:span text:style-name="T1712">­re apie slau</text:span><text:span text:style-name="T1713">­gy</text:span><text:span text:style-name="T1714">­to</text:span><text:span text:style-name="T1715">­jų at</text:span><text:span text:style-name="T1716">­ly</text:span><text:span text:style-name="T1717">­gi</text:span><text:span text:style-name="T1718">­ni</text:span><text:span text:style-name="T1719">­mo di</text:span><text:span text:style-name="T1720">­di</text:span><text:span text:style-name="T1721">­ni</text:span><text:span text:style-name="T1722">­mą.<text:s/></text:span></text:p>
        <text:p text:style-name="Roman"><text:span text:style-name="T1723">PIRMININKAS.</text:span><text:s/>Jū­sų taip pat no­rė­tų pa­klaus­ti P. Gra­žu­lis.<text:s/></text:p>
        <text:p text:style-name="Roman"><text:span text:style-name="T1724">P. GRAŽULIS</text:span><text:s/><text:span text:style-name="T1725">(</text:span><text:span text:style-name="T1726">TTF</text:span><text:span text:style-name="T1727">)</text:span>. Ger­bia­ma pra­ne­šė­ja, vi­si mes pui­kiai ži­no­me, kad šian­dien gy­dy­mo įstai­gų va­do­vų at­ly­gi­ni­mai tik­rai yra ga­na di­de­li. Jei­gu pa­im­si­me Klai­pė­dos ra­jo­ną, li­go­ni­nės vy­riau­sio­jo gy­dy­to­jo at­ly­gi­ni­mas kur kas di­des­nis ne­gu Klai­pė­dos ra­jo­no me­ro, sa­vi­val­dy­bės ad­mi­nist­ra­ci­jos di­rek­to­riaus. Šian­dien di­džiau­sia pro­ble­ma nė­ra įstai­gų va­do­vų trū­ku­mas, kad ne­da­ly­vau­tų kon­kur­suo­se, bet šian­dien gy­dy­to­jai iš­va­žiuo­ja, me­di­ci­nos se­se­lės iš­va­žiuo­ja. Ko­dėl jūs rū­pi­na­tės tur­tin­giau­siais?</text:p>
        <text:p text:style-name="Roman"><text:span text:style-name="T1728">R. ŠALAŠEVIČIŪTĖ</text:span><text:s/><text:span text:style-name="T1729">(</text:span><text:span text:style-name="T1730">LSDPF</text:span><text:span text:style-name="T1731">)</text:span>. Ger­bia­mas Pet­rai, kaip jūs ne­su­pran­ta­te įsta­ty­mo pro­jek­to es­mės? Jei­gu kal­bė­tu­me apie at­ly­gi­ni­mą, uni­ver­si­te­to aukš­čiau­sio lyg­mens su 40 % prie­du, ne­at­skai­čius mo­kes­čių, yra 3 tūkst. 215 eu­rų. Me­ro at­ly­gi­ni­mas tik­rai nė­ra ma­žes­nis.<text:s/></text:p>
        <text:p text:style-name="Roman">Dar sy­kį pa­brė­žiu es­mę – di­rek­to­riui ne­kils at­ly­gi­ni­mas, kol ne­bus su­tau­py­ta lė­šų ir pa­kel­ti dar­buo­to­jams at­ly­gi­ni­mai, nes tik nuo dar­buo­to­jų vi­du­ti­nio dar­bo už­mo­kes­čio dy­džio at­si­ras ga­li­my­bė, kad stei­gė­jas nu­ma­ty­tų ga­li­my­bę pa­di­din­ti di­rek­to­riui at­ly­gi­ni­mą.<text:s/></text:p>
        <text:p text:style-name="Roman"><text:span text:style-name="T1732">PIRMININKAS.</text:span><text:s/>Dė­ko­ja­me pra­ne­šė­jai. Ga­li­te at­si­sės­ti.<text:s/></text:p>
        <text:p text:style-name="Roman">Nuo­mo­nė už, nuo­mo­nė prieš. Nuo­mo­nė už – A. Ma­tu­las.<text:s/></text:p>
        <text:p text:style-name="Roman"><text:span text:style-name="T1733">A. MATULAS</text:span><text:s/><text:span text:style-name="T1734">(</text:span><text:span text:style-name="T1735">TS-LKDF</text:span><text:span text:style-name="T1736">)</text:span>. Ko­le­gos, ne­su ka­te­go­riš­kai nei už, nei prieš, už­si­ra­šiau už dėl to, kad bu­vo lais­vas lan­ge­lis. Pro­ble­mų, mo­kant at­ly­gi­ni­mus įstai­gų va­do­vams, da­bar yra. Mes prieš ke­lis me­tus pa­pra­šė­me „Sod­ros“ in­for­ma­ci­jos ir pa­ma­tė­me, kad kai ku­rie įstai­gų va­do­vai gau­na po 35 tūkst. Lt. Ta­da įsta­ty­mu nu­sta­tė­me jų at­ly­gi­ni­mus. Da­bar siū­lo­ma tuos… Tie­sa, pro­ble­mų yra, nes ma­žų įstai­gų va­do­vai gau­na ma­žiau ne­gu di­džio­ji dau­gu­ma gy­dy­to­jų, bet pa­gal ši­tą tei­kia­mą įsta­ty­mo pro­jek­tą at­ly­gi­ni­mai sa­vai­me jau pa­aug­tų, nes tai­ko­mas daug di­des­nis ko­e­fi­cien­tas. Jei­gu įstai­gos va­do­vas at­si­sa­ky­tų pa­gal­bi­nių tar­ny­bų – trans­por­to,<text:s/><text:span text:style-name="T1737">va</text:span><text:span text:style-name="T1738">­ly</text:span><text:span text:style-name="T1739">­mo pa</text:span><text:span text:style-name="T1740">­slau</text:span><text:span text:style-name="T1741">­gų, vir</text:span><text:span text:style-name="T1742">­tu</text:span><text:span text:style-name="T1743">­vės, skal</text:span><text:span text:style-name="T1744">­bi</text:span><text:span text:style-name="T1745">­mo ir pa</text:span><text:span text:style-name="T1746">­na</text:span><text:span text:style-name="T1747">­šiai, tų žmo</text:span><text:span text:style-name="T1748">­nių pa</text:span><text:span text:style-name="T1749">­slau</text:span><text:span text:style-name="T1750">­gų, ku</text:span><text:span text:style-name="T1751">­rie už</text:span><text:span text:style-name="T1752">­dir</text:span><text:span text:style-name="T1753">­ba mi</text:span><text:span text:style-name="T1754">­ni</text:span><text:span text:style-name="T1755">­ma</text:span><text:span text:style-name="T1756">­lius</text:span><text:s/>at­ly­gi­ni­mus, vi­du­ti­nis įstai­gų at­ly­gi­ni­mas dar pa­kil­tų ir iš es­mės at­ly­gi­ni­mai bū­tų žiau­riai di­de­li. Pa­tys gal­vo­ki­te, kaip bal­suo­ti. Kai ku­riems at­ly­gi­ni­mus, be abe­jo, rei­kia kel­ti, bet aš ma­nau, kad tai tu­rė­tų da­ry­ti Svei­ka­tos mi­nis­te­ri­ja, šian­dien for­muo­ti po­li­ti­ką. Aš bal­sa­vi­me ne­da­ly­vau­siu. Siek­da­mas iš­veng­ti vie­šų­jų ir pri­va­čių in­te­re­sų, aš šia­me bal­sa­vi­me ne­da­ly­vau­siu.<text:s/></text:p>
        <text:p text:style-name="Roman"><text:span text:style-name="T1757">PIRMININKAS.</text:span><text:s/><text:span text:style-name="T1758">Jo</text:span><text:span text:style-name="T1759">,</text:span><text:s/>keis­to­ka nuo­mo­nė už. Nuo­mo­nė prieš – D. Ka­mins­kas.</text:p>
        <text:p text:style-name="Roman"><text:span text:style-name="T1760">D. KAMINSKAS</text:span><text:s/><text:span text:style-name="T1761">(</text:span><text:span text:style-name="T1762">LVŽSF</text:span><text:span text:style-name="T1763">)</text:span>. Ačiū. Iš tik­rų­jų, kaip ir prieš tai ma­no klau­si­mas, kas nuo to yra ei­li­niam dar­buo­to­jui, tai, ką ir ger­bia­ma­sis An­ta­nas pa­mi­nė­jo. Iš tik­rų­jų taip, ga­li­me su­ma­žin­ti tų dar­buo­to­jų at­žvil­giu pa­gal­bi­nių, sa­ky­sim, tas vi­du­ti­nis dar­bo už­mo­kes­tis tik­rai pa­kils ir, kaip mi­nė­jau, net­gi pa­gal tą nau­ją skai­čiuok­lę at­ly­gi­ni­mas žen­kliai di­dė­ja. Ne­ži­nau, iš ko­kių šal­ti­nių,<text:s/>bet 130,5 pa­dau­gi­nęs iš 13,8<text:s/>aš gau­nu 1800, tai yra ba­zi­nis re­gio­ni­nės li­go­ni­nės di­rek­to­riaus at­ly­gi­ni­mas. To­dėl, sa­ky­sim, tie ne­tiks­lūs duo­me­nys, ma­nau, kad ši­tas įsta­ty­mas nė­ra vi­siš­kai pa­reng­tas, aš bal­suo­siu prieš. O jei­gu bus nu­bal­suo­ta už, vis dėl­to teig­čiau, kad rei­ka­lin­ga ir bū­ti­na Vy­riau­sy­bės iš­va­da.</text:p>
        <text:p text:style-name="Roman"><text:span text:style-name="T1764">PIRMININKAS.</text:span><text:s/>Dė­ko­ja­me. Kvie­čiu bal­suo­ti. Kas pa­lai­ko­te šio straips­nio pa­kei­ti­mo įsta­ty­mo pro­jek­tą, bal­suo­ja­te už, kas tu­ri­te ki­tą nuo­mo­nę, bal­suo­ja­te prieš ar­ba su­si­lai­ko­te.<text:s/></text:p>
        <text:p text:style-name="Roman">Bal­sa­vo 82 Sei­mo na­riai: už – 28, prieš – 12, su­si­lai­kė 42. Po pa­tei­ki­mo pri­tar­ta. Ne­pri­tar­ta. At­si­pra­šau.<text:s/></text:p>
        <text:p text:style-name="Roman">Siū­lo­ma al­ter­na­ty­va bal­suo­ti. Kas už tai, kad bū­tų grą­žin­ta įsta­ty­mo ren­gė­jams to­bu­lin­ti, spau­džia­te „pliu­są“, kas, kad bū­tų at­mes­ta, spau­džia­te „mi­nu­są“.<text:s/></text:p>
        <text:p text:style-name="Roman">Bal­sa­vo 89 Sei­mo na­riai: už – 79, prieš – 10. Siū­lo­ma ren­gė­jams įsta­ty­mo pro­jek­tą to­bulin­ti.</text:p>
        <text:p text:style-name="P1765"/>
        <text:p text:style-name="Laikas">13.33 val.<text:span text:style-name="T1766"><text:s/></text:span></text:p>
        <text:p text:style-name="Roman12">Baudžiamojo proceso kodekso 8, 71<text:span text:style-name="T1767">1<text:s/></text:span>ir 80 straipsnių pakeitimo įstatymo projektas<text:s/><text:span text:style-name="T1768">Nr. XIIIP-495ES (</text:span><text:span text:style-name="T1769">pateikimas</text:span><text:span text:style-name="T1770">)</text:span></text:p>
        <text:p text:style-name="P1771"/>
        <text:p text:style-name="Roman">Ki­tas 1-13 klau­si­mas – Bau­džia­mo­jo pro­ce­so ko­dek­so 8, 71<text:span text:style-name="T1772">1<text:s/></text:span>ir 80 straips­nių pa­kei­ti­mo įsta­ty­mo pro­jek­tas Nr. XIIIP-495ES. Pra­ne­šė­jas – D. Mo­tu­za.<text:s/></text:p>
        <text:p text:style-name="Roman"><text:span text:style-name="T1773">D. MATUIZA.</text:span><text:s/>La­ba die­na, esu tei­sin­gu­mo vi­ce­mi­nist­ras Do­na­tas Ma­tui­za. Tei­kia­me Bau­džia­mo­jo pro­ce­so ko­dek­so 8, 71<text:span text:style-name="T1774">1<text:s/></text:span>ir 80 straips­nių pa­kei­ti­mo įsta­ty­mo pro­jek­tą. Šiuo pa­kei­ti­mu sie­kia­ma į na­cio­na­li­nę tei­sę tin­ka­mai ir vi­sa ap­im­ti­mi per­kel­ti Eu­ro­pos Par­la­men­to ir Ta­ry­bos 2010 me­tų di­rek­ty­vos nuo­sta­tas. (<text:span text:style-name="T1775">Bal</text:span><text:span text:style-name="T1776">­sai sa</text:span><text:span text:style-name="T1777">­lė</text:span><text:span text:style-name="T1778">­je</text:span>:<text:s/><text:span text:style-name="T1779">„Ga</text:span><text:span text:style-name="T1780">­li gar</text:span><text:span text:style-name="T1781">­siau kal</text:span><text:span text:style-name="T1782">­bė</text:span><text:span text:style-name="T1783">­ti?“</text:span>)</text:p>
        <text:p text:style-name="Roman">Ga­liu. Ge­rai. Ar pa­kar­to­ti tai,<text:s/>ką sa­kiau? (<text:span text:style-name="T1784">Bal</text:span><text:span text:style-name="T1785">­sai sa</text:span><text:span text:style-name="T1786">­lė</text:span><text:span text:style-name="T1787">­je</text:span>) Ge­rai.<text:s/></text:p>
        <text:p text:style-name="Roman">Kaip ir no­rė­jau pa­sa­ky­ti, kad rei­kia per­kel­ti Eu­ro­pos Ta­ry­bos ir Par­la­men­to di­rek­ty­vos nuo­sta­tas, ku­rios iš da­lies bu­vo per­kel­tos 2013 me­tais, ta­čiau ne vi­sa ap­im­ti­mi ir dėl to su­lau­kė­me pa­sta­bų. Ne­per­kė­lus jų, ma­tyt, lauk­tų mū­sų eko­no­mi­nės sank­ci­jos. Siū­lo­me, įsta­ty­mo pa­grin­di­niai siū­ly­mai bū­tų nu­ro­dy­ti, kad gy­nė­jas su lie­tu­vių kal­bos ne­mo­kan­čiu įta­ria­muo­ju, kal­ti­na­muo­ju, nu­teis­tuo­ju ar iš­tei­sin­tuo­ju vyks­tan­čio bau­džia­mo­jo pro­ce­so me­tu ben­drau­tų jiems su­pran­ta­ma kal­ba, o jei­gu tai ne­įma­no­ma, tu­ri bū­ti už­tik­rin­tas jų ben­dra­vi­mo ver­ti­mas žo­džiu. Iki­teis­mi­nio ty­ri­mo įstai­gos, pro­ku­ro­rai ar teis­mai per įma­no­mai trum­piau­sią lai­ką įpa­rei­go­ja­mi nu­sta­ty­ti, ar bau­džia­mo­jo pro­ce­so da­ly­viai mo­ka lie­tu­vių kal­bą, ar jiems yra bū­ti­na nau­do­tis ver­tė­jo pa­gal­ba. Lie­tu­vių kal­bos ne­mo­kan­tiems pro­ce­so da­ly­viams raš­tu ga­li bū­ti ver­čia­mi ne tik jiems įtei­kia­mi by­los do­ku­men­tai ar jų da­lys, bet ir ki­ti by­los do­ku­men­tai, kad bau­džia­mo­jo pro­ce­so da­ly­viai ga­lė­tų tin­ka­mai pa­si­nau­do­ti sa­vo tei­sė­mis bau­džia­mo­jo pro­ce­so me­tu. Siū­lo­ma as­me­niui, ne­su­pran­tan­čiam kal­bos, ku­ria yra pa­reng­tas ar­ba į ku­rią Eu­ro­pos areš­to or­de­rį iš­da­vu­sios vals­ty­bės yra iš­vers­tas Eu­ro­pos areš­to or­de­ris, mi­nė­tą or­de­rį raš­tu vers­ti į šio as­mens gim­tą­ją kal­bą ar­ba jam su­pran­ta­mą kal­bą. Trum­pas toks pri­sta­ty­mas. Jei­gu tu­ri­te klau­si­mų, at­sa­ky­tu­me.<text:s/></text:p>
        <text:p text:style-name="Roman"><text:span text:style-name="T1788">PIRMININKAS.</text:span><text:s/>Dė­ko­ja­me. Jū­sų no­rė­tų pa­klaus­ti V. Rin­ke­vi­čius.</text:p>
        <text:p text:style-name="Roman"><text:span text:style-name="T1789">V. RINKEVIČIUS</text:span><text:s/><text:span text:style-name="T1790">(</text:span><text:span text:style-name="T1791">LVŽSF</text:span><text:span text:style-name="T1792">)</text:span>. Ačiū, pir­mi­nin­ke. Mes la­bai leng­vai pri­ima­me vi­so­kius tarp­tau­ti­nės tei­sės rei­ka­la­vi­mus ir taip to­liau, nuo­sta­tas, bet ne­pa­gal­vo­ja­me, kiek tai kai­nuos, ar mes tik­rai ga­lė­si­me tai vi­siš­kai įvyk­dy­ti ir ar ne­tu­rė­si­me dėl to pro­ble­mų? Da­bar mes esa­me at­vi­ra vals­ty­bė, pas mus čia daug iš įvai­rių ša­lių pri­va­žiuo­ja žmo­nių, ma­to­me ir ži­niask­lai­do­je, kad pa­si­tai­ko die­nos (…), ir kaž­ko­kios Af­ri­kos gen­ties kal­bą mo­kan­tis pi­lie­tis, ko­kios nors Af­ri­kos vals­ty­bės, pa­da­rys Lie­tu­vo­je nu­si­kal­ti­mą, ku­rį rei­kės tir­ti, o jis mo­kės tik ko­kios nors vie­nos gen­ties kal­bą. Ką mes da­ry­si­me, kiek mums kai­nuos ir kaip jūs iš­ei­si­te iš tos pa­dė­ties? Ge­rai, jei­gu mo­kės ko­kią už­sie­nio – an­glų, pran­cū­zų ar dar ko­kią kal­bą, ta­čiau jei­gu ne­mo­kės? Ir kiek tai kai­nuos? Aiš­ki­na­ma­ja­me raš­te pa­ra­šy­ta, kad ga­li kai­nuo­ti per 500 tūkst. eu­rų, bet čia tik apy­tik­riai ir nė­ra nu­ma­ty­ti vi­si ga­li­mi at­ve­jai, o tik apy­tik­riai. Iš tie­sų ga­li ir mi­li­jo­nus, ir mes ga­li­me at­si­dur­ti ne­pa­vy­dė­ti­no­je pa­dė­ty­je. Čia taip leng­vai vis­ką pri­si­i­ma­me ir po to ken­čia­me. Ar ne­at­ro­do, kad čia rei­kė­tų rim­čiau su­si­skai­čiuo­ti, pa­si­žiū­rė­ti, pa­sver­ti vis­ką ir kaip mes tą vyk­dy­si­me? Pir­ma pri­ima­me įsta­ty­mą, po to gal­vo­ja­me, na, ką čia da­bar rei­kės da­ry­ti, kaip pa­si­elg­si­me. Po to pa­ten­ka­me į vi­so­kius pa­sau­lio ži­niask­lai­dos pus­la­pius, kur kri­ti­kuo­ja už to­kius…<text:s/></text:p>
        <text:p text:style-name="Roman"><text:span text:style-name="T1793">PIRMININKAS.</text:span><text:s/>Klaus­ki­te.</text:p>
        <text:p text:style-name="Roman"><text:span text:style-name="T1794">V. RINKEVIČIUS</text:span><text:span text:style-name="T1795"><text:s/></text:span><text:span text:style-name="T1796">(</text:span><text:span text:style-name="T1797">LVŽSF</text:span><text:span text:style-name="T1798">)</text:span><text:span text:style-name="T1799">. …ne</text:span><text:span text:style-name="T1800">­vyk</text:span><text:span text:style-name="T1801">­do</text:span><text:span text:style-name="T1802">­mus įsi</text:span><text:span text:style-name="T1803">­pa</text:span><text:span text:style-name="T1804">­rei</text:span><text:span text:style-name="T1805">­go</text:span><text:span text:style-name="T1806">­ji</text:span><text:span text:style-name="T1807">­mus, pri</text:span><text:span text:style-name="T1808">­si</text:span><text:span text:style-name="T1809">­im</text:span><text:span text:style-name="T1810">­tus, ta</text:span><text:span text:style-name="T1811">­čiau ne</text:span><text:span text:style-name="T1812">­įvyk</text:span><text:span text:style-name="T1813">­do</text:span><text:span text:style-name="T1814">­mus.</text:span></text:p>
        <text:p text:style-name="Roman"><text:span text:style-name="T1815">D. MATUIZA.</text:span><text:s/>Ačiū už klau­si­mą. Aš ma­nau, kad ne­per­kė­lus ši­tos di­rek­ty­vos į na­cio­na­li­nę tei­sę mums tai kai­nuo­tų kur kas dau­giau, o šiaip ma­nau, kad ir mes, nu­vy­kę į ki­tą ša­lį, no­rė­tu­me, kad mus su­pras­tų, ne­svar­bu, ar pa­da­rius nu­si­kal­ti­mą, ar ne nu­si­kal­ti­mą,<text:s/>ir kad mes su­pras­tu­me, kas su mu­mis ką kal­ba. Ne­bū­ti­nai ten ko­kia nors zu­lu­sų kal­ba, yra ki­ta jam su­pran­ta­ma kal­ba, tai ir yra al­ter­na­ty­va. Trum­pai tiek.<text:s/></text:p>
        <text:p text:style-name="Roman"><text:span text:style-name="T1816">PIRMININKAS.</text:span><text:s/>Dė­ko­ja­me. Dau­giau jū­sų nie­kas ne­no­ri pa­klaus­ti. Ga­li­te sės­tis.<text:s/></text:p>
        <text:p text:style-name="Roman">Nuo­mo­nė už – R. Ži­lins­kas.</text:p>
        <text:p text:style-name="Roman"><text:span text:style-name="T1817">R. ŽILINSKAS</text:span><text:s/><text:span text:style-name="T1818">(</text:span><text:span text:style-name="T1819">TS-LKDF</text:span><text:span text:style-name="T1820">)</text:span>. Dė­ko­ju, ger­bia­ma­sis po­sė­džio pir­mi­nin­ke. Il­gai ne­gai­šin­da­mas no­rė­čiau iš­reikš­ti ap­mau­dą gir­dė­da­mas kal­bas, kaip žmo­nės yra skirs­to­mi į ge­res­nius ir blo­ges­nius. Ly­giai taip pat kaip ir lie­tu­vis kur nors Af­ri­kos ša­ly­je ga­li at­si­dur­ti ne­pa­vy­dė­ti­no­je pa­dė­ty­je, ly­giai taip pat ir ko­kios nors Af­ri­kos ša­lies pi­lie­tis ga­li at­si­dur­ti ne­pa­vy­dė­ti­no­je pa­dė­ty­je Lie­tu­vo­je ir tu­rė­ti tei­sę bū­ti ver­ti­na­mas ly­giai taip pat, kaip ir Lie­tu­vos pi­lie­tis už­sie­ny­je. To­dėl ra­gi­nu ko­le­gas pri­tar­ti šiai pa­tai­sai.</text:p>
        <text:p text:style-name="Roman"><text:span text:style-name="T1821">PIRMININKAS.</text:span><text:s/>Nuo­mo­nė prieš. Nie­kas ne­už­si­ra­šė. Kvie­čiu bal­suo­ti dėl šio įsta­ty­mo pro­jek­to. Kas pa­lai­ko­te, bal­suo­ki­te už, kas tu­ri­te ki­tą nuo­mo­nę, bal­suo­ki­te prieš ar­ba su­si­laiky­ki­te.<text:s/></text:p>
        <text:p text:style-name="Roman">Bal­sa­vo 72 Sei­mo na­riai: už – 68, prieš – 1, su­si­lai­kė 3. Įsta­ty­mo pro­jek­tui po pa­tei­ki­mo pri­tar­ta. Vy­riau­sy­bė siū­lo svars­ty­ti sku­bos tvar­ka. Ar ga­li­me pri­tar­ti ben­dru su­ta­ri­mu? (<text:span text:style-name="T1822">Bal</text:span><text:span text:style-name="T1823">­sai sa</text:span><text:span text:style-name="T1824">­lė</text:span><text:span text:style-name="T1825">­je</text:span>) Ga­li­me. Dė­ko­ju. Siū­lo­mi ko­mi­te­tai: pa­grin­di­nis – Tei­sės ir tei­sėt­var­kos ko­mi­te­tas, pa­pil­do­mų ne­nu­ma­ty­ta. Pa­siū­ly­mų taip pat nė­ra. Siū­lo­ma svars­ty­ti ba­lan­džio 20 die­ną.</text:p>
        <text:p text:style-name="P1826"/>
        <text:p text:style-name="Laikas">13.39 val.</text:p>
        <text:p text:style-name="Roman12">Administracinių nusižengimų kodekso 488 straipsnio pakeitimo įstatymo projektas<text:s/><text:span text:style-name="T1827">Nr. XIIIP-320 (</text:span><text:span text:style-name="T1828">pateikimas</text:span><text:span text:style-name="T1829">)</text:span></text:p>
        <text:p text:style-name="P1830"/>
        <text:p text:style-name="Roman">Dar­bo­tvarkės 1-16 klau­si­mas – Ad­mi­nist­ra­ci­nių nu­si­žen­gi­mų ko­dek­so 488 straips­nio pa­kei­ti­mo įsta­ty­mo pro­jek­tas. Pra­ne­šė­jas – J. Sa­ba­taus­kas. Pra­šom. Pa­tei­ki­mas.<text:s/></text:p>
        <text:p text:style-name="Roman"><text:span text:style-name="T1831">J. SABATAUSKAS</text:span><text:s/><text:span text:style-name="T1832">(</text:span><text:span text:style-name="T1833">LSDPF</text:span><text:span text:style-name="T1834">)</text:span>. Ačiū, ger­bia­ma­sis po­sė­džio pir­mi­nin­ke. Ger­bia­mie­ji ko­le­gos, tei­kiu Ad­mi­nist­ra­ci­nių nu­si­žen­gi­mų ko­dek­so pa­tai­sas, ku­rio­mis sie­kia­ma su­de­rin­ti su Ap­lin­kos triukš­mo įsta­ty­mu. Dar pra­ei­tos ka­den­ci­jos Vy­riau­sy­bė tei­kė Ap­lin­kos triukš­mo įsta­ty­mą, ku­riuo bu­vo sie­kia­ma įgy­ven­din­ti Ap­lin­kos triukš­mo di­rek­ty­vos pir­mo prie­do nuo­sta­tas, ku­rio­se bu­vo kei­čia­mos triukš­mo… tiks­liau, lai­kas, kad die­na trun­ka nuo 7 iki 19 va­lan­dos, va­ka­ras nuo 19 iki 22 va­lan­dos, o nak­tis nuo 22 iki 7 va­lan­dos. Ta­čiau Ad­mi­nist­ra­ci­nių nu­si­žen­gi­mų ko­dek­so, ku­ris tuo me­tu jau bu­vo pri­im­tas, bet dar ne­įsi­ga­lio­jęs, ne­pa­tei­kė pro­jek­to ir da­bar iš­ei­na to­kia ko­li­zi­ja – vie­na­me įsta­ty­me yra pa­keis­tas lai­kas, ši­ta­me ne, to­dėl sie­kia­me juos su­de­rin­ti. Ačiū.<text:s/></text:p>
        <text:p text:style-name="P1835"><text:span text:style-name="T1836">PIRMININKAS.</text:span><text:s/>Dė­ko­ja­me pra­ne­šė­jui. Jū­sų no­rė­tų pa­klaus­ti G. Ste­po­na­vi­čius.<text:s/></text:p>
        <text:p text:style-name="Roman"><text:span text:style-name="T1837">G. STEPONAVIČIUS</text:span><text:s/><text:span text:style-name="T1838">(</text:span><text:span text:style-name="T1839">LSF</text:span><text:span text:style-name="T1840">)</text:span>. Ačiū, ger­bia­ma­sis po­sė­džio pir­mi­nin­ke. Ma­tau, pra­ne­šė­jas šyp­so­si, žiū­ri į ma­ne. Aš tu­riu klau­si­mą ir tas klau­si­mas su­si­jęs su pa­si­ti­kė­ji­mu sa­vi­val­da. Sa­ky­ki­te, ger­bia­ma­sis tei­kė­jau, ar ne­ma­ny­tu­mė­te, kad pri­pa­žįs­tant ko­li­zi­jos da­ly­kus, ANK ir Triukš­mo val­dy­mo įsta­ty­mo, yra ir at­ski­rų sa­vi­val­dy­bių spe­ci­fi­ka, ki­taip ta­riant, ar ne­ma­ny­tu­mė­te, kad šis va­lan­dų re­gu­lia­vi­mo klau­si­mas ga­lė­tų bū­ti de­le­guo­tas, pa­si­ti­kint sa­vi­val­dy­bė­mis, že­mes­niu ly­giu?<text:s/></text:p>
        <text:p text:style-name="Roman"><text:span text:style-name="T1841">J. SABATAUSKAS</text:span><text:s/><text:span text:style-name="T1842">(</text:span><text:span text:style-name="T1843">LSDPF</text:span><text:span text:style-name="T1844">)</text:span>. Aš nie­ko prieš, ta­čiau rei­kė­tų pa­klaus­ti Eu­ro­pos Ko­mi­si­jos, Eu­ro­pos Par­la­men­to, nes tai yra Triukš­mo di­rek­ty­vos įgy­ven­di­ni­mo klau­si­mas. Ten, to­je di­rek­ty­vo­je, nu­sta­ty­tas toks lai­kas, o Lie­tu­va yra Eu­ro­pos Są­jun­gos vals­ty­bė na­rė. Jei­gu jūs tu­rite ome­ny, kad tam tik­ras ypa­ty­bes nu­sta­ty­tų sa­vi­val­dy­bės, tai ma­nau, kad tai yra su­de­ri­na­mas da­ly­kas.<text:s/></text:p>
        <text:p text:style-name="Roman"><text:span text:style-name="T1845">PIRMININKAS.</text:span><text:s/>Dė­ko­ju pra­ne­šė­jui. Dau­giau klau­sian­čių­jų nė­ra. Nuo­mo­nę už, nuo­mo­nę prieš sa­ky­ti taip pat nie­kas ne­už­si­ra­šė. Gal ga­li­me pri­tar­ti ben­dru su­ta­ri­mu, ar rei­kia bal­suo­ti? Siū­lo bal­suo­ti. Bal­suo­ja­me. Kas pri­ta­ria­te įsta­ty­mo pa­kei­ti­mo pro­jek­tui, bal­suo­ja­te už, kas tu­ri­te ki­tą nuo­mo­nę, bal­suo­ja­te prieš ar­ba su­si­lai­ko­te.<text:s/></text:p>
        <text:p text:style-name="Roman">Bal­sa­vo 74 Sei­mo na­riai: už – 68, prieš nė­ra, su­si­lai­kė 6. Įsta­ty­mo pro­jek­tui pri­tar­ta po pa­tei­ki­mo. Siū­lo­mi ko­mi­te­tai: pa­grin­di­nis – Tei­sės ir tei­sėt­var­kos ko­mi­te­tas, pa­pil­do­mų ne­siū­lo­ma. Siū­lo­ma svars­ty­ti ge­gu­žės 23 die­ną.<text:s/></text:p>
        <text:p text:style-name="P1846"/>
        <text:p text:style-name="Laikas">13.44 val.</text:p>
        <text:p text:style-name="Roman12">Visuomenės informavimo įstatymo Nr. I-1418 48 straipsnio pakeitimo įstatymo projektas<text:s/><text:span text:style-name="T1847">Nr. XIIIP-467,<text:s/></text:span>Administracinių nusižengimų kodekso papildymo 548<text:span text:style-name="T1848">1</text:span><text:s/>straipsniu ir 589 straipsnio pakeitimo įstatymo projektas<text:s/><text:span text:style-name="T1849">Nr. XIIIP-468 (</text:span><text:span text:style-name="T1850">pateikimas</text:span><text:span text:style-name="T1851">)</text:span></text:p>
        <text:p text:style-name="P1852"/>
        <text:p text:style-name="Roman">Ry­ti­nę dar­bo­tvarkę bai­gė­me. Gal bū­tų ga­li­ma iš va­ka­ri­nės vie­ną klau­si­mą iš­spręs­ti? Ar ga­lė­tų P. Gra­žu­lis pri­sta­ty­ti sa­vo įsta­ty­mo pro­jek­tą, tai yra Vi­suo­me­nės in­for­ma­vi­mo įsta­ty­mo Nr. I-1418 48 straips­nio pa­kei­ti­mo įsta­ty­mo pro­jek­tą Nr. XIIIP-467? Taip pat gal kar­tu ga­lė­tų pri­sta­ty­ti ir Ad­mi­nist­ra­ci­nių nu­si­žen­gi­mų ko­dek­so pa­pil­dy­mo 548<text:span text:style-name="T1853">1</text:span><text:s/>straips­niu ir 589 straips­nio pa­kei­ti­mo įsta­ty­mo pro­jek­tą Nr. XIIIP-468.<text:s/></text:p>
        <text:p text:style-name="Roman"><text:span text:style-name="T1854">P. GRAŽULIS</text:span><text:s/><text:span text:style-name="T1855">(</text:span><text:span text:style-name="T1856">TTF</text:span><text:span text:style-name="T1857">)</text:span>. Ka­dan­gi yra su­si­ję, tai tik­rai lo­giš­ka pri­sta­ty­ti abu kar­tu tuos įsta­ty­mus. Ga­lio­ja Vi­suo­me­nės in­for­ma­vi­mo įsta­ty­mas. 11 straips­ny­je iš­dės­ty­ti de­vy­ni punk­tai, kas ži­niask­lai­dai yra drau­džia­ma. (…) skelb­ti in­for­ma­ci­ją vi­suo­me­nei ne­iš­krai­py­tą, tei­sin­gą, taip pat pri­va­lo bū­ti ob­jek­ty­vus ir ne­ša­liš­kas pa­tei­ki­mas. Aš vi­sų punk­tų ne­var­din­siu. In­for­muo­ti įvai­rias pu­ses apie vie­šą­sias ak­ci­jas ir pa­na­šiai. Ta­čiau už šiuos vi­sus pa­žei­di­mus nė­ra nu­ma­ty­ta nė mi­ni­ma­li bau­da.<text:s/></text:p>
        <text:p text:style-name="Roman">Mes, aš ma­nau, siū­lo­me tik­rai sim­bo­li­nę bau­dą Ad­mi­nist­ra­ci­nių tei­sės pa­žei­di­mų ko­dek­se, kad bū­tų nuo 100, 150 eu­rų iki 600 eu­rų pir­mą kar­tą. Ma­nau, šiek tiek draus­min­tų ši Vi­suo­me­nės in­for­ma­vi­mo įsta­ty­mo nuo­sta­ta, ne­bū­tų vien tik tuš­čias do­ku­men­tas, ji įgau­tų pras­mę, nes jei­gu yra nu­ma­ty­ti tam tik­ri drau­di­mai, tai tu­ri bū­ti už tuos pa­žei­di­mus nu­ma­ty­tos tam tik­ros sank­ci­jos. To­dėl mes ir siū­lo­me, kad Lie­tu­vos ra­di­jo ir te­le­vi­zi­jos ko­mi­si­ja tas sank­ci­jas, nuo­bau­das ir ga­lė­tų tai­ky­ti.<text:s/></text:p>
        <text:p text:style-name="Roman"><text:span text:style-name="T1858">PIRMININKAS.</text:span><text:s/>Dė­ko­ja­me. Jū­sų no­rė­tų pa­klaus­ti M. Ma­jaus­kas. Nė­ra sa­lė­je. Jū­sų taip pat no­rė­tų pa­klaus­ti R. Ta­ma­šu­nie­nė.<text:s/></text:p>
        <text:p text:style-name="Roman"><text:span text:style-name="T1859">R. TAMAŠUNIENĖ</text:span><text:s/><text:span text:style-name="T1860">(</text:span><text:span text:style-name="T1861">LLRA-KŠSF</text:span><text:span text:style-name="T1862">)</text:span>. Ačiū. Ger­bia­ma­sis pra­ne­šė­jau, aš esu tos nuo­mo­nės, kad Vi­suo­me­nės in­for­ma­vi­mo įsta­ty­mo 22 straips­nio 11 da­ly­je yra nu­ma­ty­ta pa­kan­ka­mai rei­ka­la­vi­mų dėl vie­šos in­for­ma­ci­jos, ka­da sie­kia­ma veng­ti iš­anks­ti­nių nu­si­sta­ty­mų tei­kiant tiek gru­pių, tiek po­li­ti­nius in­te­re­sus ir ne­leis­ti ne­pa­rem­tais fak­tais pa­teik­ti in­for­ma­ci­jos, pro­pa­guo­ti ža­lin­gus įpro­čius, pa­vyz­džiui. Vie­šu­mas – tai vie­nas iš de­mo­kra­tijos pa­grin­dų, tai įtvir­tin­ta taip pat Kon­sti­tu­ci­jo­je. Ar ne­ma­no­te, kad pra­dė­ję baus­ti už in­for­ma­ci­jos ne­tin­ka­mą tei­ki­mą, pir­ma, pa­žei­si­me Kon­sti­tu­ci­jo­je įtvir­ti­ntą žo­džio lais­vę, an­tra, bus la­bai daug pro­ce­sų įver­tin­ti, ar ta in­for­ma­ci­ja iš tik­rų­jų bu­vo ne­tin­ka­ma, klai­di­nan­ti ir t. t.?<text:s/></text:p>
        <text:p text:style-name="Roman"><text:span text:style-name="T1863">P. GRAŽULIS</text:span><text:s/><text:span text:style-name="T1864">(</text:span><text:span text:style-name="T1865">TTF</text:span><text:span text:style-name="T1866">)</text:span>. Jei­gu to­kia lo­gi­ka va­do­vau­tu­mės, tai kam iš vi­so tas įsta­ty­mas, jei­gu ne­nu­ma­ty­si­me tos nuo­sta­tos, jei­gu ne­nu­ma­ty­ta jo­kia sank­ci­ja. Pa­sa­ky­ta – drau­džia­ma tas, drau­džia­ma tas, bet jei­gu jūs ne­si­lai­ky­si­te ši­tų nuo­sta­tų, jo­kios sank­ci­jos ne­bus tai­ko­mos. Aš ma­nau, tik­rai mes šian­dien ma­to­me iš ži­niask­lai­dos pu­sės, ka­da (ne­įvar­din­siu lai­dų, pa­kvie­si­me į dis­ku­si­ją) kal­ba­ma apie vie­ną ar ki­tą po­li­ti­ką ne­kvie­čiant jo į lai­das, už akių, kad su­men­kin­tų jį vi­suo­me­nės aky­se. Aš ma­nau, kad jū­sų frak­ci­ja tik­rai ne vi­sa­da su­si­lau­kia ob­jek­ty­vu­mo iš ži­niask­lai­dos at­sto­vų. Ir man at­ro­do, kad to­kia mi­ni­ma­li baus­mė tik­rai tu­rė­tų bū­ti. Jei­gu mes ne­tai­ko­me to­kios baus­mės, tai ta­da iš vi­so nai­kin­ki­me ši­tą nuo­sta­tą. Kam ji rei­ka­lin­ga – 22 straips­nio 11 da­lis, kur iš­var­di­na­me<text:s/>devynis<text:s/>pa­žei­di­mus. Aš ne­pil­dau ši­tos nuo­sta­tos. Čia yra kaip yra, tik įve­dė­me mi­ni­ma­lias sank­ci­jas, ad­mi­nist­ra­ci­nes nuo­bau­das.<text:s/></text:p>
        <text:p text:style-name="Roman"><text:span text:style-name="T1867">PIRMININKAS.</text:span><text:s/>Dė­ko­ja­me. Jū­sų taip pat no­rė­tų pa­klaus­ti V. Čmi­ly­tė-Niel­sen. Nė­ra sa­lė­je. Dau­giau klau­sian­čių­jų nė­ra. Nuo­mo­nė už, nuo­mo­nė prieš. Taip pat nė­ra už­si­ra­šiu­sių­jų.<text:s/></text:p>
        <text:p text:style-name="Roman">Kvie­čiu bal­suo­ti. Kas pa­lai­ko­te įsta­ty­mo pa­kei­ti­mo pro­jek­tą, bal­suo­ja­te už, kas tu­ri­te ki­tą nuo­mo­nę, bal­suo­ja­te prieš ar­ba su­si­lai­ko­te.<text:s/></text:p>
        <text:p text:style-name="Roman">Bal­sa­vo 69 Sei­mo na­riai: už – 25, prieš – 19, su­si­lai­kė 25. Įsta­ty­mo pro­jek­tui ne­pri­tar­ta. Siū­lo­ma bal­suo­ti al­ter­na­ty­viai. Kas siū­lo at­mes­ti įsta­ty­mo pro­jek­tą, bal­suo­ja nei­gia­mai, kas siū­lo pa­to­bu­lin­ti, bal­suo­ja tei­gia­mai. Dėl abie­jų.<text:s/></text:p>
        <text:p text:style-name="Roman">Bal­sa­vo 69 Sei­mo na­riai: už – 44, prieš – 25. Įsta­ty­mo ren­gė­jams siū­lo­ma to­bu­lin­ti.</text:p>
        <text:p text:style-name="Roman">Ry­ti­nės dar­bo­tvarkės vi­si klau­si­mai iš­spręs­ti, siū­lau skelb­ti dar­bo pa­bai­gą. Ry­ti­nio po­sė­džio pa­bai­ga. Re­gist­ruo­ja­mės.<text:s/></text:p>
        <text:p text:style-name="Roman">Už­si­re­gist­ra­vo 70 Sei­mo na­rių. Ry­ti­nį po­sė­dį skel­biu baig­tą.<text:s/></text:p>
        <text:p text:style-name="Roman">Dar dėl ve­di­mo tvar­kos.<text:s/></text:p>
        <text:p text:style-name="Roman"><text:span text:style-name="T1868">R. TAMAŠUNIENĖ</text:span><text:s/><text:span text:style-name="T1869">(</text:span><text:span text:style-name="T1870">LLRA-KŠSF</text:span><text:span text:style-name="T1871">)</text:span>. Aš no­riu pri­min­ti Eti­kos ir pro­ce­dū­rų ko­mi­si­jos na­riams: da­bar, 14 va­lan­dą, vyks II rū­mų 442 sa­lė­je mū­sų po­sė­dis vie­nu klau­si­mu.<text:s/></text:p>
        <text:p text:style-name="Roman"><text:span text:style-name="T1872">PIRMININKAS.</text:span><text:s/>Ge­rai. Po­sė­dis baig­tas. (<text:span text:style-name="T1873">Gon</text:span><text:span text:style-name="T1874">­gas</text:span>)<text:s/></text:p>
        <text:p text:style-name="Roman"><text:span text:style-name="T1875">G. STEPONAVIČIUS</text:span><text:s/><text:span text:style-name="T1876">(</text:span><text:span text:style-name="T1877">LSF</text:span><text:span text:style-name="T1878">)</text:span>. Net ir po­sė­džiui pa­si­bai­gus aš Tai­va­no drau­gys­tės gru­pės na­rius<text:span text:style-name="T1879"><text:s/>kvie</text:span><text:span text:style-name="T1880">­čiu su</text:span><text:span text:style-name="T1881">­si</text:span><text:span text:style-name="T1882">­rink</text:span><text:span text:style-name="T1883">­ti ket</text:span><text:span text:style-name="T1884">­vir</text:span><text:span text:style-name="T1885">­ta</text:span><text:span text:style-name="T1886">­me aukš</text:span><text:span text:style-name="T1887">­te, ne</text:span><text:span text:style-name="T1888">­lau</text:span><text:span text:style-name="T1889">­kiant 14 va</text:span><text:span text:style-name="T1890">­lan</text:span><text:span text:style-name="T1891">­dos, ap</text:span><text:span text:style-name="T1892">­tar</text:span><text:span text:style-name="T1893">­t</text:span><text:span text:style-name="T1894">i veik</text:span><text:span text:style-name="T1895">­los gru</text:span><text:span text:style-name="T1896">­pės rei</text:span><text:span text:style-name="T1897">­ka</text:span><text:span text:style-name="T1898">­lus.</text:span><text:span text:style-name="T189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9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kov</text:span><text:span text:style-name="T16">o</text:span><text:span text:style-name="T17"><text:s/></text:span><text:span text:style-name="T18">28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5:00Z</meta:creation-date>
    <dc:date>2018-03-13T11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233" meta:word-count="22894" meta:character-count="170245" meta:row-count="4643" meta:non-whitespace-character-count="148584"/>
  </office:meta>
</office:document-meta>
</file>