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text:style-name="WW_CharLFO4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bullet text:level="1" text:style-name="WW_CharLFO44LVL1" text:bullet-char="-">
        <style:list-level-properties text:space-before="0.5909in" text:min-label-width="0.25in"/>
        <style:text-properties style:font-name="Times New Roman"/>
      </text:list-level-style-bullet>
      <text:list-level-style-bullet text:level="2" text:style-name="WW_CharLFO44LVL2" text:bullet-char="o">
        <style:list-level-properties text:space-before="1.0909in" text:min-label-width="0.25in"/>
        <style:text-properties style:font-name="Courier New"/>
      </text:list-level-style-bullet>
      <text:list-level-style-bullet text:level="3" text:style-name="WW_CharLFO44LVL3" text:bullet-char="">
        <style:list-level-properties text:space-before="1.5909in" text:min-label-width="0.25in"/>
        <style:text-properties style:font-name="Wingdings"/>
      </text:list-level-style-bullet>
      <text:list-level-style-bullet text:level="4" text:style-name="WW_CharLFO44LVL4" text:bullet-char="">
        <style:list-level-properties text:space-before="2.0909in" text:min-label-width="0.25in"/>
        <style:text-properties style:font-name="Symbol"/>
      </text:list-level-style-bullet>
      <text:list-level-style-bullet text:level="5" text:style-name="WW_CharLFO44LVL5" text:bullet-char="o">
        <style:list-level-properties text:space-before="2.5909in" text:min-label-width="0.25in"/>
        <style:text-properties style:font-name="Courier New"/>
      </text:list-level-style-bullet>
      <text:list-level-style-bullet text:level="6" text:style-name="WW_CharLFO44LVL6" text:bullet-char="">
        <style:list-level-properties text:space-before="3.0909in" text:min-label-width="0.25in"/>
        <style:text-properties style:font-name="Wingdings"/>
      </text:list-level-style-bullet>
      <text:list-level-style-bullet text:level="7" text:style-name="WW_CharLFO44LVL7" text:bullet-char="">
        <style:list-level-properties text:space-before="3.5909in" text:min-label-width="0.25in"/>
        <style:text-properties style:font-name="Symbol"/>
      </text:list-level-style-bullet>
      <text:list-level-style-bullet text:level="8" text:style-name="WW_CharLFO44LVL8" text:bullet-char="o">
        <style:list-level-properties text:space-before="4.0909in" text:min-label-width="0.25in"/>
        <style:text-properties style:font-name="Courier New"/>
      </text:list-level-style-bullet>
      <text:list-level-style-bullet text:level="9" text:style-name="WW_CharLFO44LVL9" text:bullet-char="">
        <style:list-level-properties text:space-before="4.5909in" text:min-label-width="0.25in"/>
        <style:text-properties style:font-name="Wingdings"/>
      </text:list-level-style-bullet>
    </text:list-style>
    <text:list-style style:name="LFO4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style:font-name="TimesLT" fo:font-weight="bold" style:font-weight-asian="bold" style:font-weight-complex="bold"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style:text-properties fo:language="lt" fo:country="LT"/>
    </style:style>
    <style:style style:name="P18" style:parent-style-name="BodyText" style:family="paragraph">
      <style:paragraph-properties fo:line-height="150%" fo:text-indent="0.5909in"/>
      <style:text-properties style:font-name="Times New Roman" style:font-size-complex="12pt"/>
    </style:style>
    <style:style style:name="P19" style:parent-style-name="BodyText" style:family="paragraph">
      <style:paragraph-properties fo:line-height="150%" fo:margin-left="0in" fo:text-indent="0.5909in">
        <style:tab-stops/>
      </style:paragraph-properties>
      <style:text-properties style:font-name="Times New Roman" style:font-size-complex="12pt"/>
    </style:style>
    <style:style style:name="P20" style:parent-style-name="BodyText" style:family="paragraph">
      <style:paragraph-properties fo:line-height="150%" fo:margin-left="0in" fo:text-indent="0.5909in">
        <style:tab-stops/>
      </style:paragraph-properties>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P37" style:parent-style-name="BodyText" style:family="paragraph">
      <style:paragraph-properties fo:line-height="150%" fo:text-indent="0.5in"/>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P54" style:parent-style-name="BodyText" style:family="paragraph">
      <style:paragraph-properties fo:line-height="150%" fo:text-indent="0.5in"/>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font-style="italic" style:font-style-asian="italic"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P70" style:parent-style-name="BodyText" style:family="paragraph">
      <style:paragraph-properties fo:line-height="150%" fo:text-indent="0.5in"/>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fo:color="#000000"/>
    </style:style>
    <style:style style:name="T78" style:parent-style-name="DefaultParagraphFont" style:family="text">
      <style:text-properties style:font-name="Times New Roman" style:font-size-complex="12pt"/>
    </style:style>
    <style:style style:name="P79" style:parent-style-name="BodyText" style:family="paragraph">
      <style:paragraph-properties fo:line-height="150%" fo:margin-left="0in" fo:text-indent="0.5909in">
        <style:tab-stops/>
      </style:paragraph-properties>
      <style:text-properties style:font-name="Times New Roman" style:font-size-complex="12pt"/>
    </style:style>
    <style:style style:name="P80" style:parent-style-name="BodyText" style:family="paragraph">
      <style:paragraph-properties fo:line-height="150%" fo:margin-left="0in" fo:text-indent="0.5909in">
        <style:tab-stops/>
      </style:paragraph-properties>
      <style:text-properties style:font-name="Times New Roman" style:font-size-complex="12pt"/>
    </style:style>
    <style:style style:name="P81" style:parent-style-name="BodyText" style:family="paragraph">
      <style:paragraph-properties fo:line-height="150%" fo:margin-left="0in" fo:text-indent="0.5909in">
        <style:tab-stops/>
      </style:paragraph-properties>
      <style:text-properties style:font-name="Times New Roman" style:font-size-complex="12pt"/>
    </style:style>
    <style:style style:name="P82" style:parent-style-name="BodyText" style:family="paragraph">
      <style:paragraph-properties fo:line-height="150%" fo:margin-left="0in" fo:text-indent="0.5909in">
        <style:tab-stops/>
      </style:paragraph-properties>
      <style:text-properties style:font-name="Times New Roman" style:font-size-complex="12pt"/>
    </style:style>
    <style:style style:name="P83" style:parent-style-name="BodyText" style:family="paragraph">
      <style:paragraph-properties fo:line-height="150%" fo:margin-left="0in" fo:text-indent="0.5909in">
        <style:tab-stops/>
      </style:paragraph-properties>
    </style:style>
    <style:style style:name="T84" style:parent-style-name="DefaultParagraphFont" style:family="text">
      <style:text-properties style:font-name="Times New Roman" style:font-size-complex="12pt"/>
    </style:style>
    <style:style style:name="P85" style:parent-style-name="BodyText" style:family="paragraph">
      <style:paragraph-properties fo:line-height="150%" fo:margin-left="0in" fo:text-indent="0.5909in">
        <style:tab-stops/>
      </style:paragraph-properties>
    </style:style>
    <style:style style:name="P86" style:parent-style-name="BodyText" style:family="paragraph">
      <style:paragraph-properties fo:line-height="150%" fo:margin-left="0in" fo:text-indent="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name="Times New Roman" fo:color="#000000" style:language-asian="lt" style:country-asian="LT"/>
    </style:style>
    <style:style style:name="P89" style:parent-style-name="Normal" style:family="paragraph">
      <style:paragraph-properties fo:text-align="justify" style:line-height-at-least="0.25in" fo:margin-right="0.027in" fo:text-indent="0.5909in"/>
      <style:text-properties fo:color="#000000" fo:language="lt" fo:country="LT" style:language-asian="lt" style:country-asian="LT"/>
    </style:style>
    <style:style style:name="P90" style:parent-style-name="Normal" style:family="paragraph">
      <style:paragraph-properties fo:text-align="justify" style:line-height-at-least="0.25in" fo:margin-right="0.027in" fo:text-indent="0.5909in"/>
      <style:text-properties fo:color="#000000" fo:language="lt" fo:country="LT" style:language-asian="lt" style:country-asian="LT"/>
    </style:style>
    <style:style style:name="P91" style:parent-style-name="BodyText" style:family="paragraph">
      <style:paragraph-properties fo:line-height="115%">
        <style:tab-stops>
          <style:tab-stop style:type="left" style:position="0.5in"/>
          <style:tab-stop style:type="left" style:position="3.052in"/>
        </style:tab-stops>
      </style:paragraph-properties>
      <style:text-properties style:font-name="Times New Roman" fo:color="#000000" style:language-asian="lt" style:country-asian="LT"/>
    </style:style>
    <style:style style:name="P92" style:parent-style-name="Normal" style:family="paragraph">
      <style:paragraph-properties fo:text-align="justify"/>
      <style:text-properties fo:font-size="10pt" style:font-size-asian="10pt" style:font-size-complex="10pt" fo:language="lt" fo:country="LT"/>
    </style:style>
    <style:style style:name="P9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9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104" style:parent-style-name="BodyText" style:family="paragraph">
      <style:paragraph-properties fo:line-height="150%">
        <style:tab-stops>
          <style:tab-stop style:type="left" style:position="0.5in"/>
          <style:tab-stop style:type="left" style:position="6.6666in"/>
        </style:tab-stops>
      </style:paragraph-properties>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BodyText" style:family="paragraph">
      <style:paragraph-properties fo:line-height="150%">
        <style:tab-stops>
          <style:tab-stop style:type="left" style:position="0.5in"/>
          <style:tab-stop style:type="left" style:position="6.6666in"/>
        </style:tab-stops>
      </style:paragraph-properties>
    </style:style>
    <style:style style:name="T108" style:parent-style-name="Hyperlink" style:family="text">
      <style:text-properties style:font-name="Times New Roman" fo:font-size="11pt" style:font-size-asian="11pt" style:font-size-complex="11pt" style:text-underline-type="none"/>
    </style:style>
    <style:style style:name="T109" style:parent-style-name="Hyperlink" style:family="text">
      <style:text-properties style:font-name="Times New Roman"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ARCHITEKTŪROS ĮSTATYMO NR. XIII-425 18 STRAIPSNIO PAKEITIMO<text:s/></text:span><text:span text:style-name="T12">ĮSTATYMO</text:span><text:span text:style-name="T13"><text:s/>PROJEKTO</text:span></text:p>
      <text:p text:style-name="P14"/>
      <text:p text:style-name="P15">2021-11-11<text:s/>Nr. XIVP-1042</text:p>
      <text:p text:style-name="P16">Vilnius</text:p>
      <text:p text:style-name="P17"/>
      <text:p text:style-name="P18">Įvertinę projekto<text:s/>atitiktį<text:s/>Konstitucijai, įstatymams,<text:s/>Europos Sąjungos teisės aktams,<text:s/>teisėkūros principams<text:s/>ir<text:s/>teisės technikos taisyklėms,<text:s/>teikiame šias pastabas:</text:p>
      <text:list text:style-name="LFO46" text:continue-numbering="true">
        <text:list-item>
          <text:p text:style-name="P19">Projekto tekste įstatymo priėmimo data<text:s/>nenurodytina.</text:p>
        </text:list-item>
        <text:list-item>
          <text:p text:style-name="P20"><text:span text:style-name="T21">Projekto</text:span><text:span text:style-name="T22"><text:s/></text:span><text:span text:style-name="T23">1 straipsniu siūloma pakeisti<text:s/></text:span><text:span text:style-name="T24">Lietuvos Respublikos a</text:span><text:span text:style-name="T25">rchitektūros įstatymo (toliau – keičiamas įstatymas) 18 straipsnio 1 dalį ir joje<text:s/></text:span><text:span text:style-name="T26">nustatyti, kad<text:s/></text:span><text:span text:style-name="T27">kai regioninės architektūros tarybos</text:span><text:span text:style-name="T28"><text:s/>svarsto tam tikrus klausimus (</text:span><text:span text:style-name="T29">teikia valstybės ir savivaldybių institucijoms rekomendacijas dėl teritorijų planavimo dokumentų, architektūrinių, nekilnojamojo architektūrinio ir urbanistinio paveldo bei šiame įstatyme nurodytų objektų projektinių pasiūlymų, architektūrinių ir urbanistinių idėjų sprendinių, statinių projektų, statinių architektūros atitikties architektūros kokybės reikalavimams ir kitais architektūros kokybės klausimais; suinteresuotų asmenų prašymu ar savo iniciatyva teikia išvadas ir pasiūlymus dėl teritorijų planavimo dokumentų, projektinių pasiūlymų, architektūrinių ir urbanistinių idėjų sprendinių, statinių projektų sprendinių atitikties architektūros kokybės reikalavimams ir kitais architektūros kokybės klausimais</text:span><text:span text:style-name="T30">)</text:span><text:span text:style-name="T31">, tai šių<text:s/></text:span><text:span text:style-name="T32">klausimų</text:span><text:bookmark-start text:name="part_aa75f9628c28489eb9e4a3201c7afb45"/><text:bookmark-start text:name="part_8d6e72bc758b48079e7789849c521a37"/><text:bookmark-end text:name="part_aa75f9628c28489eb9e4a3201c7afb45"/><text:bookmark-end text:name="part_8d6e72bc758b48079e7789849c521a37"/><text:span text:style-name="T33"><text:s/></text:span><text:span text:style-name="T34">svarstymas regioninių architektūros tarybų posėdžiuose apmokamas valstybės biudžeto lė</text:span><text:span text:style-name="T35">šomis</text:span><text:span text:style-name="T36">. Teikiamas siūlymas svarstytinas keliais aspektais.</text:span></text:p>
        </text:list-item>
      </text:list>
      <text:p text:style-name="P37"><text:span text:style-name="T38">Pirma, projekte</text:span><text:span text:style-name="T39"><text:s/></text:span><text:span text:style-name="T40">nesiūloma nustatyti<text:s/></text:span><text:span text:style-name="T41">jokių<text:s/></text:span><text:span text:style-name="T42">regioninės architektūros tarybos<text:s/></text:span><text:span text:style-name="T43">posėdžių</text:span><text:span text:style-name="T44">, kuriuose svarstomi prieš tai minėti klausimai,</text:span><text:span text:style-name="T45"><text:s/>organizavim</text:span><text:span text:style-name="T46">o</text:span><text:span text:style-name="T47"><text:s/>bei apmokėjimo pagrindų. Vertinant tokią nuostatą, pažym</text:span><text:span text:style-name="T48">ėtina</text:span><text:span text:style-name="T49">,<text:s/></text:span><text:span text:style-name="T50">jog</text:span><text:span text:style-name="T51"><text:s/>Konstitucijos 128 straipsnio 2 dalyje nustatyta, kad valstybinio turto valdymo, naudojimo ir disponavimo tvarką nustato įstatymas. Aiškindamas šią nuostatą, Konstitucinis Teismas yra konstatavęs, kad<text:s/></text:span>„santykiai, atsirandantys valdant valstybės turtą, juo naudojantis ir disponuojant, reguliuotini tik įstatymu“ (1996 m. sausio 24 d. nutarimas), kad „tik įstatymų leidėjas gali nustatyti valstybės lėšų panaudojimo formą“ (1996 m. vasario 28 d. nutarimas), „tik įstatymų leidėjas gali nustatyti disponavimo valstybiniu turtu būdus ir sąlygas“ (1996 m. spalio<text:s/><text:soft-page-break/>22 d. nutarimas).<text:span text:style-name="T52"><text:s/></text:span>Taigi įstatymų leidėjui kyla pareiga visus svarbiausius valstybės turto valdymo, naudojimo ir disponavimo juo santykių elementus nustatyti įstatymu. Atsižvelgus į tai, manytina, kad keičiamame įstatyme reikėtų aptarti<text:s/>bent<text:s/>svarbiausius apmokėjimo už tarybų posėdžius<text:s/>valstybės biudžeto lėšomis<text:s/>elementus, t.<text:s/>y. kokiems posėdyje dalyvaujantiems subjektams, už kokių darbų (paslaugų)<text:s/>atlikimą (o gal tik už kelionės į posėdį išlaidas),<text:s/>kokia apimtimi galės būti mokama, kaip nustatoma mokėtina suma<text:s/>(netgi išlaidų atlyginimo atveju turėtų būti nustatomi maksimalūs dydžiai)<text:s/>ir koks konkretus subjektas mokėtų.<text:s/>Atkreiptinas dėmesys, jog k<text:span text:style-name="T53">artu su projektu pateiktame aiškinamajame rašte nurodoma, kad<text:s/></text:span>šie biudžeto lėšų asignavimai turėtų būti papildomai skirti<text:s/>Aplinkos ministerijai, kuriuos, atsižvelgus į tai, kad Architektūros įstatyme būtų įteisinta įstatyminė nuostata dėl valstybės lėšų skyrimo regioninėms architektūros taryboms, Aplinkos ministerija perduotų Lietuvos architektų rūmams sutartimi dėl biudžeto lėšų panaudojimo.</text:p>
      <text:p text:style-name="P54"><text:span text:style-name="T55">Antra, p</text:span><text:span text:style-name="T56">ažymėtina, kad pagal Lietuvos Respublikos biudžeto sandaros įstatymo 3 straipsnio 2 dalį ir 14 straipsnio 1 dalies 1 punktą valstybės biudžeto asignavimai yra naudojami įstatymams įgyvendinti – valstybės funkcijoms atlikti.<text:s/></text:span><text:span text:style-name="T57">K</text:span><text:span text:style-name="T58">eičiamo įstatymo<text:s/></text:span><text:span text:style-name="T59">12 straipsnio 3 dalyje nustatytas vienintelis atvejis, kai regioninės architektūros tarybos rekomendacijos gavimas yra privalomas. Be to, a</text:span><text:span text:style-name="T60">tkreiptinas dėmesys, jog<text:s/></text:span><text:span text:style-name="T61">tarp keičiamo įstatymo 18 straipsnio 5 dalies 2 punkte nustatytų regioninių architektūros tarybų funkcijų yra ir funkcija<text:s/></text:span><text:span text:style-name="T62">savo iniciatyva</text:span><text:span text:style-name="T63"><text:s/>teik</text:span><text:span text:style-name="T64">ti</text:span><text:span text:style-name="T65"><text:s/>išvadas ir pasiūlymus dėl teritorijų planavimo dokumentų, projektinių pasiūlymų, architektūrinių ir urbanistinių idėjų sprendinių, statinių projektų sprendinių atitikties architektūros kokybės reikalavimams ir kitais architektūros kokybės klausimais</text:span><text:span text:style-name="T66">.<text:s/></text:span><text:span text:style-name="T67">Atsižvelgus į tai, svarstytina, ar visais keičiamo įstatymo 18 straipsnio 5 dalies 1 ir 2 punktuose nustatytais atvejais klausimų svarstymo<text:s/></text:span><text:span text:style-name="T68">regioninės architektūros tarybos<text:s/></text:span><text:span text:style-name="T69">posėdžiuose apmokėjimas valstybės biudžeto lėšomis gali būti laikomas pagrįstu.</text:span></text:p>
      <text:p text:style-name="P70"><text:span text:style-name="T71">Trečia,<text:s/></text:span><text:span text:style-name="T72">atkreiptinas dėmesys</text:span><text:span text:style-name="T73">, kad tais atvejais, kai įstatymų pagrindais sudarytos komisijos (grupės, tarybos, Teisėjų garbės teismas, darbo arbitražas) yra finansuojamos iš valstybės ir savivaldybių biudžetų, tai tokių komisijų (grupių, tarybų, Teisėjų garbės teismo, darbo arbitražo) pirmininkų, pirmininkų ir narių atlygį už darbą reglamentuoja<text:s/></text:span><text:span text:style-name="T74">Lietuvos Respublikos valstybės ir savivaldybių įstaigų darbuotojų darbo apmokėjimo ir komisijų narių atlygio už darbą įstatym</text:span><text:span text:style-name="T75">as, nustatantis</text:span><text:span text:style-name="T76"><text:s/>konkrečius atlygio už darbą dydžius – už<text:s/></text:span><text:span text:style-name="T77">vieną komisijos posėdyje dirbtą valandą ir diferencijuojamas pagal komisijos veiklos pobūdį</text:span><text:span text:style-name="T78">.</text:span></text:p>
      <text:list text:style-name="LFO46" text:continue-numbering="true">
        <text:list-item>
          <text:p text:style-name="P79">Siekiant teisinio aiškumo, keičiamame įstatyme siūlytina<text:s/>nurodyti, kad išlaidos už posėdžius būtų apmokamos iš Lietuvos Respublikos aplinkos ministerijai skirtų valstybės biudžeto asignavimų.</text:p>
        </text:list-item>
        <text:list-item>
          <text:p text:style-name="P80">Siekiant teisės akto nuostatų nuoseklumo,<text:s/>projektu<text:s/>siūlomą nuostatą siūlytina<text:s/>dėstyti ne keičiamo įstatymo 18 straipsnio 1 dalyje, o šio straipsnio 6 dalyje. Be to, reikėtų suderinti šias<text:s/><text:soft-page-break/>nuostatas tarpusavyje, nes nėra aišku, ar valstybės biudžeto lėšomis būtų apmokamos ir<text:s/>regioninių<text:s/>tarybų techninio aptarnavimo, už kurį atsakingi Architektų rūmai,<text:s/>išlaidos.</text:p>
        </text:list-item>
        <text:list-item>
          <text:p text:style-name="P81">Projekto 2 straipsnio pavadinimas tikslintinas po žodžio „įsigaliojimas“ įrašant „ir įgyvendinimas“. Be to, po projekto 2 straipsnio pavadinimu nedėtinas taškas.</text:p>
        </text:list-item>
        <text:list-item>
          <text:p text:style-name="P82">Projekto 2 straipsnio 1 dalyje po žodžio „įstatymas“ įrašytina formuluotė „išskyrus šio straipsnio 2 dalį“.</text:p>
        </text:list-item>
        <text:list-item>
          <text:p text:style-name="P83"><text:span text:style-name="T84">Projekto 2 straipsnio 2 dalyje nurodyta, kad<text:s/></text:span>Lietuvos Respublikos Vyriausybė ar jos įgaliotos institucijos pagal kompetenciją priima reikalingus teisės aktus, tačiau pažymėtina, kad siūloma projekto nuostata suponuoja, kad poįstatyminį teisės aktą turės priimti būtent Lietuvos Respublikos aplinkos ministras. Atsižvelgus į tai, nuostatą<text:s/>siūlytina<text:s/>patikslinti.</text:p>
        </text:list-item>
        <text:list-item>
          <text:p text:style-name="P85">Pažymėtina, jog<text:s/>Regioninių architektūros tarybų nuostatuose, patvirtintuose Lietuvos architektų rūmų tarybos 2017 m. lapkričio 10 d. sprendimu Nr. T17/10-1 „Dėl Regioninių architektūros tarybų nuostatų patvirtinimo“, be kita ko reglamentuojamos regioninių architektūros tarybų veiklos finansinės sąlygos. Atsižvelgus į projektu teikiamus siūlymus, projekto 2 straipsnio 2 dalis pildytina Architektų rūmus įtraukiant prie subjektų, turinčių priimti įgyvendinamuosius teisės aktus.<text:bookmark-start text:name="part_0ffaf010b9f04a91afeabf5e009501c7"/><text:bookmark-end text:name="part_0ffaf010b9f04a91afeabf5e009501c7"/></text:p>
        </text:list-item>
        <text:list-item>
          <text:p text:style-name="P86"><text:span text:style-name="T87">Atsižvelgus į tai, kad projekto įgyvendinimui valstybės biudžeto lėšų reikės jau 2022 metais, o<text:s/></text:span><text:span text:style-name="T88">Lietuvos Respublikos 2022 metų valstybės ir savivaldybių biudžetų finansinių rodiklių patvirtinimo įstatymo projektas (reg. Nr. XIVP-966) yra pateiktas Seimui svarstyti, manytina, kad dėl siūlomo teisinio reguliavimo turėtų būti gauta Vyriausybės nuomonė.</text:span></text:p>
        </text:list-item>
      </text:list>
      <text:p text:style-name="P89"/>
      <text:p text:style-name="P90"/>
      <text:p text:style-name="P91">Departamento direktorius<text:tab/><text:tab/><text:tab/><text:tab/><text:tab/><text:tab/><text:s/>Andrius Kabišaiti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A. Dulevičiūtė – Akimovienė, tel. (8 5) 239 6164, el. p. </text:span><text:a xlink:href="mailto:akvile.duleviciute@lrs.lt" office:target-frame-name="_parent" xlink:show="replace"><text:span text:style-name="T106">akvile.duleviciute@lrs.lt</text:span></text:a></text:p>
      <text:p text:style-name="P107"><text:span text:style-name="T108">E. Mušinskis, tel. (8 5) 239 6356, el. p.<text:s/></text:span><text:a xlink:href="mailto:edvinas.musinkis@lrs.lt" office:target-frame-name="_top" xlink:show="replace"><text:span text:style-name="T109">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2LVL1" style:family="text">
      <style:text-properties style:font-name="TimesLT"/>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text:style-name="WW_CharLFO4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bullet text:level="1" text:style-name="WW_CharLFO44LVL1" text:bullet-char="-">
        <style:list-level-properties text:space-before="0.5909in" text:min-label-width="0.25in"/>
        <style:text-properties style:font-name="Times New Roman"/>
      </text:list-level-style-bullet>
      <text:list-level-style-bullet text:level="2" text:style-name="WW_CharLFO44LVL2" text:bullet-char="o">
        <style:list-level-properties text:space-before="1.0909in" text:min-label-width="0.25in"/>
        <style:text-properties style:font-name="Courier New"/>
      </text:list-level-style-bullet>
      <text:list-level-style-bullet text:level="3" text:style-name="WW_CharLFO44LVL3" text:bullet-char="">
        <style:list-level-properties text:space-before="1.5909in" text:min-label-width="0.25in"/>
        <style:text-properties style:font-name="Wingdings"/>
      </text:list-level-style-bullet>
      <text:list-level-style-bullet text:level="4" text:style-name="WW_CharLFO44LVL4" text:bullet-char="">
        <style:list-level-properties text:space-before="2.0909in" text:min-label-width="0.25in"/>
        <style:text-properties style:font-name="Symbol"/>
      </text:list-level-style-bullet>
      <text:list-level-style-bullet text:level="5" text:style-name="WW_CharLFO44LVL5" text:bullet-char="o">
        <style:list-level-properties text:space-before="2.5909in" text:min-label-width="0.25in"/>
        <style:text-properties style:font-name="Courier New"/>
      </text:list-level-style-bullet>
      <text:list-level-style-bullet text:level="6" text:style-name="WW_CharLFO44LVL6" text:bullet-char="">
        <style:list-level-properties text:space-before="3.0909in" text:min-label-width="0.25in"/>
        <style:text-properties style:font-name="Wingdings"/>
      </text:list-level-style-bullet>
      <text:list-level-style-bullet text:level="7" text:style-name="WW_CharLFO44LVL7" text:bullet-char="">
        <style:list-level-properties text:space-before="3.5909in" text:min-label-width="0.25in"/>
        <style:text-properties style:font-name="Symbol"/>
      </text:list-level-style-bullet>
      <text:list-level-style-bullet text:level="8" text:style-name="WW_CharLFO44LVL8" text:bullet-char="o">
        <style:list-level-properties text:space-before="4.0909in" text:min-label-width="0.25in"/>
        <style:text-properties style:font-name="Courier New"/>
      </text:list-level-style-bullet>
      <text:list-level-style-bullet text:level="9" text:style-name="WW_CharLFO44LVL9" text:bullet-char="">
        <style:list-level-properties text:space-before="4.5909in" text:min-label-width="0.25in"/>
        <style:text-properties style:font-name="Wingdings"/>
      </text:list-level-style-bullet>
    </text:list-style>
    <text:list-style style:name="LFO4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11-11T06:31:00Z</meta:creation-date>
    <dc:date>2021-11-11T06:31:00Z</dc:date>
    <meta:print-date>2018-04-11T05:34:00Z</meta:print-date>
    <meta:template xlink:href="Normal.dotm" xlink:type="simple"/>
    <meta:editing-cycles>2</meta:editing-cycles>
    <meta:editing-duration>PT0S</meta:editing-duration>
    <meta:document-statistic meta:page-count="3" meta:paragraph-count="81" meta:word-count="930" meta:character-count="7294" meta:row-count="306" meta:non-whitespace-character-count="6445"/>
  </office:meta>
</office:document-meta>
</file>