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100%" fo:text-indent="0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00%" fo:text-indent="0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00%" fo:text-indent="0in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5.2166in" style:use-optimal-column-width="false"/>
    </style:style>
    <style:style style:name="Table17" style:family="table">
      <style:table-properties style:width="6.5951in" fo:margin-left="0.1736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395in" fo:padding-bottom="0in" fo:padding-right="0.0395in"/>
    </style:style>
    <style:style style:name="P24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5" style:family="table-cell">
      <style:table-cell-properties fo:border="0.0104in solid #000000" fo:padding-top="0in" fo:padding-left="0.0395in" fo:padding-bottom="0in" fo:padding-right="0.0395in"/>
    </style:style>
    <style:style style:name="P2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29" style:family="table-row">
      <style:table-row-properties style:min-row-height="0.2187in" style:use-optimal-row-height="false" fo:keep-together="always"/>
    </style:style>
    <style:style style:name="TableCell30" style:family="table-cell">
      <style:table-cell-properties fo:border="0.0104in solid #000000" fo:padding-top="0in" fo:padding-left="0.0395in" fo:padding-bottom="0in" fo:padding-right="0.0395in"/>
    </style:style>
    <style:style style:name="P31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32" style:family="table-cell">
      <style:table-cell-properties fo:border="0.0104in solid #000000" fo:padding-top="0in" fo:padding-left="0.0395in" fo:padding-bottom="0in" fo:padding-right="0.0395in"/>
    </style:style>
    <style:style style:name="P33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34" style:family="table-cell">
      <style:table-cell-properties fo:border="0.0104in solid #000000" fo:padding-top="0in" fo:padding-left="0.0395in" fo:padding-bottom="0in" fo:padding-right="0.0395in"/>
    </style:style>
    <style:style style:name="P35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3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395in" fo:padding-bottom="0in" fo:padding-right="0.0395in"/>
    </style:style>
    <style:style style:name="P3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4" style:family="table-cell">
      <style:table-cell-properties fo:border="0.0104in solid #000000" fo:padding-top="0in" fo:padding-left="0.0395in" fo:padding-bottom="0in" fo:padding-right="0.0395in"/>
    </style:style>
    <style:style style:name="P5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7" style:family="table-cell">
      <style:table-cell-properties fo:border="0.0104in solid #000000" fo:padding-top="0in" fo:padding-left="0.0395in" fo:padding-bottom="0in" fo:padding-right="0.0395in"/>
    </style:style>
    <style:style style:name="P5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9" style:family="table-cell">
      <style:table-cell-properties fo:border="0.0104in solid #000000" fo:padding-top="0in" fo:padding-left="0.0395in" fo:padding-bottom="0in" fo:padding-right="0.0395in"/>
    </style:style>
    <style:style style:name="P60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2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line-height="100%" fo:text-indent="0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395in" fo:padding-bottom="0in" fo:padding-right="0.0395in"/>
    </style:style>
    <style:style style:name="P7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3" style:family="table-cell">
      <style:table-cell-properties fo:border="0.0104in solid #000000" fo:padding-top="0in" fo:padding-left="0.0395in" fo:padding-bottom="0in" fo:padding-right="0.0395in"/>
    </style:style>
    <style:style style:name="P7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6" style:family="table-cell">
      <style:table-cell-properties fo:border="0.0104in solid #000000" fo:padding-top="0in" fo:padding-left="0.0395in" fo:padding-bottom="0in" fo:padding-right="0.0395in"/>
    </style:style>
    <style:style style:name="P7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8" style:family="table-cell">
      <style:table-cell-properties fo:border="0.0104in solid #000000" fo:padding-top="0in" fo:padding-left="0.0395in" fo:padding-bottom="0in" fo:padding-right="0.0395in"/>
    </style:style>
    <style:style style:name="P7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line-height="100%" fo:text-indent="0in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395in" fo:padding-bottom="0in" fo:padding-right="0.0395in"/>
    </style:style>
    <style:style style:name="P8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87" style:family="table-cell">
      <style:table-cell-properties fo:border="0.0104in solid #000000" fo:padding-top="0in" fo:padding-left="0.0395in" fo:padding-bottom="0in" fo:padding-right="0.0395in"/>
    </style:style>
    <style:style style:name="P8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89" style:family="table-cell">
      <style:table-cell-properties fo:border="0.0104in solid #000000" fo:padding-top="0in" fo:padding-left="0.0395in" fo:padding-bottom="0in" fo:padding-right="0.0395in"/>
    </style:style>
    <style:style style:name="P90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91" style:family="table-cell">
      <style:table-cell-properties fo:border="0.0104in solid #000000" fo:padding-top="0in" fo:padding-left="0.0395in" fo:padding-bottom="0in" fo:padding-right="0.0395in"/>
    </style:style>
    <style:style style:name="P92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9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9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98" style:parent-style-name="Dalyviai" style:family="paragraph">
      <style:text-properties style:language-asian="lt" style:country-asian="LT"/>
    </style:style>
    <style:style style:name="P99" style:parent-style-name="Dalyviai" style:family="paragraph">
      <style:text-properties style:language-asian="lt" style:country-asian="LT"/>
    </style:style>
    <style:style style:name="P100" style:parent-style-name="Dalyviai" style:family="paragraph">
      <style:text-properties style:language-asian="lt" style:country-asian="LT"/>
    </style:style>
    <style:style style:name="P101" style:parent-style-name="Dalyviai" style:family="paragraph">
      <style:text-properties style:language-asian="lt" style:country-asian="LT"/>
    </style:style>
    <style:style style:name="P102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103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104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105" style:parent-style-name="Dalyviai" style:family="paragraph">
      <style:paragraph-properties fo:margin-top="0.0833in" fo:margin-bottom="0.0833in" fo:line-height="150%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10</text:span><text:span text:style-name="T7">-</text:span><text:span text:style-name="T8">25</text:span></text:p>
      <text:p text:style-name="P9">PASIŪLYMAS</text:p>
      <text:p text:style-name="P10">PASIŪLYMAS</text:p>
      <text:p text:style-name="P11">DĖL LIETUVOS RESPUBLIKOS</text:p>
      <text:p text:style-name="P12"><text:span text:style-name="T13">PROFESINIO MOKYMO ĮSTATYMO</text:span><text:span text:style-name="T14"><text:s/>NR. VIII-450 PAKEITIMO ĮSTATYMO</text:span><text:span text:style-name="T15"><text:s/></text:span><text:span text:style-name="T16">PROJEKTO NR. XIIIP-1074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</table:table-cell>
        </table:table-row>
        <table:table-row table:style-name="TableRow29"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2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5</text:p>
            <text:p text:style-name="P56">(N)</text:p>
          </table:table-cell>
          <table:table-cell table:style-name="TableCell57">
            <text:p text:style-name="P58"/>
          </table:table-cell>
          <table:table-cell table:style-name="TableCell59">
            <text:p text:style-name="P60">Argumentai:<text:s/></text:p>
            <text:p text:style-name="P61">Remiantis Europos Parlamento Europos Tarybos 2009 m. birželio 18 d. rekomendacija buvo sukurta Europos profesinio mokymo kreditų sistema (ECVET), siekiant perkelti ir užskaityti siekiančių įgyti kvalifikaciją asmenų mokymosi rezultatus.<text:s/>Profesinio mokymo programos ar modulio rezultatai formuojami derinant su konkretaus kvalifikacijos lygio reikalavimais bei profesiniuose standartuose apibrėžtomis kompetencijomis, todėl kreditų įvedimas į profesinio mokymo sistemą palengvintų asmenų mokymosi pasiekimų perkėlimą, kaupimą ir pripažinimą ne tik Lietuvoje, bet ir kitose šalyse.</text:p>
            <text:p text:style-name="P62"/>
            <text:p text:style-name="P63">Pasiūlymas:</text:p>
            <text:p text:style-name="P64">Papildyti 2 straipsnį nauja 5 dalimi:</text:p>
            <text:p text:style-name="P65"><text:span text:style-name="T66">„</text:span><text:span text:style-name="T67">5.<text:s/></text:span><text:span text:style-name="T68">Mokymosi kreditas – mokymosi apimties vienetas, kuriuo matuojami mokymosi rezultatai ir besimokančiojo darbo laikas.</text:span><text:span text:style-name="T69">“</text:span></text:p>
          </table:table-cell>
        </table:table-row>
        <table:table-row table:style-name="TableRow70">
          <table:table-cell table:style-name="TableCell71">
            <text:p text:style-name="P72">12</text:p>
          </table:table-cell>
          <table:table-cell table:style-name="TableCell73">
            <text:p text:style-name="P74">6</text:p>
            <text:p text:style-name="P75">(N)</text:p>
          </table:table-cell>
          <table:table-cell table:style-name="TableCell76">
            <text:p text:style-name="P77"/>
          </table:table-cell>
          <table:table-cell table:style-name="TableCell78">
            <text:p text:style-name="P79">Pasiūlymas:</text:p>
            <text:p text:style-name="P80">Papildyti 12 straipsnį nauja 6 dalimi:</text:p>
            <text:p text:style-name="P81"><text:span text:style-name="T82">„6. Profesinio mokymo programos vienų metų įprastinė apimtis yra 60 kreditų, bet nemažiau kaip 30 kreditų.“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1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Argumentai:</text:p>
            <text:p text:style-name="P93">Profesinis mokymas kiekvienam asmeniui yra individualus ir pagrįstas asmeniniais gebėjimais ir poreikiais, todėl svarbu, kad kiekvienam norinčiam keisti pasirinktą profesinio mokymo programą būtų sudaromos tokios sąlygos.</text:p>
            <text:p text:style-name="P94"/>
            <text:p text:style-name="P95">Pasiūlymas</text:p>
            <text:p text:style-name="P96">Papildyti 12 straipsnį nauja 8 dalimi:</text:p>
            <text:p text:style-name="P97">„8.<text:s/>Asmuo, kurio pirminį profesinį mokymą finansuoja valstybė, švietimo ir mokslo ministerijos nustatytais atvejais ir tvarka turi teisę keisti profesinio mokymo programą ir formą toje pačioje švietimo srityje<text:s/>pagal Lietuvos švietimo klasifikatorių, neprarasdamas likusios valstybinio profesinio mokymo finansavimo dalies, ne didesnės negu tos<text:s/>profesinės mokymo<text:s/>programos kaina.“</text:p>
          </table:table-cell>
        </table:table-row>
      </table:table>
      <text:p text:style-name="P98"/>
      <text:p text:style-name="P99"/>
      <text:p text:style-name="P100">Teikia:<text:s/></text:p>
      <text:p text:style-name="P101"/>
      <text:p text:style-name="P102">Seimo nariai<text:tab/><text:tab/><text:tab/><text:tab/><text:tab/><text:tab/><text:tab/>Eugenijus Jovaiša</text:p>
      <text:p text:style-name="P103"><text:tab/><text:tab/><text:tab/><text:tab/><text:tab/><text:tab/><text:tab/><text:tab/>Aušra Papirtienė</text:p>
      <text:p text:style-name="P104"><text:tab/><text:tab/><text:tab/><text:tab/><text:tab/><text:tab/><text:tab/><text:tab/>Edmundas Pupinis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10-27T07:33:00Z</meta:creation-date>
    <dc:date>2017-10-27T07:33:00Z</dc:date>
    <meta:print-date>2017-10-24T05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44" meta:character-count="1949" meta:row-count="30" meta:non-whitespace-character-count="1713"/>
  </office:meta>
</office:document-meta>
</file>