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style>
    <style:style style:name="P13" style:parent-style-name="Projektas" style:family="paragraph">
      <style:text-properties style:font-name-complex="Times New Roma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weight-complex="bold"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justify" fo:line-height="150%" fo:text-indent="0.5in"/>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0.3958in" style:use-optimal-column-width="false"/>
    </style:style>
    <style:style style:name="TableColumn23" style:family="table-column">
      <style:table-column-properties style:column-width="1.1756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4.627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1694in" style:use-optimal-column-width="false"/>
    </style:style>
    <style:style style:name="Table21" style:family="table">
      <style:table-properties style:width="10.5333in" fo:margin-left="0in" table:align="center"/>
    </style:style>
    <style:style style:name="TableRow30" style:family="table-row">
      <style:table-row-properties style:min-row-height="0.3277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05%"/>
    </style:style>
    <style:style style:name="P33" style:parent-style-name="Normal" style:family="paragraph">
      <style:paragraph-properties fo:text-align="center" fo:line-height="105%"/>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05%"/>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05%"/>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05%"/>
    </style:style>
    <style:style style:name="P40" style:parent-style-name="Normal" style:family="paragraph">
      <style:paragraph-properties fo:text-align="center" fo:line-height="105%"/>
    </style:style>
    <style:style style:name="P41" style:parent-style-name="Normal" style:family="paragraph">
      <style:paragraph-properties fo:text-align="center" fo:line-height="105%"/>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05%"/>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05%"/>
    </style:style>
    <style:style style:name="P46" style:parent-style-name="Normal" style:family="paragraph">
      <style:paragraph-properties fo:text-align="center" fo:line-height="105%"/>
    </style:style>
    <style:style style:name="TableRow47" style:family="table-row">
      <style:table-row-properties style:min-row-height="0.2631in" style:use-optimal-row-height="false"/>
    </style:style>
    <style:style style:name="P48" style:parent-style-name="Normal" style:family="paragraph">
      <style:paragraph-properties fo:line-height="106%"/>
    </style:style>
    <style:style style:name="P49" style:parent-style-name="Normal" style:family="paragraph">
      <style:paragraph-properties fo:line-height="106%"/>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05%"/>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05%"/>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5%"/>
    </style:style>
    <style:style style:name="P56" style:parent-style-name="Normal" style:family="paragraph">
      <style:paragraph-properties fo:line-height="106%"/>
    </style:style>
    <style:style style:name="P57" style:parent-style-name="Normal" style:family="paragraph">
      <style:paragraph-properties fo:line-height="106%"/>
    </style:style>
    <style:style style:name="P58" style:parent-style-name="Normal" style:family="paragraph">
      <style:paragraph-properties fo:line-height="106%"/>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fo:line-height="105%"/>
      <style:text-properties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line-height="105%"/>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05%" fo:margin-right="0.0277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05%" fo:margin-right="0.027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05%" fo:margin-right="0.0277in"/>
    </style:style>
    <style:style style:name="T77" style:parent-style-name="DefaultParagraphFont" style:family="text">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fo:line-height="105%"/>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line-height="105%"/>
    </style:style>
    <style:style style:name="T82" style:parent-style-name="DefaultParagraphFont" style:family="text">
      <style:text-properties style:font-weight-complex="normal" style:font-style-complex="italic" fo:font-size="12pt" style:font-size-asian="12pt"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normal" style:font-style-complex="italic" fo:font-size="12pt" style:font-size-asian="12pt" style:font-size-complex="12pt"/>
    </style:style>
    <style:style style:name="T85" style:parent-style-name="DefaultParagraphFont" style:family="text">
      <style:text-properties style:font-weight-complex="normal" style:font-style-complex="italic" fo:font-size="12pt" style:font-size-asian="12pt" style:font-size-complex="12pt"/>
    </style:style>
    <style:style style:name="T86" style:parent-style-name="DefaultParagraphFont" style:family="text">
      <style:text-properties style:font-weight-complex="normal" style:font-style-complex="italic" fo:font-size="12pt" style:font-size-asian="12pt" style:font-size-complex="12pt"/>
    </style:style>
    <style:style style:name="T87" style:parent-style-name="DefaultParagraphFont" style:family="text">
      <style:text-properties style:font-weight-complex="normal" style:font-style-complex="italic"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fo:line-height="105%"/>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line-height="105%"/>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05%" fo:margin-right="0.0277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fo:line-height="105%"/>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5in"/>
        </style:tab-stops>
      </style:paragraph-properties>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Pasiūlymai2" style:family="paragraph">
      <style:paragraph-properties fo:line-height="105%"/>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fo:line-height="105%"/>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line-height="105%"/>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05%" fo:margin-right="0.0277in"/>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fo:line-height="105%"/>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line-height="105%"/>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fo:line-height="105%"/>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line-height="105%"/>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line-height="105%" fo:text-indent="0.1576in"/>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fo:line-height="105%"/>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line-height="105%"/>
      <style:text-properties fo:font-size="12pt" style:font-size-asian="12pt" style:font-size-complex="12pt"/>
    </style:style>
    <style:style style:name="P143" style:parent-style-name="Pasiūlymai2" style:family="paragraph">
      <style:paragraph-properties fo:line-height="105%" fo:text-indent="0.1576in"/>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fo:line-height="105%"/>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line-height="105%"/>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line-height="105%" fo:text-indent="0.1576in"/>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fo:line-height="105%"/>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line-height="105%" fo:text-indent="0.1576in"/>
      <style:text-properties fo:font-size="12pt" style:font-size-asian="12pt" style:font-size-complex="12pt"/>
    </style:style>
    <style:style style:name="P161" style:parent-style-name="Normal" style:family="paragraph">
      <style:paragraph-properties fo:keep-with-next="always" fo:text-align="justify" fo:line-height="115%"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keep-with-next="always" fo:text-align="justify" fo:line-height="115%"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keep-with-next="always" fo:line-height="115%" fo:text-indent="0.5in"/>
      <style:text-properties fo:font-weight="bold" style:font-weight-asian="bold" style:font-weight-complex="bold"/>
    </style:style>
    <style:style style:name="TableColumn169" style:family="table-column">
      <style:table-column-properties style:column-width="0.3937in" style:use-optimal-column-width="false"/>
    </style:style>
    <style:style style:name="TableColumn170" style:family="table-column">
      <style:table-column-properties style:column-width="0.984in" style:use-optimal-column-width="false"/>
    </style:style>
    <style:style style:name="TableColumn171" style:family="table-column">
      <style:table-column-properties style:column-width="0.409in" style:use-optimal-column-width="false"/>
    </style:style>
    <style:style style:name="TableColumn172" style:family="table-column">
      <style:table-column-properties style:column-width="0.3784in" style:use-optimal-column-width="false"/>
    </style:style>
    <style:style style:name="TableColumn173" style:family="table-column">
      <style:table-column-properties style:column-width="0.2958in" style:use-optimal-column-width="false"/>
    </style:style>
    <style:style style:name="TableColumn174" style:family="table-column">
      <style:table-column-properties style:column-width="0.2951in" style:use-optimal-column-width="false"/>
    </style:style>
    <style:style style:name="TableColumn175" style:family="table-column">
      <style:table-column-properties style:column-width="5.4138in" style:use-optimal-column-width="false"/>
    </style:style>
    <style:style style:name="TableColumn176" style:family="table-column">
      <style:table-column-properties style:column-width="0.9847in" style:use-optimal-column-width="false"/>
    </style:style>
    <style:style style:name="TableColumn177" style:family="table-column">
      <style:table-column-properties style:column-width="1.4979in" style:use-optimal-column-width="false"/>
    </style:style>
    <style:style style:name="TableColumn178" style:family="table-column">
      <style:table-column-properties style:column-width="0.0173in" style:use-optimal-column-width="false"/>
    </style:style>
    <style:style style:name="Table168" style:family="table">
      <style:table-properties style:width="0in" fo:margin-left="0in" table:align="center"/>
    </style:style>
    <style:style style:name="TableRow179" style:family="table-row">
      <style:table-row-properties style:min-row-height="0.3277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05%"/>
    </style:style>
    <style:style style:name="P182" style:parent-style-name="Normal" style:family="paragraph">
      <style:paragraph-properties fo:text-align="center" fo:line-height="105%"/>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5%"/>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05%"/>
    </style:style>
    <style:style style:name="TableCell187" style:family="table-cell">
      <style:table-cell-properties fo:border="0.0069in solid #000000" style:glyph-orientation-vertical="0" style:vertical-align="middle" fo:padding-top="0in" fo:padding-left="0.075in" fo:padding-bottom="0in" fo:padding-right="0.075in"/>
    </style:style>
    <style:style style:name="P188" style:parent-style-name="Normal" style:family="paragraph">
      <style:paragraph-properties fo:text-align="center" fo:line-height="105%" fo:margin-left="0.0784in" fo:margin-right="0.0784in">
        <style:tab-stops/>
      </style:paragraph-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05%"/>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05%"/>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05%"/>
    </style:style>
    <style:style style:name="P195" style:parent-style-name="Normal" style:family="paragraph">
      <style:paragraph-properties fo:text-align="center" fo:line-height="105%"/>
    </style:style>
    <style:style style:name="TableRow196" style:family="table-row">
      <style:table-row-properties style:min-row-height="0.402in" style:use-optimal-row-height="false"/>
    </style:style>
    <style:style style:name="P197" style:parent-style-name="Normal" style:family="paragraph">
      <style:paragraph-properties fo:line-height="106%"/>
    </style:style>
    <style:style style:name="P198" style:parent-style-name="Normal" style:family="paragraph">
      <style:paragraph-properties fo:line-height="106%"/>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05%"/>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5%"/>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5%"/>
    </style:style>
    <style:style style:name="TableCell205" style:family="table-cell">
      <style:table-cell-properties fo:border="0.0069in solid #000000" style:vertical-align="middle"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06%"/>
      <style:text-properties style:font-name-asian="Calibri" style:font-name-complex="Times New Roman" fo:font-size="10pt" style:font-size-asian="10pt" style:font-size-complex="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06%"/>
      <style:text-properties style:font-name-asian="Calibri" style:font-name-complex="Times New Roman" fo:font-size="10pt" style:font-size-asian="10pt" style:font-size-complex="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06%"/>
      <style:text-properties style:font-name-asian="Calibri" style:font-name-complex="Times New Roman" fo:font-size="10pt" style:font-size-asian="10pt" style:font-size-complex="10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fo:line-height="105%"/>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line-height="105%"/>
      <style:text-properties fo:font-size="12pt" style:font-size-asian="12pt" style:font-size-complex="12pt"/>
    </style:style>
    <style:style style:name="P217" style:parent-style-name="Pasiūlymai5" style:family="paragraph">
      <style:paragraph-properties fo:line-height="105%"/>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fo:line-height="105%"/>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fo:line-height="105%"/>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fo:line-height="105%"/>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fo:line-height="105%"/>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05%" fo:text-indent="0.5in"/>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05%" fo:text-indent="0.5in"/>
    </style:style>
    <style:style style:name="T230" style:parent-style-name="DefaultParagraphFont" style:family="text">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fo:line-height="105%"/>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line-height="105%" fo:text-indent="0.1576in"/>
      <style:text-properties fo:font-size="12pt" style:font-size-asian="12pt" style:font-size-complex="12pt"/>
    </style:style>
    <style:style style:name="P235" style:parent-style-name="Normal" style:family="paragraph">
      <style:paragraph-properties fo:keep-with-next="always" fo:line-height="115%"/>
      <style:text-properties style:font-weight-complex="bold"/>
    </style:style>
    <style:style style:name="P236" style:parent-style-name="Normal" style:family="paragraph">
      <style:paragraph-properties fo:text-align="justify" fo:line-height="115%"/>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15%"/>
    </style:style>
    <style:style style:name="T239"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240" style:parent-style-name="Normal" style:family="paragraph">
      <style:paragraph-properties fo:text-align="justify" fo:line-height="115%" fo:text-indent="0.2958in"/>
    </style:style>
    <style:style style:name="T241" style:parent-style-name="DefaultParagraphFont" style:family="text">
      <style:text-properties fo:font-weight="bold" style:font-weight-asian="bold" style:font-weight-complex="bold"/>
    </style:style>
    <style:style style:name="P242" style:parent-style-name="Pranešėjas" style:family="paragraph">
      <style:paragraph-properties fo:line-height="100%" fo:text-indent="0in"/>
      <style:text-properties fo:font-weight="bold" style:font-weight-asian="bold" style:font-weight-complex="bold"/>
    </style:style>
    <style:style style:name="P243" style:parent-style-name="Pranešėjas" style:family="paragraph">
      <style:paragraph-properties fo:line-height="100%" fo:text-indent="0.2958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style:text-properties fo:font-weight="bold" style:font-weight-asian="bold" style:font-weight-complex="bold"/>
    </style:style>
    <style:style style:name="P246" style:parent-style-name="Normal" style:family="paragraph">
      <style:paragraph-properties fo:text-align="justify" fo:text-indent="0.2958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15%" fo:text-indent="0.5in"/>
      <style:text-properties fo:language="en" fo:country="US"/>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style:style>
    <style:style style:name="T253"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254" style:parent-style-name="Normal" style:family="paragraph">
      <style:paragraph-properties fo:keep-with-next="always" fo:keep-together="always" fo:text-align="justify" fo:text-indent="0.5in"/>
      <style:text-properties fo:font-weight="bold" style:font-weight-asian="bold"/>
    </style:style>
    <style:style style:name="P255" style:parent-style-name="Normal" style:family="paragraph">
      <style:paragraph-properties fo:text-align="justify"/>
      <style:text-properties fo:font-size="10pt" style:font-size-asian="10pt" style:font-size-complex="10pt"/>
    </style:style>
    <style:style style:name="P256" style:parent-style-name="Normal" style:family="paragraph">
      <style:paragraph-properties fo:text-align="justify"/>
      <style:text-properties fo:font-size="10pt" style:font-size-asian="10pt" style:font-size-complex="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text:span text:style-name="T9">PAGRINDINIO KOMITETO IŠVADA</text:span></text:p>
      <text:p text:style-name="P10"><text:span text:style-name="T11">DĖL<text:s/></text:span> <text:span text:style-name="T12">LIETUVOS RESPUBLIKOS PRIDĖTINĖS VERTĖS MOKESČIO ĮSTATYMO</text:span></text:p>
      <text:p text:style-name="P13">NR. IX-751 <text:s/>19 STRAIPSNIO PAKEITIMO ĮSTATYMO PROJEKTO NR. XIIIP-2406(2)</text:p>
      <text:p text:style-name="Normal"/>
      <text:p text:style-name="P14">2018-12-05<text:s text:c="2"/>Nr.109-P-48</text:p>
      <text:p text:style-name="P15">Vilnius</text:p>
      <text:p text:style-name="P16"/>
      <text:p text:style-name="P17"><text:span text:style-name="T18">1. Komiteto posėdyje dalyvavo:</text:span><text:s/>Biudžeto ir finansų komiteto nariai: Stasys Jakeliūnas, Rasa Budbergytė, Vytautas Kamblevičius, Mykolas Majauskas, Vida Ačienė, Valius Ąžuolas, Andrius Kubilius, Rita Tamašunienė, Juozas Varžgalys. Biudžeto ir finansų komiteto biuras: biuro vedėja Alina Brazdilienė, patarėjai: Janina Alasevičienė, Dalia Mudėnienė, Jolanta Dzikaitė, padėjėjos Danguolė Zabulėnienė ir Jolanta Matiliauskienė.</text:p>
      <text:p text:style-name="P19"><text:span text:style-name="T20">2. Ekspertų, konsultantų, specialistų išvados, pasiūlymai, pataisos, pastabos<text:s/></text:span>(toliau – pasiūlymai):</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 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header-rows>
        <table:table-row table:style-name="TableRow59">
          <table:table-cell table:style-name="TableCell60">
            <text:p text:style-name="P61">1.</text:p>
          </table:table-cell>
          <table:table-cell table:style-name="TableCell62">
            <text:p text:style-name="P63">Seimo kanceliarijos Teisės departamentas (2018-11-19)</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Įvertinę projekto atitiktį Konstitucijai, įstatymams, teisėkūros principams ir teisės technikos taisyklėms, teikiame šias pastabas:</text:span></text:p>
            <text:p text:style-name="P73"><text:span text:style-name="T74">1.         Projekto 1 straipsniu siūloma nustatyti lengvatinį 9 procentų pridėtinės vertės mokesčio (toliau - PVM) tarifą buitiniams energijos vartotojams, kaip jie apibrėžti Lietuvos Respublikos energetikos įstatyme, tiekiamoms malkoms, medžio skiedroms, traiškytai medienai, medienos plokščių ir atraižų šalutiniams produktams, žievei, pjuvenoms, drožlėms ir iš medienos biomasės pagamintiems briketams ir (ar) granulėms, atitinkantiems teisės aktuose nustatytus kietajam biokurui<text:s/></text:span><text:soft-page-break/><text:span text:style-name="T75">taikomus kokybės reikalavimus. Siūloma nuostata diskutuotina keliais aspektais.</text:span></text:p>
            <text:p text:style-name="P76"><text:span text:style-name="T77">Pirma, atkreiptinas dėmesys, kad projekto nuostatų atžvilgiu taikytini 2006 m. lapkričio 28 d. Tarybos direktyvos 2006/112/EB dėl pridėtinės vertės mokesčio bendros sistemos (toliau –PVM direktyva) reikalavimai. PVM direktyvos 122 straipsnyje yra numatyta galimybė taikyti lengvatinį tarifą tik malkoms skirtai medienai. Be to, PVM direktyvos 98 straipsnio 1 ir 2 dalyse numatyta, kad valstybės narės gali taikyti lengvatinius tarifus tik Direktyvos III priede nustatytoms kategorijoms priklausančių prekių tiekimui ar paslaugų teikimui. Atsižvelgiant į tai, svarstytina, ar projektu siūloma PVM lengvata „medžio skiedroms, traiškytai medienai, medienos plokščių ir atraižų šalutiniams produktams, žievei, pjuvenoms, drožlėms ir iš medienos biomasės pagamintiems briketams ir (ar) granulėms“ atitiktų PVM direktyvos nuostatas.</text:span></text:p>
          </table:table-cell>
          <table:table-cell table:style-name="TableCell78">
            <text:p text:style-name="P79">Nepritarti</text:p>
          </table:table-cell>
          <table:table-cell table:style-name="TableCell80">
            <text:p text:style-name="P81"><text:span text:style-name="T82">Pagal<text:s/></text:span><text:span text:style-name="T83">2006 m. lapkričio 28 d. Tarybos direktyvos 2006/112/EB dėl pridėtinės vertės mokesčio bendros sistemos<text:s/></text:span><text:span text:style-name="T84">direktyvą</text:span><text:span text:style-name="T85">,</text:span><text:span text:style-name="T86"><text:s/>lengvatinį PVM tarifą galima taikyti malkoms skirtai medienai, be to, panašaus pavidalo medienos produktams PVM lengvatą taiko ir kelios kitos<text:s/></text:span><text:soft-page-break/><text:span text:style-name="T87">ES valstybės narės tokios kaip Latvija ir Vokietija.</text:span></text:p>
          </table:table-cell>
        </table:table-row>
        <text:soft-page-break/>
        <table:table-row table:style-name="TableRow88">
          <table:table-cell table:style-name="TableCell89">
            <text:p text:style-name="P90">2.</text:p>
          </table:table-cell>
          <table:table-cell table:style-name="TableCell91">
            <text:p text:style-name="P92">Seimo kanceliarijos Teisės departamentas (2018-11-19)</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Antra, atkreiptinas dėmesys, kad patalpos gali būti šildomos ne tik malkomis, medžio skiedromis, traiškyta mediena ir pan., bet ir dujomis, elektra. Tačiau projekto rengėjai siūlo taikyti lengvatinį 9 procentų PVM tarifą tik malkoms, medžio skiedroms, traiškytai medienai, medienos plokščių ir atraižų šalutiniams produktams, žievei, pjuvenoms, drožlėms ir iš medienos biomasės pagamintiems briketams ir (ar) granulėms. Pažymėtina, kad įstatymu gali būti nustatytas nevienodas apmokestinimas vienos ar kitos rūšies šildymo atžvilgiu, tačiau, tokiu atveju turi būti aiškiai įvardijami objektyvūs tokio skirtingo apmokestinimo kriterijai. Atsižvelgus į tai, kad projekto aiškinamajame rašte nenurodytos objektyvios priežastys, pateisinančios tokio šildymo išskyrimą iš kitų tarpo, diskutuotina, ar toks teisinis reguliavimas nesudarytų<text:s/><text:soft-page-break/>sąlygų pažeisti Mokesčių administravimo įstatymo 7 straipsnyje įtvirtinto mokesčių mokėtojų lygybės principo, o tuo pačiu nediskriminuotų kitų gyventojų, besišildančių gyvenamąsias patalpas kitomis energijos rūšimis.</text:p>
          </table:table-cell>
          <table:table-cell table:style-name="TableCell101">
            <text:p text:style-name="P102">Nepritarti</text:p>
          </table:table-cell>
          <table:table-cell table:style-name="TableCell103">
            <text:p text:style-name="P104">Lengvatinio PVM tarifo nustatymas akmens anglims ir durpėms neatitiktų Tarybos direktyvos 2006/112/EB dėl pridėtinės vertės mokesčio bendros sistemos, pagal kurios nuostatas valstybės narės lengvatinius PVM tarifus gali nustatyti pasirinktinai tik šioje direktyvoje nurodytoms prekėms ir paslaugoms, o nustatyti lengvatinį PVM tarifą gamtinėms dujoms ir<text:s/><text:soft-page-break/>elektros energijai galima būtų tik pasikonsultavus su Europos Komisija.</text:p>
            <text:p text:style-name="P105">Kartu pažymėtina, kad nustačius PVM lengvatą<text:s/><text:span text:style-name="T106">gyventojų namų ūkiuose <text:s/>šilumos energijai ir karštam vandeniui paruošti naudojamoms gamtinėms dujoms, elektros energijai<text:s/></text:span>tokios PVM lengvatos taikymas būtų sunkiai administruojamas, nes PVM yra apskaičiuojamas prekių tiekimo momentu ir tokio kuro tiekimo metu daugeliu atveju būtų itin sudėtinga ar net neįmanoma nustatyti, kokia šių prekių dalis būtų naudojama<text:s/><text:span text:style-name="T107">šilumos energijai ir karštam vandeniui paruošti</text:span>, o kokia – kitoms buitinėms reikmėms (pvz., maistui gaminti ir pan.).</text:p>
            <text:p text:style-name="P108"><text:s/>Be to, lengvatinio 9 proc. PVM tarifo taikymas gyventojams<text:s/>elektros energijai (visiems tikslams) ir gamtinėms dujoms (visiems tikslams) sąlygotų ženklius<text:s/><text:soft-page-break/>valstybės biudžeto pajamų netekimus.</text:p>
          </table:table-cell>
        </table:table-row>
        <text:soft-page-break/>
        <table:table-row table:style-name="TableRow109">
          <table:table-cell table:style-name="TableCell110">
            <text:p text:style-name="P111">3.<text:s/></text:p>
          </table:table-cell>
          <table:table-cell table:style-name="TableCell112">
            <text:p text:style-name="P113">Seimo kanceliarijos Teisės departamentas (2018-11-19)</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Atkreipiame dėmesį, kad 2019 metų valstybės ir savivaldybių biudžetų finansinių rodiklių patvirtinimo įstatymo projektas (reg. Nr. XIIIP-2715), kuriame valstybės biudžeto pajamos iš pridėtinės vertės mokesčio jau yra suplanuotos, yra pateiktas Seimui svarstyti, todėl manytina, kad dėl siūlomo teisinio reguliavimo turėtų būti gauta Vyriausybės kaip biudžeto planuotojos nuomonė.</text:p>
          </table:table-cell>
          <table:table-cell table:style-name="TableCell122">
            <text:p text:style-name="P123">Pritarti</text:p>
          </table:table-cell>
          <table:table-cell table:style-name="TableCell124">
            <text:p text:style-name="P125">2018 m. gruodžio 3 d. Lietuvos Respublikos Vyriausybės nutarimas<text:s/>Nr. 1185</text:p>
          </table:table-cell>
        </table:table-row>
        <table:table-row table:style-name="TableRow126">
          <table:table-cell table:style-name="TableCell127">
            <text:p text:style-name="P128">4.<text:s/></text:p>
          </table:table-cell>
          <table:table-cell table:style-name="TableCell129">
            <text:p text:style-name="P130">Seimo kanceliarijos Teisės departamentas (2018-11-19)</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Įstatymo projekto nuostatos įsigaliotų 2019 m. sausio 1 d., tačiau tai prieštarautų Teisėkūros pagrindų įstatymo 20 straipsnio 3 daliai bei Mokesčių administravimo įstatymo 3 straipsnio 3 daliai, pagal kurią Lietuvos Respublikos Seimas turi užtikrinti, kad Lietuvos Respublikos mokesčių įstatymai, nustatantys &lt;...&gt; naują mokesčio tarifą &lt;...&gt; turėtų įsigalioti ne anksčiau kaip po 6 mėnesių nuo jų paskelbimo dienos. Taip pat atkreiptinas dėmesys į Biudžeto sandaros įstatymo 12 straipsnį, kuris numato, kad mokesčių įstatymai, &lt;...&gt; darantys įtaką atitinkamų metų biudžeto pajamoms, įsigalioja įstatymų nustatyta tvarka, bet priimami ne vėliau kaip tų biudžetinių metų valstybės biudžeto ir savivaldybių biudžetų finansinių rodiklių patvirtinimo įstatymas. Atsižvelgiant į tai, koreguotina įstatymo įsigaliojimo data.</text:p>
          </table:table-cell>
          <table:table-cell table:style-name="TableCell139">
            <text:p text:style-name="P140">Nepritarti</text:p>
          </table:table-cell>
          <table:table-cell table:style-name="TableCell141">
            <text:p text:style-name="P142">Komitetas siūlo Įstatymo projektą priimti kartu su 2019 metų valstybės ir savivaldybių biudžetų finansinių rodiklių patvirtinimo įstatymo projektu Nr. XIIIP-2715.</text:p>
            <text:p text:style-name="P143">Mokesčių administravimo įstatymo 3 str. 4 dalyje nustatyta, kad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p>
          </table:table-cell>
        </table:table-row>
        <text:soft-page-break/>
        <table:table-row table:style-name="TableRow144">
          <table:table-cell table:style-name="TableCell145">
            <text:p text:style-name="P146">5.</text:p>
          </table:table-cell>
          <table:table-cell table:style-name="TableCell147">
            <text:p text:style-name="P148">Seimo kanceliarijos Teisės departamentas (2018-11-19)</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Projekto 2 straipsnyje esantis žodis „dieną“ keistinas trumpiniu „d.“.</text:p>
          </table:table-cell>
          <table:table-cell table:style-name="TableCell157">
            <text:p text:style-name="P158">Pritarti</text:p>
          </table:table-cell>
          <table:table-cell table:style-name="TableCell159">
            <text:p text:style-name="P160"/>
          </table:table-cell>
        </table:table-row>
      </table:table>
      <text:p text:style-name="P161"><text:span text:style-name="T162">3. Piliečių, asociacijų, politinių partijų, lobistų ir kitų suinteresuotų asmenų pasiūlymai:<text:s/></text:span><text:span text:style-name="T163">nėra</text:span></text:p>
      <text:p text:style-name="P164"><text:span text:style-name="T165">4. Valstybės ir savivaldybių institucijų ir įstaigų pasiūlymai:<text:s/></text:span><text:span text:style-name="T166">nėra.</text:span></text:p>
      <text:p text:style-name="P167">5. Subjektų, turinčių įstatymų leidybos iniciatyvos teisę, pasiūlymai:<text:s/></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Eil.</text:p>
              <text:p text:style-name="P182">Nr.</text:p>
            </table:table-cell>
            <table:table-cell table:style-name="TableCell183" table:number-rows-spanned="2">
              <text:p text:style-name="P184">Pasiūlymo teikėjas, data</text:p>
            </table:table-cell>
            <table:table-cell table:style-name="TableCell185" table:number-columns-spanned="3">
              <text:p text:style-name="P186">Siūloma keisti</text:p>
            </table:table-cell>
            <table:covered-table-cell/>
            <table:covered-table-cell/>
            <table:table-cell table:style-name="TableCell187">
              <text:p text:style-name="P188">Pastabos</text:p>
            </table:table-cell>
            <table:table-cell table:style-name="TableCell189">
              <text:p text:style-name="P190">Pasiūlymo turinys</text:p>
            </table:table-cell>
            <table:table-cell table:style-name="TableCell191">
              <text:p text:style-name="P192">Komiteto nuomonė</text:p>
            </table:table-cell>
            <table:table-cell table:style-name="TableCell193" table:number-columns-spanned="2">
              <text:p text:style-name="P194">Argumentai,<text:s/></text:p>
              <text:p text:style-name="P195">pagrindžiantys nuomonę</text:p>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str.</text:p>
            </table:table-cell>
            <table:table-cell table:style-name="TableCell201">
              <text:p text:style-name="P202">str. d.</text:p>
            </table:table-cell>
            <table:table-cell table:style-name="TableCell203">
              <text:p text:style-name="P204">p.</text:p>
            </table:table-cell>
            <table:table-cell table:style-name="TableCell205">
              <text:p text:style-name="Normal"/>
            </table:table-cell>
            <table:table-cell table:style-name="TableCell206">
              <text:p text:style-name="P207"/>
            </table:table-cell>
            <table:table-cell table:style-name="TableCell208">
              <text:p text:style-name="P209"/>
            </table:table-cell>
            <table:table-cell table:style-name="TableCell210">
              <text:p text:style-name="P211"/>
            </table:table-cell>
            <table:table-cell>
              <text:p text:style-name="P211"/>
            </table:table-cell>
          </table:table-row>
        </table:table-header-rows>
        <table:table-row table:style-name="TableRow212">
          <table:table-cell table:style-name="TableCell213">
            <text:p text:style-name="P214">1.</text:p>
          </table:table-cell>
          <table:table-cell table:style-name="TableCell215">
            <text:p text:style-name="P216">Lietuvos Respublikos Vyriausybės nutarimas,<text:s/></text:p>
            <text:p text:style-name="P217">2018-12-03</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Vadovaudamasi Lietuvos Respublikos Seimo statuto 138 straipsnio 3 dalimi ir atsižvelgdama į Lietuvos Respublikos Seimo valdybos 2018 m. lapkričio 21 d. sprendimo Nr. SV-S-991 „Dėl įstatymų projektų išvadų“ 7 papunktį, Lietuvos Respublikos Vyriausybė n u t a r i a:</text:span></text:p>
            <text:p text:style-name="P229">P<text:span text:style-name="T230">ritarti Lietuvos Respublikos pridėtinės vertės mokesčio įstatymo Nr. IX-751 19 straipsnio pakeitimo įstatymo projektui Nr. XIIIP-2406(2)</text:span></text:p>
          </table:table-cell>
          <table:table-cell table:style-name="TableCell231">
            <text:p text:style-name="P232">Pritarti</text:p>
          </table:table-cell>
          <table:table-cell table:style-name="TableCell233">
            <text:p text:style-name="P234"/>
          </table:table-cell>
          <table:table-cell>
            <text:p text:style-name="P234"/>
          </table:table-cell>
        </table:table-row>
      </table:table>
      <text:p text:style-name="P235"/>
      <text:p text:style-name="P236"><text:span text:style-name="T237"><text:s text:c="7"/>6. Komiteto sprendimas:<text:s/></text:span>Pritarti Įstatymo projektui Nr. XIIIP-2406(2) ir Komiteto išvadoms.</text:p>
      <text:p text:style-name="P238"><text:span text:style-name="T239"><text:s/>ir <text:s/></text:span></text:p>
      <text:p text:style-name="P240"><text:span text:style-name="T241">7. Balsavimo rezultatai:<text:s/></text:span>už –<text:s/>6; prieš –<text:s/>2; susilaikė –1<text:s/>.</text:p>
      <text:p text:style-name="P242"><text:s text:c="5"/></text:p>
      <text:p text:style-name="P243"><text:span text:style-name="T244"><text:s text:c="2"/>8. Komiteto paskirti pranešėjai:</text:span><text:s/>Viktoras Rinkevičius, Mykolas Majauskas.</text:p>
      <text:p text:style-name="P245"><text:s text:c="6"/></text:p>
      <text:p text:style-name="P246"><text:span text:style-name="T247"><text:s/>9. Komiteto narių atskiroji nuomonė:<text:s/></text:span>negauta.</text:p>
      <text:p text:style-name="P248"> </text:p>
      <text:soft-page-break/>
      <text:p text:style-name="P249">PRIDEDAMA. Projektas XIIIP-2406(2) ir jo lyginamasis variantas. </text:p>
      <text:p text:style-name="P250"/>
      <text:p text:style-name="P251">Komiteto pirmininkas<text:tab/><text:tab/><text:tab/><text:tab/><text:tab/><text:tab/><text:tab/><text:s text:c="11"/>Stasys Jakeliūnas</text:p>
      <text:p text:style-name="P252"><text:span text:style-name="T253">s įstatymo Nr. I-172 4 straipsnio pakeitimo įstatymo projektas</text:span></text:p>
      <text:p text:style-name="P254"/>
      <text:p text:style-name="P255"/>
      <text:p text:style-name="P256"/>
      <text:p text:style-name="P257"><text:span text:style-name="T258">Komiteto biuro patarėja Dalia Mud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geNumber" style:display-name="Page Number" style:family="text" style:parent-style-name="DefaultParagraphFont"/>
    <style:style style:name="Pranešėjas" style:display-name="Pranešėjas" style:family="paragraph" style:parent-style-name="Normal">
      <style:paragraph-properties fo:text-align="justify" fo:line-height="150%" fo:text-indent="0.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8-12-06T09:34:00Z</meta:creation-date>
    <dc:date>2018-12-06T09:34:00Z</dc:date>
    <meta:template xlink:href="Normal.dotm" xlink:type="simple"/>
    <meta:editing-cycles>2</meta:editing-cycles>
    <meta:editing-duration>PT0S</meta:editing-duration>
    <meta:document-statistic meta:page-count="6" meta:paragraph-count="136" meta:word-count="1114" meta:character-count="8444" meta:row-count="414" meta:non-whitespace-character-count="7466"/>
  </office:meta>
</office:document-meta>
</file>