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>
          <style:tab-stop style:type="center" style:position="-2.0381in"/>
          <style:tab-stop style:type="right" style:position="0.84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margin-left="4.9222in">
        <style:tab-stops>
          <style:tab-stop style:type="center" style:position="-2.0381in"/>
          <style:tab-stop style:type="right" style:position="0.845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text-properties fo:font-style="italic" style:font-style-asian="italic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o</text:p>
      <text:p text:style-name="P13">lyginamasis variantas</text:p>
      <text:p text:style-name="P14"/>
      <text:p text:style-name="P15"/>
      <text:p text:style-name="P16"/>
      <text:p text:style-name="P17">LIETUVOS RESPUBLIKOS</text:p>
      <text:p text:style-name="P18">MOKESČIŲ ADMINISTRAVIMO ĮSTATYMO NR. IX-2112 13 ir 14 STRAIPSNIŲ PAKEITIMO</text:p>
      <text:p text:style-name="P19"><text:span text:style-name="T20">ĮSTATYMAS</text:span></text:p>
      <text:p text:style-name="P21"/>
      <text:p text:style-name="P22"><text:span text:style-name="T23">20 <text:s text:c="2"/></text:span><text:span text:style-name="T24"><text:s/>m. <text:s text:c="3"/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13 straipsnio pakeitimas</text:span></text:p>
        <text:p text:style-name="P34"><text:span text:style-name="T35">Pakeisti 13</text:span><text:span text:style-name="T36"><text:s/></text:span><text:span text:style-name="T37">straipsnio 29 punktą ir jį išdėstyti taip:</text:span></text:p>
        <text:p text:style-name="P38"><text:span text:style-name="T39">„</text:span><text:span text:style-name="T40">29</text:span><text:span text:style-name="T41">) motorinių transporto priemonių<text:s/></text:span><text:span text:style-name="T42">registracijos<text:s/></text:span><text:span text:style-name="T43">taršos</text:span><text:span text:style-name="T44"><text:s/>mokestis.“</text:span></text:p>
        <text:p text:style-name="P45"/>
        <text:p text:style-name="P46"><text:span text:style-name="T47">2</text:span><text:span text:style-name="T48"><text:s/>straipsnis.<text:s/></text:span><text:span text:style-name="T49">14<text:s/></text:span><text:span text:style-name="T50">straipsnio pakeitimas</text:span></text:p>
        <text:p text:style-name="P51"><text:span text:style-name="T52">Pakeisti 14 straipsnio 6</text:span><text:span text:style-name="T53">1<text:s/></text:span><text:span text:style-name="T54">dalį ir jį išdėstyti taip:</text:span></text:p>
        <text:p text:style-name="P55"><text:span text:style-name="T56">„</text:span><text:span text:style-name="T57">6</text:span><text:span text:style-name="T58">1</text:span><text:span text:style-name="T59">. Šio Įstatymo 13 straipsnio 29 punkte nurodytas motorinių transporto priemonių<text:s/></text:span><text:span text:style-name="T60">registracijos<text:s/></text:span><text:span text:style-name="T61">taršos</text:span><text:span text:style-name="T62"><text:s/>mokestis pagal šį Įstatymą administruojamas tiek, kiek tai nustatyta Lietuvos Respublikos motorinių transporto priemonių<text:s/></text:span><text:span text:style-name="T63">registracijos<text:s/></text:span><text:span text:style-name="T64">taršos</text:span><text:span text:style-name="T65"><text:s/>mokesčio įstatyme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</text:span><text:span text:style-name="T71"><text:s/></text:span></text:p>
        <text:p text:style-name="P72"><text:span text:style-name="T73">1</text:span><text:span text:style-name="T74">. Šis įstatymas įsigalioja 2023 m. saus</text:span><text:span text:style-name="T75">io 1 d.</text:span></text:p>
        <text:p text:style-name="P76"><text:span text:style-name="T77">2</text:span><text:span text:style-name="T78">.</text:span><text:span text:style-name="T79"> Motorinių transporto priemonių registracijos mokesčio administravimo procedūros, pradėtos iki šio įstatymo įsigaliojimo, baigiamos pagal iki šio įstatymo įsigaliojimo galiojusius teisės aktus.</text:span></text:p>
        <text:p text:style-name="P80"/>
        <text:p text:style-name="P81"/>
        <text:p text:style-name="P82"><text:span text:style-name="T83">Skelbiu šį Lietuvos Respublikos Seimo<text:s/></text:span><text:span text:style-name="T84">priimtą įstatymą.</text:span></text:p>
        <text:p text:style-name="P85"/>
        <text:p text:style-name="Normal"/>
        <text:p text:style-name="P86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01T06:36:00Z</meta:creation-date>
    <dc:date>2021-12-01T06:3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141" meta:character-count="1095" meta:row-count="34" meta:non-whitespace-character-count="968"/>
  </office:meta>
</office:document-meta>
</file>