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tyle-complex="italic"/>
    </style:style>
    <style:style style:name="T8" style:parent-style-name="DefaultParagraphFont" style:family="text">
      <style:text-properties fo:font-weight="bold" style:font-weight-asian="bold" style:font-style-complex="italic" fo:language="en" fo:country="US"/>
    </style:style>
    <style:style style:name="T9" style:parent-style-name="DefaultParagraphFont" style:family="text">
      <style:text-properties fo:font-weight="bold" style:font-weight-asian="bold" style:font-weight-complex="bold" style:font-style-complex="italic"/>
    </style:style>
    <style:style style:name="T10" style:parent-style-name="DefaultParagraphFont" style:family="text">
      <style:text-properties fo:font-weight="bold" style:font-weight-asian="bold" style:font-weight-complex="bold" style:font-style-complex="italic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.9791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text-indent="0.1576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weight-complex="bold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0.1576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text:s/></text:span></text:p>
      <text:p text:style-name="P6"><text:span text:style-name="T7">SEIMO NUTARIMO</text:span><text:span text:style-name="T8"><text:s/></text:span><text:span text:style-name="T9">„DĖL VALSTYBINIŲ  UNIVERSITETŲ TINKLO OPTIMIZAVIMO PLANO PATVIRTINIMO</text:span><text:span text:style-name="T10">“ PROJEKTUI <text:s/>XIIIP-717</text:span></text:p>
      <text:p text:style-name="P11"/>
      <text:p text:style-name="P12">2017-06-08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24</text:p>
          </table:table-cell>
          <table:table-cell table:style-name="TableCell46">
            <text:p text:style-name="P47">Argumentai:</text:p>
            <text:p text:style-name="P48"><text:span text:style-name="T49">Siekiant efektyviai ir sėkmingai įgyvendinti regioninę politiką</text:span><text:span text:style-name="T50">,<text:s/></text:span>formuojant<text:s/>regionų<text:s/>intelektinį potencialą, siūlome<text:s/><text:span text:style-name="T51">užtikrinti jau veikiančių<text:s/></text:span><text:span text:style-name="T52">regi</text:span><text:span text:style-name="T53">oninių universitetų veiklą.</text:span></text:p>
            <text:p text:style-name="P54">Pasiūlymas:</text:p>
            <text:p text:style-name="P55">Pakeisti<text:s/>Nutarimo<text:s/>Plano<text:s/>IV skyriaus<text:s/>24 punktą:</text:p>
            <text:p text:style-name="P56"><text:span text:style-name="T57">„</text:span><text:span text:style-name="T58">24. </text:span><text:span text:style-name="T59">Reorganizuoti Šiaulių universitetą, prijungiant jį prie Vilniaus universiteto, siūlyti Vilniaus universitetui Šiaulių universiteto pagrindu įsteigti savo universiteto padalinį – Šiaulių akademiją.</text:span><text:span text:style-name="T60">“</text:span><text:span text:style-name="T61"><text:s/>Išlaikyti Klaipėdoje ir Šiauliuose regionų poreikius atitinkančius ir savo išskirtinumą vystančius universitetini</text:span><text:span text:style-name="T62">o mokslo centrus. Jie gali būti<text:s/></text:span><text:span text:style-name="T63">kitų universitetų padaliniais.</text:span><text:span text:style-name="T64">“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25</text:p>
          </table:table-cell>
          <table:table-cell table:style-name="TableCell74">
            <text:p text:style-name="P75"><text:span text:style-name="T76"><text:s text:c="4"/></text:span><text:span text:style-name="T77">Pasiūlymas:</text:span></text:p>
            <text:p text:style-name="P78">Pakeisti Nutarimo Plano IV skyriaus 25 punktą ir jį išdėstyti taip:</text:p>
            <text:p text:style-name="P79"><text:span text:style-name="T80"><text:s/>„25.  Siūlyti Klaipėdos</text:span><text:span text:style-name="T81"><text:s/>ir Šiaulių</text:span><text:span text:style-name="T82"><text:s/>universitet</text:span><text:span text:style-name="T83">ui</text:span><text:span text:style-name="T84">ams<text:s/></text:span><text:span text:style-name="T85">peržiūrėti savo vykdomas mokslo ir studijų kryptis</text:span><text:span text:style-name="T86">,</text:span><text:span text:style-name="T87">.</text:span><text:span text:style-name="T88"><text:s/></text:span><text:span text:style-name="T89">n</text:span><text:span text:style-name="T90">umatant</text:span><text:span text:style-name="T91"><text:s/></text:span><text:span text:style-name="T92">Nustatyti</text:span><text:span text:style-name="T93">, kad<text:s/></text:span><text:span text:style-name="T94">šiame</text:span><text:span text:style-name="T95"><text:s/></text:span><text:span text:style-name="T96">Klaipėdos<text:s/></text:span><text:span text:style-name="T97">universitete būtų prioritetiškai vystomos su jūrų sektoriumi susijusios mokslo ir studijų kryptys, o kitose Klaipėdos</text:span><text:span text:style-name="T98"><text:s/></text:span><text:span text:style-name="T99">ir Šiaulių</text:span><text:span text:style-name="T100"><text:s/>miestui ir regionui reikalingose kryptyse mokslo ir studijų veikla vykdoma kartu su pakankamą mokslo potencialą turinčiais universitetais ir mokslinių tyrimų institutais.</text:span><text:span text:style-name="T101">“</text:span></text:p>
          </table:table-cell>
        </table:table-row>
      </table:table>
      <text:p text:style-name="P102"/>
      <text:section text:name="Sect1" text:style-name="S1">
        <text:p text:style-name="P103"/>
        <text:p text:style-name="P104">Teikia</text:p>
        <text:p text:style-name="P105">Seimo nariai<text:tab/><text:tab/></text:p>
        <text:p text:style-name="P106"/>
        <text:p text:style-name="P107">Valerijus Simulik</text:p>
        <text:p text:style-name="P108">Rima Baškienė</text:p>
        <text:p text:style-name="P109">Juozas Rimkus</text:p>
        <text:p text:style-name="P110">Stasys Tumėnas</text:p>
        <text:p text:style-name="P111">Arūnas<text:s/>Gumuliauskas</text:p>
        <text:p text:style-name="P112">Aurimas Gaidžiūnas</text:p>
        <text:p text:style-name="P113">Algirdas Butkevičius</text:p>
        <text:p text:style-name="P114">Naglis Puteikis</text:p>
        <text:p text:style-name="P115">Valius Ąžuolas</text:p>
        <text:p text:style-name="P116">Vitalijus Gailius</text:p>
        <text:p text:style-name="P117">Viktorija Čmilytė-Nielsen</text:p>
        <text:p text:style-name="P118"/>
        <text:p text:style-name="P119"><text:tab/><text:tab/><text:tab/><text:tab/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17-06-08T12:16:00Z</meta:creation-date>
    <dc:date>2017-06-08T12:16:00Z</dc:date>
    <meta:print-date>2017-06-08T06:0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33" meta:word-count="240" meta:character-count="1596" meta:row-count="44" meta:non-whitespace-character-count="1389"/>
  </office:meta>
</office:document-meta>
</file>