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text-properties fo:font-size="10pt" style:font-size-asian="10pt"/>
    </style:style>
    <style:style style:name="P34" style:parent-style-name="Normal" style:family="paragraph">
      <style:paragraph-properties fo:text-indent="0.4923in"/>
      <style:text-properties fo:font-size="8pt" style:font-size-asian="8pt" style:font-size-complex="8pt"/>
    </style:style>
    <style:style style:name="P35" style:parent-style-name="Normal" style:family="paragraph">
      <style:paragraph-properties fo:text-indent="0.4923in"/>
      <style:text-properties fo:font-style="italic" style:font-style-asian="italic"/>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style>
    <style:style style:name="P41" style:parent-style-name="Normal" style:family="paragraph">
      <style:paragraph-properties fo:text-indent="0.5in"/>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fo:font-weight="bold" style:font-weight-asian="bold"/>
    </style:style>
    <style:style style:name="P45" style:parent-style-name="Normal" style:family="paragraph">
      <style:text-properties fo:font-size="8pt" style:font-size-asian="8pt" style:font-size-complex="8pt"/>
    </style:style>
    <style:style style:name="P46" style:parent-style-name="Normal" style:family="paragraph">
      <style:paragraph-properties fo:text-indent="0.5in"/>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text-properties fo:font-size="10pt" style:font-size-asian="10pt"/>
    </style:style>
    <style:style style:name="T58" style:parent-style-name="DefaultParagraphFont" style:family="text">
      <style:text-properties style:font-weight-complex="bold" style:font-style-complex="italic" fo:color="#000000" style:font-size-complex="12pt"/>
    </style:style>
    <style:style style:name="P59" style:parent-style-name="Normal" style:family="paragraph">
      <style:text-properties fo:font-size="8pt" style:font-size-asian="8pt" style:font-size-complex="8pt"/>
    </style:style>
    <style:style style:name="P60" style:parent-style-name="Normal" style:family="paragraph">
      <style:paragraph-properties fo:text-indent="0.5in"/>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text-properties fo:font-size="8pt" style:font-size-asian="8pt" style:font-size-complex="8pt"/>
    </style:style>
    <style:style style:name="P73" style:parent-style-name="Normal" style:family="paragraph">
      <style:text-properties fo:font-size="8pt" style:font-size-asian="8pt" style:font-size-complex="8pt"/>
    </style:style>
    <style:style style:name="P74" style:parent-style-name="Normal" style:family="paragraph">
      <style:paragraph-properties fo:text-indent="0.5in"/>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text-properties fo:font-size="8pt" style:font-size-asian="8pt" style:font-size-complex="8p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Tahoma" style:font-size-complex="12pt" style:language-asian="lt" style:country-asian="LT"/>
    </style:style>
    <style:style style:name="T92" style:parent-style-name="DefaultParagraphFont" style:family="text">
      <style:text-properties style:font-name-complex="Tahoma"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name-complex="Tahoma" style:font-weight-complex="bold" style:font-style-complex="italic" fo:color="#000000"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fo:font-weight="bold" style:font-weight-asian="bold"/>
    </style:style>
    <style:style style:name="P97" style:parent-style-name="Normal" style:family="paragraph">
      <style:paragraph-properties fo:text-indent="0.5in"/>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indent="0.5in"/>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5in"/>
      <style:text-properties fo:color="#000000" fo:font-size="8pt" style:font-size-asian="8pt" style:font-size-complex="8pt"/>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indent="0.5in"/>
      <style:text-properties fo:color="#000000"/>
    </style:style>
    <style:style style:name="P145" style:parent-style-name="Normal" style:family="paragraph">
      <style:paragraph-properties fo:text-indent="0.5in"/>
      <style:text-properties fo:color="#000000"/>
    </style:style>
    <style:style style:name="P146" style:parent-style-name="Normal" style:family="paragraph">
      <style:text-properties fo:font-size="16pt" style:font-size-asian="16pt" style:font-size-complex="16pt"/>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tyle="italic" style:font-style-asian="italic" style:font-style-complex="italic"/>
    </style:style>
    <style:style style:name="P149"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150" style:parent-style-name="Normal" style:family="paragraph">
      <style:paragraph-properties fo:text-indent="0.5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Header" style:family="paragraph">
      <style:paragraph-properties>
        <style:tab-stops>
          <style:tab-stop style:type="left" style:position="0.12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Header" style:family="paragraph">
      <style:paragraph-properties>
        <style:tab-stops>
          <style:tab-stop style:type="left" style:position="0.125in"/>
        </style:tab-stops>
      </style:paragraph-properties>
    </style:style>
    <style:style style:name="P159" style:parent-style-name="Normal" style:family="paragraph">
      <style:paragraph-properties fo:text-indent="0.4923in"/>
      <style:text-properties fo:font-style="italic" style:font-style-asian="italic"/>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text-properties fo:font-size="8pt" style:font-size-asian="8pt" style:font-size-complex="8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style:font-weight-complex="bold" fo:font-style="italic" style:font-style-asian="italic" style:font-style-complex="italic"/>
    </style:style>
    <style:style style:name="T171" style:parent-style-name="DefaultParagraphFont" style:family="text">
      <style:text-properties style:font-weight-complex="bold" fo:font-style="italic" style:font-style-asian="italic" style:font-style-complex="italic"/>
    </style:style>
    <style:style style:name="T172" style:parent-style-name="DefaultParagraphFont" style:family="text">
      <style:text-properties style:font-weight-complex="bold" fo:font-style="italic" style:font-style-asian="italic" style:font-style-complex="italic"/>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fo:font-style="italic" style:font-style-asian="italic" style:font-style-complex="italic"/>
    </style:style>
    <style:style style:name="P178" style:parent-style-name="Normal" style:family="paragraph">
      <style:paragraph-properties fo:text-indent="0.4923in"/>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style:font-weight-complex="bold" style:font-style-complex="italic"/>
    </style:style>
    <style:style style:name="P191" style:parent-style-name="Header" style:family="paragraph">
      <style:paragraph-properties>
        <style:tab-stops/>
      </style:paragraph-properties>
    </style:style>
    <style:style style:name="P192" style:parent-style-name="Header" style:family="paragraph">
      <style:paragraph-properties>
        <style:tab-stops/>
      </style:paragraph-properties>
    </style:style>
    <style:style style:name="P193" style:parent-style-name="Normal" style:family="paragraph">
      <style:paragraph-properties fo:text-indent="0.5in"/>
    </style:style>
    <style:style style:name="P194" style:parent-style-name="Header" style:family="paragraph">
      <style:paragraph-properties>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indent="0.4923in"/>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style:font-weight-complex="bold" style:font-style-complex="italic"/>
    </style:style>
    <style:style style:name="P223" style:parent-style-name="Header" style:family="paragraph">
      <style:paragraph-properties>
        <style:tab-stops/>
      </style:paragraph-properties>
    </style:style>
    <style:style style:name="P224" style:parent-style-name="Header" style:family="paragraph">
      <style:paragraph-properties>
        <style:tab-stops/>
      </style:paragraph-properties>
    </style:style>
    <style:style style:name="P225" style:parent-style-name="Normal" style:family="paragraph">
      <style:paragraph-properties fo:text-indent="0.5in"/>
    </style:style>
    <style:style style:name="P226" style:parent-style-name="Header" style:family="paragraph">
      <style:paragraph-properties>
        <style:tab-stops/>
      </style:paragraph-properties>
    </style:style>
    <style:style style:name="P227" style:parent-style-name="Header" style:family="paragraph">
      <style:paragraph-properties>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tyle-complex="italic"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style:font-weight-complex="bold" style:font-style-complex="italic"/>
    </style:style>
    <style:style style:name="P257" style:parent-style-name="Header" style:family="paragraph">
      <style:paragraph-properties>
        <style:tab-stops/>
      </style:paragraph-properties>
    </style:style>
    <style:style style:name="P258" style:parent-style-name="Header" style:family="paragraph">
      <style:paragraph-properties>
        <style:tab-stops/>
      </style:paragraph-properties>
    </style:style>
    <style:style style:name="P259" style:parent-style-name="Normal" style:family="paragraph">
      <style:paragraph-properties fo:text-indent="0.5in"/>
    </style:style>
    <style:style style:name="P260" style:parent-style-name="Header" style:family="paragraph">
      <style:paragraph-properties>
        <style:tab-stops/>
      </style:paragraph-properties>
    </style:style>
    <style:style style:name="P261" style:parent-style-name="Header" style:family="paragraph">
      <style:paragraph-properties>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4923in"/>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style:font-weight-complex="bold" style:font-style-complex="italic"/>
    </style:style>
    <style:style style:name="P295" style:parent-style-name="Header" style:family="paragraph">
      <style:paragraph-properties>
        <style:tab-stops/>
      </style:paragraph-properties>
    </style:style>
    <style:style style:name="P296" style:parent-style-name="Header" style:family="paragraph">
      <style:paragraph-properties>
        <style:tab-stops/>
      </style:paragraph-properties>
    </style:style>
    <style:style style:name="P297" style:parent-style-name="Normal" style:family="paragraph">
      <style:paragraph-properties fo:text-indent="0.5in"/>
    </style:style>
    <style:style style:name="P298" style:parent-style-name="Header" style:family="paragraph">
      <style:paragraph-properties>
        <style:tab-stops/>
      </style:paragraph-properties>
    </style:style>
    <style:style style:name="P299" style:parent-style-name="Header" style:family="paragraph">
      <style:paragraph-properties>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indent="0.4923in"/>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style:font-weight-complex="bold" style:font-style-complex="italic"/>
    </style:style>
    <style:style style:name="P329" style:parent-style-name="Header" style:family="paragraph">
      <style:paragraph-properties>
        <style:tab-stops/>
      </style:paragraph-properties>
    </style:style>
    <style:style style:name="P330" style:parent-style-name="Header" style:family="paragraph">
      <style:paragraph-properties>
        <style:tab-stops/>
      </style:paragraph-properties>
    </style:style>
    <style:style style:name="P331" style:parent-style-name="Normal" style:family="paragraph">
      <style:paragraph-properties fo:text-indent="0.5in"/>
    </style:style>
    <style:style style:name="P332" style:parent-style-name="Header" style:family="paragraph">
      <style:paragraph-properties>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text-position="super 62.5%"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indent="0.4923in"/>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P360" style:parent-style-name="Normal" style:family="paragraph">
      <style:paragraph-properties fo:text-indent="0.5in"/>
    </style:style>
    <style:style style:name="T361" style:parent-style-name="DefaultParagraphFont" style:family="text">
      <style:text-properties style:font-weight-complex="bold"/>
    </style:style>
    <style:style style:name="T362" style:parent-style-name="DefaultParagraphFont" style:family="text">
      <style:text-properties fo:font-style="italic" style:font-style-asian="italic" style:font-style-complex="italic"/>
    </style:style>
    <style:style style:name="P36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64" style:parent-style-name="Header" style:family="paragraph">
      <style:paragraph-properties>
        <style:tab-stops/>
      </style:paragraph-properties>
    </style:style>
    <style:style style:name="T365" style:parent-style-name="DefaultParagraphFont" style:family="text">
      <style:text-properties style:font-style-complex="italic"/>
    </style:style>
    <style:style style:name="P366" style:parent-style-name="Header" style:family="paragraph">
      <style:paragraph-properties>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BodyText2" style:family="paragraph">
      <style:paragraph-properties fo:text-indent="0.5in"/>
      <style:text-properties style:font-name="Times New Roman"/>
    </style:style>
    <style:style style:name="P388" style:parent-style-name="Normal" style:family="paragraph">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tyle-complex="italic"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font-weight-complex="bold" fo:font-style="italic" style:font-style-asian="italic"/>
    </style:style>
    <style:style style:name="T430" style:parent-style-name="DefaultParagraphFont" style:family="text">
      <style:text-properties style:font-weight-complex="bold"/>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indent="0.4923in"/>
      <style:text-properties fo:font-weight="bold" style:font-weight-asian="bold" style:font-weight-complex="bold" style:font-style-complex="italic"/>
    </style:style>
    <style:style style:name="P434" style:parent-style-name="Normal" style:family="paragraph">
      <style:paragraph-properties fo:text-indent="0.4923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indent="0.4923in"/>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indent="0.4923in"/>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indent="0.4923in"/>
    </style:style>
    <style:style style:name="T449" style:parent-style-name="DefaultParagraphFont" style:family="text">
      <style:text-properties fo:font-style="italic" style:font-style-asian="italic" style:font-style-complex="italic"/>
    </style:style>
    <style:style style:name="P450" style:parent-style-name="Normal" style:family="paragraph">
      <style:text-properties style:font-weight-complex="bold"/>
    </style:style>
    <style:style style:name="P451" style:parent-style-name="Normal" style:family="paragraph">
      <style:text-properties style:font-weight-complex="bold"/>
    </style:style>
    <style:style style:name="P452" style:parent-style-name="Normal" style:family="paragraph">
      <style:paragraph-properties fo:text-indent="0.4923in"/>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fo:font-style="italic" style:font-style-asian="italic"/>
    </style:style>
    <style:style style:name="T465" style:parent-style-name="DefaultParagraphFont" style:family="text">
      <style:text-properties style:font-weight-complex="bold"/>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indent="0.5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font-style-complex="italic" fo:color="#000000"/>
    </style:style>
    <style:style style:name="T481" style:parent-style-name="DefaultParagraphFont" style:family="text">
      <style:text-properties style:font-weight-complex="bold" style:font-style-complex="italic" fo:color="#000000"/>
    </style:style>
    <style:style style:name="P482" style:parent-style-name="Normal" style:family="paragraph">
      <style:paragraph-properties fo:text-indent="0.5in"/>
    </style:style>
    <style:style style:name="T483" style:parent-style-name="DefaultParagraphFont" style:family="text">
      <style:text-properties fo:color="#000000"/>
    </style:style>
    <style:style style:name="P484" style:parent-style-name="Normal" style:family="paragraph">
      <style:paragraph-properties fo:text-indent="0.4923in"/>
      <style:text-properties fo:font-style="italic" style:font-style-asian="italic"/>
    </style:style>
    <style:style style:name="P485" style:parent-style-name="Normal" style:family="paragraph">
      <style:paragraph-properties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fo:font-style="italic" style:font-style-asian="italic"/>
    </style:style>
    <style:style style:name="T508" style:parent-style-name="DefaultParagraphFont" style:family="text">
      <style:text-properties fo:font-weight="bold" style:font-weight-asian="bold" style:font-weight-complex="bold" fo:font-style="italic" style:font-style-asian="italic"/>
    </style:style>
    <style:style style:name="T509" style:parent-style-name="DefaultParagraphFont" style:family="text">
      <style:text-properties style:font-weight-complex="bold" fo:font-style="italic" style:font-style-asian="italic" fo:color="#000000" style:font-size-complex="12pt"/>
    </style:style>
    <style:style style:name="T510" style:parent-style-name="DefaultParagraphFont" style:family="text">
      <style:text-properties fo:font-style="italic" style:font-style-asian="italic"/>
    </style:style>
    <style:style style:name="T511" style:parent-style-name="DefaultParagraphFont" style:family="text">
      <style:text-properties style:font-weight-complex="bold" fo:font-style="italic" style:font-style-asian="italic" fo:color="#000000" style:font-size-complex="12pt"/>
    </style:style>
    <style:style style:name="T512" style:parent-style-name="DefaultParagraphFont" style:family="text">
      <style:text-properties style:font-style-complex="italic"/>
    </style:style>
    <style:style style:name="P513" style:parent-style-name="Normal" style:family="paragraph">
      <style:paragraph-properties fo:text-indent="0.4923in"/>
    </style:style>
    <style:style style:name="P514" style:parent-style-name="Normal" style:family="paragraph">
      <style:paragraph-properties fo:text-indent="0.4923in"/>
      <style:text-properties style:font-name="Arial"/>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font-style-complex="italic"/>
    </style:style>
    <style:style style:name="P522" style:parent-style-name="Normal" style:family="paragraph">
      <style:text-properties fo:font-size="10pt" style:font-size-asian="10pt"/>
    </style:style>
    <style:style style:name="P523" style:parent-style-name="Normal" style:family="paragraph">
      <style:paragraph-properties fo:text-indent="0.5in"/>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text-properties fo:font-size="8pt" style:font-size-asian="8pt" style:font-size-complex="8pt"/>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font-style-complex="italic" fo:color="#000000"/>
    </style:style>
    <style:style style:name="T534" style:parent-style-name="DefaultParagraphFont" style:family="text">
      <style:text-properties style:font-weight-complex="bold" style:font-style-complex="italic" fo:color="#000000"/>
    </style:style>
    <style:style style:name="T535" style:parent-style-name="DefaultParagraphFont" style:family="text">
      <style:text-properties style:font-weight-complex="bold" style:font-style-complex="italic" fo:color="#000000"/>
    </style:style>
    <style:style style:name="T536" style:parent-style-name="DefaultParagraphFont" style:family="text">
      <style:text-properties style:font-weight-complex="bold" style:font-style-complex="italic" fo:color="#000000"/>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style>
    <style:style style:name="P539" style:parent-style-name="Normal" style:family="paragraph">
      <style:paragraph-properties fo:text-indent="0.4923in"/>
      <style:text-properties fo:font-size="8pt" style:font-size-asian="8pt" style:font-size-complex="8pt"/>
    </style:style>
    <style:style style:name="T540" style:parent-style-name="DefaultParagraphFont" style:family="text">
      <style:text-properties style:font-weight-complex="bold" style:font-style-complex="italic" fo:color="#000000"/>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text-indent="0.4923in"/>
      <style:text-properties fo:font-size="8pt" style:font-size-asian="8pt" style:font-size-complex="8pt"/>
    </style:style>
    <style:style style:name="T545" style:parent-style-name="DefaultParagraphFont" style:family="text">
      <style:text-properties fo:color="#000000"/>
    </style:style>
    <style:style style:name="T546" style:parent-style-name="DefaultParagraphFont" style:family="text">
      <style:text-properties style:font-weight-complex="bold" style:font-style-complex="italic" fo:color="#000000"/>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text-indent="0.4923in"/>
      <style:text-properties fo:font-size="8pt" style:font-size-asian="8pt" style:font-size-complex="8pt"/>
    </style:style>
    <style:style style:name="P551" style:parent-style-name="Normal" style:family="paragraph">
      <style:paragraph-properties fo:text-indent="0.4923in"/>
    </style:style>
    <style:style style:name="P552" style:parent-style-name="Normal" style:family="paragraph">
      <style:paragraph-properties fo:text-indent="0.4923in"/>
      <style:text-properties fo:font-style="italic" style:font-style-asian="italic"/>
    </style:style>
    <style:style style:name="P553" style:parent-style-name="Normal" style:family="paragraph">
      <style:paragraph-properties fo:text-indent="0.4923in"/>
    </style:style>
    <style:style style:name="T554" style:parent-style-name="DefaultParagraphFont" style:family="text">
      <style:text-properties style:text-position="super 62.5%"/>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indent="0.4923in"/>
      <style:text-properties fo:font-style="italic" style:font-style-asian="italic"/>
    </style:style>
    <style:style style:name="P559" style:parent-style-name="Normal" style:family="paragraph">
      <style:paragraph-properties fo:text-indent="0.4923in"/>
    </style:style>
    <style:style style:name="P560" style:parent-style-name="Normal" style:family="paragraph">
      <style:paragraph-properties fo:text-indent="0.4923in"/>
      <style:text-properties fo:font-size="8pt" style:font-size-asian="8pt" style:font-size-complex="8pt"/>
    </style:style>
    <style:style style:name="P561" style:parent-style-name="Normal" style:family="paragraph">
      <style:paragraph-properties fo:text-indent="0.4923in"/>
      <style:text-properties fo:font-size="8pt" style:font-size-asian="8pt" style:font-size-complex="8pt"/>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text-properties style:font-name-complex="Tahoma" fo:font-size="16pt" style:font-size-asian="16pt" style:font-size-complex="16pt"/>
    </style:style>
    <style:style style:name="P586" style:parent-style-name="Normal" style:family="paragraph">
      <style:paragraph-properties fo:text-indent="0.4923in"/>
      <style:text-properties fo:font-weight="bold" style:font-weight-asian="bold"/>
    </style:style>
    <style:style style:name="T587" style:parent-style-name="DefaultParagraphFont" style:family="text">
      <style:text-properties style:font-name-complex="Tahoma" style:font-size-complex="12pt"/>
    </style:style>
    <style:style style:name="P588" style:parent-style-name="Normal" style:family="paragraph">
      <style:paragraph-properties fo:text-indent="0.4923in"/>
      <style:text-properties style:font-name-asian="Calibri"/>
    </style:style>
    <style:style style:name="P589" style:parent-style-name="Normal" style:family="paragraph">
      <style:paragraph-properties fo:text-indent="0.4923in"/>
    </style:style>
    <style:style style:name="T590" style:parent-style-name="DefaultParagraphFont" style:family="text">
      <style:text-properties fo:font-style="italic" style:font-style-asian="italic"/>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fo:font-style="italic" style:font-style-asian="italic"/>
    </style:style>
    <style:style style:name="T602" style:parent-style-name="DefaultParagraphFont" style:family="text">
      <style:text-properties style:font-style-complex="italic"/>
    </style:style>
    <style:style style:name="P603" style:parent-style-name="Normal" style:family="paragraph">
      <style:paragraph-properties fo:text-indent="0.4923in"/>
    </style:style>
    <style:style style:name="P604" style:parent-style-name="Normal" style:family="paragraph">
      <style:paragraph-properties fo:text-indent="0.4923in"/>
      <style:text-properties style:font-name="Arial"/>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indent="0.5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font-style-complex="italic" fo:color="#000000"/>
    </style:style>
    <style:style style:name="P616" style:parent-style-name="Normal" style:family="paragraph">
      <style:paragraph-properties fo:text-indent="0.4923in"/>
      <style:text-properties fo:font-style="italic" style:font-style-asian="italic"/>
    </style:style>
    <style:style style:name="P617" style:parent-style-name="Normal" style:family="paragraph">
      <style:paragraph-properties fo:text-indent="0.4923in"/>
    </style:style>
    <style:style style:name="T618" style:parent-style-name="DefaultParagraphFont" style:family="text">
      <style:text-properties fo:font-style="italic" style:font-style-asian="italic"/>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tyle-complex="italic"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fo:font-style="italic" style:font-style-asian="italic"/>
    </style:style>
    <style:style style:name="T628" style:parent-style-name="DefaultParagraphFont" style:family="text">
      <style:text-properties style:font-style-complex="italic"/>
    </style:style>
    <style:style style:name="P629" style:parent-style-name="Normal" style:family="paragraph">
      <style:paragraph-properties fo:text-indent="0.4923in"/>
    </style:style>
    <style:style style:name="P630" style:parent-style-name="Normal" style:family="paragraph">
      <style:paragraph-properties fo:text-indent="0.4923in"/>
      <style:text-properties style:font-name="Arial"/>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text-properties fo:font-size="8pt" style:font-size-asian="8pt" style:font-size-complex="8p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indent="0.5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text-properties fo:font-size="8pt" style:font-size-asian="8pt" style:font-size-complex="8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font-style-complex="italic" fo:color="#000000"/>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indent="0.4923in"/>
      <style:text-properties style:font-name-asian="Calibri"/>
    </style:style>
    <style:style style:name="P650" style:parent-style-name="Normal" style:family="paragraph">
      <style:paragraph-properties fo:text-indent="0.4923in"/>
      <style:text-properties style:font-name-asian="Calibri"/>
    </style:style>
    <style:style style:name="P651" style:parent-style-name="Normal" style:family="paragraph">
      <style:paragraph-properties fo:text-indent="0.5in"/>
      <style:text-properties fo:font-style="italic" style:font-style-asian="italic" style:font-size-complex="12pt"/>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color="#000000"/>
    </style:style>
    <style:style style:name="P664" style:parent-style-name="Normal" style:family="paragraph">
      <style:paragraph-properties fo:text-indent="0.4923in"/>
      <style:text-properties fo:color="#000000" fo:font-size="8pt" style:font-size-asian="8pt" style:font-size-complex="8pt"/>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fo:font-size="8pt" style:font-size-asian="8pt" style:font-size-complex="8pt"/>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text-properties fo:font-size="8pt" style:font-size-asian="8pt" style:font-size-complex="8pt"/>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fo:font-size="8pt" style:font-size-asian="8pt" style:font-size-complex="8pt"/>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fo:font-size="8pt" style:font-size-asian="8pt" style:font-size-complex="8pt"/>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font-size="8pt" style:font-size-asian="8pt" style:font-size-complex="8pt"/>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style:font-weight-complex="bold"/>
    </style:style>
    <style:style style:name="P723" style:parent-style-name="Normal" style:family="paragraph">
      <style:paragraph-properties fo:text-indent="0.4923in"/>
      <style:text-properties fo:font-size="8pt" style:font-size-asian="8pt" style:font-size-complex="8pt"/>
    </style:style>
    <style:style style:name="P724" style:parent-style-name="Normal" style:family="paragraph">
      <style:paragraph-properties fo:text-indent="0.4923in"/>
    </style:style>
    <style:style style:name="P725" style:parent-style-name="Normal" style:family="paragraph">
      <style:paragraph-properties fo:text-indent="0.4923in"/>
      <style:text-properties fo:font-size="8pt" style:font-size-asian="8pt" style:font-size-complex="8pt"/>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ext-properties fo:font-size="8pt" style:font-size-asian="8pt" style:font-size-complex="8pt"/>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indent="0.5in"/>
      <style:text-properties fo:font-size="8pt" style:font-size-asian="8pt" style:font-size-complex="8pt"/>
    </style:style>
    <style:style style:name="P740" style:parent-style-name="Normal" style:family="paragraph">
      <style:paragraph-properties fo:text-indent="0.4923in"/>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fo:font-size="8pt" style:font-size-asian="8pt" style:font-size-complex="8pt"/>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font-size="8pt" style:font-size-asian="8pt" style:font-size-complex="8pt"/>
    </style:style>
    <style:style style:name="P746" style:parent-style-name="Normal" style:family="paragraph">
      <style:paragraph-properties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fo:font-size="8pt" style:font-size-asian="8pt" style:font-size-complex="8pt"/>
    </style:style>
    <style:style style:name="P766" style:parent-style-name="Normal" style:family="paragraph">
      <style:paragraph-properties fo:text-indent="0.4923in"/>
    </style:style>
    <style:style style:name="T767" style:parent-style-name="DefaultParagraphFont" style:family="text">
      <style:text-properties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indent="0.4923in"/>
      <style:text-properties fo:font-size="8pt" style:font-size-asian="8pt" style:font-size-complex="8pt"/>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tyle="italic" style:font-style-asian="italic" style:font-style-complex="italic"/>
    </style:style>
    <style:style style:name="P78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text-properties fo:font-size="8pt" style:font-size-asian="8pt" style:font-size-complex="8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tyle="italic" style:font-style-asian="italic" style:font-style-complex="italic"/>
    </style:style>
    <style:style style:name="P794" style:parent-style-name="Normal" style:family="paragraph">
      <style:text-properties style:text-underline-type="single" style:text-underline-style="solid" style:text-underline-width="auto" style:text-underline-mode="continuous"/>
    </style:style>
    <style:style style:name="P795" style:parent-style-name="Normal" style:family="paragraph">
      <style:paragraph-properties fo:text-indent="0.5in"/>
      <style:text-properties style:font-style-complex="italic"/>
    </style:style>
    <style:style style:name="P796" style:parent-style-name="Normal" style:family="paragraph">
      <style:paragraph-properties fo:text-indent="0.5in"/>
      <style:text-properties style:font-style-complex="italic" fo:font-size="8pt" style:font-size-asian="8pt" style:font-size-complex="8pt"/>
    </style:style>
    <style:style style:name="P797" style:parent-style-name="Header" style:family="paragraph">
      <style:paragraph-properties>
        <style:tab-stops>
          <style:tab-stop style:type="left" style:position="0.125in"/>
        </style:tab-stops>
      </style:paragraph-properties>
    </style:style>
    <style:style style:name="P798" style:parent-style-name="Normal" style:family="paragraph">
      <style:paragraph-properties fo:text-indent="0.5in"/>
      <style:text-properties fo:font-style="italic" style:font-style-asian="italic" style:font-size-complex="12pt"/>
    </style:style>
    <style:style style:name="P799" style:parent-style-name="Normal" style:family="paragraph">
      <style:paragraph-properties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indent="0.4923in"/>
    </style:style>
    <style:style style:name="P805" style:parent-style-name="Normal" style:family="paragraph">
      <style:paragraph-properties fo:text-indent="0.4923in"/>
      <style:text-properties fo:font-size="8pt" style:font-size-asian="8pt" style:font-size-complex="8pt"/>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fo:font-size="8pt" style:font-size-asian="8pt" style:font-size-complex="8pt"/>
    </style:style>
    <style:style style:name="P808" style:parent-style-name="Normal" style:family="paragraph">
      <style:paragraph-properties fo:text-indent="0.4923in"/>
    </style:style>
    <style:style style:name="P809" style:parent-style-name="Normal" style:family="paragraph">
      <style:paragraph-properties fo:text-indent="0.5in"/>
      <style:text-properties fo:font-size="10pt" style:font-size-asian="10pt"/>
    </style:style>
    <style:style style:name="P810" style:parent-style-name="Normal" style:family="paragraph">
      <style:paragraph-properties fo:text-indent="0.5in"/>
    </style:style>
    <style:style style:name="T811" style:parent-style-name="DefaultParagraphFont" style:family="text">
      <style:text-properties style:font-weight-complex="bold" style:font-style-complex="italic" fo:color="#000000"/>
    </style:style>
    <style:style style:name="T812" style:parent-style-name="DefaultParagraphFont" style:family="text">
      <style:text-properties style:font-weight-complex="bold" style:font-style-complex="italic" fo:color="#000000"/>
    </style:style>
    <style:style style:name="T813" style:parent-style-name="DefaultParagraphFont" style:family="text">
      <style:text-properties style:font-weight-complex="bold" style:font-style-complex="italic" fo:color="#000000"/>
    </style:style>
    <style:style style:name="T814" style:parent-style-name="DefaultParagraphFont" style:family="text">
      <style:text-properties style:font-weight-complex="bold" style:font-style-complex="italic" fo:color="#000000"/>
    </style:style>
    <style:style style:name="T815" style:parent-style-name="DefaultParagraphFont" style:family="text">
      <style:text-properties style:font-weight-complex="bold" style:font-style-complex="italic" fo:color="#000000"/>
    </style:style>
    <style:style style:name="T816" style:parent-style-name="DefaultParagraphFont" style:family="text">
      <style:text-properties style:font-weight-complex="bold" style:font-style-complex="italic" fo:color="#000000"/>
    </style:style>
    <style:style style:name="T817" style:parent-style-name="DefaultParagraphFont" style:family="text">
      <style:text-properties style:font-weight-complex="bold" style:font-style-complex="italic" fo:color="#000000"/>
    </style:style>
    <style:style style:name="T818" style:parent-style-name="DefaultParagraphFont" style:family="text">
      <style:text-properties style:font-weight-complex="bold" style:font-style-complex="italic" fo:color="#000000"/>
    </style:style>
    <style:style style:name="T819" style:parent-style-name="DefaultParagraphFont" style:family="text">
      <style:text-properties style:font-weight-complex="bold" style:font-style-complex="italic" fo:color="#000000"/>
    </style:style>
    <style:style style:name="T820" style:parent-style-name="DefaultParagraphFont" style:family="text">
      <style:text-properties style:font-weight-complex="bold" style:font-style-complex="italic" fo:color="#000000"/>
    </style:style>
    <style:style style:name="T821" style:parent-style-name="DefaultParagraphFont" style:family="text">
      <style:text-properties style:font-weight-complex="bold" style:font-style-complex="italic" fo:color="#000000"/>
    </style:style>
    <style:style style:name="T822" style:parent-style-name="DefaultParagraphFont" style:family="text">
      <style:text-properties style:font-weight-complex="bold" style:font-style-complex="italic" fo:color="#000000"/>
    </style:style>
    <style:style style:name="T823" style:parent-style-name="DefaultParagraphFont" style:family="text">
      <style:text-properties style:font-weight-complex="bold" style:font-style-complex="italic" fo:color="#000000"/>
    </style:style>
    <style:style style:name="T824" style:parent-style-name="DefaultParagraphFont" style:family="text">
      <style:text-properties style:font-weight-complex="bold" style:font-style-complex="italic" fo:color="#000000"/>
    </style:style>
    <style:style style:name="T825" style:parent-style-name="DefaultParagraphFont" style:family="text">
      <style:text-properties style:font-weight-complex="bold" style:font-style-complex="italic" fo:color="#000000"/>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indent="0.5in"/>
      <style:text-properties style:font-weight-complex="bold" style:font-style-complex="italic" fo:color="#000000" fo:font-size="10pt" style:font-size-asian="10pt"/>
    </style:style>
    <style:style style:name="P829" style:parent-style-name="Normal" style:family="paragraph">
      <style:paragraph-properties fo:text-indent="0.5in"/>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style:font-weight-complex="bold" style:font-style-complex="italic" fo:color="#000000"/>
    </style:style>
    <style:style style:name="P835" style:parent-style-name="Normal" style:family="paragraph">
      <style:paragraph-properties fo:text-indent="0.4923in"/>
      <style:text-properties fo:font-size="10pt" style:font-size-asian="10pt"/>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ext-properties fo:font-style="italic" style:font-style-asian="italic"/>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fo:font-style="italic" style:font-style-asian="italic"/>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Header" style:family="paragraph">
      <style:paragraph-properties>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indent="0.4923in"/>
      <style:text-properties style:font-name-asian="Calibri"/>
    </style:style>
    <style:style style:name="P859" style:parent-style-name="Normal" style:family="paragraph">
      <style:paragraph-properties fo:text-align="center"/>
    </style:style>
    <style:style style:name="P860" style:parent-style-name="Normal" style:family="paragraph">
      <style:paragraph-properties fo:text-align="center"/>
      <style:text-properties fo:font-style="italic" style:font-style-asian="italic" style:font-style-complex="italic"/>
    </style:style>
    <style:style style:name="P861" style:parent-style-name="Normal" style:family="paragraph">
      <style:paragraph-properties>
        <style:tab-stops>
          <style:tab-stop style:type="left" style:position="4.8236in"/>
        </style:tab-stops>
      </style:paragraph-properties>
    </style:style>
    <style:style style:name="P862" style:parent-style-name="Normal" style:family="paragraph">
      <style:paragraph-properties>
        <style:tab-stops>
          <style:tab-stop style:type="left" style:position="4.8236in"/>
        </style:tab-stops>
      </style:paragraph-properties>
    </style:style>
    <style:style style:name="P863" style:parent-style-name="Normal" style:family="paragraph">
      <style:paragraph-properties>
        <style:tab-stops>
          <style:tab-stop style:type="left" style:position="4.8236in"/>
        </style:tab-stops>
      </style:paragraph-properties>
    </style:style>
    <style:style style:name="P864" style:parent-style-name="Normal" style:family="paragraph">
      <style:paragraph-properties>
        <style:tab-stops>
          <style:tab-stop style:type="left" style:position="4.8236in"/>
        </style:tab-stops>
      </style:paragraph-properties>
    </style:style>
    <style:style style:name="P865" style:parent-style-name="Normal" style:family="paragraph">
      <style:paragraph-properties>
        <style:tab-stops>
          <style:tab-stop style:type="left" style:position="4.8236in"/>
        </style:tab-stops>
      </style:paragraph-properties>
    </style:style>
    <style:style style:name="P866" style:parent-style-name="Normal" style:family="paragraph">
      <style:paragraph-properties>
        <style:tab-stops>
          <style:tab-stop style:type="left" style:position="4.8236in"/>
        </style:tab-stops>
      </style:paragraph-properties>
    </style:style>
    <style:style style:name="T867" style:parent-style-name="DefaultParagraphFont" style:family="text">
      <style:text-properties style:font-size-complex="9pt"/>
    </style:style>
    <style:style style:name="P868" style:parent-style-name="Normal" style:family="paragraph">
      <style:paragraph-properties>
        <style:tab-stops>
          <style:tab-stop style:type="right" style:position="6.0625in"/>
        </style:tab-stops>
      </style:paragraph-properties>
    </style:style>
    <style:style style:name="P869" style:parent-style-name="Normal" style:family="paragraph">
      <style:paragraph-properties>
        <style:tab-stops>
          <style:tab-stop style:type="right" style:position="6.0625in"/>
        </style:tab-stops>
      </style:paragraph-properties>
    </style:style>
    <style:style style:name="T870" style:parent-style-name="Pareigos" style:family="text">
      <style:text-properties style:font-name="Times New Roman" fo:text-transform="none" style:font-size-complex="12pt"/>
    </style:style>
    <style:style style:name="P871" style:parent-style-name="Normal" style:family="paragraph">
      <style:paragraph-properties>
        <style:tab-stops>
          <style:tab-stop style:type="right" style:position="6.0625in"/>
        </style:tab-stops>
      </style:paragraph-properties>
    </style:style>
    <style:style style:name="T872" style:parent-style-name="Pareigos" style:family="text">
      <style:text-properties style:font-name="Times New Roman" fo:text-transform="none" style:font-size-complex="12pt"/>
    </style:style>
    <style:style style:name="P873" style:parent-style-name="Normal" style:family="paragraph">
      <style:paragraph-properties>
        <style:tab-stops>
          <style:tab-stop style:type="right" style:position="6.0625in"/>
        </style:tab-stops>
      </style:paragraph-properties>
    </style:style>
    <style:style style:name="T874" style:parent-style-name="Pareigos" style:family="text">
      <style:text-properties style:font-name="Times New Roman" fo:text-transform="none" style:font-size-complex="12pt"/>
    </style:style>
    <style:style style:name="P875" style:parent-style-name="Normal" style:family="paragraph">
      <style:paragraph-properties>
        <style:tab-stops>
          <style:tab-stop style:type="left" style:position="4.8236in"/>
          <style:tab-stop style:type="right" style:position="6.0625in"/>
        </style:tab-stops>
      </style:paragraph-properties>
    </style:style>
    <style:style style:name="T876" style:parent-style-name="Pareigos" style:family="text">
      <style:text-properties style:font-name="Times New Roman" fo:text-transform="none" style:font-size-complex="12pt"/>
    </style:style>
    <style:style style:name="T877" style:parent-style-name="Pareigos" style:family="text">
      <style:text-properties style:font-name="Times New Roman" fo:text-transform="none" style:font-size-complex="12pt"/>
    </style:style>
    <style:style style:name="P878" style:parent-style-name="Normal" style:family="paragraph">
      <style:paragraph-properties>
        <style:tab-stops>
          <style:tab-stop style:type="left" style:position="4.8236in"/>
          <style:tab-stop style:type="right" style:position="6.0625in"/>
        </style:tab-stops>
      </style:paragraph-properties>
    </style:style>
    <style:style style:name="P87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4</text:span><text:span text:style-name="T17">-</text:span><text:span text:style-name="T18">27</text:span><text:span text:style-name="T19"><text:s text:c="2"/></text:span><text:span text:style-name="T20">Nr. SPP-</text:span><text:span text:style-name="T21">53</text:span></text:p>
      <text:p text:style-name="P22"><text:span text:style-name="T23">Vilnius</text:span></text:p>
      <text:p text:style-name="P24"/>
      <text:p text:style-name="P25">Posėdžio pirmininkas –<text:s/>Seimo Pirmininkas V. Pranckietis.</text:p>
      <text:p text:style-name="P26"/>
      <text:p text:style-name="P27">Užsiregistravo 81<text:s/>Seimo narys<text:s/><text:span text:style-name="T28">(10.0</text:span><text:span text:style-name="T29">3</text:span><text:span text:style-name="T30"><text:s/>val.)</text:span></text:p>
      <text:p text:style-name="P31"/>
      <text:p text:style-name="P32"><text:tab/>Kalbėjo Seimo narys G. Vasiliauskas<text:s/>(dėl registracijos).</text:p>
      <text:p text:style-name="P33"/>
      <text:p text:style-name="P34"/>
      <text:p text:style-name="P35">10.05<text:s/>val.</text:p>
      <text:p text:style-name="P36"><text:span text:style-name="T37">SVARSTYTA</text:span>.<text:s/>Seniūnų sueigos patikslinta 2017 m. balandžio<text:s/>27 d. (ketvirtadienio) posėdžių darbotvarkė.</text:p>
      <text:p text:style-name="Normal"><text:tab/>Pranešėjas –<text:s/>Seimo Pirmininkas V. Pranckietis.<text:s/></text:p>
      <text:p text:style-name="Normal"/>
      <text:p text:style-name="Normal"><text:tab/>Kalbėjo<text:s/>Seimo nariai:<text:s/>V. Poderys (dėl projekto<text:s/><text:span text:style-name="T38">Nr. XIIIP-</text:span>295), V. Sinkevičius (dėl projektų<text:s/><text:span text:style-name="T39">Nr. XIIIP-</text:span>4606(2)<text:span text:style-name="T40">–4608(2)</text:span>.</text:p>
      <text:p text:style-name="Normal"><text:tab/></text:p>
      <text:p text:style-name="P41">Lietuvos valstiečių ir žaliųjų sąjungos frakcijos pasiūlymui išbraukti iš darbotvarkės projektus Nr. XIIIP-295(4) ir<text:s/><text:span text:style-name="T42">Nr. XIIIP-</text:span><text:span text:style-name="T43">2</text:span>96(3)<text:s/><text:span text:style-name="T44">pritarta</text:span><text:s/>bendru sutarimu.</text:p>
      <text:p text:style-name="P45"/>
      <text:p text:style-name="P46">Balsuota dėl<text:s/>Lietuvos valstiečių ir žaliųjų sąjungos frakcijos<text:s/>pasiūlymo išbraukti iš darbotvarkės projektus<text:s/><text:span text:style-name="T47">Nr. XIIP-</text:span><text:span text:style-name="T48">4606(2)–4608(2)</text:span>: už –<text:s/>57, prieš –<text:s/>16, susilaikė<text:s/>17.<text:s/><text:span text:style-name="T49">Pritarta</text:span>.<text:s/><text:span text:style-name="T50">(Užsiregistravo<text:s/></text:span><text:span text:style-name="T51">91</text:span><text:span text:style-name="T52"><text:s/>Seimo nar</text:span><text:span text:style-name="T53">ys</text:span><text:span text:style-name="T54"><text:s/>(10.0</text:span><text:span text:style-name="T55">3</text:span><text:span text:style-name="T56"><text:s/>val.)</text:span></text:p>
      <text:p text:style-name="P57"/>
      <text:p text:style-name="Normal"><text:tab/>Kalbėjo Seimo narys<text:s/>J. Razma (dėl projektų Nr. XIIIP-488(3),<text:s/><text:span text:style-name="T58">Nr. XIIP-</text:span>3812(2)<text:s/>ir<text:s/>Nr. XIIIP-594).</text:p>
      <text:p text:style-name="P59"/>
      <text:p text:style-name="P60">Balsuota dėl<text:s/>Tėvynės sąjungos-Lietuvos krikščionių demokratų frakcijos<text:s/>pasiūlymo išbraukti iš darbotvarkės projektus<text:s/><text:span text:style-name="T61">Nr. XII</text:span><text:span text:style-name="T62">I</text:span><text:span text:style-name="T63">P-</text:span><text:span text:style-name="T64">488(3) ir<text:s/></text:span><text:span text:style-name="T65">Nr. XIIIP-</text:span><text:span text:style-name="T66">552</text:span>: už –<text:s/>51, prieš –<text:s/>35, susilaikė<text:s/>5.<text:s/><text:span text:style-name="T67">(Užsiregistravo<text:s/></text:span><text:span text:style-name="T68">94</text:span><text:span text:style-name="T69"><text:s/>Seimo nariai (10.0</text:span><text:span text:style-name="T70">9</text:span><text:span text:style-name="T71"><text:s/>val.)</text:span></text:p>
      <text:p text:style-name="P72"/>
      <text:p text:style-name="Normal"><text:tab/>Posėdžio pirmininkas paskelbė pakartotinį balsavimą.</text:p>
      <text:p text:style-name="P73"/>
      <text:p text:style-name="P74">Pakartotinai balsuota dėl<text:s/>Tėvynės sąjungos-Lietuvos krikščionių demokratų frakcijos<text:s/>pasiūlymo išbraukti iš darbotvarkės projektus<text:s/><text:span text:style-name="T75">Nr. XII</text:span><text:span text:style-name="T76">I</text:span><text:span text:style-name="T77">P-</text:span><text:span text:style-name="T78">488(3) ir<text:s/></text:span><text:span text:style-name="T79">Nr. XIIIP-</text:span><text:span text:style-name="T80">552</text:span>: už –<text:s/>50, prieš –<text:s/>41, susilaikė<text:s/>5.<text:s/><text:span text:style-name="T81">Pritarta</text:span>.<text:s/><text:span text:style-name="T82">(Užsiregistravo<text:s/></text:span><text:span text:style-name="T83">9</text:span><text:span text:style-name="T84">5 Seimo nariai (10.11</text:span><text:span text:style-name="T85"><text:s/>val.)</text:span></text:p>
      <text:p text:style-name="P86"/>
      <text:p text:style-name="P87">Tėvynės sąjungos-Lietuvos krikščionių demokratų frakcijos pasiūlymui išbrauti iš opozicijos darbotvarkės <text:s/><text:span text:style-name="T88">Savivaldy</text:span><text:span text:style-name="T89">bių tarybų rinkimų įstatymo Nr. </text:span><text:span text:style-name="T90">I-523 1 straipsnio pakeitimo<text:s/></text:span><text:span text:style-name="T91">įstatymo projekt</text:span><text:span text:style-name="T92">ą</text:span><text:span text:style-name="T93"><text:s/></text:span><text:span text:style-name="T94">Nr. XIIP-</text:span><text:span text:style-name="T95">3812(2)</text:span><text:s/><text:span text:style-name="T96">pritarta</text:span><text:s/>bendru sutarimu.</text:p>
      <text:p text:style-name="Normal"><text:s/></text:p>
      <text:p text:style-name="P97">Balsuota dėl<text:s/>Tėvynės sąjungos-Lietuvos krikščionių demokratų frakcijos<text:s/>pasiūlymo išbraukti iš darbotvarkės projektą<text:s/><text:span text:style-name="T98">Nr. XII</text:span><text:span text:style-name="T99">I</text:span><text:span text:style-name="T100">P-</text:span><text:span text:style-name="T101">594</text:span>: už –<text:s/>42, prieš –<text:s/>40, susilaikė<text:s/>11.<text:s/><text:span text:style-name="T102">Nep</text:span><text:span text:style-name="T103">ritarta</text:span>.<text:s/><text:span text:style-name="T104">(Užsiregistravo<text:s/></text:span><text:span text:style-name="T105">94</text:span><text:span text:style-name="T106"><text:s/>Seimo nariai (10.12</text:span><text:span text:style-name="T107"><text:s/>val.)</text:span></text:p>
      <text:p text:style-name="P108"/>
      <text:soft-page-break/>
      <text:p text:style-name="P109">Kalbėjo Seimo nariai:<text:s/>E. Gentvilas<text:s/><text:span text:style-name="T110">(</text:span><text:span text:style-name="T111">Liberalų sąjūdžio<text:s/></text:span><text:span text:style-name="T112">frakcij</text:span><text:span text:style-name="T113">os vardu prašė daryti darbotvarkės<text:s/></text:span><text:span text:style-name="T114">tvirtinimo klausimo pusės valandos</text:span><text:span text:style-name="T115"><text:s/>pertrauką), I. Degutienė (dėl projekto<text:s/></text:span><text:span text:style-name="T116">Nr. XIIIP-</text:span><text:span text:style-name="T117">594), A. Salamakinas (dėl projekto<text:s/></text:span><text:span text:style-name="T118">Nr. XIIIP-</text:span><text:span text:style-name="T119">594),<text:s/></text:span><text:span text:style-name="T120">S. Gentvilas</text:span><text:span text:style-name="T121"><text:s/>(dėl projekto<text:s/></text:span><text:span text:style-name="T122">Nr. XIIP-</text:span><text:span text:style-name="T123">4606(2),<text:s/></text:span><text:span text:style-name="T124">R. Šarknickas</text:span><text:span text:style-name="T125"><text:s/>(dėl projekto<text:s/></text:span><text:span text:style-name="T126">Nr. XIIP-</text:span><text:span text:style-name="T127">4606(2)</text:span><text:span text:style-name="T128">.</text:span></text:p>
      <text:p text:style-name="P129"/>
      <text:p text:style-name="P130">Balsuota dėl<text:s/><text:span text:style-name="T131">opozicinės</text:span><text:span text:style-name="T132"><text:s/>Liberalų sąjūdžio<text:s/></text:span><text:span text:style-name="T133">frakcij</text:span><text:span text:style-name="T134">os pasiūlymo daryti<text:s/></text:span><text:span text:style-name="T135">šio klausimo<text:s/></text:span><text:span text:style-name="T136">pusės valandos<text:s/></text:span><text:span text:style-name="T137">pertrauką</text:span>: už –<text:s/>55.<text:s/><text:span text:style-name="T138">Pritarta</text:span>.<text:s/><text:span text:style-name="T139">(Užsiregistravo 91 Seimo narys (10.17</text:span><text:span text:style-name="T140"><text:s/>val.)</text:span></text:p>
      <text:p text:style-name="Normal"/>
      <text:p text:style-name="P141"><text:span text:style-name="T142">NUTARTA.</text:span><text:s/><text:span text:style-name="T143">Daryti pusės valandos pertrauką.</text:span><text:s/></text:p>
      <text:p text:style-name="P144"/>
      <text:p text:style-name="P145">Posėdžio pirmininkas pakvietė seniūnus susirinkti į Seimo seniūnų sueigos posėdžių salę.</text:p>
      <text:p text:style-name="P146"/>
      <text:p text:style-name="P147">PERTRAUKA</text:p>
      <text:p text:style-name="P148">(10.18<text:s/>– 10.52<text:s/>val.)</text:p>
      <text:p text:style-name="P149"/>
      <text:p text:style-name="P150"><text:span text:style-name="T151">Posėdžio pirmininkas –<text:s/></text:span><text:span text:style-name="T152">Seimo Pirmininkas V. Pranckietis</text:span><text:span text:style-name="T153">.</text:span></text:p>
      <text:p text:style-name="P154"/>
      <text:p text:style-name="P155">Užsiregistravo 74<text:s/>Seimo nariai<text:s/><text:span text:style-name="T156">(10.52</text:span><text:span text:style-name="T157"><text:s/>val.)</text:span></text:p>
      <text:p text:style-name="P158"/>
      <text:p text:style-name="P159">10.52<text:s/>val.</text:p>
      <text:p text:style-name="P160"><text:span text:style-name="T161">SVARSTYTA</text:span>.<text:s/>Seniūnų sueigos patikslinta 2017 m. balandžio<text:s/>27 d. (ketvirtadienio) posėdžių darbotvarkė<text:s/><text:span text:style-name="T162">(tęsinys)</text:span>.</text:p>
      <text:p text:style-name="Normal"><text:tab/>Pranešėjas –<text:s/>Seimo Pirmininkas V. Pranckietis.<text:s/></text:p>
      <text:p text:style-name="P163"/>
      <text:p text:style-name="Normal"><text:tab/>Pranešėjas informavo apie darbotvarkės pakeitimus, kuriems pritarė Seniūnų sueiga.</text:p>
      <text:p text:style-name="Normal"/>
      <text:p text:style-name="Normal"><text:tab/><text:span text:style-name="T164">NUTARTA.</text:span><text:span text:style-name="T165"><text:s/></text:span><text:span text:style-name="T166">Patvirtinti patikslintą<text:s/></text:span>2017 m. balandžio<text:s/>27 d. (ketvirtadienio)<text:span text:style-name="T167"><text:s/></text:span>posėdžių<text:span text:style-name="T168"><text:s/>darbotvarkę.<text:s/></text:span><text:span text:style-name="T169">Balsavimo rezultatai: už –<text:s/></text:span><text:span text:style-name="T170">74</text:span><text:span text:style-name="T171">, prieš –<text:s/></text:span><text:span text:style-name="T172">3</text:span><text:span text:style-name="T173">, susilaikė<text:s/></text:span><text:span text:style-name="T174">11</text:span><text:span text:style-name="T175">.<text:s/></text:span><text:span text:style-name="T176">(Užsiregistravo 89 Seimo nariai (10.54</text:span><text:span text:style-name="T177"><text:s/>val.)</text:span></text:p>
      <text:p text:style-name="Normal"/>
      <text:p text:style-name="Normal"/>
      <text:p text:style-name="P178">10.55<text:s/>val.</text:p>
      <text:p text:style-name="Normal"><text:span text:style-name="T179"><text:s text:c="11"/>SVARSTYTA</text:span>. <text:span text:style-name="T180">Kelių priežiūros ir plėtros programos finansavimo įstatymo Nr. VIII-2032 9 straipsnio pakeitimo įstatymo projektas</text:span><text:span text:style-name="T181"><text:s/></text:span><text:span text:style-name="T182">Nr. XIIP-</text:span><text:span text:style-name="T183">4597(2)</text:span><text:s/><text:span text:style-name="T184">(teikėjai –<text:s/></text:span><text:span text:style-name="T185">LRV  / </text:span><text:span text:style-name="T186">susisiekimo ministras</text:span><text:span text:style-name="T187"><text:s/>R. Masiulis</text:span><text:span text:style-name="T188">)</text:span><text:s/><text:span text:style-name="T189">(priėmimas)</text:span><text:span text:style-name="T190">.</text:span></text:p>
      <text:p text:style-name="P191"><text:tab/>Pranešėjas –<text:s/>Biudžeto ir finansų komiteto pirmininko pavaduotojas A. Palionis.</text:p>
      <text:p text:style-name="P192"/>
      <text:p text:style-name="P193">1, 2<text:s/>straipsniai priimti bendru sutarimu.<text:tab/></text:p>
      <text:p text:style-name="Normal"/>
      <text:p text:style-name="P194"><text:tab/><text:span text:style-name="T195">NUTARTA.<text:s/></text:span><text:span text:style-name="T196">Priimti<text:s/></text:span><text:span text:style-name="T197">Kelių priežiūros ir plėtros programos<text:s/></text:span><text:span text:style-name="T198">finansavimo įstatymo Nr. </text:span><text:span text:style-name="T199">VIII-2032 9 straips</text:span><text:span text:style-name="T200">nio pakeitimo įstatymą</text:span>.<text:s/><text:span text:style-name="T201">Balsavimo rezultatai: už –<text:s/></text:span><text:span text:style-name="T202">88</text:span><text:span text:style-name="T203">, prieš –<text:s/></text:span><text:span text:style-name="T204">0</text:span><text:span text:style-name="T205">, susilaikė<text:s/></text:span><text:span text:style-name="T206">1</text:span>.<text:s/><text:span text:style-name="T207">(Užsi</text:span><text:span text:style-name="T208">registravo 89 Seimo nariai (10.56</text:span><text:span text:style-name="T209"><text:s/>val.)</text:span></text:p>
      <text:p text:style-name="Normal"/>
      <text:p text:style-name="Normal"/>
      <text:p text:style-name="P210">10.57<text:s/>val.</text:p>
      <text:p text:style-name="Normal"><text:span text:style-name="T211"><text:s text:c="11"/>SVARSTYTA</text:span>. <text:span text:style-name="T212">Mokesčio už aplinkos teršimą įstatymo Nr. VIII-1183 5 straipsnio pakeitimo įstatymo projektas</text:span><text:span text:style-name="T213"><text:s/></text:span><text:span text:style-name="T214">Nr. XIIP-</text:span><text:span text:style-name="T215">4430(3)<text:s/></text:span><text:span text:style-name="T216">(teikėjai –<text:s/></text:span><text:span text:style-name="T217">A. Palionis / 47<text:s/></text:span><text:span text:style-name="T218">Seimo nar</text:span><text:span text:style-name="T219">iai</text:span><text:span text:style-name="T220">)</text:span><text:s/><text:span text:style-name="T221">(priėmimas)</text:span><text:span text:style-name="T222">.</text:span></text:p>
      <text:p text:style-name="P223"><text:tab/>Pranešėjas –<text:s/>Biudžeto ir finansų komiteto atstovas V. Rinkevičius.</text:p>
      <text:p text:style-name="P224"/>
      <text:p text:style-name="P225">1, 2<text:s/>straipsniai priimti bendru sutarimu.<text:tab/></text:p>
      <text:p text:style-name="Normal"/>
      <text:soft-page-break/>
      <text:p text:style-name="Normal"><text:tab/>Dėl balsavimo motyvų dėl viso įstatymo kalbėjo Seimo nariai:<text:s/>P. Saudargas,<text:s/>S. Gentvilas, A. Salamakinas, M. Majauskas,<text:s/>V. Rinkevičius, G. Skaistė, A. Palionis, R. Morkūnaitė-Mikulėnienė.</text:p>
      <text:p text:style-name="P226"/>
      <text:p text:style-name="P227"><text:tab/><text:span text:style-name="T228">NUTARTA.<text:s/></text:span><text:span text:style-name="T229">Priimti<text:s/></text:span><text:span text:style-name="T230">Mokesčio už aplinkos teršimą įstatymo Nr. VIII-1183 5 straips</text:span><text:span text:style-name="T231">nio pakeitimo įstatymą</text:span>.<text:s/><text:span text:style-name="T232">Balsavimo rezultatai: už –<text:s/></text:span><text:span text:style-name="T233">54</text:span><text:span text:style-name="T234">, prieš –<text:s/></text:span><text:span text:style-name="T235">9</text:span><text:span text:style-name="T236">, susilaikė<text:s/></text:span><text:span text:style-name="T237">30</text:span>.<text:s/><text:span text:style-name="T238">(Užsiregistravo 94</text:span><text:span text:style-name="T239"><text:s/>Seimo nariai (1</text:span><text:span text:style-name="T240">1.09</text:span><text:span text:style-name="T241"><text:s/>val.)</text:span></text:p>
      <text:p text:style-name="Normal"/>
      <text:p text:style-name="P242">Replikavo Seimo nariai:<text:s/>M. Majauskas, A. Salamakinas.</text:p>
      <text:p text:style-name="P243"/>
      <text:p text:style-name="Normal"/>
      <text:p text:style-name="P244">11.12<text:s/>val.</text:p>
      <text:p text:style-name="Normal"><text:span text:style-name="T245"><text:s text:c="11"/>SVARSTYTA</text:span>. <text:span text:style-name="T246">Aplinkos oro apsaugos įstatymo Nr. VIII-1392 1 ir 2 straipsnių pakeitimo ir Įstatymo papildymo priedu įstatymo projektas</text:span><text:span text:style-name="T247"><text:s/></text:span><text:span text:style-name="T248">Nr. XIIIP-</text:span><text:span text:style-name="T249">90(2)ES</text:span><text:s/><text:span text:style-name="T250">(teikėjai –<text:s/></text:span><text:span text:style-name="T251">LRV  / <text:s/></text:span><text:span text:style-name="T252">aplinkos ministras</text:span><text:span text:style-name="T253"><text:s/>K. Navickas</text:span><text:span text:style-name="T254">)</text:span><text:s/><text:span text:style-name="T255">(priėmimas)</text:span><text:span text:style-name="T256">.</text:span></text:p>
      <text:p text:style-name="P257"><text:tab/>Pranešėja –<text:s/>Aplinkos apsaugos komiteto<text:s/>atstovė V. Vingrienė.</text:p>
      <text:p text:style-name="P258"/>
      <text:p text:style-name="P259">1–4<text:s/>straipsniai priimti bendru sutarimu.<text:tab/></text:p>
      <text:p text:style-name="Normal"/>
      <text:p text:style-name="Normal"><text:tab/>Dėl balsavimo motyvų dėl viso įstatymo kalbėjo Seimo narys<text:s/>R. Sinkevičius.</text:p>
      <text:p text:style-name="P260"/>
      <text:p text:style-name="P261"><text:tab/><text:span text:style-name="T262">NUTARTA.<text:s/></text:span><text:span text:style-name="T263">Priimti<text:s/></text:span><text:span text:style-name="T264">Aplinkos oro apsaugos įstatymo Nr. VIII-1392 1 ir 2 straipsnių pakeitimo ir Įstatymo pap</text:span><text:span text:style-name="T265">ildymo priedu įstatymą</text:span>.<text:s/><text:span text:style-name="T266">Balsavimo rezultatai: už –<text:s/></text:span><text:span text:style-name="T267">84</text:span><text:span text:style-name="T268">, prieš –<text:s/></text:span><text:span text:style-name="T269">0</text:span><text:span text:style-name="T270">, susilaikė<text:s/></text:span><text:span text:style-name="T271">0</text:span>.<text:s/><text:span text:style-name="T272">(Užsiregistr</text:span><text:span text:style-name="T273">avo 84</text:span><text:span text:style-name="T274"><text:s/>Seimo nariai (1</text:span><text:span text:style-name="T275">1.13</text:span><text:span text:style-name="T276"><text:s/>val.)</text:span></text:p>
      <text:p text:style-name="Normal"/>
      <text:p text:style-name="Normal"/>
      <text:p text:style-name="P277">11.14<text:s/>val.</text:p>
      <text:p text:style-name="Normal"><text:span text:style-name="T278"><text:s text:c="11"/>SVARSTYTA</text:span>. <text:span text:style-name="T279">Viešųjų ir privačių interesų derinimo valstybinėje tarnyboje įstatymo Nr. VIII-371 2, 4, 5, 10, 11 ir 13 straipsnių pakeitimo įstatymo projektas įstatymo projektas<text:s/></text:span><text:span text:style-name="T280">Nr. XIIIP-</text:span><text:span text:style-name="T281">309(</text:span><text:span text:style-name="T282">3</text:span><text:span text:style-name="T283">) (sujungti<text:s/></text:span><text:span text:style-name="T284">Nr. XIIIP-</text:span><text:span text:style-name="T285">309 ir<text:s/></text:span><text:span text:style-name="T286">Nr. XIIIP-</text:span><text:span text:style-name="T287">315)</text:span><text:s/><text:span text:style-name="T288">(teikėjai –<text:s/></text:span><text:span text:style-name="T289">P. Urbšys /<text:s/></text:span><text:span text:style-name="T290">Valstybės valdymo ir savivaldybių</text:span><text:span text:style-name="T291"><text:s/>komitetas</text:span><text:span text:style-name="T292">)</text:span><text:s/><text:span text:style-name="T293">(priėmimas)</text:span><text:span text:style-name="T294">.</text:span></text:p>
      <text:p text:style-name="P295"><text:tab/>Pranešėjas –<text:s/>Valstybės valdymo ir savivaldybių komiteto atstovas Z. Streikus.</text:p>
      <text:p text:style-name="P296"/>
      <text:p text:style-name="P297">1–7<text:s/>straipsniai priimti bendru sutarimu.<text:tab/></text:p>
      <text:p text:style-name="Normal"/>
      <text:p text:style-name="Normal"><text:tab/>Dėl balsavimo motyvų dėl viso įstatymo kalbėjo Seimo narys<text:s/>J. Razma.</text:p>
      <text:p text:style-name="P298"/>
      <text:p text:style-name="P299"><text:tab/><text:span text:style-name="T300">NUTARTA.<text:s/></text:span><text:span text:style-name="T301">Priimti<text:s/></text:span><text:span text:style-name="T302">Viešųjų ir privačių interesų derinimo valstybinėje tarnyboje įstatymo Nr. VIII-371 2, 4, 5, 10, 11 ir 13 straipsnių pakeitimo įstaty</text:span><text:span text:style-name="T303">mo projektas įstatymą</text:span>.<text:s/><text:span text:style-name="T304">Balsavimo rezultatai: už –<text:s/></text:span><text:span text:style-name="T305">83</text:span><text:span text:style-name="T306">, prieš –<text:s/></text:span><text:span text:style-name="T307">0</text:span><text:span text:style-name="T308">, susilaikė<text:s/></text:span><text:span text:style-name="T309">0</text:span>.<text:s/><text:span text:style-name="T310">(Užsiregistravo 83</text:span><text:span text:style-name="T311"><text:s/>Seimo nariai (1</text:span><text:span text:style-name="T312">1.18</text:span><text:span text:style-name="T313"><text:s/>val.)</text:span></text:p>
      <text:p text:style-name="Normal"/>
      <text:p text:style-name="Normal"/>
      <text:p text:style-name="P314">11.20<text:s/>val.</text:p>
      <text:p text:style-name="Normal"><text:span text:style-name="T315"><text:s text:c="11"/>SVARSTYTA</text:span>. <text:span text:style-name="T316">Baudžiamojo proceso kodekso 8, 71</text:span><text:span text:style-name="T317">1<text:s/></text:span><text:span text:style-name="T318">ir 80 straipsnių pakeitimo įstatymo projektas<text:s/></text:span><text:span text:style-name="T319">Nr. XIIIP-</text:span><text:span text:style-name="T320">495(2)ES</text:span><text:s/><text:span text:style-name="T321">(teikėjai –<text:s/></text:span><text:span text:style-name="T322">LRV  / <text:s/></text:span><text:span text:style-name="T323">teisingumo ministrė M. Vainiutė</text:span><text:span text:style-name="T324">)</text:span><text:s/><text:span text:style-name="T325">(priėmimas)</text:span><text:span text:style-name="T326"><text:s/></text:span><text:span text:style-name="T327">(taikoma skubos tvarka)</text:span><text:span text:style-name="T328">.</text:span></text:p>
      <text:p text:style-name="P329"><text:tab/>Pranešėjas –<text:s/>Teisės ir teisėtvarkos komiteto atstovas R. Andrikis.</text:p>
      <text:p text:style-name="P330"/>
      <text:p text:style-name="P331">1–3<text:s/>straipsniai priimti bendru sutarimu.<text:tab/></text:p>
      <text:p text:style-name="Normal"/>
      <text:p text:style-name="P332"><text:tab/><text:span text:style-name="T333">NUTARTA.<text:s/></text:span><text:span text:style-name="T334">Priimti<text:s/></text:span><text:span text:style-name="T335">Baudžiamojo proceso kodekso 8, 71</text:span><text:span text:style-name="T336">1<text:s/></text:span><text:span text:style-name="T337">ir 80 straipsn</text:span><text:span text:style-name="T338">ių pakeitimo įstatymą</text:span>.<text:s/><text:span text:style-name="T339">Balsavimo rezultatai: už –<text:s/></text:span><text:span text:style-name="T340">84</text:span><text:span text:style-name="T341">, prieš –<text:s/></text:span><text:span text:style-name="T342">0</text:span><text:span text:style-name="T343">, susilaikė<text:s/></text:span><text:span text:style-name="T344">0</text:span>.<text:s/><text:span text:style-name="T345">(Užsiregistravo 85</text:span><text:span text:style-name="T346"><text:s/>Seimo nariai (1</text:span><text:span text:style-name="T347">1.21</text:span><text:span text:style-name="T348"><text:s/>val.)</text:span></text:p>
      <text:p text:style-name="Normal"/>
      <text:p text:style-name="Normal"/>
      <text:p text:style-name="P349">11.22<text:s/>val.</text:p>
      <text:p text:style-name="Normal"><text:span text:style-name="T350"><text:s text:c="11"/>SVARSTYTA</text:span>. <text:span text:style-name="T351">Seimo nutarimo „Dėl Lietuvos Respublikos Seimo 2017 m. kovo 16 d. nutarimo Nr.</text:span><text:span text:style-name="T352"> </text:span><text:span text:style-name="T353">XIII-226 „Dėl Lietuvos Respublikos Seimo II (pavasario) sesijos darbų programos“ pakeitimo“ projektas<text:s/></text:span><text:span text:style-name="T354">Nr. XIIIP-</text:span><text:span text:style-name="T355">602</text:span><text:s/><text:span text:style-name="T356">(pateikimas, svarstymas ir priėmimas)</text:span>.</text:p>
      <text:p text:style-name="Normal"><text:tab/>Pranešėjas –<text:s/>Seimo narys<text:s/>P. Urbšys.</text:p>
      <text:p text:style-name="Normal"/>
      <text:p text:style-name="P357">NUTARTA.<text:s/><text:span text:style-name="T358">Pritarti šiam projektui po pateikimo.<text:s/></text:span><text:span text:style-name="T359">Pritarta bendru sutarimu.</text:span></text:p>
      <text:p text:style-name="P360"/>
      <text:p text:style-name="Normal"><text:tab/>NUTARTA.<text:s/><text:span text:style-name="T361">Pritarti šiam projektui po svarstymo Seimo posėdyje.<text:s/></text:span><text:span text:style-name="T362">Pritarta bendru sutarimu.</text:span></text:p>
      <text:p text:style-name="P363"/>
      <text:p text:style-name="P364"><text:tab/>Posėdžio<text:span text:style-name="T365"><text:s/>pirmininko pasiūlymui pradėti priėmimo procedūrą pritarta bendru sutarimu.<text:s/></text:span></text:p>
      <text:p text:style-name="Normal"/>
      <text:p text:style-name="P366"><text:tab/><text:span text:style-name="T367">NUTARTA.<text:s/></text:span><text:span text:style-name="T368">Priimti<text:s/></text:span><text:span text:style-name="T369">Seimo nutarim</text:span><text:span text:style-name="T370">ą</text:span><text:span text:style-name="T371"><text:s/>„Dėl Lietuvos Respublikos Seimo 2017 m. kovo 16</text:span><text:span text:style-name="T372"> </text:span><text:span text:style-name="T373">d. nutarimo Nr. XIII-226 „Dėl Lietuvos Respublikos Seimo II (pavasario) sesijos darbų<text:s/></text:span><text:span text:style-name="T374">programos“ pakeitimo“</text:span>.<text:s/><text:span text:style-name="T375">Balsavimo rezultatai: už<text:s/></text:span>–<text:span text:style-name="T376"><text:s/></text:span><text:span text:style-name="T377">86</text:span><text:span text:style-name="T378">, prieš<text:s/></text:span>–<text:span text:style-name="T379"><text:s/></text:span><text:span text:style-name="T380">0</text:span><text:span text:style-name="T381">, susilaikė<text:s/></text:span><text:span text:style-name="T382">1</text:span>.<text:s/><text:span text:style-name="T383">(Užsiregistravo 87</text:span><text:span text:style-name="T384"><text:s/>Seimo nariai (1</text:span><text:span text:style-name="T385">1.24</text:span><text:span text:style-name="T386"><text:s/>val.)</text:span></text:p>
      <text:p text:style-name="Normal"/>
      <text:p text:style-name="Normal"/>
      <text:p text:style-name="P387">11.25<text:s/>val.</text:p>
      <text:p text:style-name="P388"><text:s text:c="11"/>SVARSTYTA:</text:p>
      <text:p text:style-name="Normal"><text:span text:style-name="T389"><text:tab/>1.</text:span><text:span text:style-name="T390"><text:s/></text:span><text:span text:style-name="T391">Vyriausiosios tarnybinės etikos komisijos įstatymo Nr. X-1666 27 straipsnio pakeitimo įstatymo projektas<text:s/></text:span><text:span text:style-name="T392">Nr. XIIIP-</text:span><text:span text:style-name="T393">565</text:span><text:span text:style-name="T394">.</text:span></text:p>
      <text:p text:style-name="Normal"><text:span text:style-name="T395"><text:tab/>2.</text:span><text:span text:style-name="T396"><text:s/></text:span><text:span text:style-name="T397">Mokslo ir studijų įstatymo Nr. XI-242 17 straipsnio pakeitimo įstatymo projektas<text:s/></text:span><text:span text:style-name="T398">Nr. XIIIP-</text:span><text:span text:style-name="T399">566</text:span><text:span text:style-name="T400">.</text:span></text:p>
      <text:p text:style-name="Normal"><text:span text:style-name="T401"><text:tab/>3.<text:s/></text:span><text:span text:style-name="T402">Vaiko teisių ap</text:span><text:span text:style-name="T403">saugos kontrolieriaus įstatymo<text:s/></text:span><text:span text:style-name="T404">Nr. VIII-1708 14 straipsnio pakeitimo įstatymo projektas<text:s/></text:span><text:span text:style-name="T405">Nr. XIIIP-</text:span><text:span text:style-name="T406">567</text:span><text:span text:style-name="T407">.</text:span></text:p>
      <text:p text:style-name="Normal"><text:span text:style-name="T408"><text:tab/>4.<text:s/></text:span><text:span text:style-name="T409">Lygių galimybių įstatymo Nr. IX-1826 30 straipsnio pakeitimo įstatymo projektas<text:s/></text:span><text:span text:style-name="T410">Nr. XIIIP-</text:span><text:span text:style-name="T411">568</text:span><text:span text:style-name="T412">.</text:span></text:p>
      <text:p text:style-name="Normal"><text:span text:style-name="T413"><text:tab/>5.<text:s/></text:span><text:span text:style-name="T414">Seimo kontrolierių įstatymo Nr. VIII-950 20 straipsnio pakeitimo įstatymo projektas<text:s/></text:span><text:span text:style-name="T415">Nr. XIIIP-</text:span><text:span text:style-name="T416">569</text:span><text:span text:style-name="T417">.</text:span></text:p>
      <text:p text:style-name="Normal"><text:span text:style-name="T418"><text:tab/>6.<text:s/></text:span><text:span text:style-name="T419">Administracinių nusižengimų kodekso 505 straipsnio pakeitimo įstatymo projektas<text:s/></text:span><text:span text:style-name="T420">Nr. XIIIP-</text:span><text:span text:style-name="T421">570</text:span></text:p>
      <text:p text:style-name="Normal"><text:span text:style-name="T422">(teikėja</text:span><text:span text:style-name="T423">i</text:span><text:span text:style-name="T424"><text:s/>–<text:s/></text:span><text:span text:style-name="T425">P. Urbšys /<text:s/></text:span><text:span text:style-name="T426">Valstybės valdymo ir savivaldybių</text:span><text:span text:style-name="T427"><text:s/>komitetas</text:span><text:span text:style-name="T428">)</text:span><text:s/><text:span text:style-name="T429">(pateikimas)</text:span><text:span text:style-name="T430">.</text:span></text:p>
      <text:p text:style-name="Normal"><text:tab/>Pranešėjas – Valstybės valdymo ir savivaldybių komiteto pirmininkas P. Urbšys.</text:p>
      <text:p text:style-name="Normal"/>
      <text:p text:style-name="P431">Klausė Seimo nariai:<text:s/>R. Šalaševičiūtė, A. Anušauskas.</text:p>
      <text:p text:style-name="P432"/>
      <text:p text:style-name="P433">NUTARTA:</text:p>
      <text:p text:style-name="P434">1. Pritarti šiems projektams po pateikimo ir pradėti jų svarstymo procedūrą.<text:s/><text:span text:style-name="T435">Pritarta bendru sutarimu.</text:span></text:p>
      <text:p text:style-name="P436">2. Paskirti Valstybės valdymo ir savivaldybių komitetą pagrindiniu komitetu visiems šiems projektams svarstyti, išskyrus projektą<text:s/><text:span text:style-name="T437">Nr. XIIIP-</text:span>570.<text:s/><text:span text:style-name="T438">Pritarta bendru sutarimu.</text:span></text:p>
      <text:p text:style-name="P439">3. Paskirti Teisės ir teisėtvarkos komitetą pagrindiniu komitetu projektui<text:s/><text:span text:style-name="T440">Nr. XIIIP-</text:span>570 svarstyti.<text:s/><text:span text:style-name="T441">Pritarta bendru sutarimu.</text:span></text:p>
      <text:p text:style-name="P442">4. Paskirti Valstybės valdymo ir savivaldybių komitetą papildomu komitetu projektui<text:s/><text:span text:style-name="T443">Nr. XIIIP-</text:span>570 svarstyti.<text:s/><text:span text:style-name="T444">Pritarta bendru sutarimu.</text:span></text:p>
      <text:p text:style-name="P445"/>
      <text:p text:style-name="P446">5. Paskirti Žmogaus teisių komitetą papildomu komitetu visiems šiems projektams svarstyti.<text:s/><text:span text:style-name="T447">Pritarta bendru sutarimu.</text:span></text:p>
      <text:p text:style-name="P448">6. Paskirti šių projektų preliminarią svarstymo Seimo posėdyje datą – 2017-06-06.<text:s/><text:span text:style-name="T449">Pritarta bendru sutarimu.</text:span></text:p>
      <text:p text:style-name="P450"/>
      <text:p text:style-name="P451"/>
      <text:p text:style-name="P452">11.31 val.</text:p>
      <text:p text:style-name="Normal"><text:span text:style-name="T453"><text:s text:c="11"/>SVARSTYTA</text:span>. <text:span text:style-name="T454">Seimo nutarimo „Dėl Lietuvos Respublikos Seimo 2017 m. kovo 16 d. nutarimo Nr. XIII-232 „</text:span><text:span text:style-name="T455">Dėl<text:s/></text:span><text:span text:style-name="T456">Lietuvos Respublikos Seimo specialiosios tyrimo komisijos Seimo Etikos ir procedūrų komisijos teikimo pradėti apkaltos procesą Lietuvos Respublikos Seimo nariui Kęstučiui Pūkui pagrįstumui ištirti ir išvadai dėl pagrindo pradėti apkaltos procesą parengti <text:s/>sudarymo“ pakeitimo“ projektas<text:s/></text:span><text:span text:style-name="T457">Nr. XIIIP-</text:span><text:span text:style-name="T458">594</text:span><text:span text:style-name="T459"><text:s/></text:span><text:span text:style-name="T460">(teikėjas –<text:s/></text:span><text:span text:style-name="T461">K. Pūkas</text:span><text:span text:style-name="T462">)</text:span><text:span text:style-name="T463"><text:s/></text:span><text:span text:style-name="T464">(pateikimas)</text:span><text:span text:style-name="T465">.</text:span></text:p>
      <text:p text:style-name="Normal"><text:s/><text:tab/>Pranešėjas – Seimo narys K. Pūkas.</text:p>
      <text:p text:style-name="Normal"><text:s/></text:p>
      <text:p text:style-name="P466">Klausė Seimo nariai:<text:s/>A. Salamakinas, B. Matelis.</text:p>
      <text:p text:style-name="Normal"><text:tab/>Dėl balsavimo motyvų kalbėjo Seimo nariai:<text:s/>P. Gražulis,<text:s/>V. Čmilytė-Nielsen.</text:p>
      <text:p text:style-name="P467"/>
      <text:p text:style-name="P468"><text:span text:style-name="T469">Dėl posėdžio vedimo tvarkos kalbėjo Seimo nariai:</text:span><text:s/>D. Šakalienė, M. Majauskas, K. Pūkas, G. Landsbergis, P. Gražulis.</text:p>
      <text:p text:style-name="P470"><text:s/></text:p>
      <text:p text:style-name="P471">Balsuota, ar pritarti šiam projektui po pateikimo: už – 12, prieš – 61, susilaikė 13.<text:span text:style-name="T472"><text:s/></text:span><text:span text:style-name="T473">Nepritarta</text:span>.<text:s/><text:span text:style-name="T474">(Užsiregistravo 87 Seimo nariai (11.45 val.)</text:span></text:p>
      <text:p text:style-name="Normal"/>
      <text:p text:style-name="P475">Alternatyvus balsavimas: už pasiūlymą atmesti šį projektą balsavo<text:s/>73, už pasiūlymą grąžinti jį iniciatoriams tobulinti –<text:s/>11. Pritarta pirmam pasiūlymui.<text:s/><text:span text:style-name="T476">(Užsireg</text:span><text:span text:style-name="T477">istravo 85</text:span><text:span text:style-name="T478"><text:s/>Seimo nariai (11.47 val.)</text:span></text:p>
      <text:p text:style-name="Normal"/>
      <text:p text:style-name="Normal"><text:s text:c="11"/><text:span text:style-name="T479">NUTARTA.<text:s/></text:span>Atmesti projektą N<text:span text:style-name="T480">r. XIIIP-</text:span><text:span text:style-name="T481">594</text:span>.<text:s/></text:p>
      <text:p text:style-name="P482"/>
      <text:p text:style-name="Normal"><text:tab/>Dėl balsavimo rezultatų kalbėjo Seimo narė A. Armonaitė (prašė patikslinti balsavimo rezultatus: ji<text:s/>– už pasiūlymą atmesti šį projektą<text:span text:style-name="T483">).<text:s/></text:span></text:p>
      <text:p text:style-name="Normal"/>
      <text:p text:style-name="Normal"/>
      <text:p text:style-name="P484">11.48 val.</text:p>
      <text:p text:style-name="P485"><text:span text:style-name="T486">SVARSTYTA</text:span>.<text:s/>Seimo savaitės (2017-05-02–2017-05-05) –<text:s/>2017 m. gegužės 2 d. (antradienio) ir 4 d. (ketvirtadienio) posėdžių darbotvarkė.</text:p>
      <text:p text:style-name="Normal"><text:tab/>Pranešėjas –<text:s/>Seimo Pirmininkas V. Pranckietis.<text:s text:c="2"/></text:p>
      <text:p text:style-name="P487"/>
      <text:p text:style-name="Normal"><text:tab/>Klausė Seimo narys<text:s/>A. Sysas.</text:p>
      <text:p text:style-name="P488"/>
      <text:p text:style-name="Normal"><text:tab/><text:span text:style-name="T489">NUTARTA.</text:span><text:span text:style-name="T490"><text:s/></text:span><text:span text:style-name="T491"><text:tab/>Patvirtinti<text:s/></text:span>Seimo savaitės (2017-05-02–2017-05-05)<text:s/><text:span text:style-name="T492">–</text:span><text:span text:style-name="T493"><text:s/></text:span>2017 m. gegužės 2 d. (antradienio) ir 4 d. (ketvirtadienio)<text:s/>posėdžių darbotvarkę.<text:s/><text:span text:style-name="T494">Pritarta bendru sutarimu.</text:span></text:p>
      <text:p text:style-name="Normal"/>
      <text:p text:style-name="Normal"/>
      <text:p text:style-name="P495"><text:span text:style-name="T496">11.51 val.</text:span></text:p>
      <text:p text:style-name="P497"><text:span text:style-name="T498">SVARSTYTA:</text:span></text:p>
      <text:p text:style-name="P499">1.<text:s/><text:span text:style-name="T500">Psichikos sveikatos priežiūros įstatymo Nr. I-924 16 ir 28 straipsnių pakeitimo įstatymo projektas<text:s/></text:span><text:span text:style-name="T501">Nr. XIIIP-</text:span><text:span text:style-name="T502">379.</text:span></text:p>
      <text:p text:style-name="P503"><text:span text:style-name="T504">2. Civilinio kodekso 2.26 straipsnio pakeitimo įstatymo projektas<text:s/></text:span><text:span text:style-name="T505">Nr. XIIIP-</text:span><text:span text:style-name="T506">380<text:s/></text:span></text:p>
      <text:p text:style-name="Normal"><text:span text:style-name="T507">(pateikimas)</text:span><text:span text:style-name="T508"><text:s/></text:span><text:span text:style-name="T509">(teikėjas –<text:s/></text:span><text:span text:style-name="T510">A. Matulas</text:span><text:span text:style-name="T511">)</text:span><text:span text:style-name="T512">.</text:span></text:p>
      <text:p text:style-name="P513">Pranešėjas – Seimo narys A. Matulas.</text:p>
      <text:p text:style-name="P514"/>
      <text:p text:style-name="P515">Klausė Seimo nariai: J. Olekas, M. Majauskas,<text:s/>R. Šalaševičiūtė.</text:p>
      <text:p text:style-name="P516">Dėl balsavimo motyvų kalbėjo Seimo narė<text:s/>A. Širinskienė.</text:p>
      <text:p text:style-name="P517"/>
      <text:p text:style-name="P518">Balsuota, ar pritarti šiems projektams po pateikimo: už – 15, prieš – 40, susilaikė 16.<text:span text:style-name="T519"><text:s/></text:span><text:span text:style-name="T520">Nepritarta</text:span>.<text:s/><text:span text:style-name="T521">(Užsiregistravo 74 Seimo nariai (12.02 val.)</text:span></text:p>
      <text:p text:style-name="P522"/>
      <text:p text:style-name="P523">Alternatyvus balsavimas: už pasiūlymą grąžinti šiuos projektus iniciatoriams tobulinti balsavo<text:s/>33, už pasiūlymą juos atmesti –<text:s/>37. Pritarta<text:s/>antram<text:s/>pasiūlymui.<text:s/><text:span text:style-name="T524">(Užsiregi</text:span><text:span text:style-name="T525">stravo 71</text:span><text:span text:style-name="T526"><text:s/>Seimo nar</text:span><text:span text:style-name="T527">ys</text:span><text:span text:style-name="T528"><text:s/>(1</text:span><text:span text:style-name="T529">2.04</text:span><text:span text:style-name="T530"><text:s/>val.)</text:span></text:p>
      <text:p text:style-name="P531"/>
      <text:p text:style-name="Normal"><text:s text:c="11"/><text:span text:style-name="T532">NUTARTA.<text:s/></text:span>Atmesti projektus<text:s/>N<text:span text:style-name="T533">r. XII</text:span><text:span text:style-name="T534">I</text:span><text:span text:style-name="T535">P-</text:span><text:span text:style-name="T536">379 ir<text:s/></text:span><text:span text:style-name="T537">Nr. XIIIP-</text:span><text:span text:style-name="T538">380</text:span>.<text:s/></text:p>
      <text:p text:style-name="P539"/>
      <text:p text:style-name="Normal"><text:tab/>Dėl balsavimo rezultatų kalbėjo Seimo narė R. Šalaševičiūtė (prašė patikslinti balsavimo rezultatus: ji – už pasiūlymą atmesti projektus<text:s/>N<text:span text:style-name="T540">r. XIIIP-379 ir<text:s/></text:span><text:span text:style-name="T541">Nr. XIIIP-</text:span><text:span text:style-name="T542">380</text:span><text:span text:style-name="T543">).<text:s/></text:span></text:p>
      <text:p text:style-name="P544"/>
      <text:p text:style-name="Normal"><text:tab/>Dėl<text:s/>ankstesnio<text:s/>balsavimo rezultatų kalbėjo Seimo narys E. Gentvilas (prašė patikslinti balsavimo rezultatus: jis –<text:s/><text:span text:style-name="T545">prieš pasiūlymą<text:s/></text:span>pritarti projektams<text:s/>N<text:span text:style-name="T546">r. XIIIP-379 ir<text:s/></text:span><text:span text:style-name="T547">Nr. XIIIP-</text:span><text:span text:style-name="T548">380<text:s/></text:span>po pateikimo<text:span text:style-name="T549">).<text:s/></text:span></text:p>
      <text:p text:style-name="P550"/>
      <text:p text:style-name="P551"/>
      <text:p text:style-name="P552">12.05<text:s/>val.</text:p>
      <text:p text:style-name="P553">SVARSTYTA. Vietos savivaldos įstatymo Nr. I-533 14 ir 15 straipsnių pakeitimo, 19 straipsnio papildymo ir papildymo 11<text:span text:style-name="T554">1</text:span><text:s/>straipsniu įstatymo projektas Nr. XIIP-4409<text:s/><text:span text:style-name="T555">(teikėjai – A. Kubilius / 29 Seimo nariai)<text:s/></text:span><text:span text:style-name="T556">(svarstymas)</text:span><text:span text:style-name="T557">.<text:s/></text:span></text:p>
      <text:p text:style-name="P558"/>
      <text:p text:style-name="P559">Pagrindinio – Valstybės valdymo ir savivaldybių komiteto išvadą pateikė šio komiteto atstovas V. Bukauskas (pagrindinis komitetas siūlo atmesti šį projektą).</text:p>
      <text:p text:style-name="P560"/>
      <text:p text:style-name="Normal"><text:tab/>Dėl balsavimo motyvų kalbėjo Seimo nariai: V. Vingrienė, J. Razma.</text:p>
      <text:p text:style-name="P561"/>
      <text:p text:style-name="P562"><text:span text:style-name="T563">NUTARTA.</text:span><text:s/><text:span text:style-name="T564">Atmesti</text:span><text:span text:style-name="T565"><text:s/></text:span><text:span text:style-name="T566">projektą Nr. XIIP-4409.</text:span><text:span text:style-name="T567"><text:s/></text:span><text:span text:style-name="T568">Balsavimo rezultatai: už<text:s/></text:span><text:span text:style-name="T569">–</text:span><text:span text:style-name="T570"><text:s/></text:span><text:span text:style-name="T571">51</text:span><text:span text:style-name="T572">, prieš<text:s/></text:span><text:span text:style-name="T573">–</text:span><text:span text:style-name="T574"><text:s/></text:span><text:span text:style-name="T575">17</text:span><text:span text:style-name="T576">, susilaikė<text:s/></text:span><text:span text:style-name="T577">3</text:span><text:span text:style-name="T578">.<text:s/></text:span><text:span text:style-name="T579">(Užsiregistravo 71</text:span><text:span text:style-name="T580"><text:s/>Seimo nar</text:span><text:span text:style-name="T581">ys</text:span><text:span text:style-name="T582"><text:s/>(1</text:span><text:span text:style-name="T583">2.09</text:span><text:span text:style-name="T584"><text:s/>val.)</text:span></text:p>
      <text:p text:style-name="P585"/>
      <text:p text:style-name="P586">Toliau posėdžiui pirmininkavo<text:s/>Seimo Pirmininko pirmoji pavaduotoja R. Baškienė.</text:p>
      <text:p text:style-name="Normal"><text:span text:style-name="T587"><text:s/></text:span></text:p>
      <text:p text:style-name="P588"/>
      <text:p text:style-name="P589"><text:span text:style-name="T590">12.10 val.</text:span></text:p>
      <text:p text:style-name="P591"><text:span text:style-name="T592">SVARSTYTA</text:span>.<text:s/><text:span text:style-name="T593">Savivaldybių tarybų rinkimų įstatymo Nr. I-532 2 straipsnio pakeitimo įstatymo projektas<text:s/></text:span><text:span text:style-name="T594">Nr. XIIIP-</text:span><text:span text:style-name="T595">313</text:span><text:span text:style-name="T596"><text:s/></text:span><text:span text:style-name="T597">(teikėjas –<text:s/></text:span><text:span text:style-name="T598">S. Jovaiša</text:span><text:span text:style-name="T599">)</text:span><text:span text:style-name="T600"><text:s/></text:span><text:span text:style-name="T601">(pateikimas)</text:span><text:span text:style-name="T602">.</text:span></text:p>
      <text:p text:style-name="P603">Pranešėjas – Seimo narys S. Jovaiša.</text:p>
      <text:p text:style-name="P604"/>
      <text:p text:style-name="P605">Klausė Seimo nariai: V. Vingrienė, A. Šimas, V. Bukauskas.</text:p>
      <text:p text:style-name="P606">Dėl balsavimo motyvų kalbėjo Seimo nariai: A. Armonaitė, R. Šarknickas.</text:p>
      <text:p text:style-name="P607"/>
      <text:p text:style-name="P608">Balsuota, ar pritarti šiam projektui po pateikimo: už – 33, prieš – 23, susilaikė 14.<text:span text:style-name="T609"><text:s/></text:span><text:span text:style-name="T610">Nepritarta</text:span>.<text:s/><text:span text:style-name="T611">(Užsiregistravo 70 Seimo narių (12.18 val.)</text:span></text:p>
      <text:p text:style-name="Normal"/>
      <text:p text:style-name="P612">Alternatyvus balsavimas: už pasiūlymą grąžinti šį projektą iniciatoriams tobulinti balsavo 48, už pasiūlymą jį atmesti – 21. Pritarta pirmam pasiūlymui.<text:s/><text:span text:style-name="T613">(Užsiregistravo 69 Seimo nariai (12.19 val.)</text:span></text:p>
      <text:p text:style-name="Normal"/>
      <text:p text:style-name="Normal"><text:s text:c="11"/><text:span text:style-name="T614">NUTARTA.<text:s/></text:span>Grąžinti projektą<text:s/><text:span text:style-name="T615">Nr. XIIIP-313</text:span><text:s/>iniciatoriams tobulinti.</text:p>
      <text:p text:style-name="Normal"/>
      <text:p text:style-name="P616"/>
      <text:p text:style-name="P617"><text:span text:style-name="T618">12.20 val.</text:span></text:p>
      <text:p text:style-name="P619"><text:span text:style-name="T620">SVARSTYTA</text:span>.<text:s/><text:span text:style-name="T621">Vyriausybės įstatymo Nr. I-464 29 straipsnio pakeitimo įstatymo projektas<text:s/></text:span><text:span text:style-name="T622">Nr. XIIIP-</text:span><text:span text:style-name="T623">492<text:s/></text:span><text:span text:style-name="T624">(</text:span><text:span text:style-name="T625">teikėjai – J. Razma, G. Skaistė</text:span><text:span text:style-name="T626">)<text:s/></text:span><text:span text:style-name="T627">(pateikimas)</text:span><text:span text:style-name="T628">.</text:span></text:p>
      <text:p text:style-name="P629">Pranešėjas – Seimo narys J. Razma.</text:p>
      <text:p text:style-name="P630"/>
      <text:p text:style-name="P631">Klausė Seimo nariai:<text:s/>K. Glaveckas,<text:s/>S. Gentvilas, J. Olekas,<text:s/>E. Pupinis.</text:p>
      <text:p text:style-name="P632">Dėl balsavimo motyvų kalbėjo Seimo nariai:<text:s/>G. Skaistė, J. Olekas.</text:p>
      <text:p text:style-name="P633"/>
      <text:p text:style-name="P634">Balsuota, ar pritarti šiam projektui po pateikimo: už – 28, prieš – 21, susilaikė 27.<text:span text:style-name="T635"><text:s/></text:span><text:span text:style-name="T636">Nepritarta</text:span>.<text:s/><text:span text:style-name="T637">(Užsiregistravo 78 Seimo nariai (12.35 val.)</text:span></text:p>
      <text:p text:style-name="P638"/>
      <text:p text:style-name="P639">Alternatyvus balsavimas: už pasiūlymą grąžinti šį projektą iniciatoriams tobulinti balsavo<text:s/>34, už pasiūlymą jį atmesti –<text:s/>37. Pritarta<text:s/>antram<text:s/>pasiūlymui.<text:s/><text:span text:style-name="T640">(Užsiregistravo 73</text:span><text:span text:style-name="T641"><text:s/>Seimo nariai (1</text:span><text:span text:style-name="T642">2.36</text:span><text:span text:style-name="T643"><text:s/>val.)</text:span></text:p>
      <text:p text:style-name="P644"/>
      <text:p text:style-name="Normal"><text:s text:c="11"/><text:span text:style-name="T645">NUTARTA.<text:s/></text:span>Atmesti projektą N<text:span text:style-name="T646">r. XIIIP-492</text:span>.<text:s/></text:p>
      <text:p text:style-name="P647"/>
      <text:p text:style-name="P648">Replikavo Seimo nariai:<text:s/>R. J. Dagys, V. Sinkevičius.</text:p>
      <text:p text:style-name="P649"/>
      <text:p text:style-name="P650"/>
      <text:p text:style-name="P651">12.37<text:s/>val.</text:p>
      <text:p text:style-name="P652"><text:span text:style-name="T653">Diskusija dėl Vyriausybės metinės veiklos ataskaitos</text:span>.</text:p>
      <text:p text:style-name="Normal"/>
      <text:p text:style-name="P654"><text:span text:style-name="T655">Dėl posėdžio vedimo tvarkos kalbėjo Seimo nar</text:span><text:span text:style-name="T656">ė</text:span><text:span text:style-name="T657"><text:s/>I. Degutienė</text:span><text:span text:style-name="T658"><text:s/>(</text:span><text:span text:style-name="T659">Tėvynės sąjungos-Lietuvos<text:s/></text:span><text:span text:style-name="T660">krikščionių demokratų frakcijos vardu pasiūlė<text:s/></text:span>po<text:s/>diskusijos dėl Vyriausybės metinės veiklos ataskaitos rengti<text:s/>sutrumpintą<text:s/>Vyriausybės<text:span text:style-name="T661"><text:s/></text:span>valandą,<text:span text:style-name="T662"><text:s/></text:span>kurios metu leisti paklausti tik opozicinių frakcijų atstovams<text:span text:style-name="T663">).</text:span></text:p>
      <text:p text:style-name="P664"/>
      <text:p text:style-name="P665">Balsuota dėl Tėvynės sąjungos-Lietuvos krikščionių demokratų frakcijos pasiūlymo po<text:s/>diskusijos dėl Vyriausybės metinės veiklos ataskaitos rengti<text:s/>sutrumpintą<text:s/>Vyriausybės<text:span text:style-name="T666"><text:s/></text:span>valandą,<text:span text:style-name="T667"><text:s/></text:span>kurios metu leisti paklausti tik opozicinių frakcijų atstovams: už – 62, prieš – 8, susilaikė 5.<text:span text:style-name="T668"><text:s/>Pritarta</text:span>.<text:span text:style-name="T669"><text:s/>(Užsiregistravo 75 Seimo nariai <text:s/>(12.40 val.)</text:span></text:p>
      <text:p text:style-name="P670"/>
      <text:p text:style-name="Normal"><text:tab/><text:span text:style-name="T671">Seimo komitetų išvadas<text:s/></text:span><text:span text:style-name="T672">dėl Vyriausybės metinės veiklos ataskaitos<text:s/></text:span><text:span text:style-name="T673">pateikė</text:span>: K. Mažeika (Aplinkos apsaugos komiteto vardu), I. Šimonytė (Audito komiteto vardu).</text:p>
      <text:p text:style-name="P674"/>
      <text:p text:style-name="P675"><text:span text:style-name="T676">Dėl posėdžio vedimo tvarkos kalbėjo Seimo narys K. Glaveckas.</text:span></text:p>
      <text:p text:style-name="P677"/>
      <text:p text:style-name="Normal"><text:tab/>Seimo komitetų išvadas<text:s/>dėl Vyriausybės metinės veiklos ataskaitos<text:s/>pateikė:<text:s/>S. Jakeliūnas (Biudžeto ir finansų komiteto vardu), V. Sinkevičius (Ekonomikos komiteto vardu), A. Stančikas (Kaimo reikalų komiteto vardu).</text:p>
      <text:p text:style-name="P678"/>
      <text:p text:style-name="P679"><text:span text:style-name="T680">Dėl posėdžio vedimo tvarkos kalbėjo Seimo narys<text:s/></text:span><text:span text:style-name="T681">G. Landsbergis</text:span><text:span text:style-name="T682">.</text:span></text:p>
      <text:p text:style-name="P683"/>
      <text:p text:style-name="P684"><text:span text:style-name="T685">Seimo komitetų išvadas<text:s/></text:span><text:span text:style-name="T686">dėl Vyriausybės metinės veiklos ataskaitos<text:s/></text:span><text:span text:style-name="T687">pateikė</text:span>: V. Sinkevičius (pateikė patikslintą Ekonomikos komiteto išvadą), R. Šarknickas<text:s/>(Kultūros komiteto vardu),<text:s/>D. Gaižauskas<text:s/>(Nacionalinio saugumo ir gynybos komiteto vardu), A. Sysas (Socialinių reikalų ir darbo komiteto vardu), A. Širinskienė (Sveikatos reikalų komiteto vardu), E. Jovaiša (Švietimo, mokslo ir kultūros komiteto vardu).</text:p>
      <text:p text:style-name="P688"/>
      <text:p text:style-name="P689"><text:span text:style-name="T690">Dėl posėdžio vedimo tvarkos kalbėjo Seimo nariai:<text:s/></text:span><text:span text:style-name="T691">R. Morkūnaitė-Mikulėnienė</text:span><text:span text:style-name="T692"><text:s/>(dėl Aplinkos apsaugos komiteto išvados</text:span><text:span text:style-name="T693"><text:s/>dėl<text:s/></text:span>Vyriausybės metinės veiklos ataskaitos<text:span text:style-name="T694">),<text:s/></text:span><text:span text:style-name="T695">G. Landsbergis</text:span><text:span text:style-name="T696">,<text:s/></text:span><text:span text:style-name="T697">V. Vingrienė</text:span><text:span text:style-name="T698">,<text:s/></text:span><text:span text:style-name="T699">S. Gentvilas</text:span><text:span text:style-name="T700">.</text:span></text:p>
      <text:p text:style-name="P701"/>
      <text:p text:style-name="P702"><text:span text:style-name="T703">Posėdžio pirmininkė perskaitė<text:s/></text:span><text:span text:style-name="T704">Aplinkos apsaugos</text:span><text:span text:style-name="T705"><text:s/>komiteto</text:span><text:span text:style-name="T706"><text:s/>išvadą dėl<text:s/></text:span>Vyriausybės metinės veiklos ataskaitos<text:span text:style-name="T707">.</text:span></text:p>
      <text:p text:style-name="P708"/>
      <text:p text:style-name="P709"><text:span text:style-name="T710">Dėl posėdžio vedimo tvarkos kalbėjo Seimo nariai:<text:s/></text:span><text:span text:style-name="T711">G. Landsbergis</text:span><text:span text:style-name="T712">, R. Sinkevičius.</text:span></text:p>
      <text:p text:style-name="P713"/>
      <text:p text:style-name="P714"><text:span text:style-name="T715">Seimo komitet</text:span><text:span text:style-name="T716">o</text:span><text:span text:style-name="T717"><text:s/>išvad</text:span><text:span text:style-name="T718">ą</text:span><text:span text:style-name="T719"><text:s/></text:span><text:span text:style-name="T720">dėl Vyriausybės metinės veiklos ataskaitos<text:s/></text:span><text:span text:style-name="T721">pateikė</text:span><text:s/>R. Šalaševičiūtė<text:s/>(<text:span text:style-name="T722">Teisės ir teisėtvarkos</text:span><text:s/>komiteto vardu).</text:p>
      <text:p text:style-name="P723"/>
      <text:p text:style-name="P724">Posėdžio pirmininkė prašė<text:s/>surasti<text:s/>Aplinkos apsaugos komiteto pirmininką K. Mažeiką, kad jis pateiktų informaciją dėl<text:s/>šio komiteto<text:s/>išvados<text:s/>dėl<text:s/>Vyriausybės metinės veiklos ataskaitos.</text:p>
      <text:p text:style-name="P725"/>
      <text:p text:style-name="P726"><text:span text:style-name="T727">Dėl posėdžio vedimo tvarkos kalbėjo Seimo nariai: M. Adomėnas (Tėvynės sąjungos-Lietuvos krikščionių demokratų frakcijos<text:s/></text:span><text:span text:style-name="T728">vardu<text:s/></text:span><text:span text:style-name="T729">kreipėsi į<text:s/></text:span><text:span text:style-name="T730">E</text:span><text:span text:style-name="T731">tikos ir procedūrų komisij</text:span><text:span text:style-name="T732">ą</text:span><text:span text:style-name="T733">), V. Kamblevičius.</text:span></text:p>
      <text:p text:style-name="P734"/>
      <text:p text:style-name="P735"><text:span text:style-name="T736">Seimo komitetų išvadas<text:s/></text:span><text:span text:style-name="T737">dėl Vyriausybės metinės veiklos ataskaitos<text:s/></text:span><text:span text:style-name="T738">pateikė</text:span>:<text:s/>A. Armonaitė<text:s/>(Užsienio reikalų komiteto vardu), P. Urbšys (Valstybės valdymo ir savivaldybių komiteto vardu),<text:s/>V. Čmilytė-Nielsen<text:s/>(Žmogaus teisių komiteto vardu).</text:p>
      <text:p text:style-name="P739"/>
      <text:p text:style-name="P740"><text:tab/>Aplinkos apsaugos komiteto pirmininkas K. Mažeika pateikė informaciją dėl<text:s/>Vyriausybės metinės veiklos<text:s/>ataskaitos svarstymo ir komiteto išvados.</text:p>
      <text:p text:style-name="P741"/>
      <text:p text:style-name="P742">Dėl posėdžio vedimo tvarkos kalbėjo Seimo nariai:<text:s/>R. Morkūnaitė-Mikulėnienė, K. Mažeika,<text:s/>S. Gentvilas, A. Salamakinas, P. Urbšys,<text:s/>E. Gentvilas.</text:p>
      <text:p text:style-name="P743"/>
      <text:p text:style-name="P744">Posėdžio pirmininkė<text:s/>dar kartą<text:s/>perskaitė<text:s/>Aplinkos apsaugos<text:s/>komiteto posėdžio protokolo išrašą.</text:p>
      <text:p text:style-name="P745"/>
      <text:p text:style-name="P746"><text:span text:style-name="T747">Dėl posėdžio vedimo tvarkos kalbėjo Seimo nariai:<text:s/></text:span><text:span text:style-name="T748">G. Landsbergis</text:span><text:span text:style-name="T749">, R. Sinkevičius (Lietuvos socialdemokratų partijos<text:s/></text:span><text:span text:style-name="T750">frakcij</text:span><text:span text:style-name="T751">os vardu prašė daryti<text:s/></text:span><text:span text:style-name="T752">šio klausimo<text:s/></text:span><text:span text:style-name="T753">pusės valandos<text:s/></text:span><text:span text:style-name="T754">pertrauką</text:span><text:span text:style-name="T755">, kad<text:s/></text:span><text:span text:style-name="T756">Aplinkos apsaugos</text:span><text:span text:style-name="T757"><text:s/>komitetas galėtų susirinkti ir pateikt</text:span><text:span text:style-name="T758">i</text:span><text:span text:style-name="T759"><text:s/></text:span><text:span text:style-name="T760">naują<text:s/></text:span><text:span text:style-name="T761">išvadą dėl<text:s/></text:span>Vyriausybės metinės veiklos ataskaitos<text:span text:style-name="T762">),<text:s/></text:span><text:span text:style-name="T763">S. Gentvilas</text:span><text:span text:style-name="T764">.</text:span></text:p>
      <text:p text:style-name="P765"/>
      <text:p text:style-name="P766">Balsuota dėl Lietuvos socialdemokratų partijos<text:s/><text:span text:style-name="T767">frakcij</text:span><text:span text:style-name="T768">os pasiūlymo daryti<text:s/></text:span><text:span text:style-name="T769">šio klausimo<text:s/></text:span><text:span text:style-name="T770">pusės valandos pertrauką</text:span>: už –<text:s/>38.<text:s/><text:span text:style-name="T771">Pritarta</text:span>.<text:s/><text:span text:style-name="T772">(Užsiregistravo<text:s/></text:span><text:span text:style-name="T773">6</text:span><text:span text:style-name="T774">0 Seimo nari</text:span><text:span text:style-name="T775">ų</text:span><text:span text:style-name="T776"><text:s/>(1</text:span><text:span text:style-name="T777">3.12</text:span><text:span text:style-name="T778"><text:s/>val.)</text:span></text:p>
      <text:p text:style-name="Normal"/>
      <text:p text:style-name="P779"><text:span text:style-name="T780">NUTARTA.</text:span><text:s/><text:span text:style-name="T781">Daryti<text:s/></text:span><text:span text:style-name="T782">pusės valandos<text:s/></text:span><text:span text:style-name="T783">pertrauką.</text:span><text:s/></text:p>
      <text:p text:style-name="P784"/>
      <text:p text:style-name="P785"/>
      <text:p text:style-name="P786">PERTRAUKA</text:p>
      <text:p text:style-name="P787">(13.13<text:s/>– 13.41<text:s/>val.)</text:p>
      <text:p text:style-name="P788"/>
      <text:p text:style-name="P789"/>
      <text:p text:style-name="P790">Posėdžio pirmininkė pranešė, kad<text:s/>Aplinkos apsaugos<text:s/>komitetas prašė pratęsti pertrauką iki 13.45 val.</text:p>
      <text:p text:style-name="P791"/>
      <text:p text:style-name="P792">PERTRAUKA</text:p>
      <text:p text:style-name="P793">(13.42<text:s/>– 13.50<text:s/>val.)</text:p>
      <text:p text:style-name="P794"/>
      <text:p text:style-name="P795">Posėdžio pirmininkė<text:s/>–<text:s/>Seimo Pirmininko pirmoji pavaduotoja R. Baškienė.</text:p>
      <text:p text:style-name="P796"/>
      <text:p text:style-name="P797"/>
      <text:p text:style-name="P798">13.50<text:s/>val.</text:p>
      <text:p text:style-name="P799"><text:span text:style-name="T800">Diskusija dėl Vyriausybės metinės veiklos ataskaitos</text:span><text:span text:style-name="T801"><text:s/></text:span><text:span text:style-name="T802">(tęsinys)</text:span><text:span text:style-name="T803">.</text:span></text:p>
      <text:p text:style-name="Normal"/>
      <text:p text:style-name="P804">Aplinkos apsaugos komiteto<text:s/>išvadą<text:s/>dėl Vyriausybės metinės veiklos ataskaitos<text:s/>pateikė šio komiteto pirmininkas K. Mažeika.</text:p>
      <text:p text:style-name="P805"/>
      <text:p text:style-name="P806">Dėl posėdžio vedimo tvarkos kalbėjo Seimo narys S. Jovaiša.</text:p>
      <text:p text:style-name="P807"/>
      <text:p text:style-name="P808">Posėdžio pirmininkė informavo apie posėdžio eigą ir pranešė, kad diskusijai<text:s/>numatoma skirti<text:s/>vieną<text:s/>valandą.</text:p>
      <text:p text:style-name="P809"/>
      <text:p text:style-name="P810">Diskusijoje kalbėjo: K. Glaveckas (<text:span text:style-name="T811">Liberalų sąjūdžio frakcijos vardu),<text:s/></text:span><text:span text:style-name="T812">G. Landsbergis</text:span><text:span text:style-name="T813"><text:s/>(</text:span><text:span text:style-name="T814">Tėvynės sąjungos-Lietuvos<text:s/></text:span><text:span text:style-name="T815">krikščionių demokratų frakcijos vardu), Z. Jedinskis (</text:span><text:span text:style-name="T816">Lietuvos lenkų rinkimų akcijos-Krikšč</text:span><text:span text:style-name="T817">ioniškų šeimų sąjungos frakcijos vardu),<text:s/></text:span><text:span text:style-name="T818">V. Sinkevičius</text:span><text:span text:style-name="T819"><text:s/>(</text:span><text:span text:style-name="T820">Lietuvos valstieč</text:span><text:span text:style-name="T821">ių ir žaliųjų sąjungos frakcijos vardu),<text:s/></text:span><text:span text:style-name="T822">I. Šiaulienė (</text:span><text:span text:style-name="T823">Lietuvos soc</text:span><text:span text:style-name="T824">ialdemokratų partijos frakcijos vardu),<text:s/></text:span><text:span text:style-name="T825">Ministras Pirmininkas</text:span><text:span text:style-name="T826"><text:s/>S. </text:span><text:span text:style-name="T827">Skvernelis.</text:span></text:p>
      <text:p text:style-name="P828"/>
      <text:p text:style-name="P829"><text:span text:style-name="T830">Replikavo Seimo nariai: E. Gentvilas</text:span><text:span text:style-name="T831">,<text:s/></text:span><text:span text:style-name="T832">M. Majauskas</text:span><text:span text:style-name="T833">,<text:s/></text:span><text:span text:style-name="T834">Z. Jedinskis, A. Skardžius, K. Glaveckas.</text:span></text:p>
      <text:p text:style-name="P835"/>
      <text:p text:style-name="P836"><text:span text:style-name="T837">Dėl posėdžio vedimo tvarkos kalbėjo Seimo narys M. Adomėnas.</text:span></text:p>
      <text:p text:style-name="P838"/>
      <text:p text:style-name="P839"/>
      <text:p text:style-name="P840">14.41<text:s/>val.</text:p>
      <text:p text:style-name="P841"><text:span text:style-name="T842">SVARSTYTA</text:span>. Seimo rezoliucijos „Dėl Lietuvos Respublikos Vyriausybės 2016 metų veiklos ataskaitos“ projektas <text:s/>Nr. XIIIP-601<text:s/><text:span text:style-name="T843">(pateikimas, svarstymas ir priėmimas)</text:span>.</text:p>
      <text:p text:style-name="Normal"><text:tab/>Pranešėjas – Seimo narys V. Sinkevičius.</text:p>
      <text:p text:style-name="Normal"/>
      <text:p text:style-name="Normal"><text:tab/>Dėl balsavimo motyvų kalbėjo Seimo nariai: A. Skardžius, M. Adomėnas, V. Rinkevičius,<text:s/>E. Gentvilas,<text:s/>V. Sinkevičius, S. Gentvilas, R. Sinkevičius, I. Degutienė.</text:p>
      <text:p text:style-name="Normal"/>
      <text:p text:style-name="Normal"><text:tab/>Balsuota, ar priimti šią rezoliuciją be pataisų: už –<text:s/>59, prieš –<text:s/>5, susilaikė<text:s/>20.<text:s/><text:span text:style-name="T844">Pritarta</text:span>.<text:s/><text:span text:style-name="T845">(Užsiregistravo 84</text:span><text:span text:style-name="T846"><text:s/>Seimo nariai (1</text:span><text:span text:style-name="T847">4.58</text:span><text:span text:style-name="T848"><text:s/>val.)</text:span></text:p>
      <text:p text:style-name="Normal"/>
      <text:p text:style-name="P849"><text:tab/><text:span text:style-name="T850">NUTARTA.<text:s/></text:span><text:span text:style-name="T851">Priimti<text:s/></text:span><text:span text:style-name="T852">Seimo rezoliucij</text:span><text:span text:style-name="T853">ą</text:span><text:span text:style-name="T854"><text:s/>„Dėl Lietuv</text:span><text:span text:style-name="T855">os Respublikos Vyriausybės 2016 </text:span><text:span text:style-name="T856">met</text:span><text:span text:style-name="T857">ų veiklos ataskaitos“</text:span>.<text:s/></text:p>
      <text:p text:style-name="P858"/>
      <text:p text:style-name="P859">Posėdis baigtas</text:p>
      <text:p text:style-name="P860">(15.00 val.)</text:p>
      <text:p text:style-name="Normal"/>
      <text:p text:style-name="Normal"/>
      <text:p text:style-name="P861">Seimo Pirmininkas<text:tab/>Viktoras Pranckietis<text:s/></text:p>
      <text:p text:style-name="P862"/>
      <text:p text:style-name="P863"/>
      <text:p text:style-name="P864"/>
      <text:p text:style-name="P865"><text:tab/></text:p>
      <text:p text:style-name="P866">Seimo Pirmininko pirmoji pavaduotoja<text:tab/><text:span text:style-name="T867">Rima Baškienė</text:span><text:s/></text:p>
      <text:p text:style-name="Normal"/>
      <text:p text:style-name="Normal"/>
      <text:p text:style-name="Normal"/>
      <text:p text:style-name="Normal"/>
      <text:p text:style-name="Normal"/>
      <text:p text:style-name="Normal"/>
      <text:p text:style-name="P868"/>
      <text:p text:style-name="P869"><text:span text:style-name="T870">Protokolą rašė</text:span></text:p>
      <text:p text:style-name="P871"><text:span text:style-name="T872">Dokumentų departamento</text:span></text:p>
      <text:p text:style-name="P873"><text:span text:style-name="T874">Stenogramų skyriaus</text:span></text:p>
      <text:p text:style-name="P875"><text:span text:style-name="T876">vyriausioji specialistė</text:span><text:span text:style-name="T877"><text:tab/>Tatjana Juršėnienė</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4-28T07:26:00Z</meta:creation-date>
    <dc:date>2017-04-28T07:26:00Z</dc:date>
    <meta:print-date>2017-04-27T12:44:00Z</meta:print-date>
    <meta:template xlink:href="PROTOKOL.DOT" xlink:type="simple"/>
    <meta:editing-cycles>2</meta:editing-cycles>
    <meta:editing-duration>PT0S</meta:editing-duration>
    <meta:document-statistic meta:page-count="3" meta:paragraph-count="219" meta:word-count="2552" meta:character-count="19739" meta:row-count="497" meta:non-whitespace-character-count="17406"/>
  </office:meta>
</office:document-meta>
</file>