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fo:line-height="115%">
        <style:tab-stops>
          <style:tab-stop style:type="left" style:position="4.823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line-height="115%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/>
    </style:style>
    <style:style style:name="T35" style:parent-style-name="DefaultParagraphFont" style:family="text">
      <style:text-properties style:font-name-asian="Calibri" fo:color="#000000"/>
    </style:style>
    <style:style style:name="T36" style:parent-style-name="DefaultParagraphFont" style:family="text">
      <style:text-properties style:font-name-asian="Calibri" fo:color="#000000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38" style:parent-style-name="DefaultParagraphFont" style:family="text">
      <style:text-properties style:font-name-asian="Calibri" fo:font-weight="bold" style:font-weight-asian="bold" style:font-weight-complex="bold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style:font-name-asian="Calibri" fo:color="#000000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fo:language="lt"/>
    </style:style>
    <style:style style:name="T52" style:parent-style-name="DefaultParagraphFont" style:family="text">
      <style:text-properties fo:color="#000000" fo:language="lt"/>
    </style:style>
    <style:style style:name="T53" style:parent-style-name="DefaultParagraphFont" style:family="text">
      <style:text-properties fo:color="#000000" fo:language="lt"/>
    </style:style>
    <style:style style:name="T54" style:parent-style-name="DefaultParagraphFont" style:family="text">
      <style:text-properties fo:font-weight="bold" style:font-weight-asian="bold" fo:color="#000000" fo:language="l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000000" fo:language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58" style:parent-style-name="DefaultParagraphFont" style:family="text">
      <style:text-properties style:font-name-asian="Calibri" fo:font-weight="bold" style:font-weight-asian="bold" style:font-weight-complex="bold"/>
    </style:style>
    <style:style style:name="T59" style:parent-style-name="DefaultParagraphFont" style:family="text">
      <style:text-properties fo:color="#000000" fo:language="lt"/>
    </style:style>
    <style:style style:name="T60" style:parent-style-name="DefaultParagraphFont" style:family="text">
      <style:text-properties fo:color="#000000" fo:language="lt"/>
    </style:style>
    <style:style style:name="T61" style:parent-style-name="DefaultParagraphFont" style:family="text">
      <style:text-properties fo:font-weight="bold" style:font-weight-asian="bold" style:font-weight-complex="bold" fo:color="#000000" fo:language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color="#000000" fo:language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/>
    </style:style>
    <style:style style:name="T72" style:parent-style-name="DefaultParagraphFont" style:family="text">
      <style:text-properties style:font-name-asian="Calibri"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222222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222222"/>
    </style:style>
    <style:style style:name="T81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222222"/>
    </style:style>
    <style:style style:name="T83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84" style:parent-style-name="DefaultParagraphFont" style:family="text">
      <style:text-properties fo:color="#222222" style:font-size-complex="12pt" fo:language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222222" style:font-size-complex="12pt" fo:language="lt"/>
    </style:style>
    <style:style style:name="T90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-asian="Calibri"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fo:color="#000000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109" style:parent-style-name="DefaultParagraphFont" style:family="text">
      <style:text-properties style:font-name-asian="Calibri"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 fo:margin-right="0.0979in"/>
      <style:text-properties fo:color="#000000" style:language-asian="lt" style:country-asian="LT"/>
    </style:style>
    <style:style style:name="P126" style:parent-style-name="Normal" style:family="paragraph">
      <style:paragraph-properties fo:margin-right="0.0979in"/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9">Projekto<text:s/></text:span><text:span text:style-name="T10">Nr. XIVP-4235(2)</text:span></text:p>
      <text:p text:style-name="P11">lyginamasis variantas</text:p>
      <text:p text:style-name="P12"/>
      <text:p text:style-name="P13"/>
      <text:p text:style-name="P14">LIETUVOS RESPUBLIKOS</text:p>
      <text:p text:style-name="P15">INFORMACINĖS VISUOMENĖS PASLAUGŲ ĮSTATYMO NR. X-614<text:s/></text:p>
      <text:p text:style-name="P16">1, 2, 23 STRAIPSNIŲ ir pried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<text:s text:c="12"/></text:span><text:span text:style-name="T24"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Pakeisti 1 straipsnio 2 dalį ir ją išdėstyti taip:</text:span></text:p>
      <text:p text:style-name="P33"><text:span text:style-name="T34">„</text:span><text:span text:style-name="T35">2</text:span><text:span text:style-name="T36">. Šis įstatymas nustato Lietuvos Respublikos ryšių reguliavimo tarnybos, Valstybinės duomenų apsaugos inspekcijos, Valstybinės vartotojų teisių apsaugos tarnybos, Žurnalistų etikos inspektoriaus tarnybos (toliau – kompetentingos institucijos) įgaliojimus užtikrinti Reglamento (ES) 2022/2065 vykdymą, Ryšių reguliavimo tarnybos įgaliojimus atlikti Reglamente (ES) 2022/2065 nustatytas skaitmeninių paslaugų koordinatoriaus funkcijas</text:span><text:span text:style-name="T37">, Reglamente<text:s/></text:span><text:span text:style-name="T38">(ES) 2024/1689</text:span><text:span text:style-name="T39"><text:s/>nustatytas nacionalinės kompetentingos institucijos – rinkos priežiūros institucijos – ir bendro kontaktinio punkto funkcijas, taip pat</text:span><text:span text:style-name="T40"><text:s/></text:span><text:span text:style-name="T41">ir</text:span><text:span text:style-name="T42"><text:s/>priežiūros institucijų įgaliojimus.“<text:s/></text:span></text:p>
      <text:p text:style-name="P43"/>
      <text:p text:style-name="P44"><text:span text:style-name="T45">2</text:span><text:span text:style-name="T46"><text:s/>straipsnis.<text:s/></text:span><text:span text:style-name="T47">2 straipsnio pakeitimas</text:span></text:p>
      <text:p text:style-name="P48"><text:span text:style-name="T49">Pakeisti 2 straipsnio 12 dalį ir ją išdėstyti taip:</text:span></text:p>
      <text:p text:style-name="P50"><text:span text:style-name="T51">„</text:span><text:span text:style-name="T52">12</text:span><text:span text:style-name="T53">. Kitos šiame įstatyme vartojamos sąvokos suprantamos taip, kaip apibrėžiamos<text:s/></text:span><text:span text:style-name="T54">Reglamente<text:s/></text:span><text:span text:style-name="T55">(ES) 2022/2065</text:span><text:span text:style-name="T56">,<text:s/></text:span><text:span text:style-name="T57">Reglamente<text:s/></text:span><text:span text:style-name="T58">(ES) 2024/1689</text:span><text:span text:style-name="T59">,<text:s/></text:span><text:span text:style-name="T60">Lietuvos Respublikos dokumentų ir archyvų įstatyme, Elektroninių ryšių įstatyme, Lietuvos Respublikos reglamentuojamų profesinių kvalifikacijų pripažinimo įstatyme, Lietuvos Respublikos autorių teisių ir gretutinių teisių įstatyme</text:span><text:span text:style-name="T61">,<text:s/></text:span><text:span text:style-name="T62">ir Reglamente<text:s/></text:span><text:span text:style-name="T63">(ES) 2022/2065</text:span><text:span text:style-name="T64">.“</text:span></text:p>
      <text:p text:style-name="P65"/>
      <text:p text:style-name="P66"><text:span text:style-name="T67">3</text:span><text:span text:style-name="T68"><text:s/>straipsnis.<text:s/></text:span><text:span text:style-name="T69">23 straipsnio pakeitimas</text:span></text:p>
      <text:p text:style-name="P70"><text:span text:style-name="T71">1</text:span><text:span text:style-name="T72">. Papildyti 23 straipsnį 12 punktu:</text:span></text:p>
      <text:p text:style-name="P73"><text:span text:style-name="T74">„</text:span><text:span text:style-name="T75">12</text:span><text:span text:style-name="T76">)<text:s/></text:span><text:span text:style-name="T77">pagal Reglamento<text:s/></text:span><text:span text:style-name="T78">(ES) 2024/1689 70 straipsnio 1 dalį<text:s/></text:span><text:span text:style-name="T79">atlieka nacionalinės kompetentingos institucijos – rinkos priežiūros institucijos</text:span><text:span text:style-name="T80"><text:s/></text:span><text:span text:style-name="T81">–</text:span><text:span text:style-name="T82"><text:s/>funkcijas</text:span><text:span text:style-name="T83">;</text:span><text:span text:style-name="T84">“.</text:span></text:p>
      <text:p text:style-name="P85"><text:span text:style-name="T86">2</text:span><text:span text:style-name="T87">. Papildyti 23 straipsnį 13 punktu:</text:span></text:p>
      <text:p text:style-name="P88"><text:span text:style-name="T89">„</text:span><text:span text:style-name="T90">13</text:span><text:span text:style-name="T91">) pagal Reglamento<text:s/></text:span><text:span text:style-name="T92">(ES) 2024/1689</text:span><text:span text:style-name="T93"><text:s/>70 straipsnio 2 dalį atlieka bendro kontaktinio punkto funkcijas</text:span><text:span text:style-name="T94">.</text:span><text:span text:style-name="T95">“</text:span></text:p>
      <text:p text:style-name="P96"/>
      <text:p text:style-name="P97"><text:span text:style-name="T98">4</text:span><text:span text:style-name="T99"><text:s/>straipsnis.<text:s/></text:span><text:span text:style-name="T100">Įstatymo priedo pakeitimas</text:span></text:p>
      <text:p text:style-name="P101"><text:span text:style-name="T102">Papildyti Įstatymo priedą 4 punktu:</text:span></text:p>
      <text:p text:style-name="P103"><text:span text:style-name="T104">„</text:span><text:span text:style-name="T105">4</text:span><text:span text:style-name="T106">.</text:span><text:span text:style-name="T107"><text:s/></text:span><text:span text:style-name="T108">2024 m. birželio 13 d. Europos Parlamento ir Tarybos reglamentas (ES) 2024/1689, kuriuo nustatomos suderintos dirbtinio intelekto taisyklės ir iš dalies keičiami reglamentai (EB) Nr. 300/2008, (ES) Nr. 167/2013, (ES) Nr. 168/2013, (ES) 2018/858, (ES) 2018/1139 ir (ES) 2019/2144 ir direktyvos 2014/90/ES, (ES) 2016/797 ir (ES) 2020/1828 (Dirbtinio intelekto aktas).</text:span><text:span text:style-name="T109">“</text:span></text:p>
      <text:p text:style-name="P110"/>
      <text:p text:style-name="P111"><text:span text:style-name="T112">5</text:span><text:span text:style-name="T113"><text:s/>straipsnis.<text:s/></text:span><text:span text:style-name="T114">Įstatymo įsigaliojimas</text:span></text:p>
      <text:p text:style-name="P115">Šis įstatymas įsigalioja<text:s/>2025 m.<text:s/>balandžio<text:s/>1 d.</text:p>
      <text:p text:style-name="P116"/>
      <text:p text:style-name="P117"/>
      <text:p text:style-name="P118">Skelbiu šį Lietuvos Respublikos Seimo priimtą įstatymą.</text:p>
      <text:p text:style-name="P119"/>
      <text:p text:style-name="P120"/>
      <text:p text:style-name="P121">Respublikos Prezidentas<text:tab/></text:p>
      <text:p text:style-name="P122"/>
      <text:p text:style-name="P123"/>
      <text:p text:style-name="P124"/>
      <text:p text:style-name="P125">Teikia</text:p>
      <text:p text:style-name="P126">Ekonomikos komiteto pirmininkas<text:s/><text:tab/><text:tab/><text:tab/><text:tab/><text:tab/><text:tab/>Saulius Bucevičiu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11:35:00Z</meta:creation-date>
    <dc:date>2024-12-11T11:35:00Z</dc:date>
    <meta:print-date>2022-05-12T17:56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3" meta:paragraph-count="31" meta:word-count="313" meta:character-count="2538" meta:row-count="64" meta:non-whitespace-character-count="2256"/>
  </office:meta>
</office:document-meta>
</file>