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end" style:vertical-align="baseline"/>
      <style:text-properties fo:font-weight="bold" style:font-weight-asian="bold"/>
    </style:style>
    <style:style style:name="P2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daturemas" style:family="paragraph">
      <style:paragraph-properties fo:text-align="center"/>
      <style:text-properties style:font-name="Times New Roman" fo:font-size="12pt" style:font-size-asian="12pt" fo:language="lt" fo:country="LT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 fo:margin-left="1.575in" fo:text-indent="-1.075in">
        <style:tab-stops/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in"/>
        </style:tab-stops>
      </style:paragraph-properties>
      <style:text-properties fo:text-transform="uppercase"/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o<text:s/>Nr. XIVP-3657(2)</text:p>
      <text:p text:style-name="P2">Lyginamasis<text:s/>variantas</text:p>
      <text:p text:style-name="P3"/>
      <text:p text:style-name="P4"/>
      <text:p text:style-name="P5"/>
      <text:p text:style-name="P6"><text:span text:style-name="T7">LIETUVOS RESPUBLIKOS</text:span><text:span text:style-name="T8"><text:s/></text:span></text:p>
      <text:p text:style-name="P9">LICENCIJUOTŲ SANDĖLIŲ IR SANDĖLIAVIMO DOKUMENTŲ ĮSTATYMO NR. ix-1046 PRIPAŽINIMO NETEKUSIU GALIOS<text:s/></text:p>
      <text:p text:style-name="P10"><text:span text:style-name="T11">ĮSTATYMAS</text:span></text:p>
      <text:p text:style-name="P12"/>
      <text:p text:style-name="P13"/>
      <text:p text:style-name="P14">2024 m. <text:s text:c="23"/>d. <text:s/>Nr.<text:s/></text:p>
      <text:p text:style-name="P15">Vilnius</text:p>
      <text:p text:style-name="P16"/>
      <text:p text:style-name="P17"/>
      <text:p text:style-name="P18">1 straipsnis. Lietuvos Respublikos licencijuotų sandėlių ir sandėliavimo dokumentų įstatymo Nr. IX-1046 pripažinimas netekusiu galios</text:p>
      <text:p text:style-name="P19">Pripažinti netekusiu galios Lietuvos Respublikos licencijuotų sandėlių ir sandėliavimo dokumentų įstatymą Nr. IX-1046 su visais pakeitimais ir papildymais.<text:s/></text:p>
      <text:p text:style-name="P20"/>
      <text:p text:style-name="P21"/>
      <text:p text:style-name="P22"><text:span text:style-name="T23">2</text:span><text:span text:style-name="T24"><text:tab/></text:span><text:span text:style-name="T25">straipsnis.<text:s/></text:span><text:span text:style-name="T26">Įstatymo įsigaliojimas, įgyvendinimas ir taikymas</text:span><text:span text:style-name="T27"><text:s/></text:span></text:p>
      <text:soft-page-break/>
      <text:p text:style-name="P28"><text:span text:style-name="T29">1.</text:span><text:span text:style-name="T30"><text:tab/>Šis įstatymas</text:span><text:span text:style-name="T31">,</text:span><text:span text:style-name="T32"><text:s/></text:span><text:span text:style-name="T33">išskyrus šio straipsnio 2 dalį,</text:span><text:span text:style-name="T34"><text:s/>įsigalioja 2024 m. rugsėjo 1 d.</text:span></text:p>
      <text:p text:style-name="P35"><text:span text:style-name="T36">2. Lietuvos Respublikos Vyriausybė</text:span><text:span text:style-name="T37"><text:s/></text:span><text:span text:style-name="T38">ar jos įgaliotos institucijos</text:span><text:span text:style-name="T39">, žemės ūkio ministras iki 2024 m. rugpjūčio 31 d. priima šio įstatymo įgyvendinamuosius teisės aktus.<text:s/></text:span></text:p>
      <text:p text:style-name="P40"><text:span text:style-name="T41">3.<text:s/></text:span>Valstybinė augalininkystės tarnyba prie Žemės ūkio ministerijos<text:s/>per vieną mėnesį nuo šio įstatymo įsigaliojimo dienos<text:s/>panaikina visas išduotas licencijuoto sandėlio veiklos licencijas<text:span text:style-name="T42">.</text:span></text:p>
      <text:p text:style-name="P43"><text:span text:style-name="T44">4.<text:s/></text:span><text:span text:style-name="T45">L</text:span><text:span text:style-name="T46">icencijuotų sandėlių kompensavimo fondą<text:s/></text:span><text:span text:style-name="T47">(toliau– fondas)</text:span><text:span text:style-name="T48"><text:s/></text:span><text:span text:style-name="T49">likviduoja<text:s/></text:span><text:span text:style-name="T50">Lietuvos Respublikos Vyriausybė</text:span><text:span text:style-name="T51"><text:s/>per 3 mėnesius nuo šio įstatymo įsigaliojimo</text:span><text:span text:style-name="T52"><text:s/>dienos</text:span><text:span text:style-name="T53">,</text:span><text:span text:style-name="T54"><text:s/></text:span><text:span text:style-name="T55">Žemės ūkio agentūra prie Žemės ūkio ministerijos<text:s/></text:span><text:span text:style-name="T56">L</text:span><text:span text:style-name="T57">icencijuotų sandėlių kompensavimo</text:span><text:span text:style-name="T58"><text:s/>fondo<text:s/></text:span><text:span text:style-name="T59">(toliau– fondas)</text:span><text:span text:style-name="T60"><text:s/>lėšas grąžina Lietuvos Respublikos žemės ūkio ministerijai ir licencijuotiems sandėliams proporcingai jų sumokėtiems įnašams ir įmokoms per<text:s/></text:span><text:span text:style-name="T61">1</text:span><text:span text:style-name="T62"><text:s/></text:span><text:span text:style-name="T63">vieną</text:span><text:span text:style-name="T64"><text:s/>mėnesį nuo fondo likvidavimo dienos.</text:span></text:p>
      <text:p text:style-name="P65"/>
      <text:p text:style-name="P66">Skelbiu šį Lietuvos Respublikos Seimo priimtą įstatymą.</text:p>
      <text:p text:style-name="P67"/>
      <text:p text:style-name="P68"/>
      <text:p text:style-name="P69"><text:span text:style-name="T70">R</text:span>espublikos<text:span text:style-name="T71"><text:s/>P</text:span>rezidentas<text:span text:style-name="T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aturemas" style:display-name="datu remas" style:family="paragraph" style:parent-style-name="Normal">
      <style:paragraph-properties style:punctuation-wrap="simple" style:text-autospace="none" fo:text-align="justify" style:vertical-align="baseline" fo:line-height="150%"/>
      <style:text-properties style:font-name="TimesLT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Oleškevič</meta:initial-creator>
    <dc:creator>adlibuser</dc:creator>
    <meta:creation-date>2024-05-29T08:25:00Z</meta:creation-date>
    <dc:date>2024-05-29T08:25:00Z</dc:date>
    <meta:template xlink:href="Normal.dotm" xlink:type="simple"/>
    <meta:editing-cycles>2</meta:editing-cycles>
    <meta:editing-duration>PT0S</meta:editing-duration>
    <meta:document-statistic meta:page-count="2" meta:paragraph-count="10" meta:word-count="188" meta:character-count="1553" meta:row-count="37" meta:non-whitespace-character-count="1375"/>
  </office:meta>
</office:document-meta>
</file>