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BodyText2" style:family="paragraph">
      <style:text-properties style:font-name="Times New Roma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style:font-weight-complex="bold" fo:font-style="italic" style:font-style-asian="italic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Heading1" style:family="paragraph">
      <style:paragraph-properties fo:text-align="justify"/>
    </style:style>
    <style:style style:name="T45" style:parent-style-name="DefaultParagraphFont" style:family="text">
      <style:text-properties style:font-name="Times New Roman" fo:font-weight="normal" style:font-weight-asian="normal" style:text-underline-type="none"/>
    </style:style>
    <style:style style:name="T46" style:parent-style-name="DefaultParagraphFont" style:family="text">
      <style:text-properties style:font-name="Times New Roman" fo:font-weight="normal" style:font-weight-asian="normal" style:text-underline-type="none"/>
    </style:style>
    <style:style style:name="P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8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5in"/>
      <style:text-properties fo:font-size="8pt" style:font-size-asian="8pt" style:font-size-complex="8p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5in"/>
      <style:text-properties fo:font-size="8pt" style:font-size-asian="8pt" style:font-size-complex="8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  <style:text-properties fo:font-size="8pt" style:font-size-asian="8pt" style:font-size-complex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fo:font-size="8pt" style:font-size-asian="8pt" style:font-size-complex="8pt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size="16pt" style:font-size-asian="16pt" style:font-size-complex="16pt"/>
    </style:style>
    <style:style style:name="P120" style:parent-style-name="BodyText2" style:family="paragraph">
      <style:paragraph-properties fo:text-indent="0.5in"/>
      <style:text-properties style:font-name="Times New Roma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5in"/>
      <style:text-properties fo:font-size="8pt" style:font-size-asian="8pt" style:font-size-complex="8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P157" style:parent-style-name="BodyText2" style:family="paragraph">
      <style:text-properties style:font-name="Times New Roma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T163" style:parent-style-name="DefaultParagraphFont" style:family="text">
      <style:text-properties style:font-name="Times New Roman" fo:font-style="normal" style:font-style-asian="normal"/>
    </style:style>
    <style:style style:name="T164" style:parent-style-name="DefaultParagraphFont" style:family="text">
      <style:text-properties style:font-name="Times New Roman" fo:font-style="normal" style:font-style-asian="normal"/>
    </style:style>
    <style:style style:name="P165" style:parent-style-name="Normal" style:family="paragraph">
      <style:paragraph-properties fo:text-indent="0.5in"/>
      <style:text-properties fo:font-size="8pt" style:font-size-asian="8pt" style:font-size-complex="8pt"/>
    </style:style>
    <style:style style:name="P166" style:parent-style-name="BodyText2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tyle="normal" style:font-style-asian="normal" fo:color="#000000"/>
    </style:style>
    <style:style style:name="T168" style:parent-style-name="DefaultParagraphFont" style:family="text">
      <style:text-properties style:font-name="Times New Roman" fo:font-style="normal" style:font-style-asian="normal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/>
    </style:style>
    <style:style style:name="P171" style:parent-style-name="BodyText2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tyle="normal" style:font-style-asian="normal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text-properties style:font-weight-complex="bold"/>
    </style:style>
    <style:style style:name="P192" style:parent-style-name="Normal" style:family="paragraph">
      <style:paragraph-properties fo:text-indent="0.5in"/>
    </style:style>
    <style:style style:name="P193" style:parent-style-name="BodyText2" style:family="paragraph">
      <style:paragraph-properties fo:text-indent="0.5in"/>
      <style:text-properties style:font-name="Times New Roman"/>
    </style:style>
    <style:style style:name="P194" style:parent-style-name="BodyText2" style:family="paragraph">
      <style:paragraph-properties fo:text-indent="0.5in"/>
      <style:text-properties style:font-name="Times New Roma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weight-complex="bold"/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text-indent="0.5in"/>
    </style:style>
    <style:style style:name="P228" style:parent-style-name="BodyText2" style:family="paragraph">
      <style:paragraph-properties fo:text-indent="0.5in"/>
      <style:text-properties style:font-name="Times New Roma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BodyText2" style:family="paragraph">
      <style:paragraph-properties fo:text-indent="0.5in"/>
      <style:text-properties style:font-name="Times New Roma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text-properties style:font-weight-complex="bold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P289" style:parent-style-name="BodyText2" style:family="paragraph">
      <style:paragraph-properties fo:text-indent="0.5in"/>
      <style:text-properties style:font-name="Times New Roma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weight-complex="bold" style:font-style-complex="italic" fo:color="#000000"/>
    </style:style>
    <style:style style:name="T309" style:parent-style-name="DefaultParagraphFont" style:family="text">
      <style:text-properties style:font-weight-complex="bold" style:font-style-complex="italic" fo:color="#000000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name-asian="Arial Unicode MS" style:font-weight-complex="bold" style:font-size-complex="12pt"/>
    </style:style>
    <style:style style:name="T313" style:parent-style-name="DefaultParagraphFont" style:family="text">
      <style:text-properties style:font-name-asian="Arial Unicode MS" style:font-weight-complex="bold" style:font-size-complex="12pt"/>
    </style:style>
    <style:style style:name="T314" style:parent-style-name="DefaultParagraphFont" style:family="text">
      <style:text-properties style:font-name-asian="Arial Unicode MS" style:font-weight-complex="bold" style:font-size-complex="12pt"/>
    </style:style>
    <style:style style:name="T315" style:parent-style-name="DefaultParagraphFont" style:family="text">
      <style:text-properties style:font-name-asian="Arial Unicode MS" style:font-weight-complex="bold" style:font-size-complex="12pt"/>
    </style:style>
    <style:style style:name="T316" style:parent-style-name="DefaultParagraphFont" style:family="text">
      <style:text-properties style:font-name-asian="Arial Unicode MS" style:font-weight-complex="bold" style:font-size-complex="12pt"/>
    </style:style>
    <style:style style:name="T317" style:parent-style-name="DefaultParagraphFont" style:family="text">
      <style:text-properties style:font-name-asian="Arial Unicode MS" style:font-weight-complex="bold" style:font-size-complex="12pt"/>
    </style:style>
    <style:style style:name="T318" style:parent-style-name="DefaultParagraphFont" style:family="text">
      <style:text-properties style:font-name-asian="Arial Unicode MS" style:font-weight-complex="bold" style:font-size-complex="12pt"/>
    </style:style>
    <style:style style:name="T319" style:parent-style-name="DefaultParagraphFont" style:family="text">
      <style:text-properties style:font-name-asian="Arial Unicode MS" style:font-weight-complex="bold" style:font-size-complex="12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BodyText2" style:family="paragraph">
      <style:paragraph-properties fo:text-indent="0.5in"/>
      <style:text-properties style:font-name="Times New Roma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6" style:parent-style-name="DefaultParagraphFont" style:family="text">
      <style:text-properties style:font-weight-complex="bold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BodyText2" style:family="paragraph">
      <style:paragraph-properties fo:text-indent="0.5in"/>
      <style:text-properties style:font-name="Times New Roma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weight-complex="bold" style:font-style-complex="italic"/>
    </style:style>
    <style:style style:name="P360" style:parent-style-name="Header" style:family="paragraph">
      <style:paragraph-properties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style:font-size-complex="12pt"/>
    </style:style>
    <style:style style:name="P366" style:parent-style-name="BodyText2" style:family="paragraph">
      <style:paragraph-properties fo:text-indent="0.5in"/>
      <style:text-properties style:font-name="Times New Roman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style-complex="italic" fo:color="#000000"/>
    </style:style>
    <style:style style:name="T379" style:parent-style-name="DefaultParagraphFont" style:family="text">
      <style:text-properties style:font-style-complex="italic" fo:color="#000000"/>
    </style:style>
    <style:style style:name="P380" style:parent-style-name="Normal" style:family="paragraph">
      <style:text-properties fo:font-size="8pt" style:font-size-asian="8pt" style:font-size-complex="8pt"/>
    </style:style>
    <style:style style:name="P381" style:parent-style-name="BodyText2" style:family="paragraph">
      <style:paragraph-properties fo:text-indent="0.5in"/>
      <style:text-properties style:font-name="Times New Roman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7" style:parent-style-name="DefaultParagraphFont" style:family="text">
      <style:text-properties style:font-weight-complex="bold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text-properties fo:font-size="8pt" style:font-size-asian="8pt" style:font-size-complex="8p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P415" style:parent-style-name="Normal" style:family="paragraph">
      <style:paragraph-properties fo:text-indent="0.5in"/>
    </style:style>
    <style:style style:name="P416" style:parent-style-name="BodyText2" style:family="paragraph">
      <style:paragraph-properties fo:text-indent="0.5in"/>
      <style:text-properties style:font-name="Times New Roma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style:font-weight-complex="bold" style:font-style-complex="italic"/>
    </style:style>
    <style:style style:name="P429" style:parent-style-name="Normal" style:family="paragraph">
      <style:text-properties fo:font-size="14pt" style:font-size-asian="14pt" style:font-size-complex="14pt"/>
    </style:style>
    <style:style style:name="P430" style:parent-style-name="Normal" style:family="paragraph">
      <style:text-properties fo:font-size="14pt" style:font-size-asian="14pt" style:font-size-complex="14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tyle="italic" style:font-style-asian="italic" style:font-style-complex="italic"/>
    </style:style>
    <style:style style:name="T434" style:parent-style-name="DefaultParagraphFont" style:family="text">
      <style:text-properties style:font-weight-complex="bold" fo:font-style="italic" style:font-style-asian="italic" style:font-style-complex="italic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P436" style:parent-style-name="Normal" style:family="paragraph">
      <style:text-properties style:font-weight-complex="bold" style:font-style-complex="italic" style:font-size-complex="12pt"/>
    </style:style>
    <style:style style:name="P437" style:parent-style-name="Normal" style:family="paragraph">
      <style:text-properties style:font-weight-complex="bold" style:font-style-complex="italic"/>
    </style:style>
    <style:style style:name="P438" style:parent-style-name="Normal" style:family="paragraph">
      <style:text-properties style:font-weight-complex="bold" style:font-style-complex="italic" fo:font-size="14pt" style:font-size-asian="14pt" style:font-size-complex="14pt"/>
    </style:style>
    <style:style style:name="T439" style:parent-style-name="DefaultParagraphFont" style:family="text">
      <style:text-properties style:font-weight-complex="bold" style:font-style-complex="italic"/>
    </style:style>
    <style:style style:name="T440" style:parent-style-name="DefaultParagraphFont" style:family="text">
      <style:text-properties fo:font-weight="bold" style:font-weight-asian="bold" style:font-weight-complex="bold" style:font-style-complex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indent="0.5in"/>
      <style:text-properties style:font-weight-complex="bold"/>
    </style:style>
    <style:style style:name="P447" style:parent-style-name="Normal" style:family="paragraph">
      <style:paragraph-properties fo:text-indent="0.5in"/>
      <style:text-properties style:font-weight-complex="bold"/>
    </style:style>
    <style:style style:name="P448" style:parent-style-name="Normal" style:family="paragraph">
      <style:paragraph-properties fo:text-indent="0.5in"/>
      <style:text-properties style:font-weight-complex="bold"/>
    </style:style>
    <style:style style:name="P449" style:parent-style-name="Normal" style:family="paragraph">
      <style:paragraph-properties fo:text-indent="0.5in"/>
      <style:text-properties style:font-weight-complex="bold"/>
    </style:style>
    <style:style style:name="P450" style:parent-style-name="Normal" style:family="paragraph">
      <style:paragraph-properties fo:text-indent="0.5in"/>
      <style:text-properties style:font-weight-complex="bold"/>
    </style:style>
    <style:style style:name="P451" style:parent-style-name="Normal" style:family="paragraph">
      <style:paragraph-properties fo:text-indent="0.5in"/>
      <style:text-properties style:font-weight-complex="bold"/>
    </style:style>
    <style:style style:name="P452" style:parent-style-name="Normal" style:family="paragraph">
      <style:paragraph-properties fo:text-indent="0.5in"/>
      <style:text-properties style:font-weight-complex="bold"/>
    </style:style>
    <style:style style:name="P453" style:parent-style-name="Normal" style:family="paragraph">
      <style:paragraph-properties fo:text-indent="0.5in"/>
      <style:text-properties style:font-weight-complex="bold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style:font-weight-complex="bold" fo:font-style="italic" style:font-style-asian="italic" style:font-style-complex="italic"/>
    </style:style>
    <style:style style:name="T456" style:parent-style-name="DefaultParagraphFont" style:family="text">
      <style:text-properties style:font-weight-complex="bold" fo:font-style="italic" style:font-style-asian="italic" style:font-style-complex="italic"/>
    </style:style>
    <style:style style:name="T457" style:parent-style-name="DefaultParagraphFont" style:family="text">
      <style:text-properties style:font-weight-complex="bold" fo:font-style="italic" style:font-style-asian="italic" style:font-style-complex="italic"/>
    </style:style>
    <style:style style:name="P458" style:parent-style-name="Normal" style:family="paragraph">
      <style:text-properties style:font-weight-complex="bold" style:font-size-complex="12pt"/>
    </style:style>
    <style:style style:name="P459" style:parent-style-name="Normal" style:family="paragraph">
      <style:paragraph-properties fo:text-indent="0.5in"/>
    </style:style>
    <style:style style:name="P460" style:parent-style-name="BodyText2" style:family="paragraph">
      <style:paragraph-properties fo:text-indent="0.5in"/>
      <style:text-properties style:font-name="Times New Roman"/>
    </style:style>
    <style:style style:name="P461" style:parent-style-name="BodyText2" style:family="paragraph">
      <style:paragraph-properties fo:text-indent="0.5in"/>
      <style:text-properties style:font-name="Times New Roma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72" style:parent-style-name="DefaultParagraphFont" style:family="text">
      <style:text-properties style:font-weight-complex="bold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style:font-weight-complex="bold"/>
    </style:style>
    <style:style style:name="P499" style:parent-style-name="Header" style:family="paragraph">
      <style:paragraph-properties fo:text-indent="0.5in">
        <style:tab-stops/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0.5in"/>
      <style:text-properties style:font-size-complex="12pt"/>
    </style:style>
    <style:style style:name="P504" style:parent-style-name="Normal" style:family="paragraph">
      <style:paragraph-properties fo:text-indent="0.5in"/>
    </style:style>
    <style:style style:name="P505" style:parent-style-name="BodyText2" style:family="paragraph">
      <style:paragraph-properties fo:text-indent="0.5in"/>
      <style:text-properties style:font-name="Times New Roma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style:font-weight-complex="bold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BodyText2" style:family="paragraph">
      <style:paragraph-properties fo:text-indent="0.5in"/>
      <style:text-properties style:font-name="Times New Roma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2" style:parent-style-name="DefaultParagraphFont" style:family="text">
      <style:text-properties style:font-weight-complex="bold"/>
    </style:style>
    <style:style style:name="P563" style:parent-style-name="Normal" style:family="paragraph">
      <style:paragraph-properties fo:text-indent="0.5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BodyText2" style:family="paragraph">
      <style:paragraph-properties fo:text-indent="0.5in"/>
      <style:text-properties style:font-name="Times New Roman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3" style:parent-style-name="DefaultParagraphFont" style:family="text">
      <style:text-properties style:font-weight-complex="bold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BodyText2" style:family="paragraph">
      <style:paragraph-properties fo:text-indent="0.5in"/>
      <style:text-properties style:font-name="Times New Roman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style:font-weight-complex="bold" style:font-style-complex="italic" fo:color="#000000"/>
    </style:style>
    <style:style style:name="T635" style:parent-style-name="DefaultParagraphFont" style:family="text">
      <style:text-properties style:font-weight-complex="bold" style:font-style-complex="italic" fo:color="#000000"/>
    </style:style>
    <style:style style:name="P636" style:parent-style-name="Normal" style:family="paragraph">
      <style:text-properties fo:font-size="14pt" style:font-size-asian="14pt" style:font-size-complex="14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align="center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1" style:parent-style-name="Pareigos" style:family="text">
      <style:text-properties fo:text-transform="none" style:font-size-complex="12pt"/>
    </style:style>
    <style:style style:name="P6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3" style:parent-style-name="Pareigos" style:family="text">
      <style:text-properties fo:text-transform="none" style:font-size-complex="12pt"/>
    </style:style>
    <style:style style:name="P6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5" style:parent-style-name="Pareigos" style:family="text">
      <style:text-properties fo:text-transform="none" style:font-size-complex="12pt"/>
    </style:style>
    <style:style style:name="P65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657" style:parent-style-name="Pareigos" style:family="text">
      <style:text-properties fo:text-transform="none" style:font-size-complex="12pt"/>
    </style:style>
    <style:style style:name="T658" style:parent-style-name="Pareigos" style:family="text">
      <style:text-properties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4</text:span><text:span text:style-name="T14">-</text:span><text:span text:style-name="T15">1</text:span><text:span text:style-name="T16">2</text:span><text:span text:style-name="T17">-</text:span><text:span text:style-name="T18">09</text:span><text:span text:style-name="T19"><text:s text:c="2"/></text:span><text:span text:style-name="T20">Nr. SPP-</text:span><text:span text:style-name="T21">20</text:span><text:span text:style-name="T22">9</text:span></text:p>
      <text:p text:style-name="P23"><text:span text:style-name="T24">Vi</text:span><text:span text:style-name="T25">lnius</text:span></text:p>
      <text:p text:style-name="P26"/>
      <text:p text:style-name="P27">Posėdžio pirmininkė<text:s/>–<text:s/>Seimo Pirmininko pavaduotoja I. Degutienė.</text:p>
      <text:p text:style-name="P28"/>
      <text:p text:style-name="P29"><text:tab/>15.01<text:s/>val.</text:p>
      <text:p text:style-name="Normal"><text:tab/><text:span text:style-name="T30">SVARSTYTA.</text:span><text:span text:style-name="T31"><text:s/></text:span><text:span text:style-name="T32">Seimo nutarimo „Dėl pritarimo atleisti Alę Buka</text:span><text:span text:style-name="T33">vi</text:span><text:span text:style-name="T34">nienę iš Lietuvos apeliacinio teismo teisėjo pareigų“<text:s/></text:span><text:span text:style-name="T35">projektas<text:s/></text:span><text:span text:style-name="T36">Nr. XIIP-</text:span><text:span text:style-name="T37">2574</text:span><text:span text:style-name="T38"><text:s/>(priėmimo tęsinys)</text:span><text:span text:style-name="T39">.</text:span></text:p>
      <text:p text:style-name="Normal"/>
      <text:p text:style-name="P40">Posėdžio pirmininkas paskelbė<text:s/><text:span text:style-name="T41">slapto balsa</text:span><text:span text:style-name="T42">vi</text:span><text:span text:style-name="T43">mo rezultatus</text:span>:</text:p>
      <text:p text:style-name="Normal"><text:tab/>išduota biuletenių – 52;</text:p>
      <text:h text:style-name="P44" text:outline-level="1"><text:span text:style-name="T45"><text:tab/>rasta biuletenių – 52</text:span><text:span text:style-name="T46">;</text:span></text:h>
      <text:p text:style-name="P47"><text:tab/>galiojantys biuleteniai – 51;</text:p>
      <text:p text:style-name="Normal"><text:tab/>negaliojantis biuletenis – 1;</text:p>
      <text:p text:style-name="P48">už –<text:s/><text:span text:style-name="T49">46</text:span>;</text:p>
      <text:p text:style-name="P50">prieš –<text:s/><text:span text:style-name="T51">2</text:span>;</text:p>
      <text:p text:style-name="P52">susilaikė<text:s/>3.</text:p>
      <text:p text:style-name="Normal"><text:tab/><text:span text:style-name="T53">Pritarta.</text:span></text:p>
      <text:p text:style-name="Normal"/>
      <text:p text:style-name="Normal"><text:tab/><text:span text:style-name="T54">NUTARTA.</text:span><text:s/><text:span text:style-name="T55">Priimti<text:s/></text:span><text:span text:style-name="T56">Seimo nutarimą „Dėl pritarimo atleisti Alę Buka</text:span><text:span text:style-name="T57">vi</text:span><text:span text:style-name="T58">nienę iš Lietuvos apeliacinio teismo teisėjo pareigų“</text:span>.<text:s/></text:p>
      <text:p text:style-name="BodyText2"><text:span text:style-name="T59"><text:s/></text:span></text:p>
      <text:p text:style-name="P60">Užsiregistravo 59<text:s/>Seimo nariai<text:s/><text:span text:style-name="T61">(1</text:span><text:span text:style-name="T62">5.01</text:span><text:span text:style-name="T63"><text:s/>val.)</text:span></text:p>
      <text:p text:style-name="Normal"><text:s/></text:p>
      <text:p text:style-name="P64">15.02 val.</text:p>
      <text:p text:style-name="P65"><text:span text:style-name="T66">SVARSTYTA</text:span>.<text:s/><text:span text:style-name="T67">Valstybinio socialinio draudimo įstatymo 4, 7, 8, 16, 19 straipsnių pakeitimo ir papildymo įstatymo Nr. XI-1792 2 straipsnio pakeitimo įstatymo projektas<text:s/></text:span><text:span text:style-name="T68">Nr. XIIP-</text:span><text:span text:style-name="T69">2571(2)<text:s/></text:span><text:span text:style-name="T70">(teikėjai – LRV /<text:s/></text:span><text:span text:style-name="T71">socialinės apsaugos ir darbo ministrė<text:s/></text:span><text:span text:style-name="T72">A. Pabedinskienė</text:span><text:span text:style-name="T73">)</text:span><text:span text:style-name="T74"><text:s/></text:span><text:span text:style-name="T75">(svarstymo tęsinys)</text:span><text:span text:style-name="T76">.</text:span></text:p>
      <text:p text:style-name="Normal"/>
      <text:p text:style-name="P77">Diskusijoje kalbėjo Seimo narys<text:s/>R. J. Dagys.<text:s/></text:p>
      <text:p text:style-name="Normal"/>
      <text:p text:style-name="P78">Projekto Nr. XIIP-2571(2) pataisų svarstymas</text:p>
      <text:p text:style-name="P79">Pranešėja – pagrindinio komiteto pirmininkė K. Miškinienė</text:p>
      <text:p text:style-name="P80"/>
      <text:p text:style-name="P81">Dėl R. Šimašiaus pataisos,<text:s/><text:span text:style-name="T82">kuriai nepritarė pagrindinis komitetas,</text:span><text:s/>kalbėjo Seimo nariai:<text:s/>R. Šimašius, E. Masiulis, G. Purvaneckienė.</text:p>
      <text:p text:style-name="P83"/>
      <text:p text:style-name="P84"><text:span text:style-name="T85">Dėl posėdžio vedimo tvarkos kalbėjo Seimo nar</text:span><text:span text:style-name="T86">iai:</text:span><text:s/>A. Kubilius, G. Purvaneckienė.</text:p>
      <text:p text:style-name="P87"/>
      <text:p text:style-name="P88">Balsuota dėl<text:s/>R. Šimašiaus pataisos: už –<text:s/>44, prieš –<text:s/>6, susilaikė<text:s/>42. Nepriimta.<text:s/><text:span text:style-name="T89">(Užsiregistravo 94</text:span><text:span text:style-name="T90"><text:s/>Seimo nariai (1</text:span><text:span text:style-name="T91">5.15</text:span><text:span text:style-name="T92"><text:s/>val.)</text:span></text:p>
      <text:p text:style-name="Normal"/>
      <text:soft-page-break/>
      <text:p text:style-name="P93">Dėl<text:s/>D. Kreivio ir<text:s/>R. J. Dagio<text:s/>pataisos, kuriai nepritarė pagrindinis komitetas,<text:s/>kalbėjo Seimo nariai:<text:s/>D. Kreivys, R. J. Dagys,<text:s/>G. Purvaneckienė.</text:p>
      <text:p text:style-name="P94"/>
      <text:p text:style-name="P95">Balsuota dėl<text:s/>D. Kreivio ir R. J. Dagio<text:s/>pataisos: už –<text:s/>46, prieš –<text:s/>6, susilaikė<text:s/>47. Nepriimta.<text:s/><text:span text:style-name="T96">(Užsiregistravo<text:s/></text:span><text:span text:style-name="T97">1</text:span><text:span text:style-name="T98">00 Seimo nari</text:span><text:span text:style-name="T99">ų</text:span><text:s/><text:span text:style-name="T100">(1</text:span><text:span text:style-name="T101">5.21</text:span><text:span text:style-name="T102"><text:s/>val.)</text:span></text:p>
      <text:p text:style-name="P103"/>
      <text:p text:style-name="P104"><text:span text:style-name="T105">Dėl posėdžio vedimo tvarkos kalbėjo Seimo nar</text:span><text:span text:style-name="T106">iai: J. Razma</text:span><text:span text:style-name="T107"><text:s/>(opozicinės<text:s/></text:span><text:span text:style-name="T108">Tėvynės sąjungos-Lietuvos krikščionių demokratų<text:s/></text:span><text:span text:style-name="T109">frakcij</text:span><text:span text:style-name="T110">os vardu prašė dary</text:span><text:span text:style-name="T111">ti pertrauką iki kito posėdžio), A. Sysas, K. Daukšys,<text:s/></text:span>D. Kreivys.</text:p>
      <text:p text:style-name="P112"/>
      <text:p text:style-name="Normal"><text:tab/><text:span text:style-name="T113">NUTARTA.</text:span><text:s/><text:span text:style-name="T114">Daryti pertrauką iki kito posėdžio.</text:span><text:s/><text:span text:style-name="T115">Balsa</text:span><text:span text:style-name="T116">vi</text:span><text:span text:style-name="T117">mo rezultatai: pritarta bendru sutarimu.</text:span></text:p>
      <text:p text:style-name="Normal"><text:s/></text:p>
      <text:p text:style-name="P118">Opozicinės Tėvynės sąjungos-Lietuvos krikščionių demokratų frakcijos darbotvarkė</text:p>
      <text:p text:style-name="P119"/>
      <text:p text:style-name="P120">15.24<text:s/>val.</text:p>
      <text:p text:style-name="Normal"><text:span text:style-name="T121"><text:s text:c="11"/></text:span><text:span text:style-name="T122">SVARSTYTA.</text:span><text:s/><text:span text:style-name="T123">Seimo nutarimo „Dėl Lietuvos Respu</text:span><text:span text:style-name="T124">blikos Seimo 2014 m. rugsėjo 18 </text:span><text:span text:style-name="T125">d. nutarimo Nr. XII-1100 „Dėl Lietuvos Respublikos Seimo V (rudens) sesijos darbų programos“ pakeitimo“ projektas</text:span><text:span text:style-name="T126"><text:s/>Nr. XIIP-</text:span><text:span text:style-name="T127">2613</text:span><text:span text:style-name="T128"><text:s/></text:span><text:span text:style-name="T129">(teikėjai –<text:s/></text:span><text:span text:style-name="T130">A. Kubilius, J. Razma</text:span><text:span text:style-name="T131">)<text:s/></text:span><text:span text:style-name="T132">(pateikimas)</text:span>.</text:p>
      <text:p text:style-name="Normal"><text:tab/>Pranešėjas –<text:s/>Seimo narys A. Kubilius.</text:p>
      <text:p text:style-name="Normal"/>
      <text:p text:style-name="P133">Balsuota, ar pritarti šiam projektui po pateikimo: už –<text:s/>34, prieš –<text:s/>23, susilaikė 33.<text:span text:style-name="T134"><text:s/></text:span><text:span text:style-name="T135">Nepritarta</text:span>.<text:s/><text:span text:style-name="T136">(Užsiregistravo 9</text:span><text:span text:style-name="T137">0 Seimo nari</text:span><text:span text:style-name="T138">ų</text:span><text:span text:style-name="T139"><text:s/>(1</text:span><text:span text:style-name="T140">5.27</text:span><text:span text:style-name="T141"><text:s/>val.)</text:span></text:p>
      <text:p text:style-name="P142"/>
      <text:p text:style-name="P143"><text:span text:style-name="T144">Dėl posėdžio vedimo tvarkos kalbėjo Seimo nar</text:span><text:span text:style-name="T145">iai:</text:span><text:s/>A. Kubilius (2 kartus), A. Sysas, P. Gražulis, K. Daukšys.</text:p>
      <text:p text:style-name="P146"/>
      <text:p text:style-name="P147">Alternatyvus balsavimas: už pasiūlymą grąžinti šį projektą iniciatoriams tobulinti balsavo<text:s/>37, už pasiūlymą jį atmesti –<text:s/>53. Pritarta<text:s/>antram<text:s/>pasiūlymui.<text:s/><text:span text:style-name="T148">(Užsiregistravo 9</text:span><text:span text:style-name="T149">0 Seimo nar</text:span><text:span text:style-name="T150">ių</text:span><text:span text:style-name="T151"><text:s/>(1</text:span><text:span text:style-name="T152">5.31</text:span><text:span text:style-name="T153"><text:s/>val.)</text:span></text:p>
      <text:p text:style-name="Normal"/>
      <text:p text:style-name="Normal"><text:s text:c="11"/><text:span text:style-name="T154">NUTARTA.<text:s/></text:span>Atmesti projektą<text:s/><text:span text:style-name="T155">Nr. XIIP-</text:span><text:span text:style-name="T156">2613</text:span>.<text:s/></text:p>
      <text:p text:style-name="Normal"><text:s/></text:p>
      <text:p text:style-name="Normal"/>
      <text:p text:style-name="P157"><text:tab/>15.32<text:s/>val.</text:p>
      <text:p text:style-name="Normal"><text:tab/><text:span text:style-name="T158">SVARSTYTA.</text:span><text:span text:style-name="T159"><text:s/></text:span>Seimo protokolinis nutarimas „Dėl Lietuvos Respublikos Seimo komitetų, paskirtų svarstyti <text:s/>įstatymų projektus Nr. XIIP-606(2), Nr. XIIP-472, Nr. XIIP-473 ir Nr. XIIP-1217, pakeitimo“<text:span text:style-name="T160"><text:s/></text:span><text:span text:style-name="T161">(teikėjas – R. J. Dagys).</text:span></text:p>
      <text:p text:style-name="BodyText2"><text:span text:style-name="T162"><text:s/></text:span><text:s/><text:span text:style-name="T163"><text:tab/>Pranešėjas –<text:s/></text:span><text:span text:style-name="T164">Seimo narys R. J. Dagys.</text:span></text:p>
      <text:p text:style-name="P165"/>
      <text:p text:style-name="P166"><text:span text:style-name="T167">Dėl posėdžio vedimo tvarkos kalbėjo Seimo nar</text:span><text:span text:style-name="T168">ys A. Salamakinas.</text:span></text:p>
      <text:p text:style-name="Normal"><text:tab/>Dėl balsavimo motyvų kalbėjo Seimo nariai:<text:s/>P. Gražulis,<text:s/>A. Sysas.</text:p>
      <text:p text:style-name="P169"><text:span text:style-name="T170">Dėl posėdžio vedimo tvarkos kalbėjo Seimo nar</text:span>ys R. J. Dagys.</text:p>
      <text:p text:style-name="P171"><text:span text:style-name="T172"><text:s/></text:span></text:p>
      <text:p text:style-name="P173"><text:span text:style-name="T174">NUTARTA.<text:s/></text:span><text:span text:style-name="T175">Priimti tokį Seimo protokolinį nutarimą:</text:span></text:p>
      <text:p text:style-name="Normal"><text:tab/>Siekdamas <text:s/>nuoseklaus <text:s/>įstatymų <text:s/>projektų <text:s/>svarstymo, Lietuvos <text:s/>Respublikos <text:s/>Seimas n u t a r i a:</text:p>
      <text:p text:style-name="Normal"><text:tab/>Siūlyti peržiūrėti Seimo komitetus, paskirtus kaip pagrindinius ir papildomus komitetus šiems su šeimos politikos klausimais susijusiems įstatymų projektams svarstyti, kadangi šiais, 2014-aisiais – Šeimos metais, šie įstatymų projektai ypač aktualūs, o jų svarstymo procedūra sustojo dėl galimo komitetų<text:s/>vilkinimo:</text:p>
      <text:soft-page-break/>
      <text:p text:style-name="Normal"><text:tab/>1. Dėl Lietuvos Respublikos vaiko teisių apsaugos pagrindų įstatymo 8 straipsnio pakeitimo įstatymo projekto Nr. XIIP-606(2) (projektas Seime įregistruotas 2013 m. birželio 27 d.) – atsisakyti Teisės ir teisėtvarkos komiteto kaip papildomo komiteto, kadangi jis nepateikė savo išvadų dėl šio įstatymo projekto.<text:s/></text:p>
      <text:p text:style-name="Normal"><text:tab/>2. Dėl Lietuvos Respublikos civilinio kodekso 3.3 straipsnio pakeitimo įstatymo projekto Nr. XIIP-472 (projektas Seime įregistruotas 2013 m. balandžio 18 d.) –<text:s/>vietoj Teisės ir teisėtvarkos komiteto, paskirto pagrindiniu komitetu, bet nepateikusio savo išvadų, pagrindiniu komitetu paskirti Socialinių reikalų ir darbo komitetą.<text:s/></text:p>
      <text:p text:style-name="Normal"><text:tab/>3. Dėl Lietuvos Respublikos vaiko teisių apsaugos pagrindų įstatymo 7 straipsnio pakeitimo ir papildymo įstatymo projekto Nr. XIIP-473 (projektas Seime įregistruotas 2013 m. balandžio 18 d.) – atsisakyti Teisės ir teisėtvarkos komiteto kaip papildomo komiteto, kadangi jis nepateikė savo išvadų dėl šio įstatymo projekto.<text:s/></text:p>
      <text:p text:style-name="Normal"><text:tab/>4. Dėl Lietuvos Respublikos Konstitucijos 38 straipsnio papildymo ir pakeitimo įstatymo projekto Nr. XIIP-1217 (projektas Seime įregistruotas 2013 m. lapkričio 15 d.) –atsisakyti Konstitucijos komisijos kaip papildomo komiteto, kadangi ji nepateikė savo išvadų dėl šio įstatymo projekto, kad<text:s/>pagrindinis – Teisės ir teisėtvarkos komitetas galėtų įstatymo projektą svarstyti komiteto posėdyje.</text:p>
      <text:p text:style-name="P176"><text:span text:style-name="T177">Balsa</text:span><text:span text:style-name="T178">vi</text:span><text:span text:style-name="T179">mo rezultatai: už<text:s/></text:span>–<text:span text:style-name="T180"><text:s/></text:span><text:span text:style-name="T181">52</text:span><text:span text:style-name="T182">, prieš<text:s/></text:span>–<text:span text:style-name="T183"><text:s/></text:span><text:span text:style-name="T184">19</text:span><text:span text:style-name="T185">, susilaikė<text:s/></text:span><text:span text:style-name="T186">11</text:span>.<text:s/><text:span text:style-name="T187">(Užsiregistravo 83</text:span><text:span text:style-name="T188"><text:s/>Seimo nariai (1</text:span><text:span text:style-name="T189">5.41</text:span><text:span text:style-name="T190"><text:s/>val.)</text:span></text:p>
      <text:p text:style-name="P191"/>
      <text:p text:style-name="P192">Replikavo Seimo narys<text:s/>J. Sabatauskas.</text:p>
      <text:p text:style-name="Normal"/>
      <text:p text:style-name="P193"/>
      <text:p text:style-name="P194">15.44<text:s/>val.</text:p>
      <text:p text:style-name="Normal"><text:span text:style-name="T195"><text:s text:c="11"/></text:span><text:span text:style-name="T196">SVARSTYTA.</text:span><text:s/><text:span text:style-name="T197">Seimo nutarimo „Dėl Lietuvos Respu</text:span><text:span text:style-name="T198">blikos Seimo 2014 m. rugsėjo 18 </text:span><text:span text:style-name="T199">d. nutarimo Nr. XII-1100 „Dėl Lietuvos Respublikos Seimo V (rudens) sesijos darbų programos“ pakeitimo“<text:s/></text:span><text:span text:style-name="T200">projektas Nr. XIIP-2591<text:s/></text:span><text:span text:style-name="T201">(pateikimas)</text:span>.</text:p>
      <text:p text:style-name="Normal"><text:tab/>Pranešėjas –<text:s/>Seimo narys J. Razma.</text:p>
      <text:p text:style-name="Normal"/>
      <text:p text:style-name="P202">Balsuota, ar pritarti šiam projektui po pateikimo: už –<text:s/>42, prieš –<text:s/>14, susilaikė<text:s/>29.<text:span text:style-name="T203"><text:s/></text:span><text:span text:style-name="T204">Nepritarta</text:span>.<text:s/><text:span text:style-name="T205">(Užsiregistravo 85</text:span><text:span text:style-name="T206"><text:s/>Seimo nariai (1</text:span><text:span text:style-name="T207">5.46</text:span><text:span text:style-name="T208"><text:s/>val.)</text:span></text:p>
      <text:p text:style-name="Normal"/>
      <text:p text:style-name="P209">Alternatyvus balsavimas: už pasiūlymą grąžinti šį projektą iniciatoriams tobulinti balsavo<text:s/>45, už pasiūlymą jį atmesti –<text:s/>46.<text:s/><text:span text:style-name="T210">(Užsiregistravo 91</text:span><text:span text:style-name="T211"><text:s/>Seimo nar</text:span><text:span text:style-name="T212">ys</text:span><text:span text:style-name="T213"><text:s/>(1</text:span><text:span text:style-name="T214">5.47</text:span><text:span text:style-name="T215"><text:s/>val.)</text:span></text:p>
      <text:p text:style-name="Normal"/>
      <text:p text:style-name="Normal"><text:s text:c="11"/><text:tab/>Dėl balsavimo rezultatų kalbėjo Seimo narys<text:s/>J. Narkevičius<text:s/>(prašė patikslinti<text:s/>trijų paskutinių<text:s/>balsavimų<text:s/>rezultatus: jis – už<text:span text:style-name="T216">).<text:s/></text:span></text:p>
      <text:p text:style-name="P217"><text:s/></text:p>
      <text:p text:style-name="P218">Replikavo Seimo nariai:<text:s/>A. Vidžiūnas, J. Narkevičius, E. Gentvilas, J. Sabatauskas, A. Kubilius,<text:s/>G. Purvaneckienė.</text:p>
      <text:p text:style-name="P219"/>
      <text:p text:style-name="Normal"><text:tab/>Posėdžio pirmininkė<text:s/>paskelbė pakartotinį balsavimą.</text:p>
      <text:p text:style-name="P220"/>
      <text:p text:style-name="P221">Pakartotinai balsuota, ar<text:s/>pritarti šiam projektui po pateikimo: už –<text:s/>41, prieš –<text:s/>41, susilaikė<text:s/>4.<text:span text:style-name="T222"><text:s/></text:span>Nepritarta.<text:s/><text:span text:style-name="T223">(Užsiregistravo 88</text:span><text:span text:style-name="T224"><text:s/>Seimo nariai (1</text:span><text:span text:style-name="T225">5.54</text:span><text:span text:style-name="T226"><text:s/>val.)</text:span></text:p>
      <text:p text:style-name="P227"><text:s/></text:p>
      <text:p text:style-name="Normal"><text:tab/>Posėdžio pirmininkė pranešė, kad projektas Nr. XIIP-2591 atmestas.</text:p>
      <text:p text:style-name="Normal"/>
      <text:p text:style-name="Normal"><text:tab/></text:p>
      <text:p text:style-name="Normal"/>
      <text:p text:style-name="Normal"/>
      <text:p text:style-name="Normal"/>
      <text:p text:style-name="P228">15.55<text:s/>val.</text:p>
      <text:p text:style-name="Normal"><text:span text:style-name="T229"><text:s text:c="11"/></text:span><text:span text:style-name="T230">SVARSTYTA.</text:span><text:s/><text:span text:style-name="T231">Vi</text:span><text:span text:style-name="T232">etos sa</text:span><text:span text:style-name="T233">viv</text:span><text:span text:style-name="T234">aldos įstatymo Nr. I-533 31 straipsnio pakeitimo įstatymo projektas Nr. XIIP-2551</text:span><text:span text:style-name="T235"><text:s/></text:span><text:span text:style-name="T236">(teikėjai –<text:s/></text:span><text:span text:style-name="T237"> </text:span><text:span text:style-name="T238">A. Strelčiūnas, P. Gražulis</text:span><text:span text:style-name="T239"><text:s/>/<text:s/></text:span><text:span text:style-name="T240">29 Seimo nariai</text:span><text:span text:style-name="T241">)</text:span><text:span text:style-name="T242"><text:s/></text:span><text:span text:style-name="T243">(pateikimas)</text:span><text:span text:style-name="T244">.</text:span></text:p>
      <text:p text:style-name="Normal"><text:s/><text:tab/>Pranešėjas – Seimo narys A. Strelčiūnas.<text:s/></text:p>
      <text:p text:style-name="Normal"><text:s/></text:p>
      <text:p text:style-name="P245">Klausė Seimo nariai:<text:s/>E. Jonyla, I. Rozova, M. Petrauskienė,<text:s/>E. Gentvilas,<text:s/>B. Pauža, R. Baškienė,<text:s/>M. Bastys, A. Stancikienė.</text:p>
      <text:p text:style-name="Normal"><text:tab/>Dėl balsavimo motyvų kalbėjo Seimo nariai:<text:s/>P. Gražulis, J. Sabatauskas.</text:p>
      <text:p text:style-name="P246"><text:s/></text:p>
      <text:p text:style-name="Normal"><text:s text:c="11"/><text:span text:style-name="T247">NUTARTA:</text:span></text:p>
      <text:p text:style-name="Normal"><text:tab/>1. Pritarti šiam projektui po pateikimo ir pradėti jo svarstymo procedūrą.<text:s/><text:span text:style-name="T248">Balsavimo rezultatai: už<text:s/></text:span>–<text:span text:style-name="T249"><text:s/></text:span><text:span text:style-name="T250">51</text:span><text:span text:style-name="T251">, prieš<text:s/></text:span>–<text:span text:style-name="T252"><text:s/></text:span><text:span text:style-name="T253">13</text:span><text:span text:style-name="T254">, susilaikė<text:s/></text:span><text:span text:style-name="T255">14</text:span>.<text:s/><text:span text:style-name="T256">(Užsiregistravo 8</text:span><text:span text:style-name="T257">0 Seimo nari</text:span><text:span text:style-name="T258">ų</text:span><text:span text:style-name="T259"><text:s/>(1</text:span><text:span text:style-name="T260">6.11</text:span><text:span text:style-name="T261"><text:s/>val.)</text:span></text:p>
      <text:p text:style-name="Normal"><text:tab/>2. Paskirti<text:s/>Valstybės valdymo ir<text:s/>savivaldybių<text:s/>komitetą pagrindiniu komitetu šiam projektui svarstyti.<text:s/><text:span text:style-name="T262">Balsa</text:span><text:span text:style-name="T263">vi</text:span><text:span text:style-name="T264">mo rezultatai: pritarta bendru sutarimu.<text:s/></text:span></text:p>
      <text:p text:style-name="Normal"><text:tab/>3. Paskirti<text:s/>Socialinių reikalų ir darbo<text:s/>komitetą papildomu komitetu šiam projektui svarstyti.<text:s/><text:span text:style-name="T265">Balsa</text:span><text:span text:style-name="T266">vi</text:span><text:span text:style-name="T267">mo rezultatai: pritarta bendru sutarimu.<text:s/></text:span></text:p>
      <text:p text:style-name="Normal"><text:tab/>4. Paskirti šio projekto svarstymą Seimo posėdyje<text:s/>VI<text:s/>(pavasario) sesijoje.<text:s/><text:span text:style-name="T268">Balsa</text:span><text:span text:style-name="T269">vi</text:span><text:span text:style-name="T270">mo rezultatai: pritarta bendru sutarimu.</text:span></text:p>
      <text:p text:style-name="Normal"><text:s/></text:p>
      <text:p text:style-name="Normal"/>
      <text:p text:style-name="P271">16.12<text:s/>val.</text:p>
      <text:p text:style-name="Normal"><text:span text:style-name="T272"><text:s text:c="11"/></text:span><text:span text:style-name="T273">SVARSTYTA.</text:span><text:s/><text:span text:style-name="T274">Seimo nutarimo „Dėl Lietuvos Respublikos Seimo 2014 m. rugsėjo 18 d. nutarimo Nr. XII-1100 „Dėl Lietuvos Respublikos Seimo V (rudens) sesijos darbų programos“ pakeitimo“ projektas</text:span><text:span text:style-name="T275"><text:s/>Nr. XIIP-2552<text:s/></text:span><text:span text:style-name="T276">(pateikimas)</text:span>.</text:p>
      <text:p text:style-name="Normal"><text:tab/>Pranešėjas –<text:s/>Seimo narys V. Juozapaitis.</text:p>
      <text:p text:style-name="Normal"/>
      <text:p text:style-name="P277">Balsuota, ar pritarti šiam projektui po pateikimo: už –<text:s/>37, prieš –<text:s/>15, susilaikė<text:s/>27.<text:span text:style-name="T278"><text:s/></text:span><text:span text:style-name="T279">Nepritarta</text:span>.<text:s/><text:span text:style-name="T280">(Užsiregistravo 8</text:span><text:span text:style-name="T281">0 Seimo nari</text:span><text:span text:style-name="T282">ų</text:span><text:span text:style-name="T283"><text:s/>(1</text:span><text:span text:style-name="T284">6.13</text:span><text:span text:style-name="T285"><text:s/>val.)</text:span></text:p>
      <text:p text:style-name="P286"/>
      <text:p text:style-name="P287">Replikavo<text:s/>Seimo narys V. Juozapaitis (prašė toliau nebalsuoti dėl<text:s/>šio projekto).</text:p>
      <text:p text:style-name="Normal"/>
      <text:p text:style-name="Normal"><text:tab/>Posėdžio pirmininkė pranešė, kad projektas Nr. XIIP-2552 atmestas.</text:p>
      <text:p text:style-name="Normal"/>
      <text:p text:style-name="P288">Replikavo Seimo nariai: V. A. Matulevičius, R. Žemaitaitis, A. Kubilius, E. Gentvilas.</text:p>
      <text:p text:style-name="Normal"/>
      <text:p text:style-name="Normal"/>
      <text:p text:style-name="P289">16.17<text:s/>val.</text:p>
      <text:p text:style-name="Normal"><text:span text:style-name="T290"><text:s text:c="11"/></text:span><text:span text:style-name="T291">SVARSTYTA.</text:span><text:s/><text:span text:style-name="T292">Seimo nutarimo „Dėl Lietuvos Respublikos Seimo 2014 m. rugsėjo 18 d. nutarimo Nr. XII-1100 „Dėl Lietuvos Respublikos Seimo V (rudens) sesijos darbų programos“ pakeitimo“ projektas</text:span><text:span text:style-name="T293"><text:s/>Nr. XIIP-2597<text:s/></text:span><text:span text:style-name="T294">(pateikimas)</text:span>.</text:p>
      <text:p text:style-name="Normal"><text:tab/>Pranešėjas –<text:s/>Seimo narys A. Anušauskas.</text:p>
      <text:p text:style-name="Normal"/>
      <text:p text:style-name="P295">Balsuota, ar pritarti šiam projektui po pateikimo: už –<text:s/>30, prieš –<text:s/>10, susilaikė<text:s/>37.<text:span text:style-name="T296"><text:s/></text:span><text:span text:style-name="T297">Nepritarta</text:span>.<text:s/><text:span text:style-name="T298">(Užsiregistravo 77</text:span><text:span text:style-name="T299"><text:s/>Seimo nariai (1</text:span><text:span text:style-name="T300">8.18</text:span><text:span text:style-name="T301"><text:s/>val.)</text:span></text:p>
      <text:p text:style-name="Normal"/>
      <text:p text:style-name="P302">Alternatyvus balsavimas: už pasiūlymą grąžinti šį projektą iniciatoriams tobulinti balsavo<text:s/>30, už pasiūlymą jį atmesti –<text:s/>38. Pritarta<text:s/>antram<text:s/>pasiūlymui.<text:s/><text:span text:style-name="T303">(Užsiregistravo 69</text:span><text:span text:style-name="T304"><text:s/>Seimo nariai (1</text:span><text:span text:style-name="T305">6.19</text:span><text:span text:style-name="T306"><text:s/>val.)</text:span></text:p>
      <text:p text:style-name="Normal"/>
      <text:p text:style-name="Normal"><text:s text:c="11"/><text:span text:style-name="T307">NUTARTA.<text:s/></text:span>Atmesti projektą<text:s/><text:span text:style-name="T308">Nr. XIIP-</text:span><text:span text:style-name="T309">2597</text:span>.<text:s/></text:p>
      <text:p text:style-name="Normal"><text:s/></text:p>
      <text:p text:style-name="Normal"><text:tab/>Replikavo Seimo narys<text:s/><text:s/>A. Anušauskas.</text:p>
      <text:p text:style-name="Normal"/>
      <text:p text:style-name="P310"><text:span text:style-name="T311">NUTARTA.</text:span><text:s/>Pavesti Dokumentų departamentui sujungti šiandien priimtus<text:s/><text:span text:style-name="T312">Seimo nutarim</text:span><text:span text:style-name="T313">us</text:span><text:span text:style-name="T314"><text:s/>„Dėl Lietuvos Respublikos Seimo 2014 m. rugsėjo 18 d. nutarimo Nr. XII-1100 „Dėl Lietuvos Respublikos Seimo V (rudens) sesijos darbų programos“ pakeitimo“</text:span><text:span text:style-name="T315"><text:s/>(projektai Nr. XIIP-25</text:span><text:span text:style-name="T316">8</text:span><text:span text:style-name="T317">4 ir Nr. XIIP-25</text:span><text:span text:style-name="T318">9</text:span><text:span text:style-name="T319">4)</text:span><text:span text:style-name="T320">.</text:span><text:span text:style-name="T321"><text:s/></text:span><text:span text:style-name="T322">Balsavimo rezultatai: pritarta bendru sutarimu.</text:span></text:p>
      <text:p text:style-name="Normal"/>
      <text:p text:style-name="Normal"/>
      <text:p text:style-name="P323">16.22<text:s/>val.</text:p>
      <text:p text:style-name="Normal"><text:span text:style-name="T324"><text:s text:c="11"/></text:span><text:span text:style-name="T325">SVARSTYTA.</text:span><text:s/><text:span text:style-name="T326">Valstybės ir tarnybos paslapčių įstatymo Nr.<text:s/></text:span><text:span text:style-name="T327">VI</text:span><text:span text:style-name="T328">II-1443 1, 5, 7, 11 ir 33 straipsnių pakeitimo ir 5 straipsnio papildymo įstatymo projektas Nr. XIIP-1467</text:span><text:span text:style-name="T329"><text:s/></text:span><text:span text:style-name="T330">(t</text:span><text:span text:style-name="T331">eikėjai –<text:s/></text:span><text:span text:style-name="T332">A. Anušauskas</text:span><text:span text:style-name="T333">, A. Bilotaitė, A. Kašėta, A. Mazuronis, A. Ažubalis, G. Kirkilas, I. Degutienė</text:span><text:span text:style-name="T334">)</text:span><text:s/><text:span text:style-name="T335">(pateikimas)</text:span><text:span text:style-name="T336">.</text:span></text:p>
      <text:p text:style-name="Normal"><text:s/><text:tab/>Pranešėjas – Seimo narys A. Anušauskas.<text:s/></text:p>
      <text:p text:style-name="Normal"><text:s/></text:p>
      <text:p text:style-name="P337">Klausė Seimo narys V. Gailius.</text:p>
      <text:p text:style-name="Normal"><text:tab/><text:s text:c="2"/></text:p>
      <text:p text:style-name="Normal"><text:s text:c="11"/><text:span text:style-name="T338">NUTARTA:</text:span></text:p>
      <text:p text:style-name="Normal"><text:tab/>1. Pritarti šiam projektui po pateikimo ir pradėti jo svarstymo procedūrą.<text:s/><text:span text:style-name="T339">Balsa</text:span><text:span text:style-name="T340">vi</text:span><text:span text:style-name="T341">mo rezultatai: pritarta bendru sutarimu.<text:s/></text:span></text:p>
      <text:p text:style-name="Normal"><text:tab/>2. Paskirti<text:s/>Nacionalinio saugumo ir gynybos<text:s/>komitetą pagrindiniu komitetu šiam projektui svarstyti.<text:s/><text:span text:style-name="T342">Balsa</text:span><text:span text:style-name="T343">vi</text:span><text:span text:style-name="T344">mo rezultatai: pritarta bendru sutarimu.<text:s/></text:span></text:p>
      <text:p text:style-name="Normal"><text:tab/>3.<text:s/>Paskirti šio projekto svarstymą Seimo posėdyje<text:s/>VI<text:s/>(pavasario) sesijoje.<text:s/><text:span text:style-name="T345">Balsa</text:span><text:span text:style-name="T346">vi</text:span><text:span text:style-name="T347">mo rezultatai: pritarta bendru sutarimu.</text:span></text:p>
      <text:p text:style-name="Normal"><text:s/></text:p>
      <text:p text:style-name="Normal"/>
      <text:p text:style-name="P348">16.25<text:s/>val.</text:p>
      <text:p text:style-name="Normal"><text:span text:style-name="T349"><text:s text:c="11"/></text:span><text:span text:style-name="T350">SVARSTYTA.</text:span><text:s/><text:span text:style-name="T351">Tabako kontrolės įstatymo Nr. I-1143 19 straipsnio pakeitimo įstatymo projektas Nr. XIIP-1614(2)</text:span><text:span text:style-name="T352"><text:s/></text:span><text:span text:style-name="T353">(teikėja</text:span><text:span text:style-name="T354">s</text:span><text:span text:style-name="T355"><text:s/>–</text:span><text:span text:style-name="T356"><text:s/>S. Jovaiša</text:span><text:span text:style-name="T357">)</text:span><text:s/><text:span text:style-name="T358">(svarstymas)</text:span><text:span text:style-name="T359">.</text:span></text:p>
      <text:p text:style-name="Normal"/>
      <text:p text:style-name="P360"><text:tab/>Pagrindinio –<text:s/>Sveikatos reikalų<text:s/>komiteto išvadą pateikė<text:s/>šio komiteto atstovė V. M. Čigriejienė.</text:p>
      <text:p text:style-name="Normal"/>
      <text:p text:style-name="Normal"><text:tab/>Diskusijoje kalbėjo Seimo narė G. Purvaneckienė.</text:p>
      <text:p text:style-name="Normal"/>
      <text:p text:style-name="Normal"><text:tab/>Dėl balsavimo motyvų kalbėjo Seimo narys<text:s/>A. Matulas.</text:p>
      <text:p text:style-name="Normal"/>
      <text:p text:style-name="Normal"><text:tab/><text:span text:style-name="T361">NUTARTA.</text:span><text:s/>Pritarti po svarstymo Seimo posėdyje.<text:s/><text:span text:style-name="T362">Balsa</text:span><text:span text:style-name="T363">vi</text:span><text:span text:style-name="T364">mo rezultatai: pritarta bendru sutarimu.</text:span></text:p>
      <text:p text:style-name="Normal"><text:span text:style-name="T365"><text:s/></text:span></text:p>
      <text:p text:style-name="Normal"/>
      <text:p text:style-name="P366">16.30<text:s/>val.</text:p>
      <text:p text:style-name="Normal"><text:span text:style-name="T367"><text:s text:c="11"/></text:span><text:span text:style-name="T368">SVARSTYTA.</text:span><text:s/><text:span text:style-name="T369">S</text:span><text:span text:style-name="T370">eimo statuto „Dėl Lietuvos Respublikos Seimo statuto Nr. I-399 24 straipsnio pakeitimo“<text:s/></text:span><text:span text:style-name="T371">projektas Nr. XIIP-1275(2)</text:span><text:span text:style-name="T372"><text:s/></text:span><text:span text:style-name="T373">(teikėjai –<text:s/></text:span><text:span text:style-name="T374">S. Jovaiša / 30 Seimo narių</text:span><text:span text:style-name="T375">)</text:span><text:s/><text:span text:style-name="T376">(pateikimas)</text:span><text:span text:style-name="T377">.</text:span></text:p>
      <text:p text:style-name="Normal"><text:s/><text:tab/>Pranešėjas – Seimo narys S. Jovaiša.<text:s/></text:p>
      <text:p text:style-name="Normal"><text:s/></text:p>
      <text:p text:style-name="Normal"><text:tab/>Posėdžio pirmininkė rekomendavo teikėjui atsiimti šį projektą dėl<text:s/><text:span text:style-name="T378">Teisės departamento</text:span><text:span text:style-name="T379"><text:s/>išvados.</text:span></text:p>
      <text:p text:style-name="P380"/>
      <text:p text:style-name="Normal"><text:tab/>Pranešėjas informavo, kad jis atsiima projektą Nr. XIIP-1275(2).</text:p>
      <text:p text:style-name="Normal"/>
      <text:p text:style-name="Normal"/>
      <text:p text:style-name="P381">16.34<text:s/>val.</text:p>
      <text:p text:style-name="Normal"><text:span text:style-name="T382"><text:s text:c="11"/></text:span><text:span text:style-name="T383">SVARSTYTA.</text:span><text:s/><text:span text:style-name="T384">Darbo kodekso 162 straipsnio papildymo ir pakeitimo įstatymo projektas Nr. XIIP-1389</text:span><text:span text:style-name="T385"><text:s/></text:span><text:span text:style-name="T386">(pateikimas)</text:span><text:span text:style-name="T387">.</text:span></text:p>
      <text:p text:style-name="Normal"><text:s/><text:tab/>Pranešėjas –<text:s/>Seimo narys R. Kupčinskas.<text:s/></text:p>
      <text:p text:style-name="Normal"><text:s/></text:p>
      <text:p text:style-name="P388">Klausė Seimo narys<text:s/>B. Pauža.</text:p>
      <text:p text:style-name="P389"/>
      <text:p text:style-name="P390">Balsuota, ar pritarti šiam projektui po pateikimo: už –<text:s/>29, prieš –<text:s/>3, susilaikė<text:s/>30.<text:span text:style-name="T391"><text:s/></text:span><text:span text:style-name="T392">Nepritarta</text:span>.<text:s/><text:span text:style-name="T393">(Užsiregistravo 63</text:span><text:span text:style-name="T394"><text:s/>Seimo nariai (1</text:span><text:span text:style-name="T395">6.36</text:span><text:span text:style-name="T396"><text:s/>val.)</text:span></text:p>
      <text:p text:style-name="Normal"/>
      <text:p text:style-name="P397">Alternatyvus balsavimas: už pasiūlymą grąžinti šį projektą iniciatoriams tobulinti balsavo<text:s/>29, už pasiūlymą jį atmesti –<text:s/>29.<text:s/>Sprendimas nepriimtas.<text:s/><text:span text:style-name="T398">(Užsiregistravo<text:s/></text:span><text:span text:style-name="T399">6</text:span><text:span text:style-name="T400">0 Seimo nari</text:span><text:span text:style-name="T401">ų</text:span><text:span text:style-name="T402"><text:s/>(1</text:span><text:span text:style-name="T403">6.37</text:span><text:span text:style-name="T404"><text:s/>val.)</text:span></text:p>
      <text:p text:style-name="Normal"/>
      <text:p text:style-name="Normal"><text:tab/>Posėdžio pirmininkė paskelbė pakartotinį balsavimą.</text:p>
      <text:p text:style-name="Normal"/>
      <text:p text:style-name="P405">Pakartotinis alternatyvus balsavimas: už pasiūlymą grąžinti šį projektą iniciatoriams tobulinti balsavo<text:s/>29, už pasiūlymą jį atmesti –<text:s/>33.<text:s/><text:span text:style-name="T406">(Užsiregistravo 63</text:span><text:span text:style-name="T407"><text:s/>Seimo nariai (1</text:span><text:span text:style-name="T408">6.38</text:span><text:span text:style-name="T409"><text:s/>val.)</text:span></text:p>
      <text:p text:style-name="P410"/>
      <text:p text:style-name="Normal"><text:tab/>Posėdžio pirmininkė pranešė, kad<text:s/>Seimo narys<text:s/>B. Pauža<text:s/>prašė patikslinti balsavimo rezultatus: jis –<text:s/>už pasiūlymą atmesti<text:s/>šį projektą<text:span text:style-name="T411">.<text:s/></text:span></text:p>
      <text:p text:style-name="Normal"/>
      <text:p text:style-name="Normal"><text:s text:c="11"/><text:span text:style-name="T412">NUTARTA.<text:s/></text:span>Grąžinti projektą<text:s/><text:span text:style-name="T413">Nr. XIIP-</text:span><text:span text:style-name="T414">1389<text:s/></text:span>iniciatoriams tobulinti.</text:p>
      <text:p text:style-name="P415"/>
      <text:p text:style-name="Normal"/>
      <text:p text:style-name="P416">16.39<text:s/>val.</text:p>
      <text:p text:style-name="Normal"><text:span text:style-name="T417"><text:s text:c="11"/></text:span><text:span text:style-name="T418">SVARSTYTA.</text:span><text:s/><text:span text:style-name="T419">Seimo rezoliucijos „Dėl baudžiamosios atsakomybės už seksualinių paslaugų pirkimą“<text:s/></text:span><text:span text:style-name="T420">projektas Nr. XIIP-1963</text:span><text:span text:style-name="T421"><text:s/></text:span><text:span text:style-name="T422">(teikėja –<text:s/></text:span><text:span text:style-name="T423">V. V. Marge</text:span><text:span text:style-name="T424">vi</text:span><text:span text:style-name="T425">čienė</text:span><text:span text:style-name="T426">)</text:span><text:s/><text:span text:style-name="T427">(svarstymas)</text:span><text:span text:style-name="T428">.</text:span></text:p>
      <text:p text:style-name="P429"/>
      <text:p text:style-name="Normal"><text:tab/>Diskusijoje kalbėjo Seimo narys<text:s text:c="2"/>A. V. Patackas.</text:p>
      <text:p text:style-name="P430"/>
      <text:p text:style-name="Normal"><text:tab/><text:span text:style-name="T431">NUTARTA.</text:span><text:s/><text:span text:style-name="T432">Redaguoti rezoliucijos projektą.<text:s/></text:span><text:span text:style-name="T433">Balsa</text:span><text:span text:style-name="T434">vi</text:span><text:span text:style-name="T435">mo rezultatai: pritarta bendru sutarimu.</text:span></text:p>
      <text:p text:style-name="P436"/>
      <text:p text:style-name="P437"><text:tab/>Dėl redakcinės komisijos narių kalbėjo Seimo nariai:<text:s/>A. V. Patackas, J. Sabatauskas, J. Razma.</text:p>
      <text:p text:style-name="P438"/>
      <text:p text:style-name="Normal"><text:span text:style-name="T439"><text:tab/></text:span><text:span text:style-name="T440">NUTARTA.</text:span><text:span text:style-name="T441"> </text:span><text:span text:style-name="T442">Sudaryti<text:s/></text:span><text:span text:style-name="T443">tokią<text:s/></text:span><text:span text:style-name="T444">redakcinę komisiją</text:span><text:span text:style-name="T445">:</text:span></text:p>
      <text:p text:style-name="P446">P. Čimbaras (Darbo partijos frakcija);</text:p>
      <text:p text:style-name="P447">A. Dumbrava (frakcija „Tvarka ir teisingumas“);</text:p>
      <text:p text:style-name="P448">J. Kvetkovskis (Lietuvos lenkų rinkimų akcijos frakcija);</text:p>
      <text:p text:style-name="P449">O. Leiputė (Lietuvos socialdemokratų partijos frakcija);</text:p>
      <text:p text:style-name="P450">V. V. Margevičienė<text:s/>(Tėvynės sąjungos-Lietuvos krikščionių demokratų frakcija);</text:p>
      <text:p text:style-name="P451">G. Purvaneckienė (Lietuvos socialdemokratų partijos frakcija);</text:p>
      <text:p text:style-name="P452">S. Šedbaras (Tėvynės sąjungos-Lietuvos<text:s/>krikščionių demokratų frakcija);</text:p>
      <text:p text:style-name="P453">P. Urbšys (Mišri Seimo narių grupė).</text:p>
      <text:p text:style-name="P454"><text:span text:style-name="T455">Balsa</text:span><text:span text:style-name="T456">vi</text:span><text:span text:style-name="T457">mo rezultatai: pritarta bendru sutarimu.</text:span></text:p>
      <text:p text:style-name="P458"/>
      <text:p text:style-name="P459">Replikavo Seimo nariai: R. Žemaitaitis, V. V. Margevičienė.<text:s/></text:p>
      <text:p text:style-name="Normal"/>
      <text:p text:style-name="P460"/>
      <text:p text:style-name="P461">16.49<text:s/>val.</text:p>
      <text:p text:style-name="Normal"><text:span text:style-name="T462"><text:s text:c="11"/></text:span><text:span text:style-name="T463">SVARSTYTA.</text:span><text:s/><text:span text:style-name="T464">Turizmo įstatymo Nr.<text:s/></text:span><text:span text:style-name="T465">VI</text:span><text:span text:style-name="T466">II-667 18 straipsnio pakeitimo įstatymo projektas Nr. XIIP-2268</text:span><text:span text:style-name="T467"><text:s/></text:span><text:span text:style-name="T468">(teikėjai –<text:s/></text:span><text:span text:style-name="T469">A. Stancikienė, A. Mockus / 29 Seimo nariai</text:span><text:span text:style-name="T470">)</text:span><text:s/><text:span text:style-name="T471">(pateikimas)</text:span><text:span text:style-name="T472">.</text:span></text:p>
      <text:p text:style-name="Normal"><text:s/><text:tab/>Pranešėja<text:s/>– Seimo narė A. Stancikienė.</text:p>
      <text:p text:style-name="Normal"><text:s/></text:p>
      <text:p text:style-name="P473">Klausė Seimo nariai:<text:s/>I. Rozova, I. Šiaulienė,<text:s/>A. Mitrulevičius, R. Sargūnas, A. Palionis.</text:p>
      <text:p text:style-name="Normal"><text:tab/><text:s/></text:p>
      <text:p text:style-name="P474">Dėl papildomo komiteto kalbėjo Seimo narė A. Stancikienė<text:s/>(siūlė paskirti papildomu komitetu<text:s/>Valstybės valdymo ir savivaldybių<text:s/>komitetą).</text:p>
      <text:p text:style-name="Normal"><text:s/></text:p>
      <text:p text:style-name="Normal"><text:s text:c="11"/><text:span text:style-name="T475">NUTARTA:</text:span></text:p>
      <text:p text:style-name="Normal"><text:tab/>1. Pritarti šiam projektui po pateikimo ir pradėti jo svarstymo procedūrą.<text:s/><text:span text:style-name="T476">Balsavimo rezultatai: už<text:s/></text:span>–<text:span text:style-name="T477"><text:s/></text:span><text:span text:style-name="T478">48</text:span><text:span text:style-name="T479">, prieš<text:s/></text:span>–<text:span text:style-name="T480"><text:s/></text:span><text:span text:style-name="T481">0</text:span><text:span text:style-name="T482">, susilaikė<text:s/></text:span><text:span text:style-name="T483">13</text:span>.<text:s/><text:span text:style-name="T484">(Užsiregistravo 64</text:span><text:span text:style-name="T485"><text:s/>Seimo nariai (1</text:span><text:span text:style-name="T486">7.04</text:span><text:span text:style-name="T487"><text:s/>val.)</text:span></text:p>
      <text:p text:style-name="Normal"><text:tab/>2. Paskirti<text:s/>Ekonomikos<text:s/>komitetą pagrindiniu komitetu šiam projektui svarstyti.<text:s/><text:span text:style-name="T488">Balsa</text:span><text:span text:style-name="T489">vi</text:span><text:span text:style-name="T490">mo rezultatai: pritarta bendru sutarimu.<text:s/></text:span></text:p>
      <text:p text:style-name="Normal"><text:tab/>3. Paskirti<text:s/>Valstybės valdymo ir savivaldybių<text:s/>komitetą papildomu komitetu šiam projektui svarstyti.<text:s/><text:span text:style-name="T491">Balsa</text:span><text:span text:style-name="T492">vi</text:span><text:span text:style-name="T493">mo rezultatai: pritarta bendru sutarimu.<text:s/></text:span></text:p>
      <text:p text:style-name="P494">4.<text:s/>Paskirti šio projekto svarstymą Seimo posėdyje<text:s/>VI<text:s/>(pavasario) sesijoje.<text:s/><text:span text:style-name="T495">Balsa</text:span><text:span text:style-name="T496">vi</text:span><text:span text:style-name="T497">mo rezultatai: pritarta bendru sutarimu.</text:span></text:p>
      <text:p text:style-name="Normal"><text:s/></text:p>
      <text:p text:style-name="P498"/>
      <text:p text:style-name="P499"><text:span text:style-name="T500">Posėdžio pirmininkė pranešė, kad<text:s/></text:span><text:span text:style-name="T501">Pridėtinės vertės mokesčio įstatymo Nr. IX-751 19 straipsnio pakeitimo įstatymo projektas Nr. XIIP-681(2)</text:span><text:span text:style-name="T502"><text:s/>negali būti pateiktas,<text:s/></text:span>nes nėra surinktas reikiamas Seimo narių parašų skaičius.<text:s/></text:p>
      <text:p text:style-name="P503"><text:s/></text:p>
      <text:p text:style-name="P504"/>
      <text:p text:style-name="P505">17.06<text:s/>val.</text:p>
      <text:p text:style-name="Normal"><text:span text:style-name="T506"><text:s text:c="11"/></text:span><text:span text:style-name="T507">SVARSTYTA.</text:span><text:s/><text:span text:style-name="T508">Šilumos ūkio įstatymo Nr. IX-1565 29 straipsnio pakeitimo įstatymo projektas Nr. XIIP-1969(2)</text:span><text:span text:style-name="T509"><text:s/></text:span><text:span text:style-name="T510">(teikėjai –<text:s/></text:span><text:span text:style-name="T511">N. Puteikis<text:s/></text:span><text:span text:style-name="T512">/</text:span><text:span text:style-name="T513"><text:s/>29 Seimo nariai</text:span><text:span text:style-name="T514">)</text:span><text:span text:style-name="T515"><text:s/></text:span><text:span text:style-name="T516">(pateikimas)</text:span><text:span text:style-name="T517">.</text:span></text:p>
      <text:p text:style-name="Normal"><text:s/><text:tab/>Pranešėjas – Seimo narys N. Puteikis.</text:p>
      <text:p text:style-name="Normal"><text:s/></text:p>
      <text:p text:style-name="P518">Klausė Seimo nariai:<text:s/>K. Grybauskas, A. Stancikienė, E. Jonyla.</text:p>
      <text:p text:style-name="Normal"><text:tab/>Dėl balsavimo motyvų kalbėjo Seimo narys<text:s/>E. Šablinskas.<text:s/></text:p>
      <text:p text:style-name="Normal"/>
      <text:p text:style-name="P519"><text:span text:style-name="T520">NUTARTA</text:span>. Pritarti šiam projektui po pateikimo ir pradėti jo svarstymo procedūrą.<text:s/><text:span text:style-name="T521">Balsavimo rezultatai: už<text:s/></text:span>–<text:span text:style-name="T522"><text:s/></text:span><text:span text:style-name="T523">39</text:span><text:span text:style-name="T524">, prieš<text:s/></text:span>–<text:span text:style-name="T525"><text:s/></text:span><text:span text:style-name="T526">1</text:span><text:span text:style-name="T527">, susilaikė<text:s/></text:span><text:span text:style-name="T528">25</text:span>.<text:s/><text:span text:style-name="T529">(Užsiregistravo 67</text:span><text:span text:style-name="T530"><text:s/>Seimo nariai (1</text:span><text:span text:style-name="T531">7.13</text:span><text:span text:style-name="T532"><text:s/>val.)</text:span></text:p>
      <text:p text:style-name="Normal"/>
      <text:p text:style-name="P533">Kalbėjo Seimo narys<text:s/>A. Salamakinas<text:s/>(dėl pagrindinio komiteto ir dėl Vyriausybės išvados).<text:s/></text:p>
      <text:p text:style-name="P534"/>
      <text:p text:style-name="Normal"><text:s text:c="11"/>Alternatyvus balsavimas dėl pagrindinio komiteto: už<text:s/>Ekonomikos<text:s/>komitetą balsavo<text:s/>15, už<text:s/>Aplinkos apsaugos<text:s/>komitetą –<text:s/>50. Pritarta<text:s/>antram<text:s/>pasiūlymui.<text:s/><text:span text:style-name="T535">(Užsiregistravo 66</text:span><text:span text:style-name="T536"><text:s/>Seimo nariai (1</text:span><text:span text:style-name="T537">7.15</text:span><text:span text:style-name="T538"><text:s/>val.)</text:span></text:p>
      <text:p text:style-name="Normal"><text:s/></text:p>
      <text:p text:style-name="P539">NUTARTA:</text:p>
      <text:p text:style-name="Normal"><text:span text:style-name="T540"><text:tab/>1.</text:span><text:s/>Paskirti<text:s/>Aplinkos apsaugos<text:s/>komitetą pagrindiniu komitetu šiam projektui svarstyti.<text:s/></text:p>
      <text:p text:style-name="Normal"><text:tab/>2. Paskirti<text:s/>Ekonomikos<text:s/>komitetą papildomu komitetu šiam projektui svarstyti.<text:s/><text:span text:style-name="T541">Balsa</text:span><text:span text:style-name="T542">vi</text:span><text:span text:style-name="T543">mo rezultatai: pritarta bendru sutarimu.<text:s/></text:span></text:p>
      <text:p text:style-name="Normal"><text:tab/>3. Paskirti šio projekto svarstymą Seimo posėdyje<text:s/>VI<text:s/>(pavasario) sesijoje.<text:s/><text:span text:style-name="T544">Balsa</text:span><text:span text:style-name="T545">vi</text:span><text:span text:style-name="T546">mo rezultatai: pritarta bendru sutarimu.</text:span></text:p>
      <text:p text:style-name="P547">4. Prašyti Vyriausybės išvados dėl šio projekto.<text:s/><text:span text:style-name="T548">Balsavimo rezultatai: pritarta bendru sutarimu.</text:span></text:p>
      <text:p text:style-name="Normal"><text:s/></text:p>
      <text:p text:style-name="Normal"/>
      <text:p text:style-name="P549">17.16<text:s/>val.</text:p>
      <text:p text:style-name="Normal"><text:span text:style-name="T550"><text:s text:c="11"/></text:span><text:span text:style-name="T551">SVARSTYTA.</text:span><text:s/><text:span text:style-name="T552">Miškų įstatymo Nr. I-671 11 straipsnio pakeitimo įstatymo projektas Nr. XIIP-2522</text:span><text:span text:style-name="T553"><text:s/></text:span><text:span text:style-name="T554">(teikėjai –<text:s/></text:span><text:span text:style-name="T555">V. Simulikas, E. Šablinskas</text:span><text:span text:style-name="T556"><text:s/></text:span><text:span text:style-name="T557">/</text:span><text:span text:style-name="T558"><text:s/></text:span><text:span text:style-name="T559">30 Seimo narių</text:span><text:span text:style-name="T560">)</text:span><text:s/><text:span text:style-name="T561">(pateikimas)</text:span><text:span text:style-name="T562">.</text:span></text:p>
      <text:p text:style-name="Normal"><text:s/><text:tab/>Pranešėjas –<text:s/>Seimo narys<text:s/><text:s/>V. Simulikas.</text:p>
      <text:p text:style-name="Normal"><text:s/></text:p>
      <text:p text:style-name="P563">Klausė Seimo nariai:<text:s/>K. Grybauskas, A. Stancikienė.</text:p>
      <text:p text:style-name="Normal"><text:tab/>Dėl balsavimo motyvų kalbėjo Seimo nariai:<text:s/>A. Stancikienė,<text:s/>E. Šablinskas.</text:p>
      <text:p text:style-name="P564"><text:s/></text:p>
      <text:p text:style-name="Normal"><text:s text:c="11"/><text:span text:style-name="T565">NUTARTA:</text:span></text:p>
      <text:p text:style-name="Normal"><text:tab/>1. Pritarti šiam projektui po pateikimo ir pradėti jo svarstymo procedūrą.<text:s/><text:span text:style-name="T566">Balsavimo rezultatai: už<text:s/></text:span>–<text:span text:style-name="T567"><text:s/></text:span><text:span text:style-name="T568">52</text:span><text:span text:style-name="T569">, prieš<text:s/></text:span>–<text:span text:style-name="T570"><text:s/></text:span><text:span text:style-name="T571">1</text:span><text:span text:style-name="T572">, susilaikė<text:s/></text:span><text:span text:style-name="T573">9</text:span>.<text:s/><text:span text:style-name="T574">(Užsiregistravo 63</text:span><text:span text:style-name="T575"><text:s/>Seimo nariai (1</text:span><text:span text:style-name="T576">7.23</text:span><text:span text:style-name="T577"><text:s/>val.)</text:span></text:p>
      <text:p text:style-name="Normal"><text:tab/>2. Paskirti<text:s/>Aplinkos apsaugos<text:s/>komitetą pagrindiniu komitetu šiam projektui svarstyti.<text:s/><text:span text:style-name="T578">Balsa</text:span><text:span text:style-name="T579">vi</text:span><text:span text:style-name="T580">mo rezultatai: pritarta bendru sutarimu.<text:s/></text:span></text:p>
      <text:p text:style-name="Normal"><text:tab/>3.<text:s/>Paskirti šio projekto svarstymą Seimo posėdyje<text:s/>VI<text:s/>(pavasario) sesijoje.<text:s/><text:span text:style-name="T581">Balsa</text:span><text:span text:style-name="T582">vi</text:span><text:span text:style-name="T583">mo rezultatai: pritarta bendru sutarimu.</text:span></text:p>
      <text:p text:style-name="Normal"><text:s/></text:p>
      <text:p text:style-name="Normal"/>
      <text:p text:style-name="P584">17.24<text:s/>val.</text:p>
      <text:p text:style-name="Normal"><text:span text:style-name="T585"><text:s text:c="11"/></text:span><text:span text:style-name="T586">SVARSTYTA.</text:span><text:s/><text:span text:style-name="T587">Mokslo ir studijų įstatymo 8, 28 ir 93 straipsnių papildymo ir pakeitimo įstatymo projektas Nr. XIIP-950</text:span><text:s/><text:span text:style-name="T588">(teikėjai –<text:s/></text:span><text:span text:style-name="T589">V. Simulikas</text:span><text:span text:style-name="T590">, A. Monkauskaitė, E. Žakaris, V. Gailius</text:span><text:span text:style-name="T591">)</text:span><text:s/><text:span text:style-name="T592">(pateikimas)</text:span><text:span text:style-name="T593">.</text:span></text:p>
      <text:p text:style-name="Normal"><text:s/><text:tab/>Pranešėjas –<text:s/>Seimo narys<text:s/><text:s/>V. Simulikas.</text:p>
      <text:p text:style-name="Normal"><text:s/></text:p>
      <text:p text:style-name="P594">Klausė Seimo narės:<text:s/>I. Šiaulienė, A. Pitrėnienė.</text:p>
      <text:p text:style-name="Normal"><text:tab/>Dėl balsavimo motyvų kalbėjo Seimo nariai:<text:s/>E. Žakaris, V. M. Čigriejienė.</text:p>
      <text:p text:style-name="P595"><text:s/></text:p>
      <text:p text:style-name="Normal"><text:s text:c="11"/><text:span text:style-name="T596">NUTARTA:</text:span></text:p>
      <text:p text:style-name="Normal"><text:tab/>1. Pritarti šiam projektui po pateikimo ir pradėti jo svarstymo procedūrą.<text:s/><text:span text:style-name="T597">Balsavimo rezultatai: už<text:s/></text:span>–<text:span text:style-name="T598"><text:s/></text:span><text:span text:style-name="T599">31</text:span><text:span text:style-name="T600">, prieš<text:s/></text:span>–<text:span text:style-name="T601"><text:s/></text:span><text:span text:style-name="T602">3</text:span><text:span text:style-name="T603">, susilaikė<text:s/></text:span><text:span text:style-name="T604">22</text:span>.<text:s/><text:span text:style-name="T605">(Užsiregistravo 57</text:span><text:span text:style-name="T606"><text:s/>Seimo nariai (1</text:span><text:span text:style-name="T607">7.32</text:span><text:span text:style-name="T608"><text:s/>val.)</text:span></text:p>
      <text:p text:style-name="Normal"><text:tab/>2. Paskirti<text:s/>Švietimo, mokslo ir kultūros<text:s/>komitetą pagrindiniu komitetu šiam projektui svarstyti.<text:s/><text:span text:style-name="T609">Balsa</text:span><text:span text:style-name="T610">vi</text:span><text:span text:style-name="T611">mo rezultatai: pritarta bendru sutarimu.<text:s/></text:span></text:p>
      <text:p text:style-name="Normal"><text:tab/>3.<text:s/>Paskirti šio projekto svarstymą Seimo posėdyje VI (pavasario) sesijoje.<text:s/><text:span text:style-name="T612">Balsavimo rezultatai: pritarta bendru sutarimu.</text:span></text:p>
      <text:p text:style-name="Normal"><text:s/></text:p>
      <text:p text:style-name="Normal"/>
      <text:p text:style-name="P613">17.33<text:s/>val.</text:p>
      <text:p text:style-name="Normal"><text:span text:style-name="T614"><text:s text:c="11"/></text:span><text:span text:style-name="T615">SVARSTYTA.</text:span><text:s/><text:span text:style-name="T616">Vyriausybės įstatymo Nr. I-464 6 straipsnio pakeitimo įstatymo projektas Nr. XIIP-1736</text:span><text:span text:style-name="T617"><text:s/></text:span><text:span text:style-name="T618">(pateikimas)</text:span><text:span text:style-name="T619">.</text:span></text:p>
      <text:p text:style-name="Normal"><text:s/><text:tab/>Pranešėjas –<text:s/>Seimo narys J. Varkala.<text:s/></text:p>
      <text:p text:style-name="Normal"><text:s/></text:p>
      <text:p text:style-name="P620">Balsuota, ar pritarti šiam projektui po pateikimo: už –<text:s/>25, prieš –<text:s/>2, susilaikė<text:s/>27.<text:span text:style-name="T621"><text:s/></text:span><text:span text:style-name="T622">Nepritarta</text:span>.<text:s/><text:span text:style-name="T623">(Užsiregistravo 54</text:span><text:span text:style-name="T624"><text:s/>Seimo nariai (1</text:span><text:span text:style-name="T625">7.35</text:span><text:span text:style-name="T626"><text:s/>val.)</text:span></text:p>
      <text:p text:style-name="Normal"/>
      <text:p text:style-name="P627">Alternatyvus balsavimas: už pasiūlymą grąžinti šį projektą iniciatoriams tobulinti balsavo<text:s/>31, už pasiūlymą jį atmesti –<text:s/>25. Pritarta pirmam pasiūlymui.<text:s/><text:span text:style-name="T628">(Užsiregistravo 59</text:span><text:span text:style-name="T629"><text:s/>Seimo nariai (1</text:span><text:span text:style-name="T630">7.3</text:span><text:span text:style-name="T631">6</text:span><text:span text:style-name="T632"><text:s/>val.)</text:span></text:p>
      <text:p text:style-name="Normal"><text:s text:c="11"/><text:span text:style-name="T633">NUTARTA.<text:s/></text:span>Grąžinti projektą<text:s/><text:span text:style-name="T634">Nr. XIIP-</text:span><text:span text:style-name="T635">1736</text:span><text:s/>iniciatoriams tobulinti.</text:p>
      <text:p text:style-name="P636"/>
      <text:p text:style-name="P637">Užsiregistravo 59<text:s/>Seimo nariai<text:s/><text:span text:style-name="T638">(1</text:span><text:span text:style-name="T639">7.37</text:span><text:span text:style-name="T640"><text:s/>val.)</text:span></text:p>
      <text:p text:style-name="Normal"><text:s/></text:p>
      <text:p text:style-name="Normal"/>
      <text:p text:style-name="P641">Posėdis baigtas</text:p>
      <text:p text:style-name="P642"><text:s/><text:span text:style-name="T643">(1</text:span><text:span text:style-name="T644">7.38</text:span><text:span text:style-name="T645"><text:s/>val.)</text:span></text:p>
      <text:p text:style-name="Normal"/>
      <text:p text:style-name="Normal"/>
      <text:p text:style-name="Normal"/>
      <text:p text:style-name="Normal"/>
      <text:p text:style-name="P646">Seimo Pirmininko pavaduotoja<text:tab/>Irena Degutienė</text:p>
      <text:p text:style-name="Normal"/>
      <text:p text:style-name="P647"/>
      <text:p text:style-name="P648"/>
      <text:p text:style-name="P6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50"><text:span text:style-name="T651">Protokolą rašė</text:span></text:p>
      <text:p text:style-name="P652"><text:span text:style-name="T653">Dokumentų departamento</text:span></text:p>
      <text:p text:style-name="P654"><text:span text:style-name="T655">Stenogramų skyriaus</text:span></text:p>
      <text:p text:style-name="P656"><text:span text:style-name="T657">vyriausioji specialistė</text:span><text:span text:style-name="T658"><text:tab/>Tatjana Juršėn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centrbold" style:display-name="centrbold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4-12-10T07:13:00Z</meta:creation-date>
    <dc:date>2014-12-10T07:13:00Z</dc:date>
    <meta:print-date>2014-12-09T16:22:00Z</meta:print-date>
    <meta:template xlink:href="PROTOKOL" xlink:type="simple"/>
    <meta:editing-cycles>2</meta:editing-cycles>
    <meta:editing-duration>PT0S</meta:editing-duration>
    <meta:document-statistic meta:page-count="3" meta:paragraph-count="224" meta:word-count="2359" meta:character-count="17967" meta:row-count="479" meta:non-whitespace-character-count="15832"/>
  </office:meta>
</office:document-meta>
</file>