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 fo:text-indent="0.5909in"/>
      <style:text-properties style:font-name-asian="Times New Roman" style:font-name-complex="Times New Roman" fo:color="#000000" fo:font-size="12pt" style:font-size-asian="12pt" style:font-size-complex="10p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1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56" style:parent-style-name="Hyperlink" style:family="text">
      <style:text-properties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VEIKATOS SISTEMOS ĮSTATYMO NR. I-552 59</text:span><text:span text:style-name="T13">2</text:span><text:span text:style-name="T14"><text:s/></text:span><text:span text:style-name="T15">IR 59</text:span><text:span text:style-name="T16">5</text:span><text:span text:style-name="T17"><text:s/></text:span><text:span text:style-name="T18">STRAIPSNIŲ PAKEITIMO</text:span></text:p>
      <text:p text:style-name="P19"><text:span text:style-name="T20">ĮSTATYMO<text:s/></text:span><text:span text:style-name="T21">PROJEKTO</text:span></text:p>
      <text:p text:style-name="P22"/>
      <text:p text:style-name="P23">2024-06-05<text:s/>Nr. XIVP-3564(2)</text:p>
      <text:p text:style-name="P24">Vilnius<text:s/></text:p>
      <text:p text:style-name="P25"/>
      <text:p text:style-name="P26">Įvertinę projekto atitiktį Konstitucijai, įstatymams, teisėkūros principams ir teisės technikos taisyklėms,<text:s/>pastabų neturime.<text:s/></text:p>
      <text:p text:style-name="P27"/>
      <text:p text:style-name="P28"/>
      <text:p text:style-name="P29"/>
      <text:p text:style-name="P30">Departamento direktorius<text:tab/><text:tab/><text:tab/><text:tab/><text:s text:c="17"/><text:s text:c="4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I.</text:span><text:span text:style-name="T45"><text:s/>Gaisryt</text:span><text:span text:style-name="T46">ė,<text:s/></text:span><text:span text:style-name="T47">tel.<text:s/></text:span><text:span text:style-name="T48">(0 5) <text:s/></text:span><text:span text:style-name="T49">209 6376, e. p. indre.gaisryte@lrs.lt<text:s/></text:span></text:p>
      <text:p text:style-name="P50"><text:span text:style-name="T51">E. Mušinskis, tel.<text:s/></text:span><text:span text:style-name="T52">(0 5) <text:s/></text:span><text:span text:style-name="T53">209 6</text:span><text:span text:style-name="T54">35</text:span><text:span text:style-name="T55">6, el. p.<text:s/></text:span><text:a xlink:href="mailto:edvinas.musinskis@lrs.lt" office:target-frame-name="_top" xlink:show="replace"><text:span text:style-name="T5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6LVL5" style:family="text">
      <style:text-properties style:use-window-font-color="true"/>
    </style:style>
    <style:style style:name="WW_CharLFO6LVL6" style:family="text">
      <style:text-properties style:use-window-font-color="true"/>
    </style:style>
    <style:style style:name="WW_CharLFO6LVL7" style:family="text">
      <style:text-properties style:use-window-font-color="true"/>
    </style:style>
    <style:style style:name="WW_CharLFO6LVL8" style:family="text">
      <style:text-properties style:use-window-font-color="true"/>
    </style:style>
    <style:style style:name="WW_CharLFO6LVL9" style:family="text">
      <style:text-properties style:use-window-font-color="true"/>
    </style:style>
    <style:style style:name="WW_CharLFO8LVL1" style:family="text">
      <style:text-properties style:font-name-asian="Times New Roman" style:font-name-complex="Times New Roman"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05T07:34:00Z</meta:creation-date>
    <dc:date>2024-06-05T07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