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style:text-position="super 62.5%"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P20" style:parent-style-name="Normal" style:family="paragraph">
      <style:paragraph-properties fo:text-align="center"/>
      <style:text-properties fo:font-weight="bold" style:font-weight-asian="bold" style:font-weight-complex="bold" fo:font-size="12pt" style:font-size-asian="12pt"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center" fo:margin-top="0.0694in" fo:margin-bottom="0.0694in" fo:line-height="150%"/>
      <style:text-properties fo:font-size="12pt" style:font-size-asian="12pt" style:font-size-complex="12pt"/>
    </style:style>
    <style:style style:name="P33" style:parent-style-name="Normal" style:family="paragraph">
      <style:paragraph-properties fo:margin-top="0.0694in"/>
      <style:text-properties fo:font-size="12pt" style:font-size-asian="12pt" style:font-size-complex="12pt"/>
    </style:style>
    <style:style style:name="P34"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35"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36"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weight-complex="bold" style:font-size-complex="12pt"/>
    </style:style>
    <style:style style:name="P43"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fo:font-style="italic" style:font-style-asian="italic"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style="italic" style:font-style-asian="italic"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P55"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style="italic" style:font-style-asian="italic" style:font-size-complex="12pt"/>
    </style:style>
    <style:style style:name="T58" style:parent-style-name="DefaultParagraphFont" style:family="text">
      <style:text-properties style:font-name="Times New Roman" style:font-size-complex="12pt"/>
    </style:style>
    <style:style style:name="T59" style:parent-style-name="FootnoteReference" style:family="text">
      <style:text-properties style:font-name="Times New Roman" style:font-size-complex="12pt"/>
    </style:style>
    <style:style style:name="P60" style:parent-style-name="FootnoteText" style:family="paragraph">
      <style:paragraph-properties fo:text-align="justify"/>
    </style:style>
    <style:style style:name="T61" style:parent-style-name="DefaultParagraphFont" style:family="text">
      <style:text-properties style:text-position="super 60%"/>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style="italic" style:font-style-asian="italic" style:font-size-complex="12pt"/>
    </style:style>
    <style:style style:name="T69" style:parent-style-name="DefaultParagraphFont" style:family="text">
      <style:text-properties style:font-name="Times New Roman" fo:font-style="italic" style:font-style-asian="italic" style:font-size-complex="12pt"/>
    </style:style>
    <style:style style:name="T70" style:parent-style-name="DefaultParagraphFont" style:family="text">
      <style:text-properties style:font-name="Times New Roman" fo:font-style="italic" style:font-style-asian="italic" style:font-size-complex="12pt"/>
    </style:style>
    <style:style style:name="T71" style:parent-style-name="DefaultParagraphFont" style:family="text">
      <style:text-properties style:font-name="Times New Roman" style:font-size-complex="12pt"/>
    </style:style>
    <style:style style:name="T72" style:parent-style-name="FootnoteReference" style:family="text">
      <style:text-properties style:font-name="Times New Roman" style:font-size-complex="12pt"/>
    </style:style>
    <style:style style:name="P73" style:parent-style-name="FootnoteText" style:family="paragraph">
      <style:paragraph-properties fo:text-align="justify"/>
    </style:style>
    <style:style style:name="T74" style:parent-style-name="DefaultParagraphFont" style:family="text">
      <style:text-properties fo:font-style="italic" style:font-style-asian="italic"/>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P85"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fo:font-style="italic" style:font-style-asian="italic"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style="italic" style:font-style-asian="italic" style:font-size-complex="12pt"/>
    </style:style>
    <style:style style:name="T116" style:parent-style-name="DefaultParagraphFont" style:family="text">
      <style:text-properties style:font-name="Times New Roman" style:font-size-complex="12pt"/>
    </style:style>
    <style:style style:name="P117"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18"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style:font-size-complex="12pt"/>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T129" style:parent-style-name="DefaultParagraphFont" style:family="text">
      <style:text-properties style:font-name="Times New Roman" style:font-weight-complex="bold" style:font-size-complex="12pt"/>
    </style:style>
    <style:style style:name="P130"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31"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32"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position="super 62.5%"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weight-complex="bold"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text-position="super 62.5%" style:font-size-complex="12pt"/>
    </style:style>
    <style:style style:name="T166" style:parent-style-name="DefaultParagraphFont" style:family="text">
      <style:text-properties style:font-name="Times New Roman" style:font-size-complex="12pt"/>
    </style:style>
    <style:style style:name="P167"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168"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text-position="super 62.5%"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fo:font-style="italic" style:font-style-asian="italic"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T207" style:parent-style-name="DefaultParagraphFont" style:family="text">
      <style:text-properties style:font-name="Times New Roman" style:font-size-complex="12pt"/>
    </style:style>
    <style:style style:name="P208"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text-position="super 62.5%"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text-position="super 62.5%"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P220"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text-position="super 62.5%"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25" style:parent-style-name="DefaultParagraphFont" style:family="text">
      <style:text-properties style:font-name="Times New Roman" style:font-size-complex="12pt"/>
    </style:style>
    <style:style style:name="T226" style:parent-style-name="FootnoteReference" style:family="text">
      <style:text-properties style:font-name="Times New Roman" style:font-size-complex="12pt"/>
    </style:style>
    <style:style style:name="P227" style:parent-style-name="FootnoteText" style:family="paragraph">
      <style:paragraph-properties fo:text-align="justify"/>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text-position="super 62.5%"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FootnoteReference" style:family="text">
      <style:text-properties style:font-name="Times New Roman" style:font-size-complex="12pt"/>
    </style:style>
    <style:style style:name="P235" style:parent-style-name="FootnoteText" style:family="paragraph">
      <style:paragraph-properties fo:text-align="justify"/>
    </style:style>
    <style:style style:name="T236" style:parent-style-name="DefaultParagraphFont" style:family="text">
      <style:text-properties style:text-position="super 60%"/>
    </style:style>
    <style:style style:name="T237" style:parent-style-name="DefaultParagraphFont" style:family="text">
      <style:text-properties style:font-name="Times New Roman" style:font-size-complex="12pt"/>
    </style:style>
    <style:style style:name="P238"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text-position="super 62.5%"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text-position="super 62.5%"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fo:font-style="italic" style:font-style-asian="italic" style:font-size-complex="12pt"/>
    </style:style>
    <style:style style:name="T252" style:parent-style-name="DefaultParagraphFont" style:family="text">
      <style:text-properties style:font-name="Times New Roman" style:font-size-complex="12pt"/>
    </style:style>
    <style:style style:name="P253"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text-position="super 62.5%"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fo:font-style="italic" style:font-style-asian="italic"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fo:font-style="italic" style:font-style-asian="italic" style:font-size-complex="12pt"/>
    </style:style>
    <style:style style:name="T265" style:parent-style-name="DefaultParagraphFont" style:family="text">
      <style:text-properties style:font-name="Times New Roman" style:font-size-complex="12pt"/>
    </style:style>
    <style:style style:name="P266"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text-position="super 62.5%"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fo:font-style="italic" style:font-style-asian="italic"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fo:font-style="italic" style:font-style-asian="italic" style:font-size-complex="12pt"/>
    </style:style>
    <style:style style:name="T273" style:parent-style-name="DefaultParagraphFont" style:family="text">
      <style:text-properties style:font-name="Times New Roman" style:font-size-complex="12pt"/>
    </style:style>
    <style:style style:name="P274"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FootnoteReference" style:family="text">
      <style:text-properties style:font-name="Times New Roman" style:font-size-complex="12pt"/>
    </style:style>
    <style:style style:name="P281" style:parent-style-name="FootnoteText" style:family="paragraph">
      <style:paragraph-properties fo:text-align="justify"/>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text-position="super 62.5%"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P292" style:parent-style-name="BodyText" style:list-style-name="LFO8" style:family="paragraph">
      <style:paragraph-properties fo:line-height="150%" fo:margin-left="0.5909in" fo:text-indent="0in">
        <style:tab-stops>
          <style:tab-stop style:type="left" style:position="0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Times New Roman" style:font-size-complex="12pt" fo:language="en" fo:country="US"/>
    </style:style>
    <style:style style:name="T295" style:parent-style-name="DefaultParagraphFont" style:family="text">
      <style:text-properties style:font-name="Times New Roman" style:font-size-complex="12pt" fo:language="en" fo:country="US"/>
    </style:style>
    <style:style style:name="P296" style:parent-style-name="BodyText" style:list-style-name="LFO8" style:family="paragraph">
      <style:paragraph-properties fo:line-height="150%" fo:margin-left="0.5909in" fo:text-indent="0in">
        <style:tab-stops>
          <style:tab-stop style:type="left" style:position="0in"/>
          <style:tab-stop style:type="left" style:position="0.3937in"/>
        </style:tab-stops>
      </style:paragraph-properties>
    </style:style>
    <style:style style:name="T297" style:parent-style-name="DefaultParagraphFont" style:family="text">
      <style:text-properties style:font-name="Times New Roman" style:font-size-complex="12pt" fo:language="en" fo:country="US"/>
    </style:style>
    <style:style style:name="T298" style:parent-style-name="DefaultParagraphFont" style:family="text">
      <style:text-properties style:font-name="Times New Roman" style:font-size-complex="12pt"/>
    </style:style>
    <style:style style:name="P299" style:parent-style-name="ListParagraph" style:family="paragraph">
      <style:paragraph-properties fo:text-align="justify" style:vertical-align="middle" fo:line-height="150%" fo:margin-left="0.5909in" fo:text-indent="0.0986in">
        <style:tab-stops>
          <style:tab-stop style:type="left" style:position="0.4923in"/>
        </style:tab-stops>
      </style:paragraph-properties>
    </style:style>
    <style:style style:name="T300" style:parent-style-name="DefaultParagraphFont" style:family="text">
      <style:text-properties fo:color="#000000" fo:font-size="12pt" style:font-size-asian="12pt" style:font-size-complex="12pt" style:language-asian="lt" style:country-asian="LT"/>
    </style:style>
    <style:style style:name="T301"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3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03" style:parent-style-name="ListParagraph" style:family="paragraph">
      <style:paragraph-properties fo:text-align="justify" style:vertical-align="middle" fo:line-height="150%" fo:margin-left="0.5909in" fo:text-indent="0.1965in">
        <style:tab-stops>
          <style:tab-stop style:type="left" style:position="0.4923in"/>
        </style:tab-stops>
      </style:paragraph-properties>
      <style:text-properties fo:color="#000000" fo:font-size="12pt" style:font-size-asian="12pt" style:font-size-complex="12pt" style:language-asian="lt" style:country-asian="LT"/>
    </style:style>
    <style:style style:name="P304" style:parent-style-name="ListParagraph" style:family="paragraph">
      <style:paragraph-properties fo:text-align="justify" style:vertical-align="middle" fo:line-height="150%" fo:margin-left="0.5909in" fo:text-indent="0.0986in">
        <style:tab-stops>
          <style:tab-stop style:type="left" style:position="0.4923in"/>
        </style:tab-stops>
      </style:paragraph-properties>
    </style:style>
    <style:style style:name="T305" style:parent-style-name="DefaultParagraphFont" style:family="text">
      <style:text-properties fo:color="#000000" fo:font-size="12pt" style:font-size-asian="12pt" style:font-size-complex="12pt" style:language-asian="lt" style:country-asian="LT"/>
    </style:style>
    <style:style style:name="T3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07" style:parent-style-name="ListParagraph" style:family="paragraph">
      <style:paragraph-properties fo:text-align="justify" style:vertical-align="middle" fo:line-height="150%" fo:margin-left="0.5909in" fo:text-indent="0.0986in">
        <style:tab-stops>
          <style:tab-stop style:type="left" style:position="0.1965in"/>
        </style:tab-stops>
      </style:paragraph-properties>
      <style:text-properties fo:color="#000000" fo:font-size="12pt" style:font-size-asian="12pt" style:font-size-complex="12pt" style:language-asian="lt" style:country-asian="LT"/>
    </style:style>
    <style:style style:name="P308" style:parent-style-name="BodyText" style:list-style-name="LFO8" style:family="paragraph">
      <style:paragraph-properties fo:line-height="150%" fo:margin-left="0.5909in" fo:text-indent="0in">
        <style:tab-stops>
          <style:tab-stop style:type="left" style:position="0.1965in"/>
          <style:tab-stop style:type="left" style:position="0.3937in"/>
        </style:tab-stops>
      </style:paragraph-properties>
      <style:text-properties style:font-name="Times New Roman" style:font-size-complex="12pt"/>
    </style:style>
    <style:style style:name="P309" style:parent-style-name="ListParagraph" style:family="paragraph">
      <style:paragraph-properties fo:text-align="justify" style:vertical-align="middle" fo:line-height="150%" fo:margin-left="0.6895in">
        <style:tab-stops/>
      </style:paragraph-properties>
    </style:style>
    <style:style style:name="T3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11" style:parent-style-name="DefaultParagraphFont" style:family="text">
      <style:text-properties fo:font-weight="bold" style:font-weight-asian="bold" style:font-weight-complex="bold" fo:color="#000000" style:text-position="super 62.5%" fo:font-size="12pt" style:font-size-asian="12pt" style:font-size-complex="12pt" style:language-asian="lt" style:country-asian="LT"/>
    </style:style>
    <style:style style:name="T3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13" style:parent-style-name="ListParagraph" style:family="paragraph">
      <style:paragraph-properties fo:text-align="justify" style:vertical-align="middle" fo:line-height="150%" fo:margin-left="0.6895in" fo:text-indent="0.0979in">
        <style:tab-stops/>
      </style:paragraph-properties>
    </style:style>
    <style:style style:name="T314" style:parent-style-name="DefaultParagraphFont" style:family="text">
      <style:text-properties fo:color="#000000" fo:font-size="12pt" style:font-size-asian="12pt" style:font-size-complex="12pt" style:language-asian="lt" style:country-asian="LT"/>
    </style:style>
    <style:style style:name="T315" style:parent-style-name="DefaultParagraphFont" style:family="text">
      <style:text-properties fo:color="#000000" style:text-position="super 62.5%" fo:font-size="12pt" style:font-size-asian="12pt" style:font-size-complex="12pt" style:language-asian="lt" style:country-asian="LT"/>
    </style:style>
    <style:style style:name="T316" style:parent-style-name="DefaultParagraphFont" style:family="text">
      <style:text-properties fo:color="#000000" fo:font-size="12pt" style:font-size-asian="12pt" style:font-size-complex="12pt" style:language-asian="lt" style:country-asian="LT"/>
    </style:style>
    <style:style style:name="P317" style:parent-style-name="ListParagraph" style:family="paragraph">
      <style:paragraph-properties fo:text-align="justify" style:vertical-align="middle" fo:line-height="150%" fo:margin-left="0.6895in">
        <style:tab-stops/>
      </style:paragraph-properties>
    </style:style>
    <style:style style:name="T318" style:parent-style-name="DefaultParagraphFont" style:family="text">
      <style:text-properties fo:color="#000000" fo:font-size="12pt" style:font-size-asian="12pt" style:font-size-complex="12pt" style:language-asian="lt" style:country-asian="LT"/>
    </style:style>
    <style:style style:name="T3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fo:font-weight="bold" style:font-weight-asian="bold" style:font-weight-complex="bold" fo:color="#000000" style:text-position="super 62.5%" fo:font-size="12pt" style:font-size-asian="12pt" style:font-size-complex="12pt" style:language-asian="lt" style:country-asian="LT"/>
    </style:style>
    <style:style style:name="T3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22" style:parent-style-name="ListParagraph" style:family="paragraph">
      <style:paragraph-properties fo:text-align="justify" style:vertical-align="middle" fo:line-height="150%" fo:margin-left="0.8409in" fo:text-indent="-0.0534in">
        <style:tab-stops/>
      </style:paragraph-properties>
      <style:text-properties fo:color="#000000" fo:font-size="12pt" style:font-size-asian="12pt" style:font-size-complex="12pt" style:language-asian="lt" style:country-asian="LT"/>
    </style:style>
    <style:style style:name="P323" style:parent-style-name="BodyText" style:family="paragraph">
      <style:paragraph-properties fo:line-height="150%" fo:margin-left="0.6895in">
        <style:tab-stops>
          <style:tab-stop style:type="left" style:position="0.0979in"/>
          <style:tab-stop style:type="left" style:position="0.3937in"/>
        </style:tab-stops>
      </style:paragraph-properties>
      <style:text-properties style:font-name="Times New Roman" style:font-size-complex="12pt"/>
    </style:style>
    <style:style style:name="P324" style:parent-style-name="BodyText" style:family="paragraph">
      <style:paragraph-properties fo:line-height="150%" fo:margin-left="0.6895in">
        <style:tab-stops>
          <style:tab-stop style:type="left" style:position="0.0979in"/>
          <style:tab-stop style:type="left" style:position="0.3937in"/>
        </style:tab-stops>
      </style:paragraph-properties>
      <style:text-properties style:font-name="Times New Roman" style:font-size-complex="12pt"/>
    </style:style>
    <style:style style:name="P32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326" style:parent-style-name="BodyText" style:family="paragraph">
      <style:text-properties style:font-name="Times New Roman" fo:font-size="11pt" style:font-size-asian="11pt" style:font-size-complex="11pt"/>
    </style:style>
    <style:style style:name="P327" style:parent-style-name="BodyText" style:family="paragraph">
      <style:text-properties style:font-name="Times New Roman" fo:font-size="11pt" style:font-size-asian="11pt" style:font-size-complex="11pt"/>
    </style:style>
    <style:style style:name="P328" style:parent-style-name="BodyText" style:family="paragraph">
      <style:text-properties style:font-name="Times New Roman" fo:font-size="11pt" style:font-size-asian="11pt" style:font-size-complex="11pt"/>
    </style:style>
    <style:style style:name="P329" style:parent-style-name="BodyText" style:family="paragraph">
      <style:text-properties style:font-name="Times New Roman" fo:font-size="11pt" style:font-size-asian="11pt" style:font-size-complex="11pt"/>
    </style:style>
    <style:style style:name="P330" style:parent-style-name="BodyText" style:family="paragraph">
      <style:text-properties style:font-name="Times New Roman" fo:font-size="11pt" style:font-size-asian="11pt" style:font-size-complex="11pt"/>
    </style:style>
    <style:style style:name="P331" style:parent-style-name="BodyText" style:family="paragraph">
      <style:text-properties style:font-name="Times New Roman" fo:font-size="11pt" style:font-size-asian="11pt" style:font-size-complex="11pt"/>
    </style:style>
    <style:style style:name="P332" style:parent-style-name="BodyText" style:family="paragraph">
      <style:text-properties style:font-name="Times New Roman" fo:font-size="11pt" style:font-size-asian="11pt" style:font-size-complex="11pt"/>
    </style:style>
    <style:style style:name="P333" style:parent-style-name="BodyText" style:family="paragraph">
      <style:text-properties style:font-name="Times New Roman" fo:font-size="11pt" style:font-size-asian="11pt" style:font-size-complex="11pt"/>
    </style:style>
    <style:style style:name="P334" style:parent-style-name="BodyText" style:family="paragraph">
      <style:text-properties style:font-name="Times New Roman" fo:font-size="11pt" style:font-size-asian="11pt" style:font-size-complex="11pt"/>
    </style:style>
    <style:style style:name="P335" style:parent-style-name="BodyText" style:family="paragraph">
      <style:text-properties style:font-name="Times New Roman" fo:font-size="11pt" style:font-size-asian="11pt" style:font-size-complex="11pt"/>
    </style:style>
    <style:style style:name="P336" style:parent-style-name="BodyText" style:family="paragraph">
      <style:text-properties style:font-name="Times New Roman" fo:font-size="11pt" style:font-size-asian="11pt" style:font-size-complex="11pt"/>
    </style:style>
    <style:style style:name="P337" style:parent-style-name="BodyText" style:family="paragraph">
      <style:text-properties style:font-name="Times New Roman" fo:font-size="11pt" style:font-size-asian="11pt" style:font-size-complex="11pt"/>
    </style:style>
    <style:style style:name="P338" style:parent-style-name="BodyText" style:family="paragraph">
      <style:text-properties style:font-name="Times New Roman" fo:font-size="11pt" style:font-size-asian="11pt" style:font-size-complex="11pt"/>
    </style:style>
    <style:style style:name="P339" style:parent-style-name="BodyText" style:family="paragraph">
      <style:text-properties style:font-name="Times New Roman" fo:font-size="11pt" style:font-size-asian="11pt" style:font-size-complex="11pt"/>
    </style:style>
    <style:style style:name="P340" style:parent-style-name="BodyText" style:family="paragraph">
      <style:text-properties style:font-name="Times New Roman" fo:font-size="11pt" style:font-size-asian="11pt" style:font-size-complex="11pt"/>
    </style:style>
    <style:style style:name="P341" style:parent-style-name="BodyText" style:family="paragraph">
      <style:text-properties style:font-name="Times New Roman" fo:font-size="11pt" style:font-size-asian="11pt" style:font-size-complex="11pt"/>
    </style:style>
    <style:style style:name="P342" style:parent-style-name="BodyText" style:family="paragraph">
      <style:text-properties style:font-name="Times New Roman" fo:font-size="11pt" style:font-size-asian="11pt" style:font-size-complex="11pt"/>
    </style:style>
    <style:style style:name="P343" style:parent-style-name="BodyText" style:family="paragraph">
      <style:text-properties style:font-name="Times New Roman" fo:font-size="11pt" style:font-size-asian="11pt" style:font-size-complex="11pt"/>
    </style:style>
    <style:style style:name="P344" style:parent-style-name="BodyText" style:family="paragraph">
      <style:text-properties style:font-name="Times New Roman" fo:font-size="11pt" style:font-size-asian="11pt" style:font-size-complex="11pt"/>
    </style:style>
    <style:style style:name="P345" style:parent-style-name="BodyText" style:family="paragraph">
      <style:text-properties style:font-name="Times New Roman" fo:font-size="11pt" style:font-size-asian="11pt" style:font-size-complex="11pt"/>
    </style:style>
    <style:style style:name="P346" style:parent-style-name="BodyText" style:family="paragraph">
      <style:text-properties style:font-name="Times New Roman" fo:font-size="11pt" style:font-size-asian="11pt" style:font-size-complex="11pt"/>
    </style:style>
    <style:style style:name="P347" style:parent-style-name="BodyText" style:family="paragraph">
      <style:text-properties style:font-name="Times New Roman" fo:font-size="11pt" style:font-size-asian="11pt" style:font-size-complex="11pt"/>
    </style:style>
    <style:style style:name="P348" style:parent-style-name="BodyText" style:family="paragraph">
      <style:text-properties style:font-name="Times New Roman" fo:font-size="11pt" style:font-size-asian="11pt" style:font-size-complex="11pt"/>
    </style:style>
    <style:style style:name="P349" style:parent-style-name="BodyText" style:family="paragraph">
      <style:text-properties style:font-name="Times New Roman" fo:font-size="11pt" style:font-size-asian="11pt" style:font-size-complex="11pt"/>
    </style:style>
    <style:style style:name="P350" style:parent-style-name="BodyText" style:family="paragraph">
      <style:text-properties style:font-name="Times New Roman" fo:font-size="11pt" style:font-size-asian="11pt" style:font-size-complex="11pt"/>
    </style:style>
    <style:style style:name="P351" style:parent-style-name="BodyText" style:family="paragraph">
      <style:text-properties style:font-name="Times New Roman" fo:font-size="11pt" style:font-size-asian="11pt" style:font-size-complex="11pt"/>
    </style:style>
    <style:style style:name="P352" style:parent-style-name="BodyText" style:family="paragraph">
      <style:text-properties style:font-name="Times New Roman" fo:font-size="11pt" style:font-size-asian="11pt" style:font-size-complex="11pt"/>
    </style:style>
    <style:style style:name="P353" style:parent-style-name="BodyText" style:family="paragraph">
      <style:text-properties style:font-name="Times New Roman" fo:font-size="11pt" style:font-size-asian="11pt" style:font-size-complex="11pt"/>
    </style:style>
    <style:style style:name="P354" style:parent-style-name="BodyText" style:family="paragraph">
      <style:text-properties style:font-name="Times New Roman" fo:font-size="11pt" style:font-size-asian="11pt" style:font-size-complex="11pt"/>
    </style:style>
    <style:style style:name="P355" style:parent-style-name="BodyText" style:family="paragraph">
      <style:text-properties style:font-name="Times New Roman" fo:font-size="11pt" style:font-size-asian="11pt" style:font-size-complex="11pt"/>
    </style:style>
    <style:style style:name="P356" style:parent-style-name="BodyText" style:family="paragraph">
      <style:text-properties style:font-name="Times New Roman" fo:font-size="11pt" style:font-size-asian="11pt" style:font-size-complex="11pt"/>
    </style:style>
    <style:style style:name="P357" style:parent-style-name="BodyText" style:family="paragraph">
      <style:text-properties style:font-name="Times New Roman" fo:font-size="11pt" style:font-size-asian="11pt" style:font-size-complex="11pt"/>
    </style:style>
    <style:style style:name="P358" style:parent-style-name="BodyText" style:family="paragraph">
      <style:text-properties style:font-name="Times New Roman" fo:font-size="11pt" style:font-size-asian="11pt" style:font-size-complex="11pt"/>
    </style:style>
    <style:style style:name="P359" style:parent-style-name="BodyText" style:family="paragraph">
      <style:text-properties style:font-name="Times New Roman" fo:font-size="11pt" style:font-size-asian="11pt" style:font-size-complex="11pt"/>
    </style:style>
    <style:style style:name="P360" style:parent-style-name="BodyText" style:family="paragraph">
      <style:text-properties style:font-name="Times New Roman" fo:font-size="11pt" style:font-size-asian="11pt" style:font-size-complex="11pt"/>
    </style:style>
    <style:style style:name="P361" style:parent-style-name="BodyText" style:family="paragraph">
      <style:text-properties style:font-name="Times New Roman" fo:font-size="11pt" style:font-size-asian="11pt" style:font-size-complex="11pt"/>
    </style:style>
    <style:style style:name="P362" style:parent-style-name="BodyText" style:family="paragraph">
      <style:text-properties style:font-name="Times New Roman" fo:font-size="11pt" style:font-size-asian="11pt" style:font-size-complex="11pt"/>
    </style:style>
    <style:style style:name="P363" style:parent-style-name="BodyText" style:family="paragraph">
      <style:text-properties style:font-name="Times New Roman" fo:font-size="11pt" style:font-size-asian="11pt" style:font-size-complex="11pt"/>
    </style:style>
    <style:style style:name="P364" style:parent-style-name="BodyText" style:family="paragraph">
      <style:text-properties style:font-name="Times New Roman" fo:font-size="11pt" style:font-size-asian="11pt" style:font-size-complex="11pt"/>
    </style:style>
    <style:style style:name="P365" style:parent-style-name="BodyText" style:family="paragraph">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ADMINISTRACINIŲ NUSIŽENGIMŲ KODEKSO 71</text:span><text:span text:style-name="T12"><text:s/>STRAIPSNIO<text:s/></text:span><text:span text:style-name="T13">PAKEITIMO<text:s/></text:span><text:span text:style-name="T14">IR PAPILDYMO 483</text:span><text:span text:style-name="T15">1</text:span><text:span text:style-name="T16"> STRAIPSNIU</text:span><text:span text:style-name="T17"><text:s/></text:span><text:span text:style-name="T18">ĮSTATYMO<text:s/></text:span><text:span text:style-name="T19">PROJEKTO</text:span></text:p>
      <text:p text:style-name="P20"> </text:p>
      <text:p text:style-name="P21"><text:span text:style-name="T22">20</text:span><text:span text:style-name="T23">20</text:span><text:span text:style-name="T24">-</text:span><text:span text:style-name="T25">12</text:span><text:span text:style-name="T26">-</text:span><text:span text:style-name="T27">10</text:span><text:span text:style-name="T28"><text:s/>Nr. XI</text:span><text:span text:style-name="T29">V</text:span><text:span text:style-name="T30">P-</text:span><text:span text:style-name="T31">95</text:span></text:p>
      <text:p text:style-name="P32">Vilnius</text:p>
      <text:p text:style-name="P33"/>
      <text:p text:style-name="P34">Įvertinę projekto atitiktį Konstitucijai, įstatymams, teisėkūros principams ir teisės technikos taisyklėms,<text:s/>teikiame šias pastabas:</text:p>
      <text:list text:style-name="LFO8" text:continue-numbering="true">
        <text:list-item>
          <text:p text:style-name="P35">Po įstatymo projekto pavadinimu<text:s/>nurodant įstatymo priėmimo datą mėnesio<text:s/>ir dienos<text:s/>nurodyti nereikia.</text:p>
        </text:list-item>
        <text:list-item>
          <text:p text:style-name="P36"><text:span text:style-name="T37">Siūlytina<text:s/></text:span><text:span text:style-name="T38">įstatymo projektu keičiamo<text:s/></text:span><text:span text:style-name="T39">Lietuvos Respublikos administracinių nusižengimų kodekso (toliau - ANK)<text:s/></text:span><text:span text:style-name="T40">71 straipsnio pavadinimą formuluoti taip:<text:s/></text:span><text:span text:style-name="T41">„</text:span><text:span text:style-name="T42">71 straipsnis. Disponavimas nedideliu kiekiu narkotinių, psichotropinių ar kitų psichiką veikiančių medžiagų be tikslo jas platinti“.<text:s/></text:span></text:p>
        </text:list-item>
        <text:list-item>
          <text:p text:style-name="P43"><text:span text:style-name="T44">ANK</text:span><text:span text:style-name="T45"><text:s/>71 straipsnio 1 dalies</text:span><text:span text:style-name="T46"><text:s/>formuluotėje „</text:span><text:span text:style-name="T47">Nedidelio kiekio narkotinių, psichotropinių ar kitų psichiką veikiančių medžiagų gaminimas, perdirbimas, įgijimas, laikymas, gabenimas ir siuntimasis</text:span><text:span text:style-name="T48">“ vietoje jungtuko „</text:span><text:span text:style-name="T49">ir</text:span><text:span text:style-name="T50">“ turėtų būti vartojamas jungtukas „</text:span><text:span text:style-name="T51">ar</text:span><text:span text:style-name="T52">“, kadangi<text:s/></text:span><text:span text:style-name="T53">ne visų kartu, o<text:s/></text:span><text:span text:style-name="T54">bet kurio iš nurodytų veiksmų padarymas turėtų užtraukti administracinę atsakomybę.<text:s/></text:span></text:p>
        </text:list-item>
        <text:list-item>
          <text:p text:style-name="P55"><text:span text:style-name="T56">Nors įstatymo projekto aiškinamajame rašte pažymima, kad „</text:span><text:span text:style-name="T57">psichiką veikiančių medžiagų vartojimo ir su tuo susijusios rizikos klausimas privalo būti sprendžiamas</text:span><text:span text:style-name="T58">“, tačiau įstatymo projektu siūloma panaikinti galiojančios redakcijos ANK 71 straipsnio nuostatas, numatančias administracinę atsakomybę už narkotinių, psichotropinių ar kitų psichiką veikiančių medžiagų vartojimą be gydytojo paskyrimo</text:span><text:span text:style-name="T59"><text:note text:note-class="footnote" text:id="_ftn0"><text:note-citation>1</text:note-citation><text:note-body><text:p text:style-name="P60"><text:s/>Atsakomybė už šių medžiagų vartojimą pagal naująjį ANK 483<text:span text:style-name="T61">1</text:span><text:s/>straipsnį kiltų tik tada, kai tai daroma viešose vietose.<text:s/></text:p></text:note-body></text:note></text:span><text:span text:style-name="T62">.<text:s/></text:span><text:span text:style-name="T63">Atkreiptinas dėmesys, kad vien tik<text:s/></text:span><text:span text:style-name="T64">atitinkamų medžiagų vartojimo faktas neleistų savaime konstatuoti, kad šios medžiagos prieš tai buvo gamintos, perdirbtos, įgytos, laikytos, gabentos ar parsisiųstos be tikslo jas parduoti ar kitaip platinti</text:span><text:span text:style-name="T65">, kadangi kiekvienas iš šių išvardintų veiksmų turi savarankišką turinį ir kiekvieną iš jų reikėtų atitinkamai įrodyti. Lietuvos Aukščiausiasis Teismas nagrinėdamas baudžiamąsias bylas, susijusias su disponavimu narkotinėmis ir psichotropinėmis medžiagomis,<text:s/></text:span><text:span text:style-name="T66">jau<text:s/></text:span><text:span text:style-name="T67">yra atkreipęs dėmesį, kad „</text:span><text:span text:style-name="T68">k</text:span><text:span text:style-name="T69">onstatuojant, kad buvo padarytos kelios BK 259 ar 260 straipsniuose nurodytos alternatyvios veikos, kiekvienos jų padarymas turi būti ne preziumuojamas (pavyzdžiui, jei kaltininkas medžiagas laikė, tai jas ir įsigijo), bet pagrindžiamas<text:s/></text:span><text:soft-page-break/><text:span text:style-name="T70">teisiamajame posėdyje išnagrinėtų įrodymų visuma</text:span><text:span text:style-name="T71">“</text:span><text:span text:style-name="T72"><text:note text:note-class="footnote" text:id="_ftn1"><text:note-citation>2</text:note-citation><text:note-body><text:p text:style-name="P73"><text:s/>Teismų praktikos nusikalstamų veikų, susijusių su neteisėtu disponavimu narkotinėmis,<text:s/>psichotropinėmis medžiagomis ar pirmos kategorijos šių medžiagų pirmtakais (prekursoriais)<text:s/>(BK 259–261, 263–264, 266 straipsniai), apžvalga.<text:s/><text:span text:style-name="T74">Teismų praktika</text:span>, Nr. 40, 2013.</text:p></text:note-body></text:note></text:span><text:span text:style-name="T75">.<text:s/></text:span><text:span text:style-name="T76">Šiuo atveju tai</text:span><text:span text:style-name="T77"><text:s/>reiškia, kad vien tik vartojimo fakto nustatymas neleistų</text:span><text:span text:style-name="T78"><text:s/></text:span><text:span text:style-name="T79">asmens patraukti administracinėn atsakomybėn pagal ANK 71 straipsnį už</text:span><text:span text:style-name="T80"><text:s/>at</text:span><text:span text:style-name="T81">itinkamų medžiagų įgijimą, laikymą, gabenimą</text:span><text:span text:style-name="T82"><text:s/>ir pan.<text:s/></text:span><text:span text:style-name="T83">Dėl to abejotina, ar pagrįstai siūloma atsisakyti minėto galiojančios redakcijos ANK 71 straipsnyje nustatyto teisinio reguliavimo</text:span><text:span text:style-name="T84">.</text:span></text:p>
        </text:list-item>
        <text:list-item>
          <text:p text:style-name="P85"><text:span text:style-name="T86">Lingvistinė<text:s/></text:span><text:span text:style-name="T87">ANK</text:span><text:span text:style-name="T88"><text:s/>71 straipsnio 1 dalies</text:span><text:span text:style-name="T89"><text:s/>analizė leidžia daryti išvadą, kad administracinė atsakomybė<text:s/></text:span><text:span text:style-name="T90">galėtų kilti</text:span><text:span text:style-name="T91"><text:s/>ne tik už neteisėtą</text:span><text:span text:style-name="T92">, bet ir už teisėtą</text:span><text:span text:style-name="T93"><text:s/>n</text:span><text:span text:style-name="T94">edidelio kiekio narkotinių, psichotropinių ar kitų psichi</text:span><text:span text:style-name="T95">ką veikiančių medžiagų gaminimą, perdirbimą, įgijimą, laikymą, gabenimą ar siuntimąsi</text:span><text:span text:style-name="T96"><text:s/>be tikslo jas parduoti ar kitaip platinti</text:span><text:span text:style-name="T97">.<text:s/></text:span><text:span text:style-name="T98">Pastebėtina</text:span><text:span text:style-name="T99">, kad toks teisinis reguliavimas sistemiškai nederėtų su Narkotinių ir psichotropinių medžiagų kontrolės įstatymo<text:s/></text:span><text:span text:style-name="T100">(toliau – NPMKĮ)<text:s/></text:span><text:span text:style-name="T101">nuostatomis, pagal kurias<text:s/></text:span><text:span text:style-name="T102">narkotinių ir psichotropinių medžiagų apyvarta (įskaitant gaminimą, importavimą, eksportavimą ir pan.) yra leidžiama, jeigu atitinka šio įstatymo ir kitų teisės aktų reikalavimus.<text:s/></text:span><text:span text:style-name="T103">Taip pat atkreiptinas dėmesys, kad<text:s/></text:span><text:span text:style-name="T104">ANK</text:span><text:span text:style-name="T105"><text:s/>71 straipsnio 4 dalyje kalbama tik apie tokį atleidimą nuo administracinės atsakomybės, kai asmuo kreipiasi į valstybės institucijas norėdamas atiduoti būtent<text:s/></text:span><text:span text:style-name="T106">neteisėtai</text:span><text:span text:style-name="T107"><text:s/>(past. –<text:s/></text:span><text:span text:style-name="T108">čia ir toliau<text:s/></text:span><text:span text:style-name="T109">pabraukta mūsų) pasigamintas, įgytas, laikytas ar parsiųstas narkotines, psichotropines ar kitas psichiką veikiančias medžiagas</text:span><text:span text:style-name="T110">. Atsižvelgiant į tai, siūlytina<text:s/></text:span><text:span text:style-name="T111">ANK</text:span><text:span text:style-name="T112"><text:s/>71 straipsnio 1 dalyje prieš žodį „</text:span><text:span text:style-name="T113">gaminimas</text:span><text:span text:style-name="T114">“ įrašyti „</text:span><text:span text:style-name="T115">neteisėtas</text:span><text:span text:style-name="T116">“.<text:s/></text:span></text:p>
        </text:list-item>
        <text:list-item>
          <text:p text:style-name="P117">ANK<text:s/>71 straipsnio 4 dalyje nurodoma, kad atleistas nuo administracinės atsakomybės<text:s/>galėtų būti asmuo, kuris kreipėsi į valstybės instituciją<text:s/>norėdamas atiduoti neteisėtai pasigamintas, įgytas, laikytas ar parsiųstas narkotines, psichotropines ar kitas psichiką veikiančias medžiagas. Neaišku, ar ši atleidimo nuo administracinės atsakomybės rūšis galėtų būti taikoma,<text:s/>jeigu atitinkamos medžiagos prieš tai būtų gabentos arba perdirbtos, t. y. su jomis atlikti veiksmai, nurodyti<text:s/>ANK<text:s/>71 straipsnio 1 dalyje, tačiau nenurodyti<text:s/>ANK<text:s/>71 straipsnio 4 dalyje.<text:s/></text:p>
        </text:list-item>
        <text:list-item>
          <text:p text:style-name="P118"><text:span text:style-name="T119">Atsižvelgiant į tai, kad ANK 71 straipsnyje numatomo<text:s/></text:span><text:span text:style-name="T120">narkotinių, psichotropinių ar kitų psichiką veikiančių medžiagų </text:span><text:span text:style-name="T121">nedidelio kiekio vertinamieji kriterijai įtvirtinti ne pačiame ANK, o<text:s/></text:span><text:span text:style-name="T122">Lietuvos Respublikos sveikatos apsaugos ministro 2003 m. balandžio 23 </text:span><text:span text:style-name="T123">d. įsakyme</text:span><text:span text:style-name="T124"><text:s/>Nr. V-239 „Dėl narkotinių ir psichotropinių medžiagų nedidelio, didelio ir labai didelio kiekio nustatymo rekomendacijų“</text:span><text:span text:style-name="T125">, manytina, jog į šį teisės aktą ANK 71 straipsnyje turėtų būti pateikta nuoroda. Pastebėtina, jog analogiško pobūdžio nuoroda pateikta<text:s/></text:span><text:span text:style-name="T126">Lietuvos Respublikos b</text:span><text:span text:style-name="T127">audžiamojo kodekso<text:s/></text:span><text:span text:style-name="T128">(toliau – BK)<text:s/></text:span><text:span text:style-name="T129">269 straipsnio 2 dalyje.<text:s/></text:span></text:p>
        </text:list-item>
        <text:list-item>
          <text:p text:style-name="P130">ANK 71 straipsnyje trūksta nuostatų dėl narkotinių, psichotropinių ar kitų psichiką veikiančių medžiagų<text:s/>privalomo<text:s/>konfiskavimo.<text:s/></text:p>
        </text:list-item>
        <text:list-item>
          <text:p text:style-name="P131">Diskutuotina, ar<text:s/>keičiamame<text:s/>ANK 71 straipsnyje numatomi baudų dydžiai yra proporcingi<text:s/>įstatymo projektu siūlomų įtvirtinti administracinių nusižengimų pavojingumo laipsniui. Pažymėtina, kad jeigu asmuo neturėdamas tikslo platinti neteisėtai gamintų, perdirbtų, įgytų, laikytų, gabentų ar<text:s/><text:soft-page-break/>siųstųsi narkotines ar psichotropines medžiagas, kurių kiekis yra didesnis nei nedidelis,<text:s/>tačiau mažesnis negu labai didelis,<text:s/>tuomet jis atsakytų<text:s/>jau<text:s/>pagal BK 259 straipsnio 1 dalį ir jam grėstų<text:s/>arba bauda nuo<text:s/>15 iki 500 MGL<text:s/>(nuo<text:s/>750 iki 25 000 eurų), arba areštas, arba<text:s/>laisvės atėmimo bausmė iki dvejų metų.<text:s/>Tuo tarpu už analogiškų veikų padarymą, kai atitinkamų medžiagų kiekis yra nedidelis, grėstų tik įspėjimas arba bauda nuo dvidešimt iki vieno šimtų eurų,<text:s/>arba bauda nuo vieno šimto iki dviejų šimtų eurų, kai veika padaryta pakartotinai. Atsižvelgiant į tai, kad riba tarp nedidelio<text:s/>bei didesnio nei nedidelis<text:s/>narkotinių ir psichtropinių medžiagų kiekio gali būti itin menka,<text:s/>svarstytina,<text:s/>ar<text:s/>padarius<text:s/>ganėtinai<text:s/>panašaus pavojingumo veikas teisiniai padariniai turėtų būti tokie skirtingi.<text:s/></text:p>
        </text:list-item>
        <text:list-item>
          <text:p text:style-name="P132"><text:span text:style-name="T133">ANK s</text:span><text:span text:style-name="T134">pecialiąją dalį pildant nauju straipsniu su novela naujajame straipsnyje numatyta<text:s/></text:span><text:span text:style-name="T135">administracinio nusižengimo<text:s/></text:span><text:span text:style-name="T136">sudėtis<text:s/></text:span><text:span text:style-name="T137">turėtų būti</text:span><text:span text:style-name="T138"><text:s/>bent minimaliai susijusi su<text:s/></text:span><text:span text:style-name="T139">administracinio nusižengimo</text:span><text:span text:style-name="T140"><text:s/>sudėtimi, įtvirtinta<text:s/></text:span><text:span text:style-name="T141">ANK s</text:span><text:span text:style-name="T142">pecialiosios dalies straipsnyje be novelos. Dėl to yra pagrindas teigti, kad<text:s/></text:span><text:span text:style-name="T143">ANK</text:span><text:span text:style-name="T144"><text:s/>483</text:span><text:span text:style-name="T145">1</text:span><text:span text:style-name="T146"><text:s/>straipsnyje numatomos</text:span><text:span text:style-name="T147"><text:s/>naujos<text:s/></text:span><text:span text:style-name="T148">administracinio nusižengimo sudėties vieta ANK s</text:span><text:span text:style-name="T149">pecialiosios dalies sistemoje parinkta netinkamai, kadangi<text:s/></text:span><text:span text:style-name="T150">n</text:span><text:span text:style-name="T151">arkotinių, psichotropinių ar kitų psichiką veikiančių medžiagų vartojimas viešose vietose arba apsvaigusio nuo narkotinių, psichotropinių ar kitų psichiką veikiančių medžiagų asmens pasirodymas viešose vietose</text:span><text:span text:style-name="T152"><text:s/></text:span><text:span text:style-name="T153">iš esmės<text:s/></text:span><text:span text:style-name="T154">neturi jokių<text:s/></text:span><text:span text:style-name="T155">turinio<text:s/></text:span><text:span text:style-name="T156">sąsajų su<text:s/></text:span><text:span text:style-name="T157">c</text:span><text:span text:style-name="T158">ivilinių pirotechnikos priemonių įsigiji</text:span><text:span text:style-name="T159">mo, naudojimo tvarkos pažeidimu (</text:span><text:span text:style-name="T160">galiojančios redakcijos<text:s/></text:span><text:span text:style-name="T161">ANK 483 straipsnis)</text:span><text:span text:style-name="T162">.</text:span><text:span text:style-name="T163"><text:s/></text:span><text:span text:style-name="T164">Atsižvelgiant į tai, siūlytina naująją administracinio nusižengimo sudėtį įtvirtinti ANK 484</text:span><text:span text:style-name="T165">2</text:span><text:span text:style-name="T166"><text:s/>straipsnyje.<text:s/></text:span></text:p>
        </text:list-item>
        <text:list-item>
          <text:p text:style-name="P167">Norint ANK<text:s/>specialiąją dalį<text:s/>papildyti nauju straipsniu, įtvirtinančiu<text:s/>administracinio nusižengimo sudėtį,<text:s/>kartu turėtų būti pildomas ir<text:s/>galiojančios redakcijos<text:s/>ANK 589 straipsnis, nustatantis, kokios konkrečios<text:s/>institucijos pareigūnai turėtų tirti<text:s/>atitinkamus administracinius nusižengimus ir surašyti<text:s/>dėl jų protokolus.<text:s/>Priešingu atveju atsakomybės įtvirtinimas už atitinkamą administracinį nusižengimą būtų tik deklaratyvaus pobūdžio, kadangi nebūtų subjektų, kurie galėtų ją taikyti.</text:p>
        </text:list-item>
        <text:list-item>
          <text:p text:style-name="P168"><text:span text:style-name="T169">Už<text:s/></text:span><text:span text:style-name="T170">ANK</text:span><text:span text:style-name="T171"><text:s/></text:span><text:span text:style-name="T172">483</text:span><text:span text:style-name="T173">1<text:s/></text:span><text:span text:style-name="T174">straip</text:span><text:span text:style-name="T175">s</text:span><text:span text:style-name="T176">n</text:span><text:span text:style-name="T177">yje numatomo administracinio nusižengimo</text:span><text:span text:style-name="T178"><text:s/>padarymą grėstų<text:s/></text:span><text:span text:style-name="T179">bauda<text:s/></text:span><text:span text:style-name="T180">nuo<text:s/></text:span><text:span text:style-name="T181">dvidešimt iki vieno šimto eurų</text:span><text:span text:style-name="T182"><text:s/>bei nuo<text:s/></text:span>vieno šimto iki dviejų šimtų eurų, kai veika padaryta<text:s/>pakartotinai<text:span text:style-name="T183">. Abejotina, ar<text:s/></text:span><text:span text:style-name="T184">tokio dydžio sankcijos</text:span><text:span text:style-name="T185"><text:s/></text:span><text:span text:style-name="T186">tinkamai atspindėtų</text:span><text:span text:style-name="T187"><text:s/></text:span><text:span text:style-name="T188">šio administracinio nusižengimo</text:span><text:span text:style-name="T189"><text:s/>pavojingumo laipsnį</text:span><text:span text:style-name="T190"><text:s/>ir ar jos</text:span><text:span text:style-name="T191"><text:s/>būtų sistemiškai suderinamas su<text:s/></text:span><text:span text:style-name="T192">galiojančios redakcijos</text:span><text:span text:style-name="T193"><text:s/>ANK<text:s/></text:span><text:span text:style-name="T194">484 straipsniu</text:span><text:span text:style-name="T195"><text:s/>„</text:span><text:span text:style-name="T196">Alkoholinių gėrimų gėrimas viešosiose vietose arba neblaivaus asmens pasirodymas viešosiose vietose</text:span><text:span text:style-name="T197">“</text:span><text:span text:style-name="T198">.</text:span><text:span text:style-name="T199"><text:s/>Antai<text:s/></text:span><text:span text:style-name="T200">tiek<text:s/></text:span><text:span text:style-name="T201">už<text:s/></text:span><text:span text:style-name="T202">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text:s/></text:span><text:span text:style-name="T203">turėjimas savo žinioje</text:span><text:span text:style-name="T204"><text:s/></text:span><text:span text:style-name="T205">jau pats savaime yra neteisėtas</text:span><text:span text:style-name="T206"><text:s/>(išskyrus atvejus, kai tai daroma laikantis NPMKĮ, Farmacijos įstatymo bei kitų teisės aktų reikalavimų)</text:span><text:span text:style-name="T207"><text:s/>ir turėtų užtraukti administracinę atsakomybę pagal įstatymo projekte numatomą teisinį reguliavimą (ANK 71 straipsnis).<text:s/></text:span></text:p>
        </text:list-item>
        <text:list-item>
          <text:p text:style-name="P208"><text:span text:style-name="T209">A</text:span><text:span text:style-name="T210">tsižvelgiant į kėsinimosi objekto skirtumus, veikų padarymo vietos ypatumus bei kitus<text:s/></text:span><text:soft-page-break/><text:span text:style-name="T211">ANK 71 bei 483</text:span><text:span text:style-name="T212">1<text:s/></text:span><text:span text:style-name="T213">straipsniuose numatomų administracinių nusižengimų sudėčių objektyviųjų požymių skirtumus, manytina, jog ANK 483</text:span><text:span text:style-name="T214">1<text:s/></text:span><text:span text:style-name="T215">straipsnyje numatomos baudos</text:span><text:span text:style-name="T216"><text:s/>t</text:span><text:span text:style-name="T217">urėtų būti griežtesnės lyginant<text:s/></text:span><text:span text:style-name="T218">ir<text:s/></text:span><text:span text:style-name="T219">su ANK 71 straipsniu.<text:s/></text:span></text:p>
        </text:list-item>
        <text:list-item>
          <text:p text:style-name="P220"><text:span text:style-name="T221">ANK 483</text:span><text:span text:style-name="T222">1<text:s/></text:span><text:span text:style-name="T223">straipsnio pavadinime kalbama apie atitinkamų veikų darymą<text:s/></text:span><text:span text:style-name="T224">viešose vietose</text:span><text:span text:style-name="T225">.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span text:style-name="T226"><text:note text:note-class="footnote" text:id="_ftn2"><text:note-citation>3</text:note-citation><text:note-body><text:p text:style-name="P227"><text:s/>Lietuvos Aukščiausiojo Teismo nutartis baudžiamojoje byloje Nr. 2K-467-976/2015.</text:p></text:note-body></text:note></text:span><text:span text:style-name="T228">. Manytina, kad ANK 483</text:span><text:span text:style-name="T229">1<text:s/></text:span><text:span text:style-name="T230">straipsnio 1 dalyje nurodomas automobilio salonas išvardintų<text:s/></text:span><text:span text:style-name="T231">ir teismų praktikoje visuotinai pripažįstamų<text:s/></text:span><text:span text:style-name="T232">viešosios vietos kriterijų neatitinka</text:span><text:span text:style-name="T233">, todėl siūlytina jo atsisakyti</text:span><text:span text:style-name="T234"><text:note text:note-class="footnote" text:id="_ftn3"><text:note-citation>4</text:note-citation><text:note-body><text:p text:style-name="P235"><text:s/>Pastebėtina, kad ANK 483<text:span text:style-name="T236">1</text:span><text:s/>straipsnio 1 dalies konstrukcija yra labai panaši į galiojančios redakcijos ANK 484 straipsnio 1 dalį, kurioje automobilio salonas priskiriamas prie viešų vietų. Visgi manytina, kad galiojančios redakcijos ANK 484 straipsnio 1 dalis šiuo aspektu sukonstruota ydingai, todėl teikiamo įstatymo projekto kontekste siūlytina ja nesivadovauti. <text:s/></text:p></text:note-body></text:note></text:span><text:span text:style-name="T237">.<text:s/></text:span></text:p>
        </text:list-item>
        <text:list-item>
          <text:p text:style-name="P238"><text:span text:style-name="T239">Kita vertus, pastebėtina, kad konkrečių viešų vietų vardinimas ANK 4</text:span><text:span text:style-name="T240">83</text:span><text:span text:style-name="T241">1<text:s/></text:span><text:span text:style-name="T242">straipsnio 1 dalyje</text:span><text:span text:style-name="T243"><text:s/></text:span><text:span text:style-name="T244">apskritai<text:s/></text:span><text:span text:style-name="T245">yra perteklinis, kadangi šių vietų sąrašas bet kuriuo atveju turėtų būti nebaigtinis. Dėl to siūlytina<text:s/></text:span><text:span text:style-name="T246">ANK 4</text:span><text:span text:style-name="T247">83</text:span><text:span text:style-name="T248">1<text:s/></text:span><text:span text:style-name="T249">straipsnio</text:span><text:span text:style-name="T250"><text:s/>1 dalies pradžią formuluoti taip: „</text:span><text:span text:style-name="T251">Narkotinių, psichotropinių ar kitų psichiką veikiančių medžiagų vartojimas viešose vietose &lt;...&gt;</text:span><text:span text:style-name="T252">“.<text:s/></text:span></text:p>
        </text:list-item>
        <text:list-item>
          <text:p text:style-name="P253"><text:span text:style-name="T254">Jeigu<text:s/></text:span><text:span text:style-name="T255">15</text:span><text:span text:style-name="T256"><text:s/>pastabai</text:span><text:span text:style-name="T257"><text:s/>būtų nepritarta, tuomet ANK 4</text:span><text:span text:style-name="T258">83</text:span><text:span text:style-name="T259">1<text:s/></text:span><text:span text:style-name="T260">straipsnio 1 dalyje</text:span><text:span text:style-name="T261"><text:s/>po žodžių „</text:span><text:span text:style-name="T262">ir kitose</text:span><text:span text:style-name="T263">“ įrašytinas žodis „</text:span><text:span text:style-name="T264">viešose</text:span><text:span text:style-name="T265">“.<text:s/></text:span></text:p>
        </text:list-item>
        <text:list-item>
          <text:p text:style-name="P266"><text:span text:style-name="T267">ANK 483</text:span><text:span text:style-name="T268">1</text:span><text:span text:style-name="T269"><text:s/>straipsnio 1 dalyje prieš žodžius „</text:span><text:span text:style-name="T270">apsvaigusio asmens pasirodymas viešose vietose įžeidžiant žmogaus orumą ir dorovę</text:span><text:span text:style-name="T271">“ turėtų būti įrašyti žodžiai „</text:span><text:span text:style-name="T272">nuo narkotinių, psichotropinių ar kitų psichiką veikiančių medžiagų</text:span><text:span text:style-name="T273">“.<text:s/></text:span></text:p>
        </text:list-item>
        <text:list-item>
          <text:p text:style-name="P274"><text:span text:style-name="T275">Remiantis<text:s/></text:span><text:span text:style-name="T276">NPMKĮ</text:span><text:span text:style-name="T277"><text:s/>bei Farmacijos įstatymu</text:span><text:span text:style-name="T278">, tam tikrais atvejais narkotinių bei psichotropinių medžiagų vartojimas laikytinas teisėtu</text:span><text:span text:style-name="T279"><text:s/>(pvz., kai šios medžiagos yra sudedamoji vaistinio preparato dalis</text:span><text:span text:style-name="T280"><text:note text:note-class="footnote" text:id="_ftn4"><text:note-citation>5</text:note-citation><text:note-body><text:p text:style-name="P281"><text:s/>NPMKĮ 8 straipsnio 1 dalyje įtvirtinta: „<text:span text:style-name="T282">Į I sąrašą įtrauktas medžiagas vartoti sveikatos priežiūros tikslams draudžiama, 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s/></text:p></text:note-body></text:note></text:span><text:span text:style-name="T283">)</text:span><text:span text:style-name="T284">.<text:s/></text:span><text:span text:style-name="T285">Atsižvelgiant į tai, svarstytina, ar ANK 483</text:span><text:span text:style-name="T286">1</text:span><text:span text:style-name="T287"><text:s/>straipsnio 1 dalis neturėtų būti papildyta nuostatomis, pagal kurias<text:s/></text:span><text:span text:style-name="T288">administracinė</text:span><text:span text:style-name="T289"><text:s/>atsakomybė už narkotinių, psichotropinių ar kitų psichiką veikiančių medžiagų vartojimą viešose vietose galėtų būti taikoma tik tada, kai atitinkamos</text:span><text:span text:style-name="T290"><text:s/>medžiagos vartojamos nesilaikant teisės aktų reikalavimų</text:span><text:span text:style-name="T291">.<text:s/></text:span></text:p>
        </text:list-item>
        <text:list-item>
          <text:p text:style-name="P292"><text:span text:style-name="T293">Vadovaujantis Lietuvos Respublikos teisingumo ministro 2013 m. gruodžio 23 d. įsakymu Nr. 1R-298 patvirtintų Teisės aktų projektų rengimo rekomendacijomis,<text:s/></text:span><text:span text:style-name="T294">į</text:span><text:span text:style-name="T295">statymo projektas koreguotinas pagal teisės technikos taisykles:</text:span></text:p>
          <text:list text:continue-numbering="true">
            <text:list-item>
              <text:p text:style-name="P296"><text:span text:style-name="T297"><text:s/>Projekto 1<text:s/></text:span><text:span text:style-name="T298"><text:s/>straipsnio pavadinimas ir esmė turėtų būti dėstomi taip:</text:span></text:p>
            </text:list-item>
          </text:list>
        </text:list-item>
      </text:list>
      <text:p text:style-name="P299"><text:span text:style-name="T300">„</text:span><text:span text:style-name="T301">1</text:span><text:span text:style-name="T302"><text:s/>straipsnis. 71 straipsnio pakeitimas</text:span></text:p>
      <text:p text:style-name="P303">Pakeisti 71 straipsnį ir jį išdėstyti taip:</text:p>
      <text:soft-page-break/>
      <text:p text:style-name="P304"><text:span text:style-name="T305">„</text:span><text:span text:style-name="T306">71 straipsnis. Straipsnio pavadinimas</text:span></text:p>
      <text:p text:style-name="P307"><text:tab/>(Straipsnio tekstas).“</text:p>
      <text:list text:style-name="LFO8" text:continue-numbering="true">
        <text:list-item>
          <text:list>
            <text:list-item>
              <text:p text:style-name="P308">Projekto 2 straipsnio pavadinimas ir esmė turėtų būti dėstomi taip:</text:p>
            </text:list-item>
          </text:list>
        </text:list-item>
      </text:list>
      <text:p text:style-name="P309"><text:span text:style-name="T310">„2 straipsnis. Kodekso papildymas 483</text:span><text:span text:style-name="T311">1</text:span><text:span text:style-name="T312"> straipsniu</text:span></text:p>
      <text:p text:style-name="P313"><text:span text:style-name="T314">Papildyti Kodeksą 483</text:span><text:span text:style-name="T315">1</text:span><text:span text:style-name="T316"> straipsniu:</text:span></text:p>
      <text:p text:style-name="P317"><text:span text:style-name="T318">„</text:span><text:span text:style-name="T319">483</text:span><text:span text:style-name="T320">1</text:span><text:span text:style-name="T321"> straipsnis. Straipsnio pavadinimas</text:span></text:p>
      <text:p text:style-name="P322">(Straipsnio tekstas).“</text:p>
      <text:p text:style-name="P323"/>
      <text:p text:style-name="P324"/>
      <text:p text:style-name="P325">Departamento direktorius                                                                                     <text:s/>  <text:s text:c="5"/><text:s text:c="4"/><text:s/>Andrius Kabišaitis</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S. Mikšys, tel. (8 5) 239 6891, el. p.<text:s/>simonas.miksys@lrs.lt<text:s/></text:p>
      <text:p text:style-name="BodyText"><text:span text:style-name="T366">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0-12-11T06:28:00Z</meta:creation-date>
    <dc:date>2020-12-11T06:28:00Z</dc:date>
    <meta:print-date>2019-03-28T08:07:00Z</meta:print-date>
    <meta:template xlink:href="JURID.DOT" xlink:type="simple"/>
    <meta:editing-cycles>2</meta:editing-cycles>
    <meta:editing-duration>PT0S</meta:editing-duration>
    <meta:document-statistic meta:page-count="5" meta:paragraph-count="137" meta:word-count="1375" meta:character-count="11675" meta:row-count="213" meta:non-whitespace-character-count="10437"/>
  </office:meta>
</office:document-meta>
</file>