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le" style:family="paragraph">
      <style:paragraph-properties fo:text-align="star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DefaultParagraphFont" style:family="text">
      <style:text-properties fo:font-weight="normal" style:font-weight-asian="normal" fo:color="#009900" fo:font-size="10pt" style:font-size-asian="10p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color="#009900" fo:font-size="10pt" style:font-size-asian="10pt"/>
    </style:style>
    <style:style style:name="T39" style:parent-style-name="Hyperlink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color="#009900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5" style:parent-style-name="Title" style:family="paragraph">
      <style:paragraph-properties fo:text-align="end"/>
      <style:text-properties fo:font-size="10pt" style:font-size-asian="10pt"/>
    </style:style>
    <style:style style:name="P46" style:parent-style-name="Title" style:family="paragraph">
      <style:paragraph-properties fo:text-align="end"/>
      <style:text-properties fo:font-size="9pt" style:font-size-asian="9pt"/>
    </style:style>
    <style:style style:name="P47" style:parent-style-name="Title" style:family="paragraph">
      <style:text-properties fo:letter-spacing="0.0027in" fo:font-size="11.5pt" style:font-size-asian="11.5pt" style:font-size-complex="11.5pt"/>
    </style:style>
    <style:style style:name="P48" style:parent-style-name="Title" style:family="paragraph">
      <style:text-properties fo:font-size="11.5pt" style:font-size-asian="11.5pt" style:font-size-complex="11.5pt"/>
    </style:style>
    <style:style style:name="P49" style:parent-style-name="Title" style:family="paragraph">
      <style:text-properties fo:letter-spacing="0.0013in" fo:font-size="11.5pt" style:font-size-asian="11.5pt" style:font-size-complex="11.5pt"/>
    </style:style>
    <style:style style:name="T5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P56" style:parent-style-name="Title" style:family="paragraph">
      <style:text-properties fo:letter-spacing="0.0013in" fo:font-size="11.5pt" style:font-size-asian="11.5pt" style:font-size-complex="11.5pt"/>
    </style:style>
    <style:style style:name="P57" style:parent-style-name="Title" style:family="paragraph">
      <style:text-properties fo:font-size="10pt" style:font-size-asian="10pt"/>
    </style:style>
    <style:style style:name="P5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9" style:parent-style-name="Roman" style:family="paragraph">
      <style:paragraph-properties fo:text-align="center" fo:text-indent="0in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P6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font-style="italic" style:font-style-asian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letter-spacing="-0.0013in" fo:font-size="10pt" style:font-size-asian="10pt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 fo:font-style="italic" style:font-style-asian="italic"/>
    </style:style>
    <style:style style:name="T103" style:parent-style-name="DefaultParagraphFont" style:family="text">
      <style:text-properties style:font-weight-complex="bold" fo:font-style="italic" style:font-style-asian="italic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Roman" style:family="paragraph">
      <style:text-properties style:font-weight-complex="bold"/>
    </style:style>
    <style:style style:name="P110" style:parent-style-name="Roman" style:family="paragraph">
      <style:text-properties style:font-weight-complex="bold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P114" style:parent-style-name="Roman" style:family="paragraph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tyle="italic" style:font-style-asian="italic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P125" style:parent-style-name="Laikas" style:family="paragraph">
      <style:paragraph-properties fo:keep-together="always"/>
    </style:style>
    <style:style style:name="P126" style:parent-style-name="Roman12" style:family="paragraph">
      <style:paragraph-properties fo:keep-with-next="always" fo:keep-together="always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P130" style:parent-style-name="Roman" style:family="paragraph">
      <style:paragraph-properties fo:keep-with-next="always" fo:keep-together="always"/>
    </style:style>
    <style:style style:name="P131" style:parent-style-name="Roman" style:family="paragraph">
      <style:paragraph-properties fo:keep-with-next="always" fo:keep-together="always"/>
    </style:style>
    <style:style style:name="T132" style:parent-style-name="DefaultParagraphFont" style:family="text">
      <style:text-properties fo:font-weight="bold" style:font-weight-asian="bold" fo:font-size="11pt" style:font-size-asian="11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tyle="italic" style:font-style-asian="italic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fo:font-weight="bold" style:font-weight-asian="bold" fo:font-size="11pt" style:font-size-asian="11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tyle="italic" style:font-style-asian="italic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Roman" style:family="paragraph">
      <style:text-properties fo:letter-spacing="-0.0013in"/>
    </style:style>
    <style:style style:name="T142" style:parent-style-name="DefaultParagraphFont" style:family="text">
      <style:text-properties fo:font-weight="bold" style:font-weight-asian="bold" fo:font-size="11pt" style:font-size-asian="11pt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tyle="italic" style:font-style-asian="italic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weight="bold" style:font-weight-asian="bold" fo:font-size="11pt" style:font-size-asian="11pt"/>
    </style:style>
    <style:style style:name="T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 fo:font-size="10pt" style:font-size-asian="10pt"/>
    </style:style>
    <style:style style:name="T1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" style:parent-style-name="DefaultParagraphFont" style:family="text">
      <style:text-properties style:font-weight-complex="bold" fo:font-size="10pt" style:font-size-asian="10pt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font-weight="bold" style:font-weight-asian="bold" fo:font-size="11pt" style:font-size-asian="11pt"/>
    </style:style>
    <style:style style:name="T166" style:parent-style-name="DefaultParagraphFont" style:family="text">
      <style:text-properties fo:font-weight="bold" style:font-weight-asian="bold" fo:font-size="11pt" style:font-size-asian="11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tyle="italic" style:font-style-asian="italic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 fo:font-size="10pt" style:font-size-asian="10pt"/>
    </style:style>
    <style:style style:name="T1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" style:parent-style-name="DefaultParagraphFont" style:family="text">
      <style:text-properties style:font-weight-complex="bold" fo:font-size="10pt" style:font-size-asian="10pt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fo:font-weight="bold" style:font-weight-asian="bold" fo:font-size="11pt" style:font-size-asian="11pt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style:text-position="super 65%" fo:font-size="10pt" style:font-size-asian="10pt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 fo:font-size="10pt" style:font-size-asian="10pt"/>
    </style:style>
    <style:style style:name="T2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" style:parent-style-name="DefaultParagraphFont" style:family="text">
      <style:text-properties style:font-weight-complex="bold" fo:font-size="10pt" style:font-size-asian="10pt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fo:font-weight="bold" style:font-weight-asian="bold" fo:font-size="11pt" style:font-size-asian="11pt"/>
    </style:style>
    <style:style style:name="T211" style:parent-style-name="DefaultParagraphFont" style:family="text">
      <style:text-properties fo:font-weight="bold" style:font-weight-asian="bold" fo:font-size="11pt" style:font-size-asian="11pt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2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" style:parent-style-name="DefaultParagraphFont" style:family="text">
      <style:text-properties style:font-weight-complex="bold" fo:font-size="10pt" style:font-size-asian="10pt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fo:font-weight="bold" style:font-weight-asian="bold" fo:font-size="11pt" style:font-size-asian="11pt"/>
    </style:style>
    <style:style style:name="T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 fo:font-size="10pt" style:font-size-asian="10pt"/>
    </style:style>
    <style:style style:name="T2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" style:parent-style-name="DefaultParagraphFont" style:family="text">
      <style:text-properties style:font-weight-complex="bold" fo:font-size="10pt" style:font-size-asian="10pt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 fo:font-size="10pt" style:font-size-asian="10pt"/>
    </style:style>
    <style:style style:name="T2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" style:parent-style-name="DefaultParagraphFont" style:family="text">
      <style:text-properties style:font-weight-complex="bold" fo:font-size="10pt" style:font-size-asian="10pt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 style:text-position="super 65%" fo:font-size="10pt" style:font-size-asian="10pt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 style:text-position="super 65%" fo:font-size="10pt" style:font-size-asian="10pt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 fo:font-size="10pt" style:font-size-asian="10pt"/>
    </style:style>
    <style:style style:name="T3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" style:parent-style-name="DefaultParagraphFont" style:family="text">
      <style:text-properties style:font-weight-complex="bold" fo:font-size="10pt" style:font-size-asian="10pt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 fo:font-size="10pt" style:font-size-asian="10pt"/>
    </style:style>
    <style:style style:name="T3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0" style:parent-style-name="DefaultParagraphFont" style:family="text">
      <style:text-properties style:font-weight-complex="bold" fo:font-size="10pt" style:font-size-asian="10pt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 fo:font-size="10pt" style:font-size-asian="10pt"/>
    </style:style>
    <style:style style:name="T4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3" style:parent-style-name="DefaultParagraphFont" style:family="text">
      <style:text-properties style:font-weight-complex="bold" fo:font-size="10pt" style:font-size-asian="10pt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 fo:font-size="10pt" style:font-size-asian="10pt"/>
    </style:style>
    <style:style style:name="T4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4" style:parent-style-name="DefaultParagraphFont" style:family="text">
      <style:text-properties style:font-weight-complex="bold" fo:font-size="10pt" style:font-size-asian="10pt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 fo:font-size="10pt" style:font-size-asian="10pt"/>
    </style:style>
    <style:style style:name="T4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4" style:parent-style-name="DefaultParagraphFont" style:family="text">
      <style:text-properties style:font-weight-complex="bold" fo:font-size="10pt" style:font-size-asian="10pt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P578" style:parent-style-name="Roman" style:family="paragraph">
      <style:text-properties style:font-weight-complex="bold"/>
    </style:style>
    <style:style style:name="T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fo:font-weight="bold" style:font-weight-asian="bold" fo:font-size="11pt" style:font-size-asian="11pt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 fo:font-size="10pt" style:font-size-asian="10pt"/>
    </style:style>
    <style:style style:name="T6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1" style:parent-style-name="DefaultParagraphFont" style:family="text">
      <style:text-properties style:font-weight-complex="bold" fo:font-size="10pt" style:font-size-asian="10pt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fo:font-weight="bold" style:font-weight-asian="bold" fo:font-size="11pt" style:font-size-asian="11pt"/>
    </style:style>
    <style:style style:name="T624" style:parent-style-name="DefaultParagraphFont" style:family="text">
      <style:text-properties fo:font-weight="bold" style:font-weight-asian="bold" fo:font-size="11pt" style:font-size-asian="11pt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fo:font-weight="bold" style:font-weight-asian="bold" fo:font-size="11pt" style:font-size-asian="11pt"/>
    </style:style>
    <style:style style:name="T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 fo:font-size="10pt" style:font-size-asian="10pt"/>
    </style:style>
    <style:style style:name="T6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5" style:parent-style-name="DefaultParagraphFont" style:family="text">
      <style:text-properties style:font-weight-complex="bold" fo:font-size="10pt" style:font-size-asian="10pt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 fo:language="en" fo:country="US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weight="bold" style:font-weight-asian="bold" fo:font-size="11pt" style:font-size-asian="11pt"/>
    </style:style>
    <style:style style:name="T642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643" style:parent-style-name="DefaultParagraphFont" style:family="text">
      <style:text-properties style:font-weight-complex="bold" fo:language="en" fo:country="US"/>
    </style:style>
    <style:style style:name="T644" style:parent-style-name="DefaultParagraphFont" style:family="text">
      <style:text-properties style:font-weight-complex="bold" fo:font-size="10pt" style:font-size-asian="10pt" fo:language="en" fo:country="US"/>
    </style:style>
    <style:style style:name="T645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646" style:parent-style-name="DefaultParagraphFont" style:family="text">
      <style:text-properties style:font-weight-complex="bold" fo:font-size="10pt" style:font-size-asian="10pt" fo:language="en" fo:country="US"/>
    </style:style>
    <style:style style:name="T647" style:parent-style-name="DefaultParagraphFont" style:family="text">
      <style:text-properties style:font-weight-complex="bold" fo:language="en" fo:country="US"/>
    </style:style>
    <style:style style:name="T648" style:parent-style-name="DefaultParagraphFont" style:family="text">
      <style:text-properties fo:letter-spacing="0.0013in"/>
    </style:style>
    <style:style style:name="T649" style:parent-style-name="DefaultParagraphFont" style:family="text">
      <style:text-properties fo:letter-spacing="0.0013in"/>
    </style:style>
    <style:style style:name="T650" style:parent-style-name="DefaultParagraphFont" style:family="text">
      <style:text-properties fo:letter-spacing="0.0013in"/>
    </style:style>
    <style:style style:name="T651" style:parent-style-name="DefaultParagraphFont" style:family="text">
      <style:text-properties fo:letter-spacing="0.0013in"/>
    </style:style>
    <style:style style:name="T652" style:parent-style-name="DefaultParagraphFont" style:family="text">
      <style:text-properties fo:letter-spacing="0.0013in"/>
    </style:style>
    <style:style style:name="T653" style:parent-style-name="DefaultParagraphFont" style:family="text">
      <style:text-properties fo:letter-spacing="0.0013in"/>
    </style:style>
    <style:style style:name="T654" style:parent-style-name="DefaultParagraphFont" style:family="text">
      <style:text-properties fo:font-weight="bold" style:font-weight-asian="bold" fo:font-size="11pt" style:font-size-asian="11pt"/>
    </style:style>
    <style:style style:name="T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 fo:font-size="10pt" style:font-size-asian="10pt"/>
    </style:style>
    <style:style style:name="T6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9" style:parent-style-name="DefaultParagraphFont" style:family="text">
      <style:text-properties style:font-weight-complex="bold" fo:font-size="10pt" style:font-size-asian="10pt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weight="bold" style:font-weight-asian="bold" fo:font-size="11pt" style:font-size-asian="11pt"/>
    </style:style>
    <style:style style:name="T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 fo:font-size="10pt" style:font-size-asian="10pt"/>
    </style:style>
    <style:style style:name="T6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2" style:parent-style-name="DefaultParagraphFont" style:family="text">
      <style:text-properties style:font-weight-complex="bold" fo:font-size="10pt" style:font-size-asian="10pt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weight="bold" style:font-weight-asian="bold" fo:font-size="11pt" style:font-size-asian="11pt"/>
    </style:style>
    <style:style style:name="T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 fo:font-size="10pt" style:font-size-asian="10pt"/>
    </style:style>
    <style:style style:name="T6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2" style:parent-style-name="DefaultParagraphFont" style:family="text">
      <style:text-properties style:font-weight-complex="bold" fo:font-size="10pt" style:font-size-asian="10pt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weight="bold" style:font-weight-asian="bold" fo:font-size="11pt" style:font-size-asian="11pt"/>
    </style:style>
    <style:style style:name="T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 fo:font-size="10pt" style:font-size-asian="10pt"/>
    </style:style>
    <style:style style:name="T6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5" style:parent-style-name="DefaultParagraphFont" style:family="text">
      <style:text-properties style:font-weight-complex="bold" fo:font-size="10pt" style:font-size-asian="10pt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fo:font-weight="bold" style:font-weight-asian="bold" fo:font-size="11pt" style:font-size-asian="11pt"/>
    </style:style>
    <style:style style:name="T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 fo:font-size="10pt" style:font-size-asian="10pt"/>
    </style:style>
    <style:style style:name="T7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2" style:parent-style-name="DefaultParagraphFont" style:family="text">
      <style:text-properties style:font-weight-complex="bold" fo:font-size="10pt" style:font-size-asian="10pt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fo:font-weight="bold" style:font-weight-asian="bold" fo:font-size="11pt" style:font-size-asian="11pt"/>
    </style:style>
    <style:style style:name="T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7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9" style:parent-style-name="DefaultParagraphFont" style:family="text">
      <style:text-properties style:font-weight-complex="bold" fo:font-size="10pt" style:font-size-asian="10pt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fo:font-weight="bold" style:font-weight-asian="bold" fo:font-size="11pt" style:font-size-asian="11pt"/>
    </style:style>
    <style:style style:name="T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 fo:font-size="10pt" style:font-size-asian="10pt"/>
    </style:style>
    <style:style style:name="T7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6" style:parent-style-name="DefaultParagraphFont" style:family="text">
      <style:text-properties style:font-weight-complex="bold" fo:font-size="10pt" style:font-size-asian="10pt"/>
    </style:style>
    <style:style style:name="T717" style:parent-style-name="DefaultParagraphFont" style:family="text">
      <style:text-properties style:font-weight-complex="bold"/>
    </style:style>
    <style:style style:name="P718" style:parent-style-name="Roman" style:family="paragraph">
      <style:paragraph-properties fo:keep-with-next="always" fo:keep-together="always"/>
    </style:style>
    <style:style style:name="T719" style:parent-style-name="DefaultParagraphFont" style:family="text">
      <style:text-properties fo:font-weight="bold" style:font-weight-asian="bold" fo:font-size="11pt" style:font-size-asian="11pt"/>
    </style:style>
    <style:style style:name="P720" style:parent-style-name="Roman" style:family="paragraph">
      <style:paragraph-properties fo:keep-with-next="always" fo:keep-together="always"/>
    </style:style>
    <style:style style:name="T721" style:parent-style-name="DefaultParagraphFont" style:family="text">
      <style:text-properties fo:font-weight="bold" style:font-weight-asian="bold" fo:font-size="11pt" style:font-size-asian="11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tyle="italic" style:font-style-asian="italic"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weight="bold" style:font-weight-asian="bold" fo:font-size="11pt" style:font-size-asian="11pt"/>
    </style:style>
    <style:style style:name="T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 fo:font-size="10pt" style:font-size-asian="10pt"/>
    </style:style>
    <style:style style:name="T7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0" style:parent-style-name="DefaultParagraphFont" style:family="text">
      <style:text-properties style:font-weight-complex="bold" fo:font-size="10pt" style:font-size-asian="10pt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fo:font-weight="bold" style:font-weight-asian="bold" fo:font-size="11pt" style:font-size-asian="11pt"/>
    </style:style>
    <style:style style:name="T733" style:parent-style-name="DefaultParagraphFont" style:family="text">
      <style:text-properties fo:font-weight="bold" style:font-weight-asian="bold" fo:font-size="11pt" style:font-size-asian="11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tyle="italic" style:font-style-asian="italic"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weight="bold" style:font-weight-asian="bold" fo:font-size="11pt" style:font-size-asian="11pt"/>
    </style:style>
    <style:style style:name="P741" style:parent-style-name="Priemimas" style:family="paragraph">
      <style:paragraph-properties fo:keep-with-next="always" fo:keep-together="always"/>
    </style:style>
    <style:style style:name="P742" style:parent-style-name="Roman" style:family="paragraph">
      <style:paragraph-properties fo:keep-with-next="always" fo:keep-together="always"/>
    </style:style>
    <style:style style:name="P743" style:parent-style-name="Roman" style:family="paragraph">
      <style:paragraph-properties fo:keep-with-next="always" fo:keep-together="always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style:text-position="super 65%" fo:font-size="10pt" style:font-size-asian="10pt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style:text-position="super 65%" fo:font-size="10pt" style:font-size-asian="10pt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P762" style:parent-style-name="Laikas" style:family="paragraph">
      <style:paragraph-properties fo:keep-together="always"/>
    </style:style>
    <style:style style:name="P763" style:parent-style-name="Roman12" style:family="paragraph">
      <style:paragraph-properties fo:keep-with-next="always" fo:keep-together="always"/>
    </style:style>
    <style:style style:name="T764" style:parent-style-name="DefaultParagraphFont" style:family="text">
      <style:text-properties style:text-position="super 65%" fo:font-size="10pt" style:font-size-asian="10pt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P803" style:parent-style-name="Roman" style:family="paragraph">
      <style:paragraph-properties fo:keep-with-next="always" fo:keep-together="always"/>
    </style:style>
    <style:style style:name="P804" style:parent-style-name="Roman" style:family="paragraph">
      <style:paragraph-properties fo:keep-with-next="always" fo:keep-together="always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style:text-position="super 65%" fo:font-size="10pt" style:font-size-asian="10pt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style:text-position="super 65%" fo:font-size="10pt" style:font-size-asian="10pt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style:text-position="super 65%" fo:font-size="10pt" style:font-size-asian="10pt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 style:text-position="super 65%" fo:font-size="10pt" style:font-size-asian="10pt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style:text-position="super 65%" fo:font-size="10pt" style:font-size-asian="10pt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style:text-position="super 65%" fo:font-size="10pt" style:font-size-asian="10pt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style:text-position="super 65%" fo:font-size="10pt" style:font-size-asian="10pt"/>
    </style:style>
    <style:style style:name="T852" style:parent-style-name="DefaultParagraphFont" style:family="text">
      <style:text-properties style:text-position="super 65%" fo:font-size="10pt" style:font-size-asian="10pt"/>
    </style:style>
    <style:style style:name="T853" style:parent-style-name="DefaultParagraphFont" style:family="text">
      <style:text-properties style:text-position="super 65%" fo:font-size="10pt" style:font-size-asian="10pt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 fo:font-size="10pt" style:font-size-asian="10pt"/>
    </style:style>
    <style:style style:name="T8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1" style:parent-style-name="DefaultParagraphFont" style:family="text">
      <style:text-properties style:font-weight-complex="bold" fo:font-size="10pt" style:font-size-asian="10pt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fo:font-weight="bold" style:font-weight-asian="bold" fo:font-size="11pt" style:font-size-asian="11pt"/>
    </style:style>
    <style:style style:name="T864" style:parent-style-name="DefaultParagraphFont" style:family="text">
      <style:text-properties fo:font-weight="bold" style:font-weight-asian="bold" fo:font-size="11pt" style:font-size-asian="11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tyle="italic" style:font-style-asian="italic"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weight="bold" style:font-weight-asian="bold" fo:font-size="11pt" style:font-size-asian="11pt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style="italic" style:font-style-asian="italic"/>
    </style:style>
    <style:style style:name="P908" style:parent-style-name="Laikas" style:family="paragraph">
      <style:paragraph-properties fo:keep-together="always"/>
    </style:style>
    <style:style style:name="P909" style:parent-style-name="Roman12" style:family="paragraph">
      <style:paragraph-properties fo:keep-with-next="always" fo:keep-together="always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P913" style:parent-style-name="Roman" style:family="paragraph">
      <style:paragraph-properties fo:keep-with-next="always" fo:keep-together="always"/>
    </style:style>
    <style:style style:name="P914" style:parent-style-name="Roman" style:family="paragraph">
      <style:paragraph-properties fo:keep-with-next="always" fo:keep-together="always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style="italic" style:font-style-asian="italic"/>
    </style:style>
    <style:style style:name="P920" style:parent-style-name="Roman" style:family="paragraph">
      <style:text-properties fo:font-weight="bold" style:font-weight-asian="bold" fo:font-size="11pt" style:font-size-asian="11pt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weight="bold" style:font-weight-asian="bold" fo:font-size="11pt" style:font-size-asian="11pt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 fo:font-size="10pt" style:font-size-asian="10pt"/>
    </style:style>
    <style:style style:name="T9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9" style:parent-style-name="DefaultParagraphFont" style:family="text">
      <style:text-properties style:font-weight-complex="bold" fo:font-size="10pt" style:font-size-asian="10pt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fo:font-weight="bold" style:font-weight-asian="bold" fo:font-size="11pt" style:font-size-asian="11pt"/>
    </style:style>
    <style:style style:name="T982" style:parent-style-name="DefaultParagraphFont" style:family="text">
      <style:text-properties fo:font-weight="bold" style:font-weight-asian="bold" fo:font-size="11pt" style:font-size-asian="11pt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 fo:font-size="10pt" style:font-size-asian="10pt"/>
    </style:style>
    <style:style style:name="T9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6" style:parent-style-name="DefaultParagraphFont" style:family="text">
      <style:text-properties style:font-weight-complex="bold" fo:font-size="10pt" style:font-size-asian="10pt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fo:font-weight="bold" style:font-weight-asian="bold" fo:font-size="11pt" style:font-size-asian="11pt"/>
    </style:style>
    <style:style style:name="T989" style:parent-style-name="DefaultParagraphFont" style:family="text">
      <style:text-properties fo:letter-spacing="-0.0027in"/>
    </style:style>
    <style:style style:name="T990" style:parent-style-name="DefaultParagraphFont" style:family="text">
      <style:text-properties fo:letter-spacing="-0.0027in"/>
    </style:style>
    <style:style style:name="T991" style:parent-style-name="DefaultParagraphFont" style:family="text">
      <style:text-properties fo:letter-spacing="-0.0027in"/>
    </style:style>
    <style:style style:name="T992" style:parent-style-name="DefaultParagraphFont" style:family="text">
      <style:text-properties fo:letter-spacing="-0.0027in"/>
    </style:style>
    <style:style style:name="T993" style:parent-style-name="DefaultParagraphFont" style:family="text">
      <style:text-properties fo:letter-spacing="-0.0027in"/>
    </style:style>
    <style:style style:name="T994" style:parent-style-name="DefaultParagraphFont" style:family="text">
      <style:text-properties fo:letter-spacing="-0.0027in"/>
    </style:style>
    <style:style style:name="T995" style:parent-style-name="DefaultParagraphFont" style:family="text">
      <style:text-properties fo:letter-spacing="-0.0027in"/>
    </style:style>
    <style:style style:name="T996" style:parent-style-name="DefaultParagraphFont" style:family="text">
      <style:text-properties fo:letter-spacing="-0.0027in" style:text-position="super 65%" fo:font-size="10pt" style:font-size-asian="10pt"/>
    </style:style>
    <style:style style:name="T997" style:parent-style-name="DefaultParagraphFont" style:family="text">
      <style:text-properties fo:letter-spacing="-0.0027in"/>
    </style:style>
    <style:style style:name="T998" style:parent-style-name="DefaultParagraphFont" style:family="text">
      <style:text-properties fo:letter-spacing="-0.0027in" style:text-position="super 65%" fo:font-size="10pt" style:font-size-asian="10pt"/>
    </style:style>
    <style:style style:name="T999" style:parent-style-name="DefaultParagraphFont" style:family="text">
      <style:text-properties fo:letter-spacing="-0.0027in"/>
    </style:style>
    <style:style style:name="T1000" style:parent-style-name="DefaultParagraphFont" style:family="text">
      <style:text-properties fo:letter-spacing="-0.0027in"/>
    </style:style>
    <style:style style:name="T1001" style:parent-style-name="DefaultParagraphFont" style:family="text">
      <style:text-properties fo:letter-spacing="-0.0027in"/>
    </style:style>
    <style:style style:name="T1002" style:parent-style-name="DefaultParagraphFont" style:family="text">
      <style:text-properties fo:letter-spacing="-0.0027in"/>
    </style:style>
    <style:style style:name="T1003" style:parent-style-name="DefaultParagraphFont" style:family="text">
      <style:text-properties fo:letter-spacing="-0.0027in"/>
    </style:style>
    <style:style style:name="T1004" style:parent-style-name="DefaultParagraphFont" style:family="text">
      <style:text-properties style:text-position="super 65%" fo:font-size="10pt" style:font-size-asian="10pt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 fo:font-size="10pt" style:font-size-asian="10pt"/>
    </style:style>
    <style:style style:name="T10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2" style:parent-style-name="DefaultParagraphFont" style:family="text">
      <style:text-properties style:font-weight-complex="bold" fo:font-size="10pt" style:font-size-asian="10pt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fo:font-weight="bold" style:font-weight-asian="bold" fo:font-size="11pt" style:font-size-asian="11pt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letter-spacing="-0.0041in"/>
    </style:style>
    <style:style style:name="T1033" style:parent-style-name="DefaultParagraphFont" style:family="text">
      <style:text-properties fo:letter-spacing="-0.0041in"/>
    </style:style>
    <style:style style:name="T1034" style:parent-style-name="DefaultParagraphFont" style:family="text">
      <style:text-properties fo:letter-spacing="-0.0041in"/>
    </style:style>
    <style:style style:name="T1035" style:parent-style-name="DefaultParagraphFont" style:family="text">
      <style:text-properties fo:letter-spacing="-0.0041in"/>
    </style:style>
    <style:style style:name="T1036" style:parent-style-name="DefaultParagraphFont" style:family="text">
      <style:text-properties fo:letter-spacing="-0.0041in"/>
    </style:style>
    <style:style style:name="T1037" style:parent-style-name="DefaultParagraphFont" style:family="text">
      <style:text-properties fo:letter-spacing="-0.0041in"/>
    </style:style>
    <style:style style:name="T1038" style:parent-style-name="DefaultParagraphFont" style:family="text">
      <style:text-properties fo:letter-spacing="-0.0041in"/>
    </style:style>
    <style:style style:name="T1039" style:parent-style-name="DefaultParagraphFont" style:family="text">
      <style:text-properties fo:letter-spacing="-0.0041in"/>
    </style:style>
    <style:style style:name="T1040" style:parent-style-name="DefaultParagraphFont" style:family="text">
      <style:text-properties fo:letter-spacing="-0.0041in"/>
    </style:style>
    <style:style style:name="T1041" style:parent-style-name="DefaultParagraphFont" style:family="text">
      <style:text-properties fo:letter-spacing="-0.0041in"/>
    </style:style>
    <style:style style:name="T1042" style:parent-style-name="DefaultParagraphFont" style:family="text">
      <style:text-properties fo:letter-spacing="-0.0041in"/>
    </style:style>
    <style:style style:name="T1043" style:parent-style-name="DefaultParagraphFont" style:family="text">
      <style:text-properties fo:letter-spacing="-0.0041in"/>
    </style:style>
    <style:style style:name="T1044" style:parent-style-name="DefaultParagraphFont" style:family="text">
      <style:text-properties fo:letter-spacing="-0.0041in"/>
    </style:style>
    <style:style style:name="T1045" style:parent-style-name="DefaultParagraphFont" style:family="text">
      <style:text-properties fo:letter-spacing="-0.0041in"/>
    </style:style>
    <style:style style:name="T1046" style:parent-style-name="DefaultParagraphFont" style:family="text">
      <style:text-properties fo:letter-spacing="-0.0041in"/>
    </style:style>
    <style:style style:name="T1047" style:parent-style-name="DefaultParagraphFont" style:family="text">
      <style:text-properties fo:letter-spacing="-0.0041in"/>
    </style:style>
    <style:style style:name="T1048" style:parent-style-name="DefaultParagraphFont" style:family="text">
      <style:text-properties fo:letter-spacing="-0.0041in"/>
    </style:style>
    <style:style style:name="T1049" style:parent-style-name="DefaultParagraphFont" style:family="text">
      <style:text-properties fo:letter-spacing="-0.0041in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weight="bold" style:font-weight-asian="bold" fo:font-size="11pt" style:font-size-asian="11pt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fo:font-weight="bold" style:font-weight-asian="bold" fo:font-size="11pt" style:font-size-asian="11pt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 fo:font-size="10pt" style:font-size-asian="10pt"/>
    </style:style>
    <style:style style:name="T10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2" style:parent-style-name="DefaultParagraphFont" style:family="text">
      <style:text-properties style:font-weight-complex="bold" fo:font-size="10pt" style:font-size-asian="10pt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fo:font-weight="bold" style:font-weight-asian="bold" fo:font-size="11pt" style:font-size-asian="11pt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 fo:font-size="10pt" style:font-size-asian="10pt"/>
    </style:style>
    <style:style style:name="T11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3" style:parent-style-name="DefaultParagraphFont" style:family="text">
      <style:text-properties style:font-weight-complex="bold" fo:font-size="10pt" style:font-size-asian="10pt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fo:font-weight="bold" style:font-weight-asian="bold" fo:font-size="11pt" style:font-size-asian="11pt"/>
    </style:style>
    <style:style style:name="T1156" style:parent-style-name="DefaultParagraphFont" style:family="text">
      <style:text-properties fo:font-weight="bold" style:font-weight-asian="bold" fo:font-size="11pt" style:font-size-asian="11pt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 fo:font-size="10pt" style:font-size-asian="10pt"/>
    </style:style>
    <style:style style:name="T11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0" style:parent-style-name="DefaultParagraphFont" style:family="text">
      <style:text-properties style:font-weight-complex="bold" fo:font-size="10pt" style:font-size-asian="10pt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fo:letter-spacing="0.0013in"/>
    </style:style>
    <style:style style:name="T1163" style:parent-style-name="DefaultParagraphFont" style:family="text">
      <style:text-properties fo:letter-spacing="0.0013in"/>
    </style:style>
    <style:style style:name="T1164" style:parent-style-name="DefaultParagraphFont" style:family="text">
      <style:text-properties fo:letter-spacing="0.0013in"/>
    </style:style>
    <style:style style:name="T1165" style:parent-style-name="DefaultParagraphFont" style:family="text">
      <style:text-properties fo:letter-spacing="0.0013in"/>
    </style:style>
    <style:style style:name="T1166" style:parent-style-name="DefaultParagraphFont" style:family="text">
      <style:text-properties fo:letter-spacing="0.0013in"/>
    </style:style>
    <style:style style:name="T1167" style:parent-style-name="DefaultParagraphFont" style:family="text">
      <style:text-properties fo:letter-spacing="0.0013in"/>
    </style:style>
    <style:style style:name="T1168" style:parent-style-name="DefaultParagraphFont" style:family="text">
      <style:text-properties fo:letter-spacing="0.0013in"/>
    </style:style>
    <style:style style:name="T1169" style:parent-style-name="DefaultParagraphFont" style:family="text">
      <style:text-properties fo:letter-spacing="0.0013in"/>
    </style:style>
    <style:style style:name="T1170" style:parent-style-name="DefaultParagraphFont" style:family="text">
      <style:text-properties fo:letter-spacing="0.0013in"/>
    </style:style>
    <style:style style:name="T1171" style:parent-style-name="DefaultParagraphFont" style:family="text">
      <style:text-properties fo:letter-spacing="0.0013in"/>
    </style:style>
    <style:style style:name="T1172" style:parent-style-name="DefaultParagraphFont" style:family="text">
      <style:text-properties fo:letter-spacing="0.0013in"/>
    </style:style>
    <style:style style:name="T1173" style:parent-style-name="DefaultParagraphFont" style:family="text">
      <style:text-properties fo:letter-spacing="0.0013in"/>
    </style:style>
    <style:style style:name="T1174" style:parent-style-name="DefaultParagraphFont" style:family="text">
      <style:text-properties fo:letter-spacing="0.0013in"/>
    </style:style>
    <style:style style:name="T1175" style:parent-style-name="DefaultParagraphFont" style:family="text">
      <style:text-properties fo:letter-spacing="0.0013in"/>
    </style:style>
    <style:style style:name="T1176" style:parent-style-name="DefaultParagraphFont" style:family="text">
      <style:text-properties fo:letter-spacing="0.0013in"/>
    </style:style>
    <style:style style:name="T1177" style:parent-style-name="DefaultParagraphFont" style:family="text">
      <style:text-properties fo:letter-spacing="0.0013in"/>
    </style:style>
    <style:style style:name="T1178" style:parent-style-name="DefaultParagraphFont" style:family="text">
      <style:text-properties fo:letter-spacing="0.0013in"/>
    </style:style>
    <style:style style:name="T1179" style:parent-style-name="DefaultParagraphFont" style:family="text">
      <style:text-properties fo:letter-spacing="0.0013in"/>
    </style:style>
    <style:style style:name="T1180" style:parent-style-name="DefaultParagraphFont" style:family="text">
      <style:text-properties fo:letter-spacing="0.0013in"/>
    </style:style>
    <style:style style:name="T1181" style:parent-style-name="DefaultParagraphFont" style:family="text">
      <style:text-properties fo:letter-spacing="0.0013in"/>
    </style:style>
    <style:style style:name="T1182" style:parent-style-name="DefaultParagraphFont" style:family="text">
      <style:text-properties fo:letter-spacing="0.0013in"/>
    </style:style>
    <style:style style:name="T1183" style:parent-style-name="DefaultParagraphFont" style:family="text">
      <style:text-properties fo:letter-spacing="0.0013in"/>
    </style:style>
    <style:style style:name="T1184" style:parent-style-name="DefaultParagraphFont" style:family="text">
      <style:text-properties fo:letter-spacing="0.0013in"/>
    </style:style>
    <style:style style:name="T1185" style:parent-style-name="DefaultParagraphFont" style:family="text">
      <style:text-properties fo:letter-spacing="0.0013in"/>
    </style:style>
    <style:style style:name="T1186" style:parent-style-name="DefaultParagraphFont" style:family="text">
      <style:text-properties fo:letter-spacing="0.0013in"/>
    </style:style>
    <style:style style:name="T1187" style:parent-style-name="DefaultParagraphFont" style:family="text">
      <style:text-properties fo:font-weight="bold" style:font-weight-asian="bold" fo:font-size="11pt" style:font-size-asian="11pt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font-weight="bold" style:font-weight-asian="bold" fo:font-size="11pt" style:font-size-asian="11pt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 fo:font-size="10pt" style:font-size-asian="10pt"/>
    </style:style>
    <style:style style:name="T12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2" style:parent-style-name="DefaultParagraphFont" style:family="text">
      <style:text-properties style:font-weight-complex="bold" fo:font-size="10pt" style:font-size-asian="10pt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font-weight="bold" style:font-weight-asian="bold" fo:font-size="11pt" style:font-size-asian="11pt"/>
    </style:style>
    <style:style style:name="T1225" style:parent-style-name="DefaultParagraphFont" style:family="text">
      <style:text-properties fo:font-weight="bold" style:font-weight-asian="bold" fo:font-size="11pt" style:font-size-asian="11pt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 fo:font-size="10pt" style:font-size-asian="10pt"/>
    </style:style>
    <style:style style:name="T12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9" style:parent-style-name="DefaultParagraphFont" style:family="text">
      <style:text-properties style:font-weight-complex="bold" fo:font-size="10pt" style:font-size-asian="10pt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fo:font-weight="bold" style:font-weight-asian="bold" fo:font-size="11pt" style:font-size-asian="11pt"/>
    </style:style>
    <style:style style:name="T1232" style:parent-style-name="DefaultParagraphFont" style:family="text">
      <style:text-properties fo:font-style="italic" style:font-style-asian="italic"/>
    </style:style>
    <style:style style:name="T1233" style:parent-style-name="DefaultParagraphFont" style:family="text">
      <style:text-properties fo:font-style="italic" style:font-style-asian="italic"/>
    </style:style>
    <style:style style:name="T1234" style:parent-style-name="DefaultParagraphFont" style:family="text">
      <style:text-properties style:text-position="super 65%" fo:font-size="10pt" style:font-size-asian="10pt"/>
    </style:style>
    <style:style style:name="T1235" style:parent-style-name="DefaultParagraphFont" style:family="text">
      <style:text-properties fo:font-style="italic" style:font-style-asian="italic"/>
    </style:style>
    <style:style style:name="T1236" style:parent-style-name="DefaultParagraphFont" style:family="text">
      <style:text-properties fo:font-style="italic" style:font-style-asian="italic"/>
    </style:style>
    <style:style style:name="T1237" style:parent-style-name="DefaultParagraphFont" style:family="text">
      <style:text-properties fo:font-style="italic" style:font-style-asian="italic"/>
    </style:style>
    <style:style style:name="T1238" style:parent-style-name="DefaultParagraphFont" style:family="text">
      <style:text-properties fo:font-style="italic" style:font-style-asian="italic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style:text-position="super 65%" fo:font-size="10pt" style:font-size-asian="10pt"/>
    </style:style>
    <style:style style:name="T1241" style:parent-style-name="DefaultParagraphFont" style:family="text">
      <style:text-properties fo:font-style="italic" style:font-style-asian="italic"/>
    </style:style>
    <style:style style:name="T1242" style:parent-style-name="DefaultParagraphFont" style:family="text">
      <style:text-properties fo:font-style="italic" style:font-style-asian="italic"/>
    </style:style>
    <style:style style:name="T1243" style:parent-style-name="DefaultParagraphFont" style:family="text">
      <style:text-properties fo:font-style="italic" style:font-style-asian="italic"/>
    </style:style>
    <style:style style:name="P1244" style:parent-style-name="Roman" style:family="paragraph">
      <style:text-properties fo:letter-spacing="0.0013in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style="italic" style:font-style-asian="italic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style="italic" style:font-style-asian="italic"/>
    </style:style>
    <style:style style:name="T1252" style:parent-style-name="DefaultParagraphFont" style:family="text">
      <style:text-properties fo:font-style="italic" style:font-style-asian="italic"/>
    </style:style>
    <style:style style:name="T1253" style:parent-style-name="DefaultParagraphFont" style:family="text">
      <style:text-properties fo:font-style="italic" style:font-style-asian="italic"/>
    </style:style>
    <style:style style:name="T1254" style:parent-style-name="DefaultParagraphFont" style:family="text">
      <style:text-properties fo:font-style="italic" style:font-style-asian="italic"/>
    </style:style>
    <style:style style:name="P1255" style:parent-style-name="Roman" style:family="paragraph">
      <style:paragraph-properties fo:keep-with-next="always" fo:keep-together="always"/>
    </style:style>
    <style:style style:name="P1256" style:parent-style-name="Roman" style:family="paragraph">
      <style:paragraph-properties fo:keep-with-next="always" fo:keep-together="always"/>
    </style:style>
    <style:style style:name="T1257" style:parent-style-name="DefaultParagraphFont" style:family="text">
      <style:text-properties fo:font-weight="bold" style:font-weight-asian="bold" fo:font-size="11pt" style:font-size-asian="11pt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tyle="italic" style:font-style-asian="italic"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weight="bold" style:font-weight-asian="bold" fo:font-size="11pt" style:font-size-asian="11pt"/>
    </style:style>
    <style:style style:name="T1262" style:parent-style-name="DefaultParagraphFont" style:family="text">
      <style:text-properties fo:font-weight="bold" style:font-weight-asian="bold" fo:font-size="11pt" style:font-size-asian="11pt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tyle="italic" style:font-style-asian="italic"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weight="bold" style:font-weight-asian="bold" fo:font-size="11pt" style:font-size-asian="11pt"/>
    </style:style>
    <style:style style:name="T1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 fo:font-size="10pt" style:font-size-asian="10pt"/>
    </style:style>
    <style:style style:name="T12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1" style:parent-style-name="DefaultParagraphFont" style:family="text">
      <style:text-properties style:font-weight-complex="bold" fo:font-size="10pt" style:font-size-asian="10pt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 fo:font-size="10pt" style:font-size-asian="10pt"/>
    </style:style>
    <style:style style:name="T12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0" style:parent-style-name="DefaultParagraphFont" style:family="text">
      <style:text-properties style:font-weight-complex="bold" fo:font-size="10pt" style:font-size-asian="10pt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fo:font-weight="bold" style:font-weight-asian="bold" fo:font-size="11pt" style:font-size-asian="11pt"/>
    </style:style>
    <style:style style:name="T1283" style:parent-style-name="DefaultParagraphFont" style:family="text">
      <style:text-properties fo:font-weight="bold" style:font-weight-asian="bold" fo:font-size="11pt" style:font-size-asian="11pt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tyle="italic" style:font-style-asian="italic"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weight="bold" style:font-weight-asian="bold" fo:font-size="11pt" style:font-size-asian="11pt"/>
    </style:style>
    <style:style style:name="T1288" style:parent-style-name="DefaultParagraphFont" style:family="text">
      <style:text-properties fo:font-weight="bold" style:font-weight-asian="bold" fo:font-size="11pt" style:font-size-asian="11p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tyle="italic" style:font-style-asian="italic"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weight="bold" style:font-weight-asian="bold" fo:font-size="11pt" style:font-size-asian="11pt"/>
    </style:style>
    <style:style style:name="T1297" style:parent-style-name="DefaultParagraphFont" style:family="text">
      <style:text-properties fo:font-weight="bold" style:font-weight-asian="bold" fo:font-size="11pt" style:font-size-asian="11pt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tyle="italic" style:font-style-asian="italic"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weight="bold" style:font-weight-asian="bold" fo:font-size="11pt" style:font-size-asian="11pt"/>
    </style:style>
    <style:style style:name="T1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 fo:font-size="10pt" style:font-size-asian="10pt"/>
    </style:style>
    <style:style style:name="T13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6" style:parent-style-name="DefaultParagraphFont" style:family="text">
      <style:text-properties style:font-weight-complex="bold" fo:font-size="10pt" style:font-size-asian="10pt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fo:font-weight="bold" style:font-weight-asian="bold" fo:font-size="11pt" style:font-size-asian="11pt"/>
    </style:style>
    <style:style style:name="T1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 fo:font-size="10pt" style:font-size-asian="10pt"/>
    </style:style>
    <style:style style:name="T13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3" style:parent-style-name="DefaultParagraphFont" style:family="text">
      <style:text-properties style:font-weight-complex="bold" fo:font-size="10pt" style:font-size-asian="10pt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fo:font-style="italic" style:font-style-asian="italic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font-style="italic" style:font-style-asian="italic"/>
    </style:style>
    <style:style style:name="T1320" style:parent-style-name="DefaultParagraphFont" style:family="text">
      <style:text-properties fo:font-style="italic" style:font-style-asian="italic"/>
    </style:style>
    <style:style style:name="T1321" style:parent-style-name="DefaultParagraphFont" style:family="text">
      <style:text-properties fo:font-weight="bold" style:font-weight-asian="bold" fo:font-size="11pt" style:font-size-asian="11pt"/>
    </style:style>
    <style:style style:name="T1322" style:parent-style-name="DefaultParagraphFont" style:family="text">
      <style:text-properties fo:font-weight="bold" style:font-weight-asian="bold" fo:font-size="11pt" style:font-size-asian="11pt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tyle="italic" style:font-style-asian="italic"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weight="bold" style:font-weight-asian="bold" fo:font-size="11pt" style:font-size-asian="11pt"/>
    </style:style>
    <style:style style:name="T1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 fo:font-size="10pt" style:font-size-asian="10pt"/>
    </style:style>
    <style:style style:name="T13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1" style:parent-style-name="DefaultParagraphFont" style:family="text">
      <style:text-properties style:font-weight-complex="bold" fo:font-size="10pt" style:font-size-asian="10pt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fo:font-weight="bold" style:font-weight-asian="bold" fo:font-size="11pt" style:font-size-asian="11pt"/>
    </style:style>
    <style:style style:name="T1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 fo:font-size="10pt" style:font-size-asian="10pt"/>
    </style:style>
    <style:style style:name="T13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8" style:parent-style-name="DefaultParagraphFont" style:family="text">
      <style:text-properties style:font-weight-complex="bold" fo:font-size="10pt" style:font-size-asian="10pt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fo:font-weight="bold" style:font-weight-asian="bold" fo:font-size="11pt" style:font-size-asian="11pt"/>
    </style:style>
    <style:style style:name="T1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 fo:font-size="10pt" style:font-size-asian="10pt"/>
    </style:style>
    <style:style style:name="T13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5" style:parent-style-name="DefaultParagraphFont" style:family="text">
      <style:text-properties style:font-weight-complex="bold" fo:font-size="10pt" style:font-size-asian="10pt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fo:font-weight="bold" style:font-weight-asian="bold" fo:font-size="11pt" style:font-size-asian="11pt"/>
    </style:style>
    <style:style style:name="T1348" style:parent-style-name="DefaultParagraphFont" style:family="text">
      <style:text-properties fo:font-weight="bold" style:font-weight-asian="bold" fo:font-size="11pt" style:font-size-asian="11pt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fo:font-weight="bold" style:font-weight-asian="bold" fo:font-size="11pt" style:font-size-asian="11pt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style="italic" style:font-style-asian="italic"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weight="bold" style:font-weight-asian="bold" fo:font-size="11pt" style:font-size-asian="11pt"/>
    </style:style>
    <style:style style:name="T1368" style:parent-style-name="DefaultParagraphFont" style:family="text">
      <style:text-properties fo:font-weight="bold" style:font-weight-asian="bold" fo:font-size="11pt" style:font-size-asian="11p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tyle="italic" style:font-style-asian="italic"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P1383" style:parent-style-name="Roman" style:family="paragraph">
      <style:paragraph-properties fo:keep-with-next="always" fo:keep-together="always"/>
    </style:style>
    <style:style style:name="T1384" style:parent-style-name="DefaultParagraphFont" style:family="text">
      <style:text-properties fo:font-weight="bold" style:font-weight-asian="bold" fo:font-size="11pt" style:font-size-asian="11pt"/>
    </style:style>
    <style:style style:name="P1385" style:parent-style-name="Roman" style:family="paragraph">
      <style:paragraph-properties fo:keep-with-next="always" fo:keep-together="always"/>
    </style:style>
    <style:style style:name="T1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 fo:font-size="10pt" style:font-size-asian="10pt"/>
    </style:style>
    <style:style style:name="T13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0" style:parent-style-name="DefaultParagraphFont" style:family="text">
      <style:text-properties style:font-weight-complex="bold" fo:font-size="10pt" style:font-size-asian="10pt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font-weight="bold" style:font-weight-asian="bold" fo:font-size="11pt" style:font-size-asian="11pt"/>
    </style:style>
    <style:style style:name="T1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 fo:font-size="10pt" style:font-size-asian="10pt"/>
    </style:style>
    <style:style style:name="T14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3" style:parent-style-name="DefaultParagraphFont" style:family="text">
      <style:text-properties style:font-weight-complex="bold" fo:font-size="10pt" style:font-size-asian="10pt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font-weight="bold" style:font-weight-asian="bold" fo:font-size="11pt" style:font-size-asian="11pt"/>
    </style:style>
    <style:style style:name="T1429" style:parent-style-name="DefaultParagraphFont" style:family="text">
      <style:text-properties fo:font-weight="bold" style:font-weight-asian="bold" fo:font-size="11pt" style:font-size-asian="11pt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tyle="italic" style:font-style-asian="italic"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weight="bold" style:font-weight-asian="bold" fo:font-size="11pt" style:font-size-asian="11pt"/>
    </style:style>
    <style:style style:name="T1434" style:parent-style-name="DefaultParagraphFont" style:family="text">
      <style:text-properties fo:font-style="italic" style:font-style-asian="italic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 fo:font-size="10pt" style:font-size-asian="10pt"/>
    </style:style>
    <style:style style:name="T14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0" style:parent-style-name="DefaultParagraphFont" style:family="text">
      <style:text-properties style:font-weight-complex="bold" fo:font-size="10pt" style:font-size-asian="10pt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fo:font-weight="bold" style:font-weight-asian="bold" fo:font-size="11pt" style:font-size-asian="11pt"/>
    </style:style>
    <style:style style:name="T1443" style:parent-style-name="DefaultParagraphFont" style:family="text">
      <style:text-properties fo:font-weight="bold" style:font-weight-asian="bold" fo:font-size="11pt" style:font-size-asian="11pt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tyle="italic" style:font-style-asian="italic"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weight="bold" style:font-weight-asian="bold" fo:font-size="11pt" style:font-size-asian="11pt"/>
    </style:style>
    <style:style style:name="T1448" style:parent-style-name="DefaultParagraphFont" style:family="text">
      <style:text-properties fo:font-weight="bold" style:font-weight-asian="bold" fo:font-size="11pt" style:font-size-asian="11pt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tyle="italic" style:font-style-asian="italic"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weight="bold" style:font-weight-asian="bold" fo:font-size="11pt" style:font-size-asian="11pt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font-weight="bold" style:font-weight-asian="bold" fo:font-size="11pt" style:font-size-asian="11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tyle="italic" style:font-style-asian="italic"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weight="bold" style:font-weight-asian="bold" fo:font-size="11pt" style:font-size-asian="11pt"/>
    </style:style>
    <style:style style:name="T1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 fo:font-size="10pt" style:font-size-asian="10pt"/>
    </style:style>
    <style:style style:name="T14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8" style:parent-style-name="DefaultParagraphFont" style:family="text">
      <style:text-properties style:font-weight-complex="bold" fo:font-size="10pt" style:font-size-asian="10pt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fo:font-style="italic" style:font-style-asian="italic"/>
    </style:style>
    <style:style style:name="T1482" style:parent-style-name="DefaultParagraphFont" style:family="text">
      <style:text-properties fo:font-style="italic" style:font-style-asian="italic"/>
    </style:style>
    <style:style style:name="T1483" style:parent-style-name="DefaultParagraphFont" style:family="text">
      <style:text-properties fo:font-style="italic" style:font-style-asian="italic"/>
    </style:style>
    <style:style style:name="T1484" style:parent-style-name="DefaultParagraphFont" style:family="text">
      <style:text-properties fo:font-style="italic" style:font-style-asian="italic"/>
    </style:style>
    <style:style style:name="T1485" style:parent-style-name="DefaultParagraphFont" style:family="text">
      <style:text-properties fo:font-weight="bold" style:font-weight-asian="bold" fo:font-size="11pt" style:font-size-asian="11pt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 fo:font-size="10pt" style:font-size-asian="10pt"/>
    </style:style>
    <style:style style:name="T14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3" style:parent-style-name="DefaultParagraphFont" style:family="text">
      <style:text-properties style:font-weight-complex="bold" fo:font-size="10pt" style:font-size-asian="10pt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fo:font-weight="bold" style:font-weight-asian="bold" fo:font-size="11pt" style:font-size-asian="11pt"/>
    </style:style>
    <style:style style:name="T1496" style:parent-style-name="DefaultParagraphFont" style:family="text">
      <style:text-properties fo:font-weight="bold" style:font-weight-asian="bold" fo:font-size="11pt" style:font-size-asian="11pt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tyle="italic" style:font-style-asian="italic"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weight="bold" style:font-weight-asian="bold" fo:font-size="11pt" style:font-size-asian="11pt"/>
    </style:style>
    <style:style style:name="P1501" style:parent-style-name="Priemimas" style:family="paragraph">
      <style:paragraph-properties fo:keep-with-next="always" fo:keep-together="always" fo:margin-top="0.1388in"/>
    </style:style>
    <style:style style:name="P1502" style:parent-style-name="Roman" style:family="paragraph">
      <style:paragraph-properties fo:keep-with-next="always" fo:keep-together="always"/>
    </style:style>
    <style:style style:name="P1503" style:parent-style-name="Roman" style:family="paragraph">
      <style:paragraph-properties fo:keep-with-next="always" fo:keep-together="always"/>
    </style:style>
    <style:style style:name="T1504" style:parent-style-name="DefaultParagraphFont" style:family="text">
      <style:text-properties fo:font-style="italic" style:font-style-asian="italic"/>
    </style:style>
    <style:style style:name="T1505" style:parent-style-name="DefaultParagraphFont" style:family="text">
      <style:text-properties fo:font-style="italic" style:font-style-asian="italic"/>
    </style:style>
    <style:style style:name="T1506" style:parent-style-name="DefaultParagraphFont" style:family="text">
      <style:text-properties fo:font-style="italic" style:font-style-asian="italic"/>
    </style:style>
    <style:style style:name="T1507" style:parent-style-name="DefaultParagraphFont" style:family="text">
      <style:text-properties fo:font-style="italic" style:font-style-asian="italic"/>
    </style:style>
    <style:style style:name="T1508" style:parent-style-name="DefaultParagraphFont" style:family="text">
      <style:text-properties fo:font-style="italic" style:font-style-asian="italic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font-style="italic" style:font-style-asian="italic"/>
    </style:style>
    <style:style style:name="T1542" style:parent-style-name="DefaultParagraphFont" style:family="text">
      <style:text-properties fo:font-style="italic" style:font-style-asian="italic"/>
    </style:style>
    <style:style style:name="T1543" style:parent-style-name="DefaultParagraphFont" style:family="text">
      <style:text-properties fo:font-style="italic" style:font-style-asian="italic"/>
    </style:style>
    <style:style style:name="T1544" style:parent-style-name="DefaultParagraphFont" style:family="text">
      <style:text-properties fo:font-style="italic" style:font-style-asian="italic"/>
    </style:style>
    <style:style style:name="T1545" style:parent-style-name="DefaultParagraphFont" style:family="text">
      <style:text-properties fo:font-style="italic" style:font-style-asian="italic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fo:font-style="italic" style:font-style-asian="italic"/>
    </style:style>
    <style:style style:name="P1549" style:parent-style-name="Priemimas" style:family="paragraph">
      <style:paragraph-properties fo:keep-with-next="always" fo:keep-together="always"/>
    </style:style>
    <style:style style:name="P1550" style:parent-style-name="Roman" style:family="paragraph">
      <style:paragraph-properties fo:keep-with-next="always" fo:keep-together="always"/>
    </style:style>
    <style:style style:name="P1551" style:parent-style-name="Roman" style:family="paragraph">
      <style:paragraph-properties fo:keep-with-next="always" fo:keep-together="always"/>
    </style:style>
    <style:style style:name="T1552" style:parent-style-name="DefaultParagraphFont" style:family="text">
      <style:text-properties fo:font-style="italic" style:font-style-asian="italic"/>
    </style:style>
    <style:style style:name="T1553" style:parent-style-name="DefaultParagraphFont" style:family="text">
      <style:text-properties fo:font-style="italic" style:font-style-asian="italic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font-style="italic" style:font-style-asian="italic"/>
    </style:style>
    <style:style style:name="T1568" style:parent-style-name="DefaultParagraphFont" style:family="text">
      <style:text-properties fo:font-style="italic" style:font-style-asian="italic"/>
    </style:style>
    <style:style style:name="T1569" style:parent-style-name="DefaultParagraphFont" style:family="text">
      <style:text-properties fo:font-style="italic" style:font-style-asian="italic"/>
    </style:style>
    <style:style style:name="T1570" style:parent-style-name="DefaultParagraphFont" style:family="text">
      <style:text-properties fo:font-weight="bold" style:font-weight-asian="bold" fo:font-size="11pt" style:font-size-asian="11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tyle="italic" style:font-style-asian="italic"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weight="bold" style:font-weight-asian="bold" fo:font-size="11pt" style:font-size-asian="11pt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font-style="italic" style:font-style-asian="italic" style:font-style-complex="italic"/>
    </style:style>
    <style:style style:name="T1589" style:parent-style-name="DefaultParagraphFont" style:family="text">
      <style:text-properties fo:font-style="italic" style:font-style-asian="italic" style:font-style-complex="italic"/>
    </style:style>
    <style:style style:name="T1590" style:parent-style-name="DefaultParagraphFont" style:family="text">
      <style:text-properties style:text-position="super 65%" fo:font-size="10pt" style:font-size-asian="10pt"/>
    </style:style>
    <style:style style:name="T1591" style:parent-style-name="DefaultParagraphFont" style:family="text">
      <style:text-properties fo:font-style="italic" style:font-style-asian="italic"/>
    </style:style>
    <style:style style:name="T1592" style:parent-style-name="DefaultParagraphFont" style:family="text">
      <style:text-properties fo:font-style="italic" style:font-style-asian="italic"/>
    </style:style>
    <style:style style:name="T1593" style:parent-style-name="DefaultParagraphFont" style:family="text">
      <style:text-properties fo:font-style="italic" style:font-style-asian="italic"/>
    </style:style>
    <style:style style:name="P1594" style:parent-style-name="Priemimas" style:family="paragraph">
      <style:paragraph-properties fo:keep-with-next="always" fo:keep-together="always"/>
    </style:style>
    <style:style style:name="P1595" style:parent-style-name="Roman" style:family="paragraph">
      <style:paragraph-properties fo:keep-with-next="always" fo:keep-together="always"/>
    </style:style>
    <style:style style:name="P1596" style:parent-style-name="Roman" style:family="paragraph">
      <style:paragraph-properties fo:keep-with-next="always" fo:keep-together="always"/>
    </style:style>
    <style:style style:name="T1597" style:parent-style-name="DefaultParagraphFont" style:family="text">
      <style:text-properties fo:font-style="italic" style:font-style-asian="italic" style:font-style-complex="italic"/>
    </style:style>
    <style:style style:name="T1598" style:parent-style-name="DefaultParagraphFont" style:family="text">
      <style:text-properties fo:font-style="italic" style:font-style-asian="italic" style:font-style-complex="italic"/>
    </style:style>
    <style:style style:name="T1599" style:parent-style-name="DefaultParagraphFont" style:family="text">
      <style:text-properties style:text-position="super 65%" fo:font-size="10pt" style:font-size-asian="10pt"/>
    </style:style>
    <style:style style:name="T1600" style:parent-style-name="DefaultParagraphFont" style:family="text">
      <style:text-properties style:text-position="super 65%" fo:font-size="10pt" style:font-size-asian="10pt"/>
    </style:style>
    <style:style style:name="T1601" style:parent-style-name="DefaultParagraphFont" style:family="text">
      <style:text-properties style:text-position="super 65%" fo:font-size="10pt" style:font-size-asian="10pt"/>
    </style:style>
    <style:style style:name="T1602" style:parent-style-name="DefaultParagraphFont" style:family="text">
      <style:text-properties fo:font-style="italic" style:font-style-asian="italic"/>
    </style:style>
    <style:style style:name="T1603" style:parent-style-name="DefaultParagraphFont" style:family="text">
      <style:text-properties fo:font-style="italic" style:font-style-asian="italic"/>
    </style:style>
    <style:style style:name="T1604" style:parent-style-name="DefaultParagraphFont" style:family="text">
      <style:text-properties fo:font-style="italic" style:font-style-asian="italic"/>
    </style:style>
    <style:style style:name="T1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 fo:font-size="10pt" style:font-size-asian="10pt"/>
    </style:style>
    <style:style style:name="T16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9" style:parent-style-name="DefaultParagraphFont" style:family="text">
      <style:text-properties style:font-weight-complex="bold" fo:font-size="10pt" style:font-size-asian="10pt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fo:font-weight="bold" style:font-weight-asian="bold" fo:font-size="11pt" style:font-size-asian="11pt"/>
    </style:style>
    <style:style style:name="T1612" style:parent-style-name="DefaultParagraphFont" style:family="text">
      <style:text-properties fo:font-style="italic" style:font-style-asian="italic"/>
    </style:style>
    <style:style style:name="T1613" style:parent-style-name="DefaultParagraphFont" style:family="text">
      <style:text-properties fo:font-style="italic" style:font-style-asian="italic"/>
    </style:style>
    <style:style style:name="P1614" style:parent-style-name="Laikas" style:family="paragraph">
      <style:paragraph-properties fo:keep-together="always"/>
    </style:style>
    <style:style style:name="P1615" style:parent-style-name="Roman12" style:family="paragraph">
      <style:paragraph-properties fo:keep-with-next="always" fo:keep-together="always"/>
    </style:style>
    <style:style style:name="T1616" style:parent-style-name="DefaultParagraphFont" style:family="text">
      <style:text-properties fo:font-style="italic" style:font-style-asian="italic"/>
    </style:style>
    <style:style style:name="T1617" style:parent-style-name="DefaultParagraphFont" style:family="text">
      <style:text-properties fo:font-style="italic" style:font-style-asian="italic"/>
    </style:style>
    <style:style style:name="T1618" style:parent-style-name="DefaultParagraphFont" style:family="text">
      <style:text-properties fo:font-style="italic" style:font-style-asian="italic"/>
    </style:style>
    <style:style style:name="P1619" style:parent-style-name="Roman" style:family="paragraph">
      <style:paragraph-properties fo:keep-with-next="always" fo:keep-together="always"/>
    </style:style>
    <style:style style:name="P1620" style:parent-style-name="Roman" style:family="paragraph">
      <style:paragraph-properties fo:keep-with-next="always" fo:keep-together="always"/>
    </style:style>
    <style:style style:name="T1621" style:parent-style-name="DefaultParagraphFont" style:family="text">
      <style:text-properties fo:font-style="italic" style:font-style-asian="italic"/>
    </style:style>
    <style:style style:name="T1622" style:parent-style-name="DefaultParagraphFont" style:family="text">
      <style:text-properties fo:font-style="italic" style:font-style-asian="italic"/>
    </style:style>
    <style:style style:name="T1623" style:parent-style-name="DefaultParagraphFont" style:family="text">
      <style:text-properties fo:font-style="italic" style:font-style-asian="italic"/>
    </style:style>
    <style:style style:name="T1624" style:parent-style-name="DefaultParagraphFont" style:family="text">
      <style:text-properties fo:font-style="italic" style:font-style-asian="italic"/>
    </style:style>
    <style:style style:name="T1625" style:parent-style-name="DefaultParagraphFont" style:family="text">
      <style:text-properties fo:font-style="italic" style:font-style-asian="italic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font-style="italic" style:font-style-asian="italic"/>
    </style:style>
    <style:style style:name="T1642" style:parent-style-name="DefaultParagraphFont" style:family="text">
      <style:text-properties fo:font-style="italic" style:font-style-asian="italic"/>
    </style:style>
    <style:style style:name="T1643" style:parent-style-name="DefaultParagraphFont" style:family="text">
      <style:text-properties fo:font-style="italic" style:font-style-asian="italic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 fo:font-size="10pt" style:font-size-asian="10pt"/>
    </style:style>
    <style:style style:name="T16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0" style:parent-style-name="DefaultParagraphFont" style:family="text">
      <style:text-properties style:font-weight-complex="bold" fo:font-size="10pt" style:font-size-asian="10pt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fo:font-weight="bold" style:font-weight-asian="bold" fo:font-size="11pt" style:font-size-asian="11pt"/>
    </style:style>
    <style:style style:name="T1653" style:parent-style-name="DefaultParagraphFont" style:family="text">
      <style:text-properties fo:font-weight="bold" style:font-weight-asian="bold" fo:font-size="11pt" style:font-size-asian="11pt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tyle="italic" style:font-style-asian="italic"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weight="bold" style:font-weight-asian="bold" fo:font-size="11pt" style:font-size-asian="11pt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fo:font-style="italic" style:font-style-asian="italic"/>
    </style:style>
    <style:style style:name="T1660" style:parent-style-name="DefaultParagraphFont" style:family="text">
      <style:text-properties fo:font-weight="bold" style:font-weight-asian="bold" fo:font-size="11pt" style:font-size-asian="11pt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tyle="italic" style:font-style-asian="italic"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weight="bold" style:font-weight-asian="bold" fo:font-size="11pt" style:font-size-asian="11pt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style="italic" style:font-style-asian="italic"/>
    </style:style>
    <style:style style:name="T1668" style:parent-style-name="DefaultParagraphFont" style:family="text">
      <style:text-properties fo:font-weight="bold" style:font-weight-asian="bold" fo:font-size="11pt" style:font-size-asian="11pt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style="italic" style:font-style-asian="italic" fo:font-size="10pt" style:font-size-asian="10pt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style:text-position="super 65%" fo:font-size="10pt" style:font-size-asian="10pt"/>
    </style:style>
    <style:style style:name="T1673" style:parent-style-name="DefaultParagraphFont" style:family="text">
      <style:text-properties fo:font-weight="bold" style:font-weight-asian="bold" fo:font-size="11pt" style:font-size-asian="11pt"/>
    </style:style>
    <style:style style:name="T1674" style:parent-style-name="DefaultParagraphFont" style:family="text">
      <style:text-properties fo:font-weight="bold" style:font-weight-asian="bold" fo:font-size="11pt" style:font-size-asian="11pt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tyle="italic" style:font-style-asian="italic"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weight="bold" style:font-weight-asian="bold" fo:font-size="11pt" style:font-size-asian="11pt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weight="bold" style:font-weight-asian="bold" fo:font-size="11pt" style:font-size-asian="11pt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tyle="italic" style:font-style-asian="italic"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weight="bold" style:font-weight-asian="bold" fo:font-size="11pt" style:font-size-asian="11pt"/>
    </style:style>
    <style:style style:name="T1689" style:parent-style-name="DefaultParagraphFont" style:family="text">
      <style:text-properties fo:font-weight="bold" style:font-weight-asian="bold" fo:font-size="11pt" style:font-size-asian="11pt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tyle="italic" style:font-style-asian="italic"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weight="bold" style:font-weight-asian="bold" fo:font-size="11pt" style:font-size-asian="11pt"/>
    </style:style>
    <style:style style:name="T1694" style:parent-style-name="DefaultParagraphFont" style:family="text">
      <style:text-properties fo:font-style="italic" style:font-style-asian="italic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style:text-position="super 65%" fo:font-size="10pt" style:font-size-asian="10pt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fo:font-style="italic" style:font-style-asian="italic"/>
    </style:style>
    <style:style style:name="T1705" style:parent-style-name="DefaultParagraphFont" style:family="text">
      <style:text-properties fo:font-weight="bold" style:font-weight-asian="bold" fo:font-size="11pt" style:font-size-asian="11pt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tyle="italic" style:font-style-asian="italic"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font-weight="bold" style:font-weight-asian="bold" fo:font-size="11pt" style:font-size-asian="11pt"/>
    </style:style>
    <style:style style:name="T1737" style:parent-style-name="DefaultParagraphFont" style:family="text">
      <style:text-properties fo:font-weight="bold" style:font-weight-asian="bold" fo:font-size="11pt" style:font-size-asian="11pt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style="italic" style:font-style-asian="italic"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weight="bold" style:font-weight-asian="bold" fo:font-size="11pt" style:font-size-asian="11pt"/>
    </style:style>
    <style:style style:name="T1742" style:parent-style-name="DefaultParagraphFont" style:family="text">
      <style:text-properties fo:font-weight="bold" style:font-weight-asian="bold" fo:font-size="11pt" style:font-size-asian="11pt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style="italic" style:font-style-asian="italic"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weight="bold" style:font-weight-asian="bold" fo:font-size="11pt" style:font-size-asian="11pt"/>
    </style:style>
    <style:style style:name="T1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 fo:font-size="10pt" style:font-size-asian="10pt"/>
    </style:style>
    <style:style style:name="T17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1" style:parent-style-name="DefaultParagraphFont" style:family="text">
      <style:text-properties style:font-weight-complex="bold" fo:font-size="10pt" style:font-size-asian="10pt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fo:font-weight="bold" style:font-weight-asian="bold" fo:font-size="11pt" style:font-size-asian="11pt"/>
    </style:style>
    <style:style style:name="T1754" style:parent-style-name="DefaultParagraphFont" style:family="text">
      <style:text-properties fo:font-weight="bold" style:font-weight-asian="bold" fo:font-size="11pt" style:font-size-asian="11pt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tyle="italic" style:font-style-asian="italic"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weight="bold" style:font-weight-asian="bold" fo:font-size="11pt" style:font-size-asian="11pt"/>
    </style:style>
    <style:style style:name="T1759" style:parent-style-name="DefaultParagraphFont" style:family="text">
      <style:text-properties fo:font-weight="bold" style:font-weight-asian="bold" fo:font-size="11pt" style:font-size-asian="11pt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tyle="italic" style:font-style-asian="italic"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Roman" style:family="paragraph">
      <style:paragraph-properties fo:keep-with-next="always" fo:keep-together="always"/>
    </style:style>
    <style:style style:name="T1764" style:parent-style-name="DefaultParagraphFont" style:family="text">
      <style:text-properties fo:font-weight="bold" style:font-weight-asian="bold" fo:font-size="11pt" style:font-size-asian="11pt"/>
    </style:style>
    <style:style style:name="P1765" style:parent-style-name="Roman" style:family="paragraph">
      <style:paragraph-properties fo:keep-with-next="always" fo:keep-together="always"/>
    </style:style>
    <style:style style:name="T1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 fo:font-size="10pt" style:font-size-asian="10pt"/>
    </style:style>
    <style:style style:name="T17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0" style:parent-style-name="DefaultParagraphFont" style:family="text">
      <style:text-properties style:font-weight-complex="bold" fo:font-size="10pt" style:font-size-asian="10pt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fo:font-weight="bold" style:font-weight-asian="bold" fo:font-size="11pt" style:font-size-asian="11pt"/>
    </style:style>
    <style:style style:name="T1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 fo:font-size="10pt" style:font-size-asian="10pt"/>
    </style:style>
    <style:style style:name="T17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7" style:parent-style-name="DefaultParagraphFont" style:family="text">
      <style:text-properties style:font-weight-complex="bold" fo:font-size="10pt" style:font-size-asian="10pt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fo:letter-spacing="0.0013in"/>
    </style:style>
    <style:style style:name="T1780" style:parent-style-name="DefaultParagraphFont" style:family="text">
      <style:text-properties fo:letter-spacing="0.0013in"/>
    </style:style>
    <style:style style:name="T1781" style:parent-style-name="DefaultParagraphFont" style:family="text">
      <style:text-properties fo:letter-spacing="0.0013in"/>
    </style:style>
    <style:style style:name="T1782" style:parent-style-name="DefaultParagraphFont" style:family="text">
      <style:text-properties fo:letter-spacing="0.0013in"/>
    </style:style>
    <style:style style:name="T1783" style:parent-style-name="DefaultParagraphFont" style:family="text">
      <style:text-properties fo:letter-spacing="0.0013in"/>
    </style:style>
    <style:style style:name="T1784" style:parent-style-name="DefaultParagraphFont" style:family="text">
      <style:text-properties fo:letter-spacing="0.0013in"/>
    </style:style>
    <style:style style:name="T1785" style:parent-style-name="DefaultParagraphFont" style:family="text">
      <style:text-properties fo:letter-spacing="0.0013in"/>
    </style:style>
    <style:style style:name="T1786" style:parent-style-name="DefaultParagraphFont" style:family="text">
      <style:text-properties fo:letter-spacing="0.0013in"/>
    </style:style>
    <style:style style:name="T1787" style:parent-style-name="DefaultParagraphFont" style:family="text">
      <style:text-properties fo:letter-spacing="0.0013in"/>
    </style:style>
    <style:style style:name="T1788" style:parent-style-name="DefaultParagraphFont" style:family="text">
      <style:text-properties fo:letter-spacing="0.0013in"/>
    </style:style>
    <style:style style:name="T1789" style:parent-style-name="DefaultParagraphFont" style:family="text">
      <style:text-properties fo:letter-spacing="0.0013in"/>
    </style:style>
    <style:style style:name="T1790" style:parent-style-name="DefaultParagraphFont" style:family="text">
      <style:text-properties fo:letter-spacing="0.0013in"/>
    </style:style>
    <style:style style:name="T1791" style:parent-style-name="DefaultParagraphFont" style:family="text">
      <style:text-properties fo:font-weight="bold" style:font-weight-asian="bold" fo:font-size="11pt" style:font-size-asian="11pt"/>
    </style:style>
    <style:style style:name="T1792" style:parent-style-name="DefaultParagraphFont" style:family="text">
      <style:text-properties fo:font-weight="bold" style:font-weight-asian="bold" fo:font-size="11pt" style:font-size-asian="11pt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style="italic" style:font-style-asian="italic"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weight="bold" style:font-weight-asian="bold" fo:font-size="11pt" style:font-size-asian="11pt"/>
    </style:style>
    <style:style style:name="T1797" style:parent-style-name="DefaultParagraphFont" style:family="text">
      <style:text-properties fo:font-weight="bold" style:font-weight-asian="bold" fo:font-size="11pt" style:font-size-asian="11pt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tyle="italic" style:font-style-asian="italic"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font-weight="bold" style:font-weight-asian="bold" fo:font-size="11pt" style:font-size-asian="11pt"/>
    </style:style>
    <style:style style:name="T1859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860" style:parent-style-name="DefaultParagraphFont" style:family="text">
      <style:text-properties style:font-name-asian="Arial Unicode MS" style:font-weight-complex="bold"/>
    </style:style>
    <style:style style:name="T1861" style:parent-style-name="DefaultParagraphFont" style:family="text">
      <style:text-properties style:font-name-asian="Arial Unicode MS" style:font-weight-complex="bold" fo:font-size="10pt" style:font-size-asian="10pt"/>
    </style:style>
    <style:style style:name="T1862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1863" style:parent-style-name="DefaultParagraphFont" style:family="text">
      <style:text-properties style:font-name-asian="Arial Unicode MS" style:font-weight-complex="bold" fo:font-size="10pt" style:font-size-asian="10pt"/>
    </style:style>
    <style:style style:name="T1864" style:parent-style-name="DefaultParagraphFont" style:family="text">
      <style:text-properties style:font-name-asian="Arial Unicode MS" style:font-weight-complex="bold"/>
    </style:style>
    <style:style style:name="T1865" style:parent-style-name="DefaultParagraphFont" style:family="text">
      <style:text-properties fo:font-weight="bold" style:font-weight-asian="bold" fo:font-size="11pt" style:font-size-asian="11pt"/>
    </style:style>
    <style:style style:name="T1866" style:parent-style-name="DefaultParagraphFont" style:family="text">
      <style:text-properties fo:font-weight="bold" style:font-weight-asian="bold" fo:font-size="11pt" style:font-size-asian="11pt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style="italic" style:font-style-asian="italic"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weight="bold" style:font-weight-asian="bold" fo:font-size="11pt" style:font-size-asian="11pt"/>
    </style:style>
    <style:style style:name="T1871" style:parent-style-name="DefaultParagraphFont" style:family="text">
      <style:text-properties fo:font-style="italic" style:font-style-asian="italic"/>
    </style:style>
    <style:style style:name="T1872" style:parent-style-name="DefaultParagraphFont" style:family="text">
      <style:text-properties fo:font-style="italic" style:font-style-asian="italic"/>
    </style:style>
    <style:style style:name="T1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 fo:font-size="10pt" style:font-size-asian="10pt"/>
    </style:style>
    <style:style style:name="T18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7" style:parent-style-name="DefaultParagraphFont" style:family="text">
      <style:text-properties style:font-weight-complex="bold" fo:font-size="10pt" style:font-size-asian="10pt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font-style="italic" style:font-style-asian="italic"/>
    </style:style>
    <style:style style:name="T1900" style:parent-style-name="DefaultParagraphFont" style:family="text">
      <style:text-properties fo:font-style="italic" style:font-style-asian="italic"/>
    </style:style>
    <style:style style:name="T1901" style:parent-style-name="DefaultParagraphFont" style:family="text">
      <style:text-properties fo:font-style="italic" style:font-style-asian="italic"/>
    </style:style>
    <style:style style:name="T1902" style:parent-style-name="DefaultParagraphFont" style:family="text">
      <style:text-properties fo:font-weight="bold" style:font-weight-asian="bold" fo:font-size="11pt" style:font-size-asian="11pt"/>
    </style:style>
    <style:style style:name="T1903" style:parent-style-name="DefaultParagraphFont" style:family="text">
      <style:text-properties fo:font-weight="bold" style:font-weight-asian="bold" fo:font-size="11pt" style:font-size-asian="11pt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style="italic" style:font-style-asian="italic" fo:font-size="10pt" style:font-size-asian="10pt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weight="bold" style:font-weight-asian="bold" fo:font-size="11pt" style:font-size-asian="11pt"/>
    </style:style>
    <style:style style:name="T1908" style:parent-style-name="DefaultParagraphFont" style:family="text">
      <style:text-properties fo:font-style="italic" style:font-style-asian="italic"/>
    </style:style>
    <style:style style:name="T1909" style:parent-style-name="DefaultParagraphFont" style:family="text">
      <style:text-properties fo:font-style="italic" style:font-style-asian="italic"/>
    </style:style>
    <style:style style:name="T1910" style:parent-style-name="DefaultParagraphFont" style:family="text">
      <style:text-properties fo:font-style="italic" style:font-style-asian="italic"/>
    </style:style>
    <style:style style:name="T1911" style:parent-style-name="DefaultParagraphFont" style:family="text">
      <style:text-properties fo:font-style="italic" style:font-style-asian="italic"/>
    </style:style>
    <style:style style:name="T1912" style:parent-style-name="DefaultParagraphFont" style:family="text">
      <style:text-properties fo:font-style="italic" style:font-style-asian="italic"/>
    </style:style>
    <style:style style:name="T1913" style:parent-style-name="DefaultParagraphFont" style:family="text">
      <style:text-properties fo:font-style="italic" style:font-style-asian="italic"/>
    </style:style>
    <style:style style:name="T1914" style:parent-style-name="DefaultParagraphFont" style:family="text">
      <style:text-properties fo:font-style="italic" style:font-style-asian="italic"/>
    </style:style>
    <style:style style:name="T1915" style:parent-style-name="DefaultParagraphFont" style:family="text">
      <style:text-properties fo:font-style="italic" style:font-style-asian="italic"/>
    </style:style>
    <style:style style:name="T1916" style:parent-style-name="DefaultParagraphFont" style:family="text">
      <style:text-properties fo:font-style="italic" style:font-style-asian="italic"/>
    </style:style>
    <style:style style:name="T1917" style:parent-style-name="DefaultParagraphFont" style:family="text">
      <style:text-properties fo:font-style="italic" style:font-style-asian="italic"/>
    </style:style>
    <style:style style:name="T1918" style:parent-style-name="DefaultParagraphFont" style:family="text">
      <style:text-properties fo:font-style="italic" style:font-style-asian="italic"/>
    </style:style>
    <style:style style:name="T1919" style:parent-style-name="DefaultParagraphFont" style:family="text">
      <style:text-properties fo:font-style="italic" style:font-style-asian="italic"/>
    </style:style>
    <style:style style:name="T1920" style:parent-style-name="DefaultParagraphFont" style:family="text">
      <style:text-properties fo:font-style="italic" style:font-style-asian="italic"/>
    </style:style>
    <style:style style:name="T1921" style:parent-style-name="DefaultParagraphFont" style:family="text">
      <style:text-properties fo:font-weight="bold" style:font-weight-asian="bold" fo:font-size="11pt" style:font-size-asian="11pt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tyle="italic" style:font-style-asian="italic"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926" style:parent-style-name="DefaultParagraphFont" style:family="text">
      <style:text-properties fo:letter-spacing="-0.0027in"/>
    </style:style>
    <style:style style:name="T1927" style:parent-style-name="DefaultParagraphFont" style:family="text">
      <style:text-properties fo:letter-spacing="-0.0027in"/>
    </style:style>
    <style:style style:name="T1928" style:parent-style-name="DefaultParagraphFont" style:family="text">
      <style:text-properties fo:letter-spacing="-0.0027in"/>
    </style:style>
    <style:style style:name="T1929" style:parent-style-name="DefaultParagraphFont" style:family="text">
      <style:text-properties fo:letter-spacing="-0.0027in"/>
    </style:style>
    <style:style style:name="T1930" style:parent-style-name="DefaultParagraphFont" style:family="text">
      <style:text-properties fo:letter-spacing="-0.0027in"/>
    </style:style>
    <style:style style:name="T1931" style:parent-style-name="DefaultParagraphFont" style:family="text">
      <style:text-properties fo:letter-spacing="-0.0027in"/>
    </style:style>
    <style:style style:name="T1932" style:parent-style-name="DefaultParagraphFont" style:family="text">
      <style:text-properties fo:letter-spacing="-0.0027in"/>
    </style:style>
    <style:style style:name="T1933" style:parent-style-name="DefaultParagraphFont" style:family="text">
      <style:text-properties fo:letter-spacing="-0.0027in"/>
    </style:style>
    <style:style style:name="T1934" style:parent-style-name="DefaultParagraphFont" style:family="text">
      <style:text-properties fo:letter-spacing="-0.0027in"/>
    </style:style>
    <style:style style:name="T1935" style:parent-style-name="DefaultParagraphFont" style:family="text">
      <style:text-properties fo:letter-spacing="-0.0027in"/>
    </style:style>
    <style:style style:name="T1936" style:parent-style-name="DefaultParagraphFont" style:family="text">
      <style:text-properties fo:letter-spacing="-0.0027in"/>
    </style:style>
    <style:style style:name="T1937" style:parent-style-name="DefaultParagraphFont" style:family="text">
      <style:text-properties fo:letter-spacing="-0.0027in"/>
    </style:style>
    <style:style style:name="T1938" style:parent-style-name="DefaultParagraphFont" style:family="text">
      <style:text-properties fo:letter-spacing="-0.0027in"/>
    </style:style>
    <style:style style:name="T1939" style:parent-style-name="DefaultParagraphFont" style:family="text">
      <style:text-properties fo:letter-spacing="-0.0027in"/>
    </style:style>
    <style:style style:name="T1940" style:parent-style-name="DefaultParagraphFont" style:family="text">
      <style:text-properties fo:letter-spacing="-0.0027in"/>
    </style:style>
    <style:style style:name="T1941" style:parent-style-name="DefaultParagraphFont" style:family="text">
      <style:text-properties fo:letter-spacing="-0.0027in"/>
    </style:style>
    <style:style style:name="T1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 fo:font-size="10pt" style:font-size-asian="10pt"/>
    </style:style>
    <style:style style:name="T19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6" style:parent-style-name="DefaultParagraphFont" style:family="text">
      <style:text-properties style:font-weight-complex="bold" fo:font-size="10pt" style:font-size-asian="10pt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fo:font-weight="bold" style:font-weight-asian="bold" fo:font-size="11pt" style:font-size-asian="11pt"/>
    </style:style>
    <style:style style:name="T1949" style:parent-style-name="DefaultParagraphFont" style:family="text">
      <style:text-properties fo:font-weight="bold" style:font-weight-asian="bold" fo:font-size="11pt" style:font-size-asian="11pt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tyle="italic" style:font-style-asian="italic"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weight="bold" style:font-weight-asian="bold" fo:font-size="11pt" style:font-size-asian="11pt"/>
    </style:style>
    <style:style style:name="T1954" style:parent-style-name="DefaultParagraphFont" style:family="text">
      <style:text-properties fo:font-weight="bold" style:font-weight-asian="bold" fo:font-size="11pt" style:font-size-asian="11pt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tyle="italic" style:font-style-asian="italic" fo:font-size="10pt" style:font-size-asian="10pt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font-style="italic" style:font-style-asian="italic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font-weight="bold" style:font-weight-asian="bold" fo:font-size="11pt" style:font-size-asian="11pt"/>
    </style:style>
    <style:style style:name="T1983" style:parent-style-name="DefaultParagraphFont" style:family="text">
      <style:text-properties fo:font-weight="bold" style:font-weight-asian="bold" fo:font-size="11pt" style:font-size-asian="11pt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fo:font-style="italic" style:font-style-asian="italic" fo:font-size="10pt" style:font-size-asian="10pt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weight="bold" style:font-weight-asian="bold" fo:font-size="11pt" style:font-size-asian="11pt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font-style="italic" style:font-style-asian="italic" style:font-style-complex="italic"/>
    </style:style>
    <style:style style:name="T2005" style:parent-style-name="DefaultParagraphFont" style:family="text">
      <style:text-properties fo:font-style="italic" style:font-style-asian="italic" style:font-style-complex="italic"/>
    </style:style>
    <style:style style:name="T2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 fo:font-size="10pt" style:font-size-asian="10pt"/>
    </style:style>
    <style:style style:name="T20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0" style:parent-style-name="DefaultParagraphFont" style:family="text">
      <style:text-properties style:font-weight-complex="bold" fo:font-size="10pt" style:font-size-asian="10pt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fo:font-weight="bold" style:font-weight-asian="bold" fo:font-size="11pt" style:font-size-asian="11pt"/>
    </style:style>
    <style:style style:name="T2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 fo:font-size="10pt" style:font-size-asian="10pt"/>
    </style:style>
    <style:style style:name="T20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7" style:parent-style-name="DefaultParagraphFont" style:family="text">
      <style:text-properties style:font-weight-complex="bold" fo:font-size="10pt" style:font-size-asian="10pt"/>
    </style:style>
    <style:style style:name="T2018" style:parent-style-name="DefaultParagraphFont" style:family="text">
      <style:text-properties style:font-weight-complex="bold"/>
    </style:style>
    <style:style style:name="P2019" style:parent-style-name="Roman" style:family="paragraph">
      <style:paragraph-properties fo:keep-with-next="always" fo:keep-together="always"/>
    </style:style>
    <style:style style:name="T2020" style:parent-style-name="DefaultParagraphFont" style:family="text">
      <style:text-properties fo:font-weight="bold" style:font-weight-asian="bold" fo:font-size="11pt" style:font-size-asian="11pt"/>
    </style:style>
    <style:style style:name="P2021" style:parent-style-name="Roman" style:family="paragraph">
      <style:paragraph-properties fo:keep-with-next="always" fo:keep-together="always"/>
    </style:style>
    <style:style style:name="P2022" style:parent-style-name="Laikas" style:family="paragraph">
      <style:paragraph-properties fo:keep-together="always"/>
    </style:style>
    <style:style style:name="T2023" style:parent-style-name="DefaultParagraphFont" style:family="text">
      <style:text-properties fo:font-style="italic" style:font-style-asian="italic"/>
    </style:style>
    <style:style style:name="T2024" style:parent-style-name="DefaultParagraphFont" style:family="text">
      <style:text-properties fo:font-style="italic" style:font-style-asian="italic"/>
    </style:style>
    <style:style style:name="T2025" style:parent-style-name="DefaultParagraphFont" style:family="text">
      <style:text-properties fo:font-style="italic" style:font-style-asian="italic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font-weight="bold" style:font-weight-asian="bold" fo:font-size="11pt" style:font-size-asian="11pt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style="italic" style:font-style-asian="italic" fo:font-size="10pt" style:font-size-asian="10pt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fo:font-weight="bold" style:font-weight-asian="bold" fo:font-size="11pt" style:font-size-asian="11pt"/>
    </style:style>
    <style:style style:name="T2046" style:parent-style-name="DefaultParagraphFont" style:family="text">
      <style:text-properties fo:font-style="italic" style:font-style-asian="italic"/>
    </style:style>
    <style:style style:name="T2047" style:parent-style-name="DefaultParagraphFont" style:family="text">
      <style:text-properties fo:font-style="italic" style:font-style-asian="italic"/>
    </style:style>
    <style:style style:name="T2048" style:parent-style-name="DefaultParagraphFont" style:family="text">
      <style:text-properties fo:font-style="italic" style:font-style-asian="italic"/>
    </style:style>
    <style:style style:name="T2049" style:parent-style-name="DefaultParagraphFont" style:family="text">
      <style:text-properties fo:font-style="italic" style:font-style-asian="italic"/>
    </style:style>
    <style:style style:name="T2050" style:parent-style-name="DefaultParagraphFont" style:family="text">
      <style:text-properties fo:font-weight="bold" style:font-weight-asian="bold" fo:font-size="11pt" style:font-size-asian="11pt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style="italic" style:font-style-asian="italic" fo:font-size="10pt" style:font-size-asian="10pt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weight="bold" style:font-weight-asian="bold" fo:font-size="11pt" style:font-size-asian="11pt"/>
    </style:style>
    <style:style style:name="T2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 fo:font-size="10pt" style:font-size-asian="10pt"/>
    </style:style>
    <style:style style:name="T20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9" style:parent-style-name="DefaultParagraphFont" style:family="text">
      <style:text-properties style:font-weight-complex="bold" fo:font-size="10pt" style:font-size-asian="10pt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fo:font-weight="bold" style:font-weight-asian="bold" fo:font-size="11pt" style:font-size-asian="11pt"/>
    </style:style>
    <style:style style:name="T2067" style:parent-style-name="DefaultParagraphFont" style:family="text">
      <style:text-properties fo:font-weight="bold" style:font-weight-asian="bold" fo:font-size="11pt" style:font-size-asian="11pt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tyle="italic" style:font-style-asian="italic" fo:font-size="10pt" style:font-size-asian="10pt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font-weight="bold" style:font-weight-asian="bold" fo:font-size="11pt" style:font-size-asian="11pt"/>
    </style:style>
    <style:style style:name="T2072" style:parent-style-name="DefaultParagraphFont" style:family="text">
      <style:text-properties fo:font-weight="bold" style:font-weight-asian="bold" fo:font-size="11pt" style:font-size-asian="11pt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fo:font-style="italic" style:font-style-asian="italic" fo:font-size="10pt" style:font-size-asian="10pt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weight="bold" style:font-weight-asian="bold" fo:font-size="11pt" style:font-size-asian="11pt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font-weight="bold" style:font-weight-asian="bold" fo:font-size="11pt" style:font-size-asian="11pt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style="italic" style:font-style-asian="italic"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font-weight="bold" style:font-weight-asian="bold" fo:font-size="11pt" style:font-size-asian="11pt"/>
    </style:style>
    <style:style style:name="T2089" style:parent-style-name="DefaultParagraphFont" style:family="text">
      <style:text-properties fo:font-weight="bold" style:font-weight-asian="bold" fo:font-size="11pt" style:font-size-asian="11pt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fo:font-style="italic" style:font-style-asian="italic" fo:font-size="10pt" style:font-size-asian="10pt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weight="bold" style:font-weight-asian="bold" fo:font-size="11pt" style:font-size-asian="11pt"/>
    </style:style>
    <style:style style:name="T2094" style:parent-style-name="DefaultParagraphFont" style:family="text">
      <style:text-properties fo:font-weight="bold" style:font-weight-asian="bold" fo:font-size="11pt" style:font-size-asian="11pt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fo:font-style="italic" style:font-style-asian="italic" fo:font-size="10pt" style:font-size-asian="10pt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fo:font-weight="bold" style:font-weight-asian="bold" fo:font-size="11pt" style:font-size-asian="11pt"/>
    </style:style>
    <style:style style:name="T2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 fo:font-size="10pt" style:font-size-asian="10pt"/>
    </style:style>
    <style:style style:name="T21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3" style:parent-style-name="DefaultParagraphFont" style:family="text">
      <style:text-properties style:font-weight-complex="bold" fo:font-size="10pt" style:font-size-asian="10pt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fo:font-weight="bold" style:font-weight-asian="bold" fo:font-size="11pt" style:font-size-asian="11pt"/>
    </style:style>
    <style:style style:name="T2106" style:parent-style-name="DefaultParagraphFont" style:family="text">
      <style:text-properties fo:font-weight="bold" style:font-weight-asian="bold" fo:font-size="11pt" style:font-size-asian="11pt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style="italic" style:font-style-asian="italic" fo:font-size="10pt" style:font-size-asian="10pt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font-weight="bold" style:font-weight-asian="bold" fo:font-size="11pt" style:font-size-asian="11pt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0.0013in"/>
    </style:style>
    <style:style style:name="T2113" style:parent-style-name="DefaultParagraphFont" style:family="text">
      <style:text-properties fo:letter-spacing="0.0013in"/>
    </style:style>
    <style:style style:name="T2114" style:parent-style-name="DefaultParagraphFont" style:family="text">
      <style:text-properties fo:letter-spacing="0.0013in"/>
    </style:style>
    <style:style style:name="T2115" style:parent-style-name="DefaultParagraphFont" style:family="text">
      <style:text-properties fo:letter-spacing="0.0013in"/>
    </style:style>
    <style:style style:name="T2116" style:parent-style-name="DefaultParagraphFont" style:family="text">
      <style:text-properties fo:letter-spacing="0.0013in"/>
    </style:style>
    <style:style style:name="T2117" style:parent-style-name="DefaultParagraphFont" style:family="text">
      <style:text-properties fo:letter-spacing="0.0013in"/>
    </style:style>
    <style:style style:name="T2118" style:parent-style-name="DefaultParagraphFont" style:family="text">
      <style:text-properties fo:letter-spacing="0.0013in"/>
    </style:style>
    <style:style style:name="T2119" style:parent-style-name="DefaultParagraphFont" style:family="text">
      <style:text-properties fo:letter-spacing="0.0013in"/>
    </style:style>
    <style:style style:name="T2120" style:parent-style-name="DefaultParagraphFont" style:family="text">
      <style:text-properties fo:letter-spacing="0.0013in"/>
    </style:style>
    <style:style style:name="T2121" style:parent-style-name="DefaultParagraphFont" style:family="text">
      <style:text-properties fo:letter-spacing="0.0013in"/>
    </style:style>
    <style:style style:name="T2122" style:parent-style-name="DefaultParagraphFont" style:family="text">
      <style:text-properties fo:letter-spacing="0.0013in"/>
    </style:style>
    <style:style style:name="T2123" style:parent-style-name="DefaultParagraphFont" style:family="text">
      <style:text-properties fo:letter-spacing="0.0013in"/>
    </style:style>
    <style:style style:name="T2124" style:parent-style-name="DefaultParagraphFont" style:family="text">
      <style:text-properties fo:letter-spacing="0.0013in"/>
    </style:style>
    <style:style style:name="T2125" style:parent-style-name="DefaultParagraphFont" style:family="text">
      <style:text-properties fo:letter-spacing="0.0013in"/>
    </style:style>
    <style:style style:name="T2126" style:parent-style-name="DefaultParagraphFont" style:family="text">
      <style:text-properties fo:letter-spacing="0.0013in"/>
    </style:style>
    <style:style style:name="T212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28" style:parent-style-name="DefaultParagraphFont" style:family="text">
      <style:text-properties style:font-weight-complex="bold" fo:color="#000000"/>
    </style:style>
    <style:style style:name="T2129" style:parent-style-name="DefaultParagraphFont" style:family="text">
      <style:text-properties style:font-weight-complex="bold" fo:color="#000000" fo:font-size="10pt" style:font-size-asian="10pt"/>
    </style:style>
    <style:style style:name="T213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131" style:parent-style-name="DefaultParagraphFont" style:family="text">
      <style:text-properties style:font-weight-complex="bold" fo:color="#000000" fo:font-size="10pt" style:font-size-asian="10pt"/>
    </style:style>
    <style:style style:name="T2132" style:parent-style-name="DefaultParagraphFont" style:family="text">
      <style:text-properties style:font-weight-complex="bold" fo:color="#000000"/>
    </style:style>
    <style:style style:name="T2133" style:parent-style-name="DefaultParagraphFont" style:family="text">
      <style:text-properties fo:font-weight="bold" style:font-weight-asian="bold" fo:font-size="11pt" style:font-size-asian="11pt"/>
    </style:style>
    <style:style style:name="T2134" style:parent-style-name="DefaultParagraphFont" style:family="text">
      <style:text-properties fo:font-weight="bold" style:font-weight-asian="bold" fo:font-size="11pt" style:font-size-asian="11pt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style="italic" style:font-style-asian="italic" fo:font-size="10pt" style:font-size-asian="10pt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fo:font-weight="bold" style:font-weight-asian="bold" fo:font-size="11pt" style:font-size-asian="11pt"/>
    </style:style>
    <style:style style:name="T2139" style:parent-style-name="DefaultParagraphFont" style:family="text">
      <style:text-properties fo:font-style="italic" style:font-style-asian="italic"/>
    </style:style>
    <style:style style:name="T2140" style:parent-style-name="DefaultParagraphFont" style:family="text">
      <style:text-properties fo:font-style="italic" style:font-style-asian="italic"/>
    </style:style>
    <style:style style:name="T2141" style:parent-style-name="DefaultParagraphFont" style:family="text">
      <style:text-properties fo:font-style="italic" style:font-style-asian="italic"/>
    </style:style>
    <style:style style:name="T2142" style:parent-style-name="DefaultParagraphFont" style:family="text">
      <style:text-properties fo:font-style="italic" style:font-style-asian="italic"/>
    </style:style>
    <style:style style:name="T2143" style:parent-style-name="DefaultParagraphFont" style:family="text">
      <style:text-properties fo:font-weight="bold" style:font-weight-asian="bold" fo:font-size="11pt" style:font-size-asian="11pt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font-style="italic" style:font-style-asian="italic" fo:font-size="10pt" style:font-size-asian="10pt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font-style="italic" style:font-style-asian="italic"/>
    </style:style>
    <style:style style:name="T2148" style:parent-style-name="DefaultParagraphFont" style:family="text">
      <style:text-properties fo:font-style="italic" style:font-style-asian="italic"/>
    </style:style>
    <style:style style:name="T2149" style:parent-style-name="DefaultParagraphFont" style:family="text">
      <style:text-properties fo:font-style="italic" style:font-style-asian="italic"/>
    </style:style>
    <style:style style:name="T2150" style:parent-style-name="DefaultParagraphFont" style:family="text">
      <style:text-properties fo:font-weight="bold" style:font-weight-asian="bold" fo:font-size="11pt" style:font-size-asian="11pt"/>
    </style:style>
    <style:style style:name="T2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 fo:font-size="10pt" style:font-size-asian="10pt"/>
    </style:style>
    <style:style style:name="T21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5" style:parent-style-name="DefaultParagraphFont" style:family="text">
      <style:text-properties style:font-weight-complex="bold" fo:font-size="10pt" style:font-size-asian="10pt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fo:font-style="italic" style:font-style-asian="italic"/>
    </style:style>
    <style:style style:name="T2158" style:parent-style-name="DefaultParagraphFont" style:family="text">
      <style:text-properties fo:font-style="italic" style:font-style-asian="italic"/>
    </style:style>
    <style:style style:name="T2159" style:parent-style-name="DefaultParagraphFont" style:family="text">
      <style:text-properties fo:font-style="italic" style:font-style-asian="italic"/>
    </style:style>
    <style:style style:name="T2160" style:parent-style-name="DefaultParagraphFont" style:family="text">
      <style:text-properties fo:font-weight="bold" style:font-weight-asian="bold" fo:font-size="11pt" style:font-size-asian="11pt"/>
    </style:style>
    <style:style style:name="T216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62" style:parent-style-name="DefaultParagraphFont" style:family="text">
      <style:text-properties style:font-weight-complex="bold" fo:color="#000000"/>
    </style:style>
    <style:style style:name="T2163" style:parent-style-name="DefaultParagraphFont" style:family="text">
      <style:text-properties style:font-weight-complex="bold" fo:color="#000000" fo:font-size="10pt" style:font-size-asian="10pt"/>
    </style:style>
    <style:style style:name="T216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165" style:parent-style-name="DefaultParagraphFont" style:family="text">
      <style:text-properties style:font-weight-complex="bold" fo:color="#000000" fo:font-size="10pt" style:font-size-asian="10pt"/>
    </style:style>
    <style:style style:name="T2166" style:parent-style-name="DefaultParagraphFont" style:family="text">
      <style:text-properties style:font-weight-complex="bold" fo:color="#000000"/>
    </style:style>
    <style:style style:name="T2167" style:parent-style-name="DefaultParagraphFont" style:family="text">
      <style:text-properties fo:font-style="italic" style:font-style-asian="italic"/>
    </style:style>
    <style:style style:name="T2168" style:parent-style-name="DefaultParagraphFont" style:family="text">
      <style:text-properties fo:font-style="italic" style:font-style-asian="italic"/>
    </style:style>
    <style:style style:name="T2169" style:parent-style-name="DefaultParagraphFont" style:family="text">
      <style:text-properties fo:font-style="italic" style:font-style-asian="italic"/>
    </style:style>
    <style:style style:name="T217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71" style:parent-style-name="DefaultParagraphFont" style:family="text">
      <style:text-properties style:font-weight-complex="bold" fo:color="#000000"/>
    </style:style>
    <style:style style:name="T2172" style:parent-style-name="DefaultParagraphFont" style:family="text">
      <style:text-properties style:font-weight-complex="bold" fo:color="#000000"/>
    </style:style>
    <style:style style:name="T2173" style:parent-style-name="DefaultParagraphFont" style:family="text">
      <style:text-properties style:font-weight-complex="bold" fo:color="#000000"/>
    </style:style>
    <style:style style:name="T2174" style:parent-style-name="DefaultParagraphFont" style:family="text">
      <style:text-properties style:font-weight-complex="bold" fo:color="#000000"/>
    </style:style>
    <style:style style:name="T2175" style:parent-style-name="DefaultParagraphFont" style:family="text">
      <style:text-properties style:font-weight-complex="bold" fo:color="#000000"/>
    </style:style>
    <style:style style:name="T2176" style:parent-style-name="DefaultParagraphFont" style:family="text">
      <style:text-properties style:font-weight-complex="bold" fo:color="#000000"/>
    </style:style>
    <style:style style:name="T2177" style:parent-style-name="DefaultParagraphFont" style:family="text">
      <style:text-properties style:font-weight-complex="bold" fo:color="#000000"/>
    </style:style>
    <style:style style:name="T2178" style:parent-style-name="DefaultParagraphFont" style:family="text">
      <style:text-properties style:font-weight-complex="bold" fo:color="#000000"/>
    </style:style>
    <style:style style:name="T2179" style:parent-style-name="DefaultParagraphFont" style:family="text">
      <style:text-properties style:font-weight-complex="bold" fo:color="#000000"/>
    </style:style>
    <style:style style:name="T2180" style:parent-style-name="DefaultParagraphFont" style:family="text">
      <style:text-properties style:font-weight-complex="bold" fo:color="#000000"/>
    </style:style>
    <style:style style:name="T2181" style:parent-style-name="DefaultParagraphFont" style:family="text">
      <style:text-properties style:font-weight-complex="bold" fo:color="#000000"/>
    </style:style>
    <style:style style:name="T2182" style:parent-style-name="DefaultParagraphFont" style:family="text">
      <style:text-properties style:font-weight-complex="bold" fo:color="#000000"/>
    </style:style>
    <style:style style:name="T2183" style:parent-style-name="DefaultParagraphFont" style:family="text">
      <style:text-properties style:font-weight-complex="bold" fo:color="#000000"/>
    </style:style>
    <style:style style:name="T2184" style:parent-style-name="DefaultParagraphFont" style:family="text">
      <style:text-properties style:font-weight-complex="bold" fo:color="#000000"/>
    </style:style>
    <style:style style:name="T2185" style:parent-style-name="DefaultParagraphFont" style:family="text">
      <style:text-properties style:font-weight-complex="bold" fo:color="#000000"/>
    </style:style>
    <style:style style:name="T2186" style:parent-style-name="DefaultParagraphFont" style:family="text">
      <style:text-properties style:font-weight-complex="bold" fo:color="#000000"/>
    </style:style>
    <style:style style:name="T2187" style:parent-style-name="DefaultParagraphFont" style:family="text">
      <style:text-properties style:font-weight-complex="bold" fo:color="#000000"/>
    </style:style>
    <style:style style:name="T2188" style:parent-style-name="DefaultParagraphFont" style:family="text">
      <style:text-properties style:font-weight-complex="bold" fo:color="#000000"/>
    </style:style>
    <style:style style:name="T2189" style:parent-style-name="DefaultParagraphFont" style:family="text">
      <style:text-properties style:font-weight-complex="bold" fo:color="#000000"/>
    </style:style>
    <style:style style:name="T2190" style:parent-style-name="DefaultParagraphFont" style:family="text">
      <style:text-properties style:font-weight-complex="bold" fo:color="#000000"/>
    </style:style>
    <style:style style:name="T219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92" style:parent-style-name="DefaultParagraphFont" style:family="text">
      <style:text-properties style:font-weight-complex="bold" fo:color="#000000"/>
    </style:style>
    <style:style style:name="T2193" style:parent-style-name="DefaultParagraphFont" style:family="text">
      <style:text-properties style:font-weight-complex="bold" fo:color="#000000" fo:font-size="10pt" style:font-size-asian="10pt"/>
    </style:style>
    <style:style style:name="T219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195" style:parent-style-name="DefaultParagraphFont" style:family="text">
      <style:text-properties style:font-weight-complex="bold" fo:color="#000000" fo:font-size="10pt" style:font-size-asian="10pt"/>
    </style:style>
    <style:style style:name="T2196" style:parent-style-name="DefaultParagraphFont" style:family="text">
      <style:text-properties style:font-weight-complex="bold" fo:color="#000000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 style:text-position="sub 65%" fo:font-size="10pt" style:font-size-asian="10pt"/>
    </style:style>
    <style:style style:name="T2199" style:parent-style-name="DefaultParagraphFont" style:family="text">
      <style:text-properties fo:font-weight="bold" style:font-weight-asian="bold" fo:font-size="11pt" style:font-size-asian="11pt"/>
    </style:style>
    <style:style style:name="T2200" style:parent-style-name="DefaultParagraphFont" style:family="text">
      <style:text-properties fo:font-style="italic" style:font-style-asian="italic"/>
    </style:style>
    <style:style style:name="T2201" style:parent-style-name="DefaultParagraphFont" style:family="text">
      <style:text-properties fo:font-style="italic" style:font-style-asian="italic"/>
    </style:style>
    <style:style style:name="T2202" style:parent-style-name="DefaultParagraphFont" style:family="text">
      <style:text-properties fo:font-style="italic" style:font-style-asian="italic"/>
    </style:style>
    <style:style style:name="T2203" style:parent-style-name="DefaultParagraphFont" style:family="text">
      <style:text-properties fo:font-style="italic" style:font-style-asian="italic"/>
    </style:style>
    <style:style style:name="T2204" style:parent-style-name="DefaultParagraphFont" style:family="text">
      <style:text-properties fo:font-style="italic" style:font-style-asian="italic"/>
    </style:style>
    <style:style style:name="T2205" style:parent-style-name="DefaultParagraphFont" style:family="text">
      <style:text-properties fo:font-style="italic" style:font-style-asian="italic"/>
    </style:style>
    <style:style style:name="T2206" style:parent-style-name="DefaultParagraphFont" style:family="text">
      <style:text-properties fo:font-style="italic" style:font-style-asian="italic"/>
    </style:style>
    <style:style style:name="T2207" style:parent-style-name="DefaultParagraphFont" style:family="text">
      <style:text-properties fo:font-style="italic" style:font-style-asian="italic"/>
    </style:style>
    <style:style style:name="T2208" style:parent-style-name="DefaultParagraphFont" style:family="text">
      <style:text-properties fo:font-style="italic" style:font-style-asian="italic"/>
    </style:style>
    <style:style style:name="T2209" style:parent-style-name="DefaultParagraphFont" style:family="text">
      <style:text-properties fo:font-style="italic" style:font-style-asian="italic"/>
    </style:style>
    <style:style style:name="T221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211" style:parent-style-name="DefaultParagraphFont" style:family="text">
      <style:text-properties style:font-weight-complex="bold" fo:color="#000000"/>
    </style:style>
    <style:style style:name="T2212" style:parent-style-name="DefaultParagraphFont" style:family="text">
      <style:text-properties style:font-weight-complex="bold" fo:color="#000000" fo:font-size="10pt" style:font-size-asian="10pt"/>
    </style:style>
    <style:style style:name="T221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214" style:parent-style-name="DefaultParagraphFont" style:family="text">
      <style:text-properties style:font-weight-complex="bold" fo:color="#000000" fo:font-size="10pt" style:font-size-asian="10pt"/>
    </style:style>
    <style:style style:name="T2215" style:parent-style-name="DefaultParagraphFont" style:family="text">
      <style:text-properties style:font-weight-complex="bold" fo:color="#000000"/>
    </style:style>
    <style:style style:name="T221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217" style:parent-style-name="DefaultParagraphFont" style:family="text">
      <style:text-properties style:font-weight-complex="bold" fo:color="#000000"/>
    </style:style>
    <style:style style:name="P2218" style:parent-style-name="Laikas" style:family="paragraph">
      <style:paragraph-properties fo:keep-together="always"/>
    </style:style>
    <style:style style:name="P2219" style:parent-style-name="Roman12" style:family="paragraph">
      <style:paragraph-properties fo:keep-with-next="always" fo:keep-together="always"/>
    </style:style>
    <style:style style:name="T2220" style:parent-style-name="DefaultParagraphFont" style:family="text">
      <style:text-properties style:text-position="super 65%" fo:font-size="10pt" style:font-size-asian="10pt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27in"/>
    </style:style>
    <style:style style:name="T2241" style:parent-style-name="DefaultParagraphFont" style:family="text">
      <style:text-properties fo:letter-spacing="-0.0027in"/>
    </style:style>
    <style:style style:name="T2242" style:parent-style-name="DefaultParagraphFont" style:family="text">
      <style:text-properties fo:letter-spacing="-0.0027in"/>
    </style:style>
    <style:style style:name="T2243" style:parent-style-name="DefaultParagraphFont" style:family="text">
      <style:text-properties fo:letter-spacing="-0.0027in"/>
    </style:style>
    <style:style style:name="T2244" style:parent-style-name="DefaultParagraphFont" style:family="text">
      <style:text-properties fo:letter-spacing="-0.0027in"/>
    </style:style>
    <style:style style:name="T2245" style:parent-style-name="DefaultParagraphFont" style:family="text">
      <style:text-properties fo:letter-spacing="-0.0027in"/>
    </style:style>
    <style:style style:name="T2246" style:parent-style-name="DefaultParagraphFont" style:family="text">
      <style:text-properties fo:letter-spacing="-0.0027in"/>
    </style:style>
    <style:style style:name="T2247" style:parent-style-name="DefaultParagraphFont" style:family="text">
      <style:text-properties fo:letter-spacing="-0.0027in"/>
    </style:style>
    <style:style style:name="T2248" style:parent-style-name="DefaultParagraphFont" style:family="text">
      <style:text-properties style:text-position="super 65%" fo:font-size="10pt" style:font-size-asian="10pt"/>
    </style:style>
    <style:style style:name="T2249" style:parent-style-name="DefaultParagraphFont" style:family="text">
      <style:text-properties style:text-position="super 65%" fo:font-size="10pt" style:font-size-asian="10pt"/>
    </style:style>
    <style:style style:name="T2250" style:parent-style-name="DefaultParagraphFont" style:family="text">
      <style:text-properties style:text-position="super 65%" fo:font-size="10pt" style:font-size-asian="10pt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style:text-position="super 65%" fo:font-size="10pt" style:font-size-asian="10pt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style:text-position="super 65%" fo:font-size="10pt" style:font-size-asian="10pt"/>
    </style:style>
    <style:style style:name="T2287" style:parent-style-name="DefaultParagraphFont" style:family="text">
      <style:text-properties style:text-position="super 65%" fo:font-size="10pt" style:font-size-asian="10pt"/>
    </style:style>
    <style:style style:name="T2288" style:parent-style-name="DefaultParagraphFont" style:family="text">
      <style:text-properties style:text-position="super 65%" fo:font-size="10pt" style:font-size-asian="10pt"/>
    </style:style>
    <style:style style:name="T2289" style:parent-style-name="DefaultParagraphFont" style:family="text">
      <style:text-properties style:text-position="super 65%" fo:font-size="10pt" style:font-size-asian="10pt"/>
    </style:style>
    <style:style style:name="T2290" style:parent-style-name="DefaultParagraphFont" style:family="text">
      <style:text-properties style:text-position="super 65%" fo:font-size="10pt" style:font-size-asian="10pt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41in"/>
    </style:style>
    <style:style style:name="T2313" style:parent-style-name="DefaultParagraphFont" style:family="text">
      <style:text-properties fo:letter-spacing="-0.0041in"/>
    </style:style>
    <style:style style:name="T2314" style:parent-style-name="DefaultParagraphFont" style:family="text">
      <style:text-properties fo:letter-spacing="-0.0041in"/>
    </style:style>
    <style:style style:name="T2315" style:parent-style-name="DefaultParagraphFont" style:family="text">
      <style:text-properties fo:letter-spacing="-0.0041in" style:text-position="super 65%" fo:font-size="10pt" style:font-size-asian="10pt"/>
    </style:style>
    <style:style style:name="T2316" style:parent-style-name="DefaultParagraphFont" style:family="text">
      <style:text-properties fo:letter-spacing="-0.0041in"/>
    </style:style>
    <style:style style:name="T2317" style:parent-style-name="DefaultParagraphFont" style:family="text">
      <style:text-properties fo:letter-spacing="-0.0041in"/>
    </style:style>
    <style:style style:name="T2318" style:parent-style-name="DefaultParagraphFont" style:family="text">
      <style:text-properties fo:letter-spacing="-0.0041in"/>
    </style:style>
    <style:style style:name="T2319" style:parent-style-name="DefaultParagraphFont" style:family="text">
      <style:text-properties fo:letter-spacing="-0.0041in"/>
    </style:style>
    <style:style style:name="T2320" style:parent-style-name="DefaultParagraphFont" style:family="text">
      <style:text-properties fo:letter-spacing="-0.0041in"/>
    </style:style>
    <style:style style:name="T2321" style:parent-style-name="DefaultParagraphFont" style:family="text">
      <style:text-properties fo:letter-spacing="-0.0041in"/>
    </style:style>
    <style:style style:name="T2322" style:parent-style-name="DefaultParagraphFont" style:family="text">
      <style:text-properties fo:letter-spacing="-0.0041in"/>
    </style:style>
    <style:style style:name="T2323" style:parent-style-name="DefaultParagraphFont" style:family="text">
      <style:text-properties fo:letter-spacing="-0.0041in"/>
    </style:style>
    <style:style style:name="T2324" style:parent-style-name="DefaultParagraphFont" style:family="text">
      <style:text-properties fo:letter-spacing="-0.0041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 style:text-position="super 65%" fo:font-size="10pt" style:font-size-asian="10pt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style:text-position="super 65%" fo:font-size="10pt" style:font-size-asian="10pt"/>
    </style:style>
    <style:style style:name="T2344" style:parent-style-name="DefaultParagraphFont" style:family="text">
      <style:text-properties style:text-position="super 65%" fo:font-size="10pt" style:font-size-asian="10pt"/>
    </style:style>
    <style:style style:name="T2345" style:parent-style-name="DefaultParagraphFont" style:family="text">
      <style:text-properties style:text-position="super 65%" fo:font-size="10pt" style:font-size-asian="10pt"/>
    </style:style>
    <style:style style:name="T2346" style:parent-style-name="DefaultParagraphFont" style:family="text">
      <style:text-properties style:text-position="super 65%" fo:font-size="10pt" style:font-size-asian="10pt"/>
    </style:style>
    <style:style style:name="T2347" style:parent-style-name="DefaultParagraphFont" style:family="text">
      <style:text-properties style:text-position="super 65%" fo:font-size="10pt" style:font-size-asian="10pt"/>
    </style:style>
    <style:style style:name="T2348" style:parent-style-name="DefaultParagraphFont" style:family="text">
      <style:text-properties fo:font-style="italic" style:font-style-asian="italic"/>
    </style:style>
    <style:style style:name="T2349" style:parent-style-name="DefaultParagraphFont" style:family="text">
      <style:text-properties fo:font-style="italic" style:font-style-asian="italic"/>
    </style:style>
    <style:style style:name="T2350" style:parent-style-name="DefaultParagraphFont" style:family="text">
      <style:text-properties fo:font-style="italic" style:font-style-asian="italic"/>
    </style:style>
    <style:style style:name="P2351" style:parent-style-name="Roman" style:family="paragraph">
      <style:paragraph-properties fo:keep-with-next="always" fo:keep-together="always"/>
    </style:style>
    <style:style style:name="P2352" style:parent-style-name="Roman" style:family="paragraph">
      <style:paragraph-properties fo:keep-with-next="always" fo:keep-together="always"/>
    </style:style>
    <style:style style:name="T2353" style:parent-style-name="DefaultParagraphFont" style:family="text">
      <style:text-properties fo:font-weight="bold" style:font-weight-asian="bold" fo:font-size="11pt" style:font-size-asian="11pt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fo:font-style="italic" style:font-style-asian="italic" fo:font-size="10pt" style:font-size-asian="10pt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Roman" style:family="paragraph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font-weight="bold" style:font-weight-asian="bold" fo:font-size="11pt" style:font-size-asian="11pt"/>
    </style:style>
    <style:style style:name="P2378" style:parent-style-name="Laikas" style:family="paragraph">
      <style:paragraph-properties fo:keep-together="always"/>
    </style:style>
    <style:style style:name="P2379" style:parent-style-name="Roman12" style:family="paragraph">
      <style:paragraph-properties fo:keep-with-next="always" fo:keep-together="always"/>
    </style:style>
    <style:style style:name="T2380" style:parent-style-name="DefaultParagraphFont" style:family="text">
      <style:text-properties style:text-position="super 65%" fo:font-size="10pt" style:font-size-asian="10pt"/>
    </style:style>
    <style:style style:name="T2381" style:parent-style-name="DefaultParagraphFont" style:family="text">
      <style:text-properties style:text-position="super 65%" fo:font-size="10pt" style:font-size-asian="10pt"/>
    </style:style>
    <style:style style:name="T2382" style:parent-style-name="DefaultParagraphFont" style:family="text">
      <style:text-properties style:text-position="super 65%" fo:font-size="10pt" style:font-size-asian="10pt"/>
    </style:style>
    <style:style style:name="T2383" style:parent-style-name="DefaultParagraphFont" style:family="text">
      <style:text-properties style:text-position="super 65%" fo:font-size="10pt" style:font-size-asian="10pt"/>
    </style:style>
    <style:style style:name="T2384" style:parent-style-name="DefaultParagraphFont" style:family="text">
      <style:text-properties style:text-position="super 65%" fo:font-size="10pt" style:font-size-asian="10pt"/>
    </style:style>
    <style:style style:name="T2385" style:parent-style-name="DefaultParagraphFont" style:family="text">
      <style:text-properties style:text-position="super 65%" fo:font-size="10pt" style:font-size-asian="10pt"/>
    </style:style>
    <style:style style:name="T2386" style:parent-style-name="DefaultParagraphFont" style:family="text">
      <style:text-properties style:text-position="super 65%" fo:font-size="10pt" style:font-size-asian="10pt"/>
    </style:style>
    <style:style style:name="T2387" style:parent-style-name="DefaultParagraphFont" style:family="text">
      <style:text-properties style:text-position="super 65%" fo:font-size="10pt" style:font-size-asian="10pt"/>
    </style:style>
    <style:style style:name="T2388" style:parent-style-name="DefaultParagraphFont" style:family="text">
      <style:text-properties style:text-position="super 65%" fo:font-size="10pt" style:font-size-asian="10pt"/>
    </style:style>
    <style:style style:name="T2389" style:parent-style-name="DefaultParagraphFont" style:family="text">
      <style:text-properties style:text-position="super 65%" fo:font-size="10pt" style:font-size-asian="10pt"/>
    </style:style>
    <style:style style:name="T2390" style:parent-style-name="DefaultParagraphFont" style:family="text">
      <style:text-properties style:text-position="super 65%" fo:font-size="10pt" style:font-size-asian="10pt"/>
    </style:style>
    <style:style style:name="T2391" style:parent-style-name="DefaultParagraphFont" style:family="text">
      <style:text-properties style:text-position="super 65%" fo:font-size="10pt" style:font-size-asian="10pt"/>
    </style:style>
    <style:style style:name="T2392" style:parent-style-name="DefaultParagraphFont" style:family="text">
      <style:text-properties fo:font-style="italic" style:font-style-asian="italic"/>
    </style:style>
    <style:style style:name="T2393" style:parent-style-name="DefaultParagraphFont" style:family="text">
      <style:text-properties fo:font-style="italic" style:font-style-asian="italic"/>
    </style:style>
    <style:style style:name="T2394" style:parent-style-name="DefaultParagraphFont" style:family="text">
      <style:text-properties fo:font-style="italic" style:font-style-asian="italic"/>
    </style:style>
    <style:style style:name="P2395" style:parent-style-name="Roman" style:family="paragraph">
      <style:paragraph-properties fo:keep-with-next="always" fo:keep-together="always"/>
    </style:style>
    <style:style style:name="P2396" style:parent-style-name="Roman" style:family="paragraph">
      <style:paragraph-properties fo:keep-with-next="always" fo:keep-together="always"/>
    </style:style>
    <style:style style:name="T2397" style:parent-style-name="DefaultParagraphFont" style:family="text">
      <style:text-properties fo:font-weight="bold" style:font-weight-asian="bold" fo:font-size="11pt" style:font-size-asian="11pt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fo:font-style="italic" style:font-style-asian="italic" fo:font-size="10pt" style:font-size-asian="10pt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fo:font-weight="bold" style:font-weight-asian="bold" fo:font-size="11pt" style:font-size-asian="11pt"/>
    </style:style>
    <style:style style:name="T24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fo:font-style="italic" style:font-style-asian="italic" fo:font-size="10pt" style:font-size-asian="10pt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weight="bold" style:font-weight-asian="bold" fo:font-size="11pt" style:font-size-asian="11pt"/>
    </style:style>
    <style:style style:name="T24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 fo:font-size="10pt" style:font-size-asian="10pt"/>
    </style:style>
    <style:style style:name="T24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1" style:parent-style-name="DefaultParagraphFont" style:family="text">
      <style:text-properties style:font-weight-complex="bold" fo:font-size="10pt" style:font-size-asian="10pt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fo:font-weight="bold" style:font-weight-asian="bold" fo:font-size="11pt" style:font-size-asian="11pt"/>
    </style:style>
    <style:style style:name="T2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 fo:font-size="10pt" style:font-size-asian="10pt"/>
    </style:style>
    <style:style style:name="T24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8" style:parent-style-name="DefaultParagraphFont" style:family="text">
      <style:text-properties style:font-weight-complex="bold" fo:font-size="10pt" style:font-size-asian="10pt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fo:font-weight="bold" style:font-weight-asian="bold" fo:font-size="11pt" style:font-size-asian="11pt"/>
    </style:style>
    <style:style style:name="T2421" style:parent-style-name="DefaultParagraphFont" style:family="text">
      <style:text-properties style:text-position="super 65%" fo:font-size="10pt" style:font-size-asian="10pt"/>
    </style:style>
    <style:style style:name="T2422" style:parent-style-name="DefaultParagraphFont" style:family="text">
      <style:text-properties style:text-position="super 65%" fo:font-size="10pt" style:font-size-asian="10pt"/>
    </style:style>
    <style:style style:name="T2423" style:parent-style-name="DefaultParagraphFont" style:family="text">
      <style:text-properties fo:font-style="italic" style:font-style-asian="italic"/>
    </style:style>
    <style:style style:name="T2424" style:parent-style-name="DefaultParagraphFont" style:family="text">
      <style:text-properties fo:font-style="italic" style:font-style-asian="italic"/>
    </style:style>
    <style:style style:name="T2425" style:parent-style-name="DefaultParagraphFont" style:family="text">
      <style:text-properties fo:font-style="italic" style:font-style-asian="italic"/>
    </style:style>
    <style:style style:name="T2426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 fo:font-size="10pt" style:font-size-asian="10pt"/>
    </style:style>
    <style:style style:name="T2429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2430" style:parent-style-name="DefaultParagraphFont" style:family="text">
      <style:text-properties fo:letter-spacing="-0.0013in" fo:font-size="10pt" style:font-size-asian="10pt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font-weight="bold" style:font-weight-asian="bold" fo:font-size="11pt" style:font-size-asian="11pt"/>
    </style:style>
    <style:style style:name="T2448" style:parent-style-name="DefaultParagraphFont" style:family="text">
      <style:text-properties fo:font-weight="bold" style:font-weight-asian="bold" fo:font-size="11pt" style:font-size-asian="11pt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fo:font-style="italic" style:font-style-asian="italic" fo:font-size="10pt" style:font-size-asian="10pt"/>
    </style:style>
    <style:style style:name="T2451" style:parent-style-name="DefaultParagraphFont" style:family="text">
      <style:text-properties fo:font-size="10pt" style:font-size-asian="10pt"/>
    </style:style>
    <style:style style:name="T2452" style:parent-style-name="DefaultParagraphFont" style:family="text">
      <style:text-properties fo:font-weight="bold" style:font-weight-asian="bold" fo:font-size="11pt" style:font-size-asian="11pt"/>
    </style:style>
    <style:style style:name="T2453" style:parent-style-name="DefaultParagraphFont" style:family="text">
      <style:text-properties fo:font-weight="bold" style:font-weight-asian="bold" fo:font-size="11pt" style:font-size-asian="11pt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fo:font-style="italic" style:font-style-asian="italic" fo:font-size="10pt" style:font-size-asian="10pt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fo:font-weight="bold" style:font-weight-asian="bold" fo:font-size="11pt" style:font-size-asian="11pt"/>
    </style:style>
    <style:style style:name="T2458" style:parent-style-name="DefaultParagraphFont" style:family="text">
      <style:text-properties fo:font-weight="bold" style:font-weight-asian="bold" fo:font-size="11pt" style:font-size-asian="11pt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fo:font-style="italic" style:font-style-asian="italic" fo:font-size="10pt" style:font-size-asian="10pt"/>
    </style:style>
    <style:style style:name="T2461" style:parent-style-name="DefaultParagraphFont" style:family="text">
      <style:text-properties fo:font-size="10pt" style:font-size-asian="10pt"/>
    </style:style>
    <style:style style:name="T2462" style:parent-style-name="DefaultParagraphFont" style:family="text">
      <style:text-properties fo:font-weight="bold" style:font-weight-asian="bold" fo:font-size="11pt" style:font-size-asian="11pt"/>
    </style:style>
    <style:style style:name="T2463" style:parent-style-name="DefaultParagraphFont" style:family="text">
      <style:text-properties fo:font-weight="bold" style:font-weight-asian="bold" fo:font-size="11pt" style:font-size-asian="11pt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fo:font-style="italic" style:font-style-asian="italic" fo:font-size="10pt" style:font-size-asian="10pt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fo:font-weight="bold" style:font-weight-asian="bold" fo:font-size="11pt" style:font-size-asian="11pt"/>
    </style:style>
    <style:style style:name="T2468" style:parent-style-name="DefaultParagraphFont" style:family="text">
      <style:text-properties fo:font-style="italic" style:font-style-asian="italic"/>
    </style:style>
    <style:style style:name="T2469" style:parent-style-name="DefaultParagraphFont" style:family="text">
      <style:text-properties fo:font-style="italic" style:font-style-asian="italic"/>
    </style:style>
    <style:style style:name="T2470" style:parent-style-name="DefaultParagraphFont" style:family="text">
      <style:text-properties fo:font-style="italic" style:font-style-asian="italic"/>
    </style:style>
    <style:style style:name="T2471" style:parent-style-name="DefaultParagraphFont" style:family="text">
      <style:text-properties fo:font-style="italic" style:font-style-asian="italic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font-weight="bold" style:font-weight-asian="bold" fo:color="#000000" fo:font-size="11pt" style:font-size-asian="11pt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 fo:font-size="10pt" style:font-size-asian="10pt"/>
    </style:style>
    <style:style style:name="T2487" style:parent-style-name="DefaultParagraphFont" style:family="text">
      <style:text-properties fo:font-style="italic" style:font-style-asian="italic" fo:color="#000000" fo:font-size="10pt" style:font-size-asian="10pt"/>
    </style:style>
    <style:style style:name="T2488" style:parent-style-name="DefaultParagraphFont" style:family="text">
      <style:text-properties fo:color="#000000" fo:font-size="10pt" style:font-size-asian="10pt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font-weight="bold" style:font-weight-asian="bold" fo:color="#000000" fo:font-size="11pt" style:font-size-asian="11pt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2494" style:parent-style-name="DefaultParagraphFont" style:family="text">
      <style:text-properties style:font-name-asian="Arial Unicode MS"/>
    </style:style>
    <style:style style:name="T2495" style:parent-style-name="DefaultParagraphFont" style:family="text">
      <style:text-properties style:font-name-asian="Arial Unicode MS" fo:font-size="10pt" style:font-size-asian="10pt"/>
    </style:style>
    <style:style style:name="T2496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2497" style:parent-style-name="DefaultParagraphFont" style:family="text">
      <style:text-properties style:font-name-asian="Arial Unicode MS" fo:font-size="10pt" style:font-size-asian="10pt"/>
    </style:style>
    <style:style style:name="T2498" style:parent-style-name="DefaultParagraphFont" style:family="text">
      <style:text-properties style:font-name-asian="Arial Unicode MS"/>
    </style:style>
    <style:style style:name="T2499" style:parent-style-name="DefaultParagraphFont" style:family="text">
      <style:text-properties fo:letter-spacing="0.0013in"/>
    </style:style>
    <style:style style:name="T2500" style:parent-style-name="DefaultParagraphFont" style:family="text">
      <style:text-properties fo:letter-spacing="0.0013in"/>
    </style:style>
    <style:style style:name="T2501" style:parent-style-name="DefaultParagraphFont" style:family="text">
      <style:text-properties fo:letter-spacing="0.0013in"/>
    </style:style>
    <style:style style:name="T2502" style:parent-style-name="DefaultParagraphFont" style:family="text">
      <style:text-properties fo:letter-spacing="0.0013in"/>
    </style:style>
    <style:style style:name="T2503" style:parent-style-name="DefaultParagraphFont" style:family="text">
      <style:text-properties fo:letter-spacing="0.0013in"/>
    </style:style>
    <style:style style:name="T2504" style:parent-style-name="DefaultParagraphFont" style:family="text">
      <style:text-properties fo:letter-spacing="0.0013in"/>
    </style:style>
    <style:style style:name="T2505" style:parent-style-name="DefaultParagraphFont" style:family="text">
      <style:text-properties fo:letter-spacing="0.0013in"/>
    </style:style>
    <style:style style:name="T2506" style:parent-style-name="DefaultParagraphFont" style:family="text">
      <style:text-properties fo:letter-spacing="0.0013in"/>
    </style:style>
    <style:style style:name="T2507" style:parent-style-name="DefaultParagraphFont" style:family="text">
      <style:text-properties fo:letter-spacing="0.0013in"/>
    </style:style>
    <style:style style:name="T2508" style:parent-style-name="DefaultParagraphFont" style:family="text">
      <style:text-properties fo:letter-spacing="0.0013in"/>
    </style:style>
    <style:style style:name="T2509" style:parent-style-name="DefaultParagraphFont" style:family="text">
      <style:text-properties fo:letter-spacing="0.0013in"/>
    </style:style>
    <style:style style:name="T2510" style:parent-style-name="DefaultParagraphFont" style:family="text">
      <style:text-properties fo:letter-spacing="0.0013in"/>
    </style:style>
    <style:style style:name="T2511" style:parent-style-name="DefaultParagraphFont" style:family="text">
      <style:text-properties fo:letter-spacing="0.0013in"/>
    </style:style>
    <style:style style:name="T2512" style:parent-style-name="DefaultParagraphFont" style:family="text">
      <style:text-properties fo:letter-spacing="0.0013in"/>
    </style:style>
    <style:style style:name="T2513" style:parent-style-name="DefaultParagraphFont" style:family="text">
      <style:text-properties fo:letter-spacing="0.0013in"/>
    </style:style>
    <style:style style:name="T2514" style:parent-style-name="DefaultParagraphFont" style:family="text">
      <style:text-properties fo:letter-spacing="0.0013in"/>
    </style:style>
    <style:style style:name="T2515" style:parent-style-name="DefaultParagraphFont" style:family="text">
      <style:text-properties fo:font-weight="bold" style:font-weight-asian="bold" fo:font-size="11pt" style:font-size-asian="11pt"/>
    </style:style>
    <style:style style:name="T2516" style:parent-style-name="DefaultParagraphFont" style:family="text">
      <style:text-properties style:text-position="super 65%" fo:font-size="10pt" style:font-size-asian="10pt"/>
    </style:style>
    <style:style style:name="T2517" style:parent-style-name="DefaultParagraphFont" style:family="text">
      <style:text-properties fo:font-style="italic" style:font-style-asian="italic"/>
    </style:style>
    <style:style style:name="T2518" style:parent-style-name="DefaultParagraphFont" style:family="text">
      <style:text-properties fo:font-style="italic" style:font-style-asian="italic"/>
    </style:style>
    <style:style style:name="T2519" style:parent-style-name="DefaultParagraphFont" style:family="text">
      <style:text-properties fo:font-style="italic" style:font-style-asian="italic"/>
    </style:style>
    <style:style style:name="T2520" style:parent-style-name="DefaultParagraphFont" style:family="text">
      <style:text-properties fo:font-weight="bold" style:font-weight-asian="bold" fo:font-size="11pt" style:font-size-asian="11pt"/>
    </style:style>
    <style:style style:name="T2521" style:parent-style-name="DefaultParagraphFont" style:family="text">
      <style:text-properties fo:font-size="10pt" style:font-size-asian="10pt"/>
    </style:style>
    <style:style style:name="T2522" style:parent-style-name="DefaultParagraphFont" style:family="text">
      <style:text-properties fo:font-style="italic" style:font-style-asian="italic" fo:font-size="10pt" style:font-size-asian="10pt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fo:font-weight="bold" style:font-weight-asian="bold" fo:font-size="11pt" style:font-size-asian="11pt"/>
    </style:style>
    <style:style style:name="T2525" style:parent-style-name="DefaultParagraphFont" style:family="text">
      <style:text-properties fo:font-style="italic" style:font-style-asian="italic"/>
    </style:style>
    <style:style style:name="T2526" style:parent-style-name="DefaultParagraphFont" style:family="text">
      <style:text-properties fo:font-style="italic" style:font-style-asian="italic"/>
    </style:style>
    <style:style style:name="T2527" style:parent-style-name="DefaultParagraphFont" style:family="text">
      <style:text-properties fo:font-style="italic" style:font-style-asian="italic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P2555" style:parent-style-name="Roman" style:family="paragraph">
      <style:text-properties fo:letter-spacing="0.0013in"/>
    </style:style>
    <style:style style:name="T2556" style:parent-style-name="DefaultParagraphFont" style:family="text">
      <style:text-properties fo:font-weight="bold" style:font-weight-asian="bold" fo:font-size="11pt" style:font-size-asian="11pt"/>
    </style:style>
    <style:style style:name="T2557" style:parent-style-name="DefaultParagraphFont" style:family="text">
      <style:text-properties fo:font-size="10pt" style:font-size-asian="10pt"/>
    </style:style>
    <style:style style:name="T2558" style:parent-style-name="DefaultParagraphFont" style:family="text">
      <style:text-properties fo:font-style="italic" style:font-style-asian="italic" fo:font-size="10pt" style:font-size-asian="10pt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letter-spacing="-0.0013in"/>
    </style:style>
    <style:style style:name="T2572" style:parent-style-name="DefaultParagraphFont" style:family="text">
      <style:text-properties fo:letter-spacing="-0.0013in"/>
    </style:style>
    <style:style style:name="T2573" style:parent-style-name="DefaultParagraphFont" style:family="text">
      <style:text-properties fo:letter-spacing="-0.0013in"/>
    </style:style>
    <style:style style:name="T2574" style:parent-style-name="DefaultParagraphFont" style:family="text">
      <style:text-properties fo:letter-spacing="-0.0013in"/>
    </style:style>
    <style:style style:name="T2575" style:parent-style-name="DefaultParagraphFont" style:family="text">
      <style:text-properties fo:letter-spacing="-0.0013in"/>
    </style:style>
    <style:style style:name="T2576" style:parent-style-name="DefaultParagraphFont" style:family="text">
      <style:text-properties fo:letter-spacing="-0.0013in"/>
    </style:style>
    <style:style style:name="T2577" style:parent-style-name="DefaultParagraphFont" style:family="text">
      <style:text-properties fo:letter-spacing="-0.0013in"/>
    </style:style>
    <style:style style:name="T2578" style:parent-style-name="DefaultParagraphFont" style:family="text">
      <style:text-properties fo:letter-spacing="-0.0013in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font-weight="bold" style:font-weight-asian="bold" fo:font-size="11pt" style:font-size-asian="11pt"/>
    </style:style>
    <style:style style:name="T2583" style:parent-style-name="DefaultParagraphFont" style:family="text">
      <style:text-properties fo:font-style="italic" style:font-style-asian="italic" fo:font-size="10pt" style:font-size-asian="10pt"/>
    </style:style>
    <style:style style:name="T2584" style:parent-style-name="DefaultParagraphFont" style:family="text">
      <style:text-properties fo:font-weight="bold" style:font-weight-asian="bold" fo:font-size="11pt" style:font-size-asian="11pt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style:text-position="super 65%" fo:font-size="10pt" style:font-size-asian="10pt"/>
    </style:style>
    <style:style style:name="T2613" style:parent-style-name="DefaultParagraphFont" style:family="text">
      <style:text-properties style:text-position="super 65%" fo:font-size="10pt" style:font-size-asian="10pt"/>
    </style:style>
    <style:style style:name="T2614" style:parent-style-name="DefaultParagraphFont" style:family="text">
      <style:text-properties style:text-position="super 65%" fo:font-size="10pt" style:font-size-asian="10pt"/>
    </style:style>
    <style:style style:name="T2615" style:parent-style-name="DefaultParagraphFont" style:family="text">
      <style:text-properties fo:font-style="italic" style:font-style-asian="italic"/>
    </style:style>
    <style:style style:name="T2616" style:parent-style-name="DefaultParagraphFont" style:family="text">
      <style:text-properties fo:font-style="italic" style:font-style-asian="italic"/>
    </style:style>
    <style:style style:name="T2617" style:parent-style-name="DefaultParagraphFont" style:family="text">
      <style:text-properties fo:font-style="italic" style:font-style-asian="italic"/>
    </style:style>
    <style:style style:name="T2618" style:parent-style-name="DefaultParagraphFont" style:family="text">
      <style:text-properties fo:font-weight="bold" style:font-weight-asian="bold" fo:font-size="11pt" style:font-size-asian="11pt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fo:font-style="italic" style:font-style-asian="italic" fo:font-size="10pt" style:font-size-asian="10pt"/>
    </style:style>
    <style:style style:name="T2621" style:parent-style-name="DefaultParagraphFont" style:family="text">
      <style:text-properties fo:font-size="10pt" style:font-size-asian="10pt"/>
    </style:style>
    <style:style style:name="T2622" style:parent-style-name="DefaultParagraphFont" style:family="text">
      <style:text-properties fo:font-weight="bold" style:font-weight-asian="bold" fo:font-size="11pt" style:font-size-asian="11pt"/>
    </style:style>
    <style:style style:name="T2623" style:parent-style-name="DefaultParagraphFont" style:family="text">
      <style:text-properties fo:font-weight="bold" style:font-weight-asian="bold" fo:font-size="11pt" style:font-size-asian="11pt"/>
    </style:style>
    <style:style style:name="T2624" style:parent-style-name="DefaultParagraphFont" style:family="text">
      <style:text-properties fo:font-size="10pt" style:font-size-asian="10pt"/>
    </style:style>
    <style:style style:name="T2625" style:parent-style-name="DefaultParagraphFont" style:family="text">
      <style:text-properties fo:font-style="italic" style:font-style-asian="italic" fo:font-size="10pt" style:font-size-asian="10pt"/>
    </style:style>
    <style:style style:name="T2626" style:parent-style-name="DefaultParagraphFont" style:family="text">
      <style:text-properties fo:font-size="10pt" style:font-size-asian="10pt"/>
    </style:style>
    <style:style style:name="T2627" style:parent-style-name="DefaultParagraphFont" style:family="text">
      <style:text-properties fo:font-weight="bold" style:font-weight-asian="bold" fo:font-size="11pt" style:font-size-asian="11pt"/>
    </style:style>
    <style:style style:name="T2628" style:parent-style-name="DefaultParagraphFont" style:family="text">
      <style:text-properties fo:font-weight="bold" style:font-weight-asian="bold" fo:font-size="11pt" style:font-size-asian="11pt"/>
    </style:style>
    <style:style style:name="T2629" style:parent-style-name="DefaultParagraphFont" style:family="text">
      <style:text-properties fo:font-size="10pt" style:font-size-asian="10pt"/>
    </style:style>
    <style:style style:name="T2630" style:parent-style-name="DefaultParagraphFont" style:family="text">
      <style:text-properties fo:font-style="italic" style:font-style-asian="italic" fo:font-size="10pt" style:font-size-asian="10pt"/>
    </style:style>
    <style:style style:name="T2631" style:parent-style-name="DefaultParagraphFont" style:family="text">
      <style:text-properties fo:font-size="10pt" style:font-size-asian="10pt"/>
    </style:style>
    <style:style style:name="T2632" style:parent-style-name="DefaultParagraphFont" style:family="text">
      <style:text-properties fo:font-weight="bold" style:font-weight-asian="bold" fo:font-size="11pt" style:font-size-asian="11pt"/>
    </style:style>
    <style:style style:name="T2633" style:parent-style-name="DefaultParagraphFont" style:family="text">
      <style:text-properties fo:font-weight="bold" style:font-weight-asian="bold" fo:font-size="11pt" style:font-size-asian="11pt"/>
    </style:style>
    <style:style style:name="T2634" style:parent-style-name="DefaultParagraphFont" style:family="text">
      <style:text-properties fo:font-size="10pt" style:font-size-asian="10pt"/>
    </style:style>
    <style:style style:name="T2635" style:parent-style-name="DefaultParagraphFont" style:family="text">
      <style:text-properties fo:font-style="italic" style:font-style-asian="italic" fo:font-size="10pt" style:font-size-asian="10pt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fo:language="en" fo:country="US"/>
    </style:style>
    <style:style style:name="T2638" style:parent-style-name="DefaultParagraphFont" style:family="text">
      <style:text-properties fo:font-weight="bold" style:font-weight-asian="bold" fo:font-size="11pt" style:font-size-asian="11pt"/>
    </style:style>
    <style:style style:name="T2639" style:parent-style-name="DefaultParagraphFont" style:family="text">
      <style:text-properties fo:font-weight="bold" style:font-weight-asian="bold" fo:font-size="11pt" style:font-size-asian="11pt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fo:font-style="italic" style:font-style-asian="italic" fo:font-size="10pt" style:font-size-asian="10pt"/>
    </style:style>
    <style:style style:name="T2642" style:parent-style-name="DefaultParagraphFont" style:family="text">
      <style:text-properties fo:font-size="10pt" style:font-size-asian="10pt"/>
    </style:style>
    <style:style style:name="T2643" style:parent-style-name="DefaultParagraphFont" style:family="text">
      <style:text-properties fo:font-weight="bold" style:font-weight-asian="bold" fo:font-size="11pt" style:font-size-asian="11pt"/>
    </style:style>
    <style:style style:name="T2644" style:parent-style-name="DefaultParagraphFont" style:family="text">
      <style:text-properties fo:font-weight="bold" style:font-weight-asian="bold" fo:font-size="11pt" style:font-size-asian="11pt"/>
    </style:style>
    <style:style style:name="T2645" style:parent-style-name="DefaultParagraphFont" style:family="text">
      <style:text-properties fo:font-size="10pt" style:font-size-asian="10pt"/>
    </style:style>
    <style:style style:name="T2646" style:parent-style-name="DefaultParagraphFont" style:family="text">
      <style:text-properties fo:font-style="italic" style:font-style-asian="italic" fo:font-size="10pt" style:font-size-asian="10pt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fo:font-weight="bold" style:font-weight-asian="bold" fo:font-size="11pt" style:font-size-asian="11pt"/>
    </style:style>
    <style:style style:name="T2649" style:parent-style-name="DefaultParagraphFont" style:family="text">
      <style:text-properties fo:font-weight="bold" style:font-weight-asian="bold" fo:font-size="11pt" style:font-size-asian="11pt"/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fo:font-style="italic" style:font-style-asian="italic" fo:font-size="10pt" style:font-size-asian="10pt"/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fo:font-weight="bold" style:font-weight-asian="bold" fo:font-size="11pt" style:font-size-asian="11pt"/>
    </style:style>
    <style:style style:name="T2654" style:parent-style-name="DefaultParagraphFont" style:family="text">
      <style:text-properties fo:font-weight="bold" style:font-weight-asian="bold" fo:font-size="11pt" style:font-size-asian="11pt"/>
    </style:style>
    <style:style style:name="T2655" style:parent-style-name="DefaultParagraphFont" style:family="text">
      <style:text-properties fo:font-size="10pt" style:font-size-asian="10pt"/>
    </style:style>
    <style:style style:name="T2656" style:parent-style-name="DefaultParagraphFont" style:family="text">
      <style:text-properties fo:font-style="italic" style:font-style-asian="italic" fo:font-size="10pt" style:font-size-asian="10pt"/>
    </style:style>
    <style:style style:name="T2657" style:parent-style-name="DefaultParagraphFont" style:family="text">
      <style:text-properties fo:font-size="10pt" style:font-size-asian="10pt"/>
    </style:style>
    <style:style style:name="T2658" style:parent-style-name="DefaultParagraphFont" style:family="text">
      <style:text-properties fo:font-weight="bold" style:font-weight-asian="bold" fo:font-size="11pt" style:font-size-asian="11pt"/>
    </style:style>
    <style:style style:name="T2659" style:parent-style-name="DefaultParagraphFont" style:family="text">
      <style:text-properties fo:font-weight="bold" style:font-weight-asian="bold" fo:font-size="11pt" style:font-size-asian="11pt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fo:font-style="italic" style:font-style-asian="italic" fo:font-size="10pt" style:font-size-asian="10pt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letter-spacing="-0.0013in"/>
    </style:style>
    <style:style style:name="T2668" style:parent-style-name="DefaultParagraphFont" style:family="text">
      <style:text-properties fo:letter-spacing="-0.0013in"/>
    </style:style>
    <style:style style:name="T2669" style:parent-style-name="DefaultParagraphFont" style:family="text">
      <style:text-properties fo:letter-spacing="-0.0013in"/>
    </style:style>
    <style:style style:name="T2670" style:parent-style-name="DefaultParagraphFont" style:family="text">
      <style:text-properties fo:letter-spacing="-0.0013in"/>
    </style:style>
    <style:style style:name="T2671" style:parent-style-name="DefaultParagraphFont" style:family="text">
      <style:text-properties fo:letter-spacing="-0.0013in"/>
    </style:style>
    <style:style style:name="T2672" style:parent-style-name="DefaultParagraphFont" style:family="text">
      <style:text-properties fo:letter-spacing="-0.0013in"/>
    </style:style>
    <style:style style:name="T2673" style:parent-style-name="DefaultParagraphFont" style:family="text">
      <style:text-properties fo:letter-spacing="-0.0013in"/>
    </style:style>
    <style:style style:name="T2674" style:parent-style-name="DefaultParagraphFont" style:family="text">
      <style:text-properties fo:letter-spacing="-0.0013in"/>
    </style:style>
    <style:style style:name="T2675" style:parent-style-name="DefaultParagraphFont" style:family="text">
      <style:text-properties fo:letter-spacing="-0.0013in"/>
    </style:style>
    <style:style style:name="T2676" style:parent-style-name="DefaultParagraphFont" style:family="text">
      <style:text-properties fo:letter-spacing="-0.0013in"/>
    </style:style>
    <style:style style:name="T2677" style:parent-style-name="DefaultParagraphFont" style:family="text">
      <style:text-properties fo:letter-spacing="-0.0013in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font-weight="bold" style:font-weight-asian="bold" fo:font-size="11pt" style:font-size-asian="11pt"/>
    </style:style>
    <style:style style:name="T2687" style:parent-style-name="DefaultParagraphFont" style:family="text">
      <style:text-properties fo:font-weight="bold" style:font-weight-asian="bold" fo:font-size="11pt" style:font-size-asian="11pt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fo:font-style="italic" style:font-style-asian="italic" fo:font-size="10pt" style:font-size-asian="10pt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fo:font-weight="bold" style:font-weight-asian="bold" fo:font-size="11pt" style:font-size-asian="11pt"/>
    </style:style>
    <style:style style:name="T2692" style:parent-style-name="DefaultParagraphFont" style:family="text">
      <style:text-properties fo:font-weight="bold" style:font-weight-asian="bold" fo:font-size="11pt" style:font-size-asian="11pt"/>
    </style:style>
    <style:style style:name="T2693" style:parent-style-name="DefaultParagraphFont" style:family="text">
      <style:text-properties fo:font-size="10pt" style:font-size-asian="10pt"/>
    </style:style>
    <style:style style:name="T2694" style:parent-style-name="DefaultParagraphFont" style:family="text">
      <style:text-properties fo:font-style="italic" style:font-style-asian="italic" fo:font-size="10pt" style:font-size-asian="10pt"/>
    </style:style>
    <style:style style:name="T2695" style:parent-style-name="DefaultParagraphFont" style:family="text">
      <style:text-properties fo:font-size="10pt" style:font-size-asian="10pt"/>
    </style:style>
    <style:style style:name="T2696" style:parent-style-name="DefaultParagraphFont" style:family="text">
      <style:text-properties fo:font-weight="bold" style:font-weight-asian="bold" fo:font-size="11pt" style:font-size-asian="11pt"/>
    </style:style>
    <style:style style:name="T2697" style:parent-style-name="DefaultParagraphFont" style:family="text">
      <style:text-properties fo:font-weight="bold" style:font-weight-asian="bold" fo:font-size="11pt" style:font-size-asian="11pt"/>
    </style:style>
    <style:style style:name="T2698" style:parent-style-name="DefaultParagraphFont" style:family="text">
      <style:text-properties fo:font-size="10pt" style:font-size-asian="10pt"/>
    </style:style>
    <style:style style:name="T2699" style:parent-style-name="DefaultParagraphFont" style:family="text">
      <style:text-properties fo:font-style="italic" style:font-style-asian="italic" fo:font-size="10pt" style:font-size-asian="10pt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fo:font-weight="bold" style:font-weight-asian="bold" fo:font-size="11pt" style:font-size-asian="11pt"/>
    </style:style>
    <style:style style:name="T2702" style:parent-style-name="DefaultParagraphFont" style:family="text">
      <style:text-properties fo:font-weight="bold" style:font-weight-asian="bold" fo:font-size="11pt" style:font-size-asian="11pt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fo:font-style="italic" style:font-style-asian="italic" fo:font-size="10pt" style:font-size-asian="10pt"/>
    </style:style>
    <style:style style:name="T2705" style:parent-style-name="DefaultParagraphFont" style:family="text">
      <style:text-properties fo:font-size="10pt" style:font-size-asian="10pt"/>
    </style:style>
    <style:style style:name="T2706" style:parent-style-name="DefaultParagraphFont" style:family="text">
      <style:text-properties fo:language="en" fo:country="US"/>
    </style:style>
    <style:style style:name="T2707" style:parent-style-name="DefaultParagraphFont" style:family="text">
      <style:text-properties fo:font-weight="bold" style:font-weight-asian="bold" fo:font-size="11pt" style:font-size-asian="11pt"/>
    </style:style>
    <style:style style:name="T2708" style:parent-style-name="DefaultParagraphFont" style:family="text">
      <style:text-properties fo:font-weight="bold" style:font-weight-asian="bold" fo:font-size="11pt" style:font-size-asian="11pt"/>
    </style:style>
    <style:style style:name="T2709" style:parent-style-name="DefaultParagraphFont" style:family="text">
      <style:text-properties fo:font-size="10pt" style:font-size-asian="10pt"/>
    </style:style>
    <style:style style:name="T2710" style:parent-style-name="DefaultParagraphFont" style:family="text">
      <style:text-properties fo:font-style="italic" style:font-style-asian="italic" fo:font-size="10pt" style:font-size-asian="10pt"/>
    </style:style>
    <style:style style:name="T2711" style:parent-style-name="DefaultParagraphFont" style:family="text">
      <style:text-properties fo:font-size="10pt" style:font-size-asian="10pt"/>
    </style:style>
    <style:style style:name="T2712" style:parent-style-name="DefaultParagraphFont" style:family="text">
      <style:text-properties fo:font-weight="bold" style:font-weight-asian="bold" fo:font-size="11pt" style:font-size-asian="11pt"/>
    </style:style>
    <style:style style:name="T2713" style:parent-style-name="DefaultParagraphFont" style:family="text">
      <style:text-properties fo:font-style="italic" style:font-style-asian="italic"/>
    </style:style>
    <style:style style:name="T2714" style:parent-style-name="DefaultParagraphFont" style:family="text">
      <style:text-properties fo:font-style="italic" style:font-style-asian="italic"/>
    </style:style>
    <style:style style:name="T2715" style:parent-style-name="DefaultParagraphFont" style:family="text">
      <style:text-properties fo:font-weight="bold" style:font-weight-asian="bold" fo:font-size="11pt" style:font-size-asian="11pt"/>
    </style:style>
    <style:style style:name="T2716" style:parent-style-name="DefaultParagraphFont" style:family="text">
      <style:text-properties fo:font-size="10pt" style:font-size-asian="10pt"/>
    </style:style>
    <style:style style:name="T2717" style:parent-style-name="DefaultParagraphFont" style:family="text">
      <style:text-properties fo:font-style="italic" style:font-style-asian="italic" fo:font-size="10pt" style:font-size-asian="10pt"/>
    </style:style>
    <style:style style:name="T2718" style:parent-style-name="DefaultParagraphFont" style:family="text">
      <style:text-properties fo:font-size="10pt" style:font-size-asian="10pt"/>
    </style:style>
    <style:style style:name="T2719" style:parent-style-name="DefaultParagraphFont" style:family="text">
      <style:text-properties fo:font-weight="bold" style:font-weight-asian="bold" fo:font-size="11pt" style:font-size-asian="11pt"/>
    </style:style>
    <style:style style:name="T2720" style:parent-style-name="DefaultParagraphFont" style:family="text">
      <style:text-properties fo:font-weight="bold" style:font-weight-asian="bold" fo:font-size="11pt" style:font-size-asian="11pt"/>
    </style:style>
    <style:style style:name="T2721" style:parent-style-name="DefaultParagraphFont" style:family="text">
      <style:text-properties fo:font-size="10pt" style:font-size-asian="10pt"/>
    </style:style>
    <style:style style:name="T2722" style:parent-style-name="DefaultParagraphFont" style:family="text">
      <style:text-properties fo:font-style="italic" style:font-style-asian="italic" fo:font-size="10pt" style:font-size-asian="10pt"/>
    </style:style>
    <style:style style:name="T2723" style:parent-style-name="DefaultParagraphFont" style:family="text">
      <style:text-properties fo:font-size="10pt" style:font-size-asian="10pt"/>
    </style:style>
    <style:style style:name="T2724" style:parent-style-name="DefaultParagraphFont" style:family="text">
      <style:text-properties fo:font-weight="bold" style:font-weight-asian="bold" fo:font-size="11pt" style:font-size-asian="11pt"/>
    </style:style>
    <style:style style:name="T2725" style:parent-style-name="DefaultParagraphFont" style:family="text">
      <style:text-properties fo:font-weight="bold" style:font-weight-asian="bold" fo:font-size="11pt" style:font-size-asian="11pt"/>
    </style:style>
    <style:style style:name="T2726" style:parent-style-name="DefaultParagraphFont" style:family="text">
      <style:text-properties fo:font-size="10pt" style:font-size-asian="10pt"/>
    </style:style>
    <style:style style:name="T2727" style:parent-style-name="DefaultParagraphFont" style:family="text">
      <style:text-properties fo:font-style="italic" style:font-style-asian="italic" fo:font-size="10pt" style:font-size-asian="10pt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fo:font-weight="bold" style:font-weight-asian="bold" fo:font-size="11pt" style:font-size-asian="11pt"/>
    </style:style>
    <style:style style:name="T2730" style:parent-style-name="DefaultParagraphFont" style:family="text">
      <style:text-properties fo:font-weight="bold" style:font-weight-asian="bold" fo:font-size="11pt" style:font-size-asian="11pt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fo:font-style="italic" style:font-style-asian="italic" fo:font-size="10pt" style:font-size-asian="10pt"/>
    </style:style>
    <style:style style:name="T2733" style:parent-style-name="DefaultParagraphFont" style:family="text">
      <style:text-properties fo:font-size="10pt" style:font-size-asian="10pt"/>
    </style:style>
    <style:style style:name="T2734" style:parent-style-name="DefaultParagraphFont" style:family="text">
      <style:text-properties fo:font-weight="bold" style:font-weight-asian="bold" fo:font-size="11pt" style:font-size-asian="11pt"/>
    </style:style>
    <style:style style:name="T2735" style:parent-style-name="DefaultParagraphFont" style:family="text">
      <style:text-properties fo:font-weight="bold" style:font-weight-asian="bold" fo:font-size="11pt" style:font-size-asian="11pt"/>
    </style:style>
    <style:style style:name="T2736" style:parent-style-name="DefaultParagraphFont" style:family="text">
      <style:text-properties fo:font-size="10pt" style:font-size-asian="10pt"/>
    </style:style>
    <style:style style:name="T2737" style:parent-style-name="DefaultParagraphFont" style:family="text">
      <style:text-properties fo:font-style="italic" style:font-style-asian="italic" fo:font-size="10pt" style:font-size-asian="10pt"/>
    </style:style>
    <style:style style:name="T2738" style:parent-style-name="DefaultParagraphFont" style:family="text">
      <style:text-properties fo:font-size="10pt" style:font-size-asian="10pt"/>
    </style:style>
    <style:style style:name="T2739" style:parent-style-name="DefaultParagraphFont" style:family="text">
      <style:text-properties fo:font-weight="bold" style:font-weight-asian="bold" fo:font-size="11pt" style:font-size-asian="11pt"/>
    </style:style>
    <style:style style:name="T2740" style:parent-style-name="DefaultParagraphFont" style:family="text">
      <style:text-properties fo:font-weight="bold" style:font-weight-asian="bold" fo:font-size="11pt" style:font-size-asian="11pt"/>
    </style:style>
    <style:style style:name="T2741" style:parent-style-name="DefaultParagraphFont" style:family="text">
      <style:text-properties fo:font-size="10pt" style:font-size-asian="10pt"/>
    </style:style>
    <style:style style:name="T2742" style:parent-style-name="DefaultParagraphFont" style:family="text">
      <style:text-properties fo:font-style="italic" style:font-style-asian="italic" fo:font-size="10pt" style:font-size-asian="10pt"/>
    </style:style>
    <style:style style:name="T2743" style:parent-style-name="DefaultParagraphFont" style:family="text">
      <style:text-properties fo:font-size="10pt" style:font-size-asian="10pt"/>
    </style:style>
    <style:style style:name="T2744" style:parent-style-name="DefaultParagraphFont" style:family="text">
      <style:text-properties fo:font-weight="bold" style:font-weight-asian="bold" fo:font-size="11pt" style:font-size-asian="11pt"/>
    </style:style>
    <style:style style:name="T2745" style:parent-style-name="DefaultParagraphFont" style:family="text">
      <style:text-properties fo:font-weight="bold" style:font-weight-asian="bold" fo:font-size="11pt" style:font-size-asian="11pt"/>
    </style:style>
    <style:style style:name="T2746" style:parent-style-name="DefaultParagraphFont" style:family="text">
      <style:text-properties fo:font-size="10pt" style:font-size-asian="10pt"/>
    </style:style>
    <style:style style:name="T2747" style:parent-style-name="DefaultParagraphFont" style:family="text">
      <style:text-properties fo:font-style="italic" style:font-style-asian="italic" fo:font-size="10pt" style:font-size-asian="10pt"/>
    </style:style>
    <style:style style:name="T2748" style:parent-style-name="DefaultParagraphFont" style:family="text">
      <style:text-properties fo:font-size="10pt" style:font-size-asian="10pt"/>
    </style:style>
    <style:style style:name="T2749" style:parent-style-name="DefaultParagraphFont" style:family="text">
      <style:text-properties fo:language="en" fo:country="US"/>
    </style:style>
    <style:style style:name="T2750" style:parent-style-name="DefaultParagraphFont" style:family="text">
      <style:text-properties fo:font-weight="bold" style:font-weight-asian="bold" fo:font-size="11pt" style:font-size-asian="11pt"/>
    </style:style>
    <style:style style:name="T2751" style:parent-style-name="DefaultParagraphFont" style:family="text">
      <style:text-properties fo:font-weight="bold" style:font-weight-asian="bold" fo:font-size="11pt" style:font-size-asian="11pt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fo:font-style="italic" style:font-style-asian="italic" fo:font-size="10pt" style:font-size-asian="10pt"/>
    </style:style>
    <style:style style:name="T2754" style:parent-style-name="DefaultParagraphFont" style:family="text">
      <style:text-properties fo:font-size="10pt" style:font-size-asian="10pt"/>
    </style:style>
    <style:style style:name="T2755" style:parent-style-name="DefaultParagraphFont" style:family="text">
      <style:text-properties fo:font-weight="bold" style:font-weight-asian="bold" fo:font-size="11pt" style:font-size-asian="11pt"/>
    </style:style>
    <style:style style:name="T2756" style:parent-style-name="DefaultParagraphFont" style:family="text">
      <style:text-properties fo:font-weight="bold" style:font-weight-asian="bold" fo:font-size="11pt" style:font-size-asian="11pt"/>
    </style:style>
    <style:style style:name="T2757" style:parent-style-name="DefaultParagraphFont" style:family="text">
      <style:text-properties fo:font-size="10pt" style:font-size-asian="10pt"/>
    </style:style>
    <style:style style:name="T2758" style:parent-style-name="DefaultParagraphFont" style:family="text">
      <style:text-properties fo:font-style="italic" style:font-style-asian="italic" fo:font-size="10pt" style:font-size-asian="10pt"/>
    </style:style>
    <style:style style:name="T2759" style:parent-style-name="DefaultParagraphFont" style:family="text">
      <style:text-properties fo:font-size="10pt" style:font-size-asian="10pt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fo:letter-spacing="-0.0013in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letter-spacing="-0.0013in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letter-spacing="-0.0013in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font-weight="bold" style:font-weight-asian="bold" fo:font-size="11pt" style:font-size-asian="11pt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font-weight="bold" style:font-weight-asian="bold" fo:font-size="11pt" style:font-size-asian="11pt"/>
    </style:style>
    <style:style style:name="T2789" style:parent-style-name="DefaultParagraphFont" style:family="text">
      <style:text-properties fo:font-size="10pt" style:font-size-asian="10pt"/>
    </style:style>
    <style:style style:name="T2790" style:parent-style-name="DefaultParagraphFont" style:family="text">
      <style:text-properties fo:font-style="italic" style:font-style-asian="italic" fo:font-size="10pt" style:font-size-asian="10pt"/>
    </style:style>
    <style:style style:name="T2791" style:parent-style-name="DefaultParagraphFont" style:family="text">
      <style:text-properties fo:font-size="10pt" style:font-size-asian="10pt"/>
    </style:style>
    <style:style style:name="T2792" style:parent-style-name="DefaultParagraphFont" style:family="text">
      <style:text-properties fo:font-weight="bold" style:font-weight-asian="bold" fo:font-size="11pt" style:font-size-asian="11pt"/>
    </style:style>
    <style:style style:name="T2793" style:parent-style-name="DefaultParagraphFont" style:family="text">
      <style:text-properties style:text-position="super 65%" fo:font-size="10pt" style:font-size-asian="10pt"/>
    </style:style>
    <style:style style:name="T2794" style:parent-style-name="DefaultParagraphFont" style:family="text">
      <style:text-properties fo:letter-spacing="-0.0013in"/>
    </style:style>
    <style:style style:name="T2795" style:parent-style-name="DefaultParagraphFont" style:family="text">
      <style:text-properties fo:letter-spacing="-0.0013in"/>
    </style:style>
    <style:style style:name="T2796" style:parent-style-name="DefaultParagraphFont" style:family="text">
      <style:text-properties fo:letter-spacing="-0.0013in"/>
    </style:style>
    <style:style style:name="T2797" style:parent-style-name="DefaultParagraphFont" style:family="text">
      <style:text-properties fo:letter-spacing="-0.0013in"/>
    </style:style>
    <style:style style:name="T2798" style:parent-style-name="DefaultParagraphFont" style:family="text">
      <style:text-properties fo:letter-spacing="-0.0013in"/>
    </style:style>
    <style:style style:name="T2799" style:parent-style-name="DefaultParagraphFont" style:family="text">
      <style:text-properties fo:letter-spacing="-0.0013in"/>
    </style:style>
    <style:style style:name="T2800" style:parent-style-name="DefaultParagraphFont" style:family="text">
      <style:text-properties fo:letter-spacing="-0.0013in"/>
    </style:style>
    <style:style style:name="T2801" style:parent-style-name="DefaultParagraphFont" style:family="text">
      <style:text-properties fo:letter-spacing="-0.0013in"/>
    </style:style>
    <style:style style:name="T2802" style:parent-style-name="DefaultParagraphFont" style:family="text">
      <style:text-properties fo:letter-spacing="-0.0013in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fo:letter-spacing="-0.0013in"/>
    </style:style>
    <style:style style:name="T2807" style:parent-style-name="DefaultParagraphFont" style:family="text">
      <style:text-properties fo:letter-spacing="-0.0013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letter-spacing="-0.0013in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13in"/>
    </style:style>
    <style:style style:name="T2812" style:parent-style-name="DefaultParagraphFont" style:family="text">
      <style:text-properties style:text-position="super 65%" fo:font-size="10pt" style:font-size-asian="10pt"/>
    </style:style>
    <style:style style:name="T2813" style:parent-style-name="DefaultParagraphFont" style:family="text">
      <style:text-properties fo:font-style="italic" style:font-style-asian="italic"/>
    </style:style>
    <style:style style:name="T2814" style:parent-style-name="DefaultParagraphFont" style:family="text">
      <style:text-properties fo:font-style="italic" style:font-style-asian="italic"/>
    </style:style>
    <style:style style:name="T2815" style:parent-style-name="DefaultParagraphFont" style:family="text">
      <style:text-properties fo:font-style="italic" style:font-style-asian="italic"/>
    </style:style>
    <style:style style:name="T2816" style:parent-style-name="DefaultParagraphFont" style:family="text">
      <style:text-properties fo:font-weight="bold" style:font-weight-asian="bold" fo:font-size="11pt" style:font-size-asian="11pt"/>
    </style:style>
    <style:style style:name="T2817" style:parent-style-name="DefaultParagraphFont" style:family="text">
      <style:text-properties fo:font-size="10pt" style:font-size-asian="10pt"/>
    </style:style>
    <style:style style:name="T2818" style:parent-style-name="DefaultParagraphFont" style:family="text">
      <style:text-properties fo:font-style="italic" style:font-style-asian="italic" fo:font-size="10pt" style:font-size-asian="10pt"/>
    </style:style>
    <style:style style:name="T2819" style:parent-style-name="DefaultParagraphFont" style:family="text">
      <style:text-properties fo:font-size="10pt" style:font-size-asian="10pt"/>
    </style:style>
    <style:style style:name="T2820" style:parent-style-name="DefaultParagraphFont" style:family="text">
      <style:text-properties style:text-position="super 65%" fo:font-size="10pt" style:font-size-asian="10pt"/>
    </style:style>
    <style:style style:name="T2821" style:parent-style-name="DefaultParagraphFont" style:family="text">
      <style:text-properties fo:letter-spacing="-0.0013in"/>
    </style:style>
    <style:style style:name="T2822" style:parent-style-name="DefaultParagraphFont" style:family="text">
      <style:text-properties fo:letter-spacing="-0.0013in"/>
    </style:style>
    <style:style style:name="T2823" style:parent-style-name="DefaultParagraphFont" style:family="text">
      <style:text-properties fo:letter-spacing="-0.0013in"/>
    </style:style>
    <style:style style:name="T2824" style:parent-style-name="DefaultParagraphFont" style:family="text">
      <style:text-properties fo:letter-spacing="-0.0013in"/>
    </style:style>
    <style:style style:name="T2825" style:parent-style-name="DefaultParagraphFont" style:family="text">
      <style:text-properties fo:letter-spacing="-0.0013in"/>
    </style:style>
    <style:style style:name="T2826" style:parent-style-name="DefaultParagraphFont" style:family="text">
      <style:text-properties fo:letter-spacing="-0.0013in"/>
    </style:style>
    <style:style style:name="T2827" style:parent-style-name="DefaultParagraphFont" style:family="text">
      <style:text-properties fo:letter-spacing="-0.0013in"/>
    </style:style>
    <style:style style:name="T2828" style:parent-style-name="DefaultParagraphFont" style:family="text">
      <style:text-properties fo:letter-spacing="-0.0013in"/>
    </style:style>
    <style:style style:name="T2829" style:parent-style-name="DefaultParagraphFont" style:family="text">
      <style:text-properties fo:letter-spacing="-0.0013in"/>
    </style:style>
    <style:style style:name="T2830" style:parent-style-name="DefaultParagraphFont" style:family="text">
      <style:text-properties fo:letter-spacing="-0.0013in"/>
    </style:style>
    <style:style style:name="T2831" style:parent-style-name="DefaultParagraphFont" style:family="text">
      <style:text-properties fo:letter-spacing="-0.0013in"/>
    </style:style>
    <style:style style:name="T2832" style:parent-style-name="DefaultParagraphFont" style:family="text">
      <style:text-properties fo:letter-spacing="-0.0013in"/>
    </style:style>
    <style:style style:name="T2833" style:parent-style-name="DefaultParagraphFont" style:family="text">
      <style:text-properties fo:letter-spacing="-0.0013in"/>
    </style:style>
    <style:style style:name="T2834" style:parent-style-name="DefaultParagraphFont" style:family="text">
      <style:text-properties fo:letter-spacing="-0.0013in"/>
    </style:style>
    <style:style style:name="T2835" style:parent-style-name="DefaultParagraphFont" style:family="text">
      <style:text-properties fo:letter-spacing="-0.0013in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letter-spacing="-0.0013in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letter-spacing="-0.0013in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letter-spacing="-0.0013in"/>
    </style:style>
    <style:style style:name="T2848" style:parent-style-name="DefaultParagraphFont" style:family="text">
      <style:text-properties fo:letter-spacing="-0.0013in"/>
    </style:style>
    <style:style style:name="T2849" style:parent-style-name="DefaultParagraphFont" style:family="text">
      <style:text-properties fo:letter-spacing="-0.0013in"/>
    </style:style>
    <style:style style:name="T2850" style:parent-style-name="DefaultParagraphFont" style:family="text">
      <style:text-properties fo:letter-spacing="-0.0013in"/>
    </style:style>
    <style:style style:name="T2851" style:parent-style-name="DefaultParagraphFont" style:family="text">
      <style:text-properties fo:letter-spacing="-0.0013in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fo:letter-spacing="-0.0013in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fo:letter-spacing="-0.0013in"/>
    </style:style>
    <style:style style:name="T2857" style:parent-style-name="DefaultParagraphFont" style:family="text">
      <style:text-properties fo:letter-spacing="-0.0013in"/>
    </style:style>
    <style:style style:name="T2858" style:parent-style-name="DefaultParagraphFont" style:family="text">
      <style:text-properties fo:letter-spacing="-0.0013in"/>
    </style:style>
    <style:style style:name="T2859" style:parent-style-name="DefaultParagraphFont" style:family="text">
      <style:text-properties fo:letter-spacing="-0.0013in"/>
    </style:style>
    <style:style style:name="T2860" style:parent-style-name="DefaultParagraphFont" style:family="text">
      <style:text-properties fo:letter-spacing="-0.0013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fo:letter-spacing="-0.0013in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letter-spacing="-0.0013in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letter-spacing="-0.0013in"/>
    </style:style>
    <style:style style:name="T2879" style:parent-style-name="DefaultParagraphFont" style:family="text">
      <style:text-properties fo:letter-spacing="-0.0013in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letter-spacing="-0.0013in"/>
    </style:style>
    <style:style style:name="T2903" style:parent-style-name="DefaultParagraphFont" style:family="text">
      <style:text-properties fo:letter-spacing="-0.0013in"/>
    </style:style>
    <style:style style:name="T2904" style:parent-style-name="DefaultParagraphFont" style:family="text">
      <style:text-properties fo:letter-spacing="-0.0013in"/>
    </style:style>
    <style:style style:name="T2905" style:parent-style-name="DefaultParagraphFont" style:family="text">
      <style:text-properties fo:letter-spacing="-0.0013in"/>
    </style:style>
    <style:style style:name="T2906" style:parent-style-name="DefaultParagraphFont" style:family="text">
      <style:text-properties fo:letter-spacing="-0.0013in"/>
    </style:style>
    <style:style style:name="T2907" style:parent-style-name="DefaultParagraphFont" style:family="text">
      <style:text-properties fo:letter-spacing="-0.0013in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letter-spacing="-0.0013in"/>
    </style:style>
    <style:style style:name="T2910" style:parent-style-name="DefaultParagraphFont" style:family="text">
      <style:text-properties fo:letter-spacing="-0.0013in"/>
    </style:style>
    <style:style style:name="T2911" style:parent-style-name="DefaultParagraphFont" style:family="text">
      <style:text-properties fo:letter-spacing="-0.0013in"/>
    </style:style>
    <style:style style:name="T2912" style:parent-style-name="DefaultParagraphFont" style:family="text">
      <style:text-properties fo:letter-spacing="-0.0013in"/>
    </style:style>
    <style:style style:name="T2913" style:parent-style-name="DefaultParagraphFont" style:family="text">
      <style:text-properties fo:letter-spacing="-0.0013in"/>
    </style:style>
    <style:style style:name="T2914" style:parent-style-name="DefaultParagraphFont" style:family="text">
      <style:text-properties fo:letter-spacing="-0.0013in"/>
    </style:style>
    <style:style style:name="T2915" style:parent-style-name="DefaultParagraphFont" style:family="text">
      <style:text-properties fo:letter-spacing="-0.0013in"/>
    </style:style>
    <style:style style:name="T2916" style:parent-style-name="DefaultParagraphFont" style:family="text">
      <style:text-properties fo:letter-spacing="-0.0013in"/>
    </style:style>
    <style:style style:name="T2917" style:parent-style-name="DefaultParagraphFont" style:family="text">
      <style:text-properties fo:letter-spacing="-0.0013in"/>
    </style:style>
    <style:style style:name="T2918" style:parent-style-name="DefaultParagraphFont" style:family="text">
      <style:text-properties fo:letter-spacing="-0.0013in"/>
    </style:style>
    <style:style style:name="T2919" style:parent-style-name="DefaultParagraphFont" style:family="text">
      <style:text-properties fo:letter-spacing="-0.0013in"/>
    </style:style>
    <style:style style:name="T2920" style:parent-style-name="DefaultParagraphFont" style:family="text">
      <style:text-properties fo:letter-spacing="-0.0013in"/>
    </style:style>
    <style:style style:name="T2921" style:parent-style-name="DefaultParagraphFont" style:family="text">
      <style:text-properties fo:font-weight="bold" style:font-weight-asian="bold" fo:font-size="11pt" style:font-size-asian="11pt"/>
    </style:style>
    <style:style style:name="T2922" style:parent-style-name="DefaultParagraphFont" style:family="text">
      <style:text-properties fo:letter-spacing="-0.0013in"/>
    </style:style>
    <style:style style:name="T2923" style:parent-style-name="DefaultParagraphFont" style:family="text">
      <style:text-properties fo:letter-spacing="-0.0013in"/>
    </style:style>
    <style:style style:name="T2924" style:parent-style-name="DefaultParagraphFont" style:family="text">
      <style:text-properties fo:letter-spacing="-0.0013in"/>
    </style:style>
    <style:style style:name="T2925" style:parent-style-name="DefaultParagraphFont" style:family="text">
      <style:text-properties fo:letter-spacing="-0.0013in"/>
    </style:style>
    <style:style style:name="T2926" style:parent-style-name="DefaultParagraphFont" style:family="text">
      <style:text-properties fo:letter-spacing="-0.0013in"/>
    </style:style>
    <style:style style:name="T2927" style:parent-style-name="DefaultParagraphFont" style:family="text">
      <style:text-properties fo:letter-spacing="-0.0013in"/>
    </style:style>
    <style:style style:name="T2928" style:parent-style-name="DefaultParagraphFont" style:family="text">
      <style:text-properties fo:letter-spacing="-0.0013in"/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fo:letter-spacing="-0.0013in"/>
    </style:style>
    <style:style style:name="T2931" style:parent-style-name="DefaultParagraphFont" style:family="text">
      <style:text-properties fo:letter-spacing="-0.0013in"/>
    </style:style>
    <style:style style:name="T2932" style:parent-style-name="DefaultParagraphFont" style:family="text">
      <style:text-properties fo:letter-spacing="-0.0013in"/>
    </style:style>
    <style:style style:name="T2933" style:parent-style-name="DefaultParagraphFont" style:family="text">
      <style:text-properties fo:letter-spacing="-0.0013in"/>
    </style:style>
    <style:style style:name="T2934" style:parent-style-name="DefaultParagraphFont" style:family="text">
      <style:text-properties fo:letter-spacing="-0.0013in"/>
    </style:style>
    <style:style style:name="T2935" style:parent-style-name="DefaultParagraphFont" style:family="text">
      <style:text-properties fo:letter-spacing="-0.0013in"/>
    </style:style>
    <style:style style:name="T2936" style:parent-style-name="DefaultParagraphFont" style:family="text">
      <style:text-properties fo:font-weight="bold" style:font-weight-asian="bold" fo:font-size="11pt" style:font-size-asian="11pt"/>
    </style:style>
    <style:style style:name="T2937" style:parent-style-name="DefaultParagraphFont" style:family="text">
      <style:text-properties fo:font-size="10pt" style:font-size-asian="10pt"/>
    </style:style>
    <style:style style:name="T2938" style:parent-style-name="DefaultParagraphFont" style:family="text">
      <style:text-properties fo:font-style="italic" style:font-style-asian="italic" fo:font-size="10pt" style:font-size-asian="10pt"/>
    </style:style>
    <style:style style:name="T2939" style:parent-style-name="DefaultParagraphFont" style:family="text">
      <style:text-properties fo:font-size="10pt" style:font-size-asian="10pt"/>
    </style:style>
    <style:style style:name="T2940" style:parent-style-name="DefaultParagraphFont" style:family="text">
      <style:text-properties fo:font-weight="bold" style:font-weight-asian="bold" fo:font-size="11pt" style:font-size-asian="11pt"/>
    </style:style>
    <style:style style:name="T2941" style:parent-style-name="DefaultParagraphFont" style:family="text">
      <style:text-properties fo:letter-spacing="-0.0013in"/>
    </style:style>
    <style:style style:name="T2942" style:parent-style-name="DefaultParagraphFont" style:family="text">
      <style:text-properties fo:letter-spacing="-0.0013in"/>
    </style:style>
    <style:style style:name="T2943" style:parent-style-name="DefaultParagraphFont" style:family="text">
      <style:text-properties fo:letter-spacing="-0.0013in"/>
    </style:style>
    <style:style style:name="T2944" style:parent-style-name="DefaultParagraphFont" style:family="text">
      <style:text-properties fo:letter-spacing="-0.0013in"/>
    </style:style>
    <style:style style:name="T2945" style:parent-style-name="DefaultParagraphFont" style:family="text">
      <style:text-properties fo:letter-spacing="-0.0013in"/>
    </style:style>
    <style:style style:name="T2946" style:parent-style-name="DefaultParagraphFont" style:family="text">
      <style:text-properties fo:letter-spacing="-0.0013in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-0.0013in"/>
    </style:style>
    <style:style style:name="T2949" style:parent-style-name="DefaultParagraphFont" style:family="text">
      <style:text-properties fo:letter-spacing="-0.0013in"/>
    </style:style>
    <style:style style:name="T2950" style:parent-style-name="DefaultParagraphFont" style:family="text">
      <style:text-properties fo:letter-spacing="-0.0013in"/>
    </style:style>
    <style:style style:name="T2951" style:parent-style-name="DefaultParagraphFont" style:family="text">
      <style:text-properties fo:letter-spacing="-0.0013in"/>
    </style:style>
    <style:style style:name="T2952" style:parent-style-name="DefaultParagraphFont" style:family="text">
      <style:text-properties fo:letter-spacing="-0.0013in"/>
    </style:style>
    <style:style style:name="T2953" style:parent-style-name="DefaultParagraphFont" style:family="text">
      <style:text-properties fo:letter-spacing="-0.0013in"/>
    </style:style>
    <style:style style:name="T2954" style:parent-style-name="DefaultParagraphFont" style:family="text">
      <style:text-properties fo:letter-spacing="-0.0013in"/>
    </style:style>
    <style:style style:name="T2955" style:parent-style-name="DefaultParagraphFont" style:family="text">
      <style:text-properties fo:font-style="italic" style:font-style-asian="italic"/>
    </style:style>
    <style:style style:name="T2956" style:parent-style-name="DefaultParagraphFont" style:family="text">
      <style:text-properties fo:font-style="italic" style:font-style-asian="italic"/>
    </style:style>
    <style:style style:name="T2957" style:parent-style-name="DefaultParagraphFont" style:family="text">
      <style:text-properties fo:font-style="italic" style:font-style-asian="italic"/>
    </style:style>
    <style:style style:name="T2958" style:parent-style-name="DefaultParagraphFont" style:family="text">
      <style:text-properties fo:font-style="italic" style:font-style-asian="italic"/>
    </style:style>
    <style:style style:name="T2959" style:parent-style-name="DefaultParagraphFont" style:family="text">
      <style:text-properties fo:font-style="italic" style:font-style-asian="italic"/>
    </style:style>
    <style:style style:name="T2960" style:parent-style-name="DefaultParagraphFont" style:family="text">
      <style:text-properties fo:font-weight="bold" style:font-weight-asian="bold" fo:font-size="11pt" style:font-size-asian="11pt"/>
    </style:style>
    <style:style style:name="T2961" style:parent-style-name="DefaultParagraphFont" style:family="text">
      <style:text-properties fo:font-size="10pt" style:font-size-asian="10pt"/>
    </style:style>
    <style:style style:name="T2962" style:parent-style-name="DefaultParagraphFont" style:family="text">
      <style:text-properties fo:font-style="italic" style:font-style-asian="italic" fo:font-size="10pt" style:font-size-asian="10pt"/>
    </style:style>
    <style:style style:name="T2963" style:parent-style-name="DefaultParagraphFont" style:family="text">
      <style:text-properties fo:font-size="10pt" style:font-size-asian="10pt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font-weight="bold" style:font-weight-asian="bold" fo:font-size="11pt" style:font-size-asian="11pt"/>
    </style:style>
    <style:style style:name="T2966" style:parent-style-name="DefaultParagraphFont" style:family="text">
      <style:text-properties fo:font-weight="bold" style:font-weight-asian="bold" fo:font-size="11pt" style:font-size-asian="11pt"/>
    </style:style>
    <style:style style:name="T2967" style:parent-style-name="DefaultParagraphFont" style:family="text">
      <style:text-properties fo:font-size="10pt" style:font-size-asian="10pt"/>
    </style:style>
    <style:style style:name="T2968" style:parent-style-name="DefaultParagraphFont" style:family="text">
      <style:text-properties fo:font-style="italic" style:font-style-asian="italic" fo:font-size="10pt" style:font-size-asian="10pt"/>
    </style:style>
    <style:style style:name="T2969" style:parent-style-name="DefaultParagraphFont" style:family="text">
      <style:text-properties fo:font-size="10pt" style:font-size-asian="10pt"/>
    </style:style>
    <style:style style:name="T2970" style:parent-style-name="DefaultParagraphFont" style:family="text">
      <style:text-properties fo:font-weight="bold" style:font-weight-asian="bold" fo:font-size="11pt" style:font-size-asian="11pt"/>
    </style:style>
    <style:style style:name="T2971" style:parent-style-name="DefaultParagraphFont" style:family="text">
      <style:text-properties fo:font-weight="bold" style:font-weight-asian="bold" fo:font-size="11pt" style:font-size-asian="11pt"/>
    </style:style>
    <style:style style:name="T2972" style:parent-style-name="DefaultParagraphFont" style:family="text">
      <style:text-properties fo:font-size="10pt" style:font-size-asian="10pt"/>
    </style:style>
    <style:style style:name="T2973" style:parent-style-name="DefaultParagraphFont" style:family="text">
      <style:text-properties fo:font-style="italic" style:font-style-asian="italic" fo:font-size="10pt" style:font-size-asian="10pt"/>
    </style:style>
    <style:style style:name="T2974" style:parent-style-name="DefaultParagraphFont" style:family="text">
      <style:text-properties fo:font-size="10pt" style:font-size-asian="10pt"/>
    </style:style>
    <style:style style:name="T2975" style:parent-style-name="DefaultParagraphFont" style:family="text">
      <style:text-properties fo:font-weight="bold" style:font-weight-asian="bold" fo:font-size="11pt" style:font-size-asian="11pt"/>
    </style:style>
    <style:style style:name="T2976" style:parent-style-name="DefaultParagraphFont" style:family="text">
      <style:text-properties fo:font-weight="bold" style:font-weight-asian="bold" fo:font-size="11pt" style:font-size-asian="11pt"/>
    </style:style>
    <style:style style:name="T2977" style:parent-style-name="DefaultParagraphFont" style:family="text">
      <style:text-properties fo:font-size="10pt" style:font-size-asian="10pt"/>
    </style:style>
    <style:style style:name="T2978" style:parent-style-name="DefaultParagraphFont" style:family="text">
      <style:text-properties fo:font-style="italic" style:font-style-asian="italic" fo:font-size="10pt" style:font-size-asian="10pt"/>
    </style:style>
    <style:style style:name="T2979" style:parent-style-name="DefaultParagraphFont" style:family="text">
      <style:text-properties fo:font-size="10pt" style:font-size-asian="10pt"/>
    </style:style>
    <style:style style:name="T2980" style:parent-style-name="DefaultParagraphFont" style:family="text">
      <style:text-properties fo:font-weight="bold" style:font-weight-asian="bold" fo:font-size="11pt" style:font-size-asian="11pt"/>
    </style:style>
    <style:style style:name="T2981" style:parent-style-name="DefaultParagraphFont" style:family="text">
      <style:text-properties fo:font-size="10pt" style:font-size-asian="10pt"/>
    </style:style>
    <style:style style:name="T2982" style:parent-style-name="DefaultParagraphFont" style:family="text">
      <style:text-properties fo:font-style="italic" style:font-style-asian="italic" fo:font-size="10pt" style:font-size-asian="10pt"/>
    </style:style>
    <style:style style:name="T2983" style:parent-style-name="DefaultParagraphFont" style:family="text">
      <style:text-properties fo:font-size="10pt" style:font-size-asian="10pt"/>
    </style:style>
    <style:style style:name="T2984" style:parent-style-name="DefaultParagraphFont" style:family="text">
      <style:text-properties fo:font-weight="bold" style:font-weight-asian="bold" fo:font-size="11pt" style:font-size-asian="11pt"/>
    </style:style>
    <style:style style:name="T2985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2986" style:parent-style-name="DefaultParagraphFont" style:family="text">
      <style:text-properties style:font-style-complex="italic" fo:color="#000000"/>
    </style:style>
    <style:style style:name="T2987" style:parent-style-name="DefaultParagraphFont" style:family="text">
      <style:text-properties style:font-style-complex="italic" fo:color="#000000" fo:font-size="10pt" style:font-size-asian="10pt"/>
    </style:style>
    <style:style style:name="T29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989" style:parent-style-name="DefaultParagraphFont" style:family="text">
      <style:text-properties style:font-style-complex="italic" fo:color="#000000" fo:font-size="10pt" style:font-size-asian="10pt"/>
    </style:style>
    <style:style style:name="T2990" style:parent-style-name="DefaultParagraphFont" style:family="text">
      <style:text-properties style:font-style-complex="italic" fo:color="#000000"/>
    </style:style>
    <style:style style:name="T2991" style:parent-style-name="DefaultParagraphFont" style:family="text">
      <style:text-properties fo:letter-spacing="-0.0013in"/>
    </style:style>
    <style:style style:name="T2992" style:parent-style-name="DefaultParagraphFont" style:family="text">
      <style:text-properties fo:letter-spacing="-0.0013in"/>
    </style:style>
    <style:style style:name="T2993" style:parent-style-name="DefaultParagraphFont" style:family="text">
      <style:text-properties fo:letter-spacing="-0.0013in"/>
    </style:style>
    <style:style style:name="T2994" style:parent-style-name="DefaultParagraphFont" style:family="text">
      <style:text-properties fo:letter-spacing="-0.0013in"/>
    </style:style>
    <style:style style:name="T2995" style:parent-style-name="DefaultParagraphFont" style:family="text">
      <style:text-properties fo:letter-spacing="-0.0013in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letter-spacing="-0.0013in"/>
    </style:style>
    <style:style style:name="T2998" style:parent-style-name="DefaultParagraphFont" style:family="text">
      <style:text-properties fo:letter-spacing="-0.0013in"/>
    </style:style>
    <style:style style:name="T2999" style:parent-style-name="DefaultParagraphFont" style:family="text">
      <style:text-properties fo:letter-spacing="-0.0013in"/>
    </style:style>
    <style:style style:name="T3000" style:parent-style-name="DefaultParagraphFont" style:family="text">
      <style:text-properties fo:letter-spacing="-0.0013in"/>
    </style:style>
    <style:style style:name="T3001" style:parent-style-name="DefaultParagraphFont" style:family="text">
      <style:text-properties fo:letter-spacing="-0.0013in"/>
    </style:style>
    <style:style style:name="T3002" style:parent-style-name="DefaultParagraphFont" style:family="text">
      <style:text-properties fo:letter-spacing="-0.0013in"/>
    </style:style>
    <style:style style:name="T3003" style:parent-style-name="DefaultParagraphFont" style:family="text">
      <style:text-properties fo:letter-spacing="-0.0013in"/>
    </style:style>
    <style:style style:name="T3004" style:parent-style-name="DefaultParagraphFont" style:family="text">
      <style:text-properties fo:letter-spacing="-0.0013in"/>
    </style:style>
    <style:style style:name="T3005" style:parent-style-name="DefaultParagraphFont" style:family="text">
      <style:text-properties fo:letter-spacing="-0.0013in"/>
    </style:style>
    <style:style style:name="T3006" style:parent-style-name="DefaultParagraphFont" style:family="text">
      <style:text-properties fo:letter-spacing="-0.0013in"/>
    </style:style>
    <style:style style:name="T3007" style:parent-style-name="DefaultParagraphFont" style:family="text">
      <style:text-properties fo:letter-spacing="-0.0013in"/>
    </style:style>
    <style:style style:name="T3008" style:parent-style-name="DefaultParagraphFont" style:family="text">
      <style:text-properties fo:letter-spacing="-0.0013in"/>
    </style:style>
    <style:style style:name="T3009" style:parent-style-name="DefaultParagraphFont" style:family="text">
      <style:text-properties fo:letter-spacing="-0.0013in"/>
    </style:style>
    <style:style style:name="T3010" style:parent-style-name="DefaultParagraphFont" style:family="text">
      <style:text-properties fo:letter-spacing="-0.0013in"/>
    </style:style>
    <style:style style:name="T3011" style:parent-style-name="DefaultParagraphFont" style:family="text">
      <style:text-properties fo:font-weight="bold" style:font-weight-asian="bold" fo:font-size="11pt" style:font-size-asian="11pt"/>
    </style:style>
    <style:style style:name="T3012" style:parent-style-name="DefaultParagraphFont" style:family="text">
      <style:text-properties fo:font-style="italic" style:font-style-asian="italic"/>
    </style:style>
    <style:style style:name="T3013" style:parent-style-name="DefaultParagraphFont" style:family="text">
      <style:text-properties fo:font-style="italic" style:font-style-asian="italic"/>
    </style:style>
    <style:style style:name="T3014" style:parent-style-name="DefaultParagraphFont" style:family="text">
      <style:text-properties fo:font-weight="bold" style:font-weight-asian="bold" fo:font-size="11pt" style:font-size-asian="11pt"/>
    </style:style>
    <style:style style:name="T3015" style:parent-style-name="DefaultParagraphFont" style:family="text">
      <style:text-properties fo:font-size="10pt" style:font-size-asian="10pt"/>
    </style:style>
    <style:style style:name="T3016" style:parent-style-name="DefaultParagraphFont" style:family="text">
      <style:text-properties fo:font-style="italic" style:font-style-asian="italic" fo:font-size="10pt" style:font-size-asian="10pt"/>
    </style:style>
    <style:style style:name="T3017" style:parent-style-name="DefaultParagraphFont" style:family="text">
      <style:text-properties fo:font-size="10pt" style:font-size-asian="10pt"/>
    </style:style>
    <style:style style:name="T3018" style:parent-style-name="DefaultParagraphFont" style:family="text">
      <style:text-properties fo:font-weight="bold" style:font-weight-asian="bold" fo:font-size="11pt" style:font-size-asian="11pt"/>
    </style:style>
    <style:style style:name="T3019" style:parent-style-name="DefaultParagraphFont" style:family="text">
      <style:text-properties fo:font-style="italic" style:font-style-asian="italic"/>
    </style:style>
    <style:style style:name="T3020" style:parent-style-name="DefaultParagraphFont" style:family="text">
      <style:text-properties fo:font-style="italic" style:font-style-asian="italic"/>
    </style:style>
    <style:style style:name="T3021" style:parent-style-name="DefaultParagraphFont" style:family="text">
      <style:text-properties fo:font-weight="bold" style:font-weight-asian="bold" fo:font-size="11pt" style:font-size-asian="11pt"/>
    </style:style>
    <style:style style:name="T3022" style:parent-style-name="DefaultParagraphFont" style:family="text">
      <style:text-properties fo:font-size="10pt" style:font-size-asian="10pt"/>
    </style:style>
    <style:style style:name="T3023" style:parent-style-name="DefaultParagraphFont" style:family="text">
      <style:text-properties fo:font-style="italic" style:font-style-asian="italic" fo:font-size="10pt" style:font-size-asian="10pt"/>
    </style:style>
    <style:style style:name="T3024" style:parent-style-name="DefaultParagraphFont" style:family="text">
      <style:text-properties fo:font-size="10pt" style:font-size-asian="10pt"/>
    </style:style>
    <style:style style:name="T3025" style:parent-style-name="DefaultParagraphFont" style:family="text">
      <style:text-properties fo:font-weight="bold" style:font-weight-asian="bold" fo:font-size="11pt" style:font-size-asian="11pt"/>
    </style:style>
    <style:style style:name="T3026" style:parent-style-name="DefaultParagraphFont" style:family="text">
      <style:text-properties fo:font-weight="bold" style:font-weight-asian="bold" fo:font-size="11pt" style:font-size-asian="11pt"/>
    </style:style>
    <style:style style:name="T3027" style:parent-style-name="DefaultParagraphFont" style:family="text">
      <style:text-properties fo:font-size="10pt" style:font-size-asian="10pt"/>
    </style:style>
    <style:style style:name="T3028" style:parent-style-name="DefaultParagraphFont" style:family="text">
      <style:text-properties fo:font-style="italic" style:font-style-asian="italic" fo:font-size="10pt" style:font-size-asian="10pt"/>
    </style:style>
    <style:style style:name="T3029" style:parent-style-name="DefaultParagraphFont" style:family="text">
      <style:text-properties fo:font-size="10pt" style:font-size-asian="10pt"/>
    </style:style>
    <style:style style:name="T3030" style:parent-style-name="DefaultParagraphFont" style:family="text">
      <style:text-properties fo:font-weight="bold" style:font-weight-asian="bold" fo:font-size="11pt" style:font-size-asian="11pt"/>
    </style:style>
    <style:style style:name="T3031" style:parent-style-name="DefaultParagraphFont" style:family="text">
      <style:text-properties fo:font-weight="bold" style:font-weight-asian="bold" fo:font-size="11pt" style:font-size-asian="11pt"/>
    </style:style>
    <style:style style:name="T3032" style:parent-style-name="DefaultParagraphFont" style:family="text">
      <style:text-properties fo:font-size="10pt" style:font-size-asian="10pt"/>
    </style:style>
    <style:style style:name="T3033" style:parent-style-name="DefaultParagraphFont" style:family="text">
      <style:text-properties fo:font-style="italic" style:font-style-asian="italic" fo:font-size="10pt" style:font-size-asian="10pt"/>
    </style:style>
    <style:style style:name="T3034" style:parent-style-name="DefaultParagraphFont" style:family="text">
      <style:text-properties fo:font-size="10pt" style:font-size-asian="10pt"/>
    </style:style>
    <style:style style:name="T3035" style:parent-style-name="DefaultParagraphFont" style:family="text">
      <style:text-properties fo:font-weight="bold" style:font-weight-asian="bold" fo:font-size="11pt" style:font-size-asian="11pt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letter-spacing="-0.0013in"/>
    </style:style>
    <style:style style:name="T3059" style:parent-style-name="DefaultParagraphFont" style:family="text">
      <style:text-properties fo:letter-spacing="-0.0013in"/>
    </style:style>
    <style:style style:name="T3060" style:parent-style-name="DefaultParagraphFont" style:family="text">
      <style:text-properties fo:letter-spacing="-0.0013in"/>
    </style:style>
    <style:style style:name="T3061" style:parent-style-name="DefaultParagraphFont" style:family="text">
      <style:text-properties fo:letter-spacing="-0.0013in"/>
    </style:style>
    <style:style style:name="T3062" style:parent-style-name="DefaultParagraphFont" style:family="text">
      <style:text-properties fo:letter-spacing="-0.0013in"/>
    </style:style>
    <style:style style:name="T3063" style:parent-style-name="DefaultParagraphFont" style:family="text">
      <style:text-properties fo:letter-spacing="-0.0013in"/>
    </style:style>
    <style:style style:name="T3064" style:parent-style-name="DefaultParagraphFont" style:family="text">
      <style:text-properties fo:letter-spacing="-0.0013in"/>
    </style:style>
    <style:style style:name="T3065" style:parent-style-name="DefaultParagraphFont" style:family="text">
      <style:text-properties fo:letter-spacing="-0.0013in"/>
    </style:style>
    <style:style style:name="T3066" style:parent-style-name="DefaultParagraphFont" style:family="text">
      <style:text-properties fo:font-weight="bold" style:font-weight-asian="bold" fo:font-size="11pt" style:font-size-asian="11pt"/>
    </style:style>
    <style:style style:name="T3067" style:parent-style-name="DefaultParagraphFont" style:family="text">
      <style:text-properties fo:font-size="10pt" style:font-size-asian="10pt"/>
    </style:style>
    <style:style style:name="T3068" style:parent-style-name="DefaultParagraphFont" style:family="text">
      <style:text-properties fo:font-style="italic" style:font-style-asian="italic" fo:font-size="10pt" style:font-size-asian="10pt"/>
    </style:style>
    <style:style style:name="T3069" style:parent-style-name="DefaultParagraphFont" style:family="text">
      <style:text-properties fo:font-size="10pt" style:font-size-asian="10pt"/>
    </style:style>
    <style:style style:name="T3070" style:parent-style-name="DefaultParagraphFont" style:family="text">
      <style:text-properties fo:color="#000000"/>
    </style:style>
    <style:style style:name="T3071" style:parent-style-name="DefaultParagraphFont" style:family="text">
      <style:text-properties fo:color="#000000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T3075" style:parent-style-name="DefaultParagraphFont" style:family="text">
      <style:text-properties fo:color="#000000"/>
    </style:style>
    <style:style style:name="T3076" style:parent-style-name="DefaultParagraphFont" style:family="text">
      <style:text-properties fo:color="#000000"/>
    </style:style>
    <style:style style:name="T3077" style:parent-style-name="DefaultParagraphFont" style:family="text">
      <style:text-properties fo:color="#000000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letter-spacing="-0.0013in"/>
    </style:style>
    <style:style style:name="T3080" style:parent-style-name="DefaultParagraphFont" style:family="text">
      <style:text-properties fo:letter-spacing="-0.0013in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-0.0013in"/>
    </style:style>
    <style:style style:name="T3096" style:parent-style-name="DefaultParagraphFont" style:family="text">
      <style:text-properties fo:letter-spacing="-0.0013in"/>
    </style:style>
    <style:style style:name="T3097" style:parent-style-name="DefaultParagraphFont" style:family="text">
      <style:text-properties fo:letter-spacing="-0.0013in"/>
    </style:style>
    <style:style style:name="T3098" style:parent-style-name="DefaultParagraphFont" style:family="text">
      <style:text-properties fo:letter-spacing="-0.0013in"/>
    </style:style>
    <style:style style:name="T3099" style:parent-style-name="DefaultParagraphFont" style:family="text">
      <style:text-properties fo:letter-spacing="-0.0013in"/>
    </style:style>
    <style:style style:name="T3100" style:parent-style-name="DefaultParagraphFont" style:family="text">
      <style:text-properties fo:letter-spacing="-0.0013in"/>
    </style:style>
    <style:style style:name="T3101" style:parent-style-name="DefaultParagraphFont" style:family="text">
      <style:text-properties fo:letter-spacing="-0.0013in"/>
    </style:style>
    <style:style style:name="T3102" style:parent-style-name="DefaultParagraphFont" style:family="text">
      <style:text-properties fo:letter-spacing="-0.0013in"/>
    </style:style>
    <style:style style:name="T3103" style:parent-style-name="DefaultParagraphFont" style:family="text">
      <style:text-properties fo:letter-spacing="-0.0013in"/>
    </style:style>
    <style:style style:name="T3104" style:parent-style-name="DefaultParagraphFont" style:family="text">
      <style:text-properties fo:letter-spacing="-0.0013in"/>
    </style:style>
    <style:style style:name="T3105" style:parent-style-name="DefaultParagraphFont" style:family="text">
      <style:text-properties fo:letter-spacing="-0.0013in"/>
    </style:style>
    <style:style style:name="T3106" style:parent-style-name="DefaultParagraphFont" style:family="text">
      <style:text-properties fo:letter-spacing="-0.0013in"/>
    </style:style>
    <style:style style:name="T3107" style:parent-style-name="DefaultParagraphFont" style:family="text">
      <style:text-properties fo:letter-spacing="-0.0013in"/>
    </style:style>
    <style:style style:name="T3108" style:parent-style-name="DefaultParagraphFont" style:family="text">
      <style:text-properties fo:letter-spacing="-0.0013in"/>
    </style:style>
    <style:style style:name="T3109" style:parent-style-name="DefaultParagraphFont" style:family="text">
      <style:text-properties fo:letter-spacing="-0.0013in"/>
    </style:style>
    <style:style style:name="T3110" style:parent-style-name="DefaultParagraphFont" style:family="text">
      <style:text-properties fo:letter-spacing="-0.0013in"/>
    </style:style>
    <style:style style:name="T3111" style:parent-style-name="DefaultParagraphFont" style:family="text">
      <style:text-properties fo:font-weight="bold" style:font-weight-asian="bold" fo:font-size="11pt" style:font-size-asian="11pt"/>
    </style:style>
    <style:style style:name="T3112" style:parent-style-name="DefaultParagraphFont" style:family="text">
      <style:text-properties fo:font-weight="bold" style:font-weight-asian="bold" fo:font-size="11pt" style:font-size-asian="11pt"/>
    </style:style>
    <style:style style:name="T3113" style:parent-style-name="DefaultParagraphFont" style:family="text">
      <style:text-properties fo:font-size="10pt" style:font-size-asian="10pt"/>
    </style:style>
    <style:style style:name="T3114" style:parent-style-name="DefaultParagraphFont" style:family="text">
      <style:text-properties fo:font-style="italic" style:font-style-asian="italic" fo:font-size="10pt" style:font-size-asian="10pt"/>
    </style:style>
    <style:style style:name="T3115" style:parent-style-name="DefaultParagraphFont" style:family="text">
      <style:text-properties fo:font-size="10pt" style:font-size-asian="10pt"/>
    </style:style>
    <style:style style:name="T3116" style:parent-style-name="DefaultParagraphFont" style:family="text">
      <style:text-properties fo:font-weight="bold" style:font-weight-asian="bold" fo:font-size="11pt" style:font-size-asian="11pt"/>
    </style:style>
    <style:style style:name="T3117" style:parent-style-name="DefaultParagraphFont" style:family="text">
      <style:text-properties fo:font-weight="bold" style:font-weight-asian="bold" fo:font-size="11pt" style:font-size-asian="11pt"/>
    </style:style>
    <style:style style:name="T3118" style:parent-style-name="DefaultParagraphFont" style:family="text">
      <style:text-properties fo:font-size="10pt" style:font-size-asian="10pt"/>
    </style:style>
    <style:style style:name="T3119" style:parent-style-name="DefaultParagraphFont" style:family="text">
      <style:text-properties fo:font-style="italic" style:font-style-asian="italic" fo:font-size="10pt" style:font-size-asian="10pt"/>
    </style:style>
    <style:style style:name="T3120" style:parent-style-name="DefaultParagraphFont" style:family="text">
      <style:text-properties fo:font-size="10pt" style:font-size-asian="10pt"/>
    </style:style>
    <style:style style:name="T3121" style:parent-style-name="DefaultParagraphFont" style:family="text">
      <style:text-properties fo:font-weight="bold" style:font-weight-asian="bold" fo:font-size="11pt" style:font-size-asian="11pt"/>
    </style:style>
    <style:style style:name="P3122" style:parent-style-name="Laikas" style:family="paragraph">
      <style:paragraph-properties fo:keep-together="always"/>
    </style:style>
    <style:style style:name="P3123" style:parent-style-name="Roman12" style:family="paragraph">
      <style:paragraph-properties fo:keep-with-next="always" fo:keep-together="always"/>
    </style:style>
    <style:style style:name="T3124" style:parent-style-name="DefaultParagraphFont" style:family="text">
      <style:text-properties style:text-position="super 65%" fo:font-size="10pt" style:font-size-asian="10pt"/>
    </style:style>
    <style:style style:name="T3125" style:parent-style-name="DefaultParagraphFont" style:family="text">
      <style:text-properties fo:letter-spacing="-0.0027in"/>
    </style:style>
    <style:style style:name="T3126" style:parent-style-name="DefaultParagraphFont" style:family="text">
      <style:text-properties fo:letter-spacing="-0.0027in"/>
    </style:style>
    <style:style style:name="T3127" style:parent-style-name="DefaultParagraphFont" style:family="text">
      <style:text-properties fo:letter-spacing="-0.0027in"/>
    </style:style>
    <style:style style:name="T3128" style:parent-style-name="DefaultParagraphFont" style:family="text">
      <style:text-properties fo:letter-spacing="-0.0027in"/>
    </style:style>
    <style:style style:name="T3129" style:parent-style-name="DefaultParagraphFont" style:family="text">
      <style:text-properties fo:letter-spacing="-0.0027in"/>
    </style:style>
    <style:style style:name="T3130" style:parent-style-name="DefaultParagraphFont" style:family="text">
      <style:text-properties fo:letter-spacing="-0.0027in"/>
    </style:style>
    <style:style style:name="T3131" style:parent-style-name="DefaultParagraphFont" style:family="text">
      <style:text-properties fo:letter-spacing="-0.0027in"/>
    </style:style>
    <style:style style:name="T3132" style:parent-style-name="DefaultParagraphFont" style:family="text">
      <style:text-properties fo:letter-spacing="-0.0027in"/>
    </style:style>
    <style:style style:name="T3133" style:parent-style-name="DefaultParagraphFont" style:family="text">
      <style:text-properties fo:letter-spacing="-0.0027in"/>
    </style:style>
    <style:style style:name="T3134" style:parent-style-name="DefaultParagraphFont" style:family="text">
      <style:text-properties fo:letter-spacing="-0.0027in"/>
    </style:style>
    <style:style style:name="T3135" style:parent-style-name="DefaultParagraphFont" style:family="text">
      <style:text-properties fo:letter-spacing="-0.0027in"/>
    </style:style>
    <style:style style:name="T3136" style:parent-style-name="DefaultParagraphFont" style:family="text">
      <style:text-properties fo:letter-spacing="-0.0027in"/>
    </style:style>
    <style:style style:name="T3137" style:parent-style-name="DefaultParagraphFont" style:family="text">
      <style:text-properties fo:letter-spacing="-0.0027in"/>
    </style:style>
    <style:style style:name="T3138" style:parent-style-name="DefaultParagraphFont" style:family="text">
      <style:text-properties fo:letter-spacing="0.0013in"/>
    </style:style>
    <style:style style:name="T3139" style:parent-style-name="DefaultParagraphFont" style:family="text">
      <style:text-properties fo:letter-spacing="0.0013in"/>
    </style:style>
    <style:style style:name="T3140" style:parent-style-name="DefaultParagraphFont" style:family="text">
      <style:text-properties fo:letter-spacing="0.0013in"/>
    </style:style>
    <style:style style:name="T3141" style:parent-style-name="DefaultParagraphFont" style:family="text">
      <style:text-properties fo:letter-spacing="0.0013in"/>
    </style:style>
    <style:style style:name="T3142" style:parent-style-name="DefaultParagraphFont" style:family="text">
      <style:text-properties fo:letter-spacing="0.0013in"/>
    </style:style>
    <style:style style:name="T3143" style:parent-style-name="DefaultParagraphFont" style:family="text">
      <style:text-properties fo:letter-spacing="0.0013in"/>
    </style:style>
    <style:style style:name="T3144" style:parent-style-name="DefaultParagraphFont" style:family="text">
      <style:text-properties fo:letter-spacing="0.0013in"/>
    </style:style>
    <style:style style:name="T3145" style:parent-style-name="DefaultParagraphFont" style:family="text">
      <style:text-properties fo:letter-spacing="0.0013in"/>
    </style:style>
    <style:style style:name="T3146" style:parent-style-name="DefaultParagraphFont" style:family="text">
      <style:text-properties fo:letter-spacing="0.0013in"/>
    </style:style>
    <style:style style:name="T3147" style:parent-style-name="DefaultParagraphFont" style:family="text">
      <style:text-properties fo:letter-spacing="0.0013in"/>
    </style:style>
    <style:style style:name="T3148" style:parent-style-name="DefaultParagraphFont" style:family="text">
      <style:text-properties fo:letter-spacing="0.0013in"/>
    </style:style>
    <style:style style:name="T3149" style:parent-style-name="DefaultParagraphFont" style:family="text">
      <style:text-properties fo:letter-spacing="0.0013in"/>
    </style:style>
    <style:style style:name="T3150" style:parent-style-name="DefaultParagraphFont" style:family="text">
      <style:text-properties fo:letter-spacing="0.0013in"/>
    </style:style>
    <style:style style:name="T3151" style:parent-style-name="DefaultParagraphFont" style:family="text">
      <style:text-properties fo:font-style="italic" style:font-style-asian="italic"/>
    </style:style>
    <style:style style:name="T3152" style:parent-style-name="DefaultParagraphFont" style:family="text">
      <style:text-properties fo:font-style="italic" style:font-style-asian="italic"/>
    </style:style>
    <style:style style:name="T3153" style:parent-style-name="DefaultParagraphFont" style:family="text">
      <style:text-properties fo:font-style="italic" style:font-style-asian="italic"/>
    </style:style>
    <style:style style:name="P3154" style:parent-style-name="Roman" style:family="paragraph">
      <style:paragraph-properties fo:keep-with-next="always" fo:keep-together="always"/>
    </style:style>
    <style:style style:name="P3155" style:parent-style-name="Roman" style:family="paragraph">
      <style:paragraph-properties fo:keep-with-next="always" fo:keep-together="always"/>
    </style:style>
    <style:style style:name="T3156" style:parent-style-name="DefaultParagraphFont" style:family="text">
      <style:text-properties fo:letter-spacing="-0.0013in"/>
    </style:style>
    <style:style style:name="T3157" style:parent-style-name="DefaultParagraphFont" style:family="text">
      <style:text-properties fo:letter-spacing="-0.0013in"/>
    </style:style>
    <style:style style:name="T3158" style:parent-style-name="DefaultParagraphFont" style:family="text">
      <style:text-properties fo:letter-spacing="-0.0013in"/>
    </style:style>
    <style:style style:name="T3159" style:parent-style-name="DefaultParagraphFont" style:family="text">
      <style:text-properties fo:letter-spacing="-0.0013in"/>
    </style:style>
    <style:style style:name="T3160" style:parent-style-name="DefaultParagraphFont" style:family="text">
      <style:text-properties fo:letter-spacing="-0.0013in"/>
    </style:style>
    <style:style style:name="T3161" style:parent-style-name="DefaultParagraphFont" style:family="text">
      <style:text-properties fo:letter-spacing="-0.0013in"/>
    </style:style>
    <style:style style:name="T3162" style:parent-style-name="DefaultParagraphFont" style:family="text">
      <style:text-properties fo:letter-spacing="-0.0013in"/>
    </style:style>
    <style:style style:name="T3163" style:parent-style-name="DefaultParagraphFont" style:family="text">
      <style:text-properties fo:letter-spacing="-0.0013in"/>
    </style:style>
    <style:style style:name="T3164" style:parent-style-name="DefaultParagraphFont" style:family="text">
      <style:text-properties fo:letter-spacing="-0.0013in"/>
    </style:style>
    <style:style style:name="T3165" style:parent-style-name="DefaultParagraphFont" style:family="text">
      <style:text-properties fo:letter-spacing="-0.0013in"/>
    </style:style>
    <style:style style:name="T3166" style:parent-style-name="DefaultParagraphFont" style:family="text">
      <style:text-properties fo:letter-spacing="-0.0013in"/>
    </style:style>
    <style:style style:name="T3167" style:parent-style-name="DefaultParagraphFont" style:family="text">
      <style:text-properties fo:letter-spacing="-0.0013in"/>
    </style:style>
    <style:style style:name="T3168" style:parent-style-name="DefaultParagraphFont" style:family="text">
      <style:text-properties fo:letter-spacing="-0.0013in"/>
    </style:style>
    <style:style style:name="T3169" style:parent-style-name="DefaultParagraphFont" style:family="text">
      <style:text-properties fo:font-weight="bold" style:font-weight-asian="bold" fo:font-size="11pt" style:font-size-asian="11pt"/>
    </style:style>
    <style:style style:name="T3170" style:parent-style-name="DefaultParagraphFont" style:family="text">
      <style:text-properties fo:font-size="10pt" style:font-size-asian="10pt"/>
    </style:style>
    <style:style style:name="T3171" style:parent-style-name="DefaultParagraphFont" style:family="text">
      <style:text-properties fo:font-style="italic" style:font-style-asian="italic" fo:font-size="10pt" style:font-size-asian="10pt"/>
    </style:style>
    <style:style style:name="T3172" style:parent-style-name="DefaultParagraphFont" style:family="text">
      <style:text-properties fo:font-size="10pt" style:font-size-asian="10pt"/>
    </style:style>
    <style:style style:name="T3173" style:parent-style-name="DefaultParagraphFont" style:family="text">
      <style:text-properties fo:font-weight="bold" style:font-weight-asian="bold" fo:font-size="11pt" style:font-size-asian="11pt"/>
    </style:style>
    <style:style style:name="T3174" style:parent-style-name="DefaultParagraphFont" style:family="text">
      <style:text-properties fo:font-weight="bold" style:font-weight-asian="bold" fo:font-size="11pt" style:font-size-asian="11pt"/>
    </style:style>
    <style:style style:name="T3175" style:parent-style-name="DefaultParagraphFont" style:family="text">
      <style:text-properties fo:font-size="10pt" style:font-size-asian="10pt"/>
    </style:style>
    <style:style style:name="T3176" style:parent-style-name="DefaultParagraphFont" style:family="text">
      <style:text-properties fo:font-style="italic" style:font-style-asian="italic" fo:font-size="10pt" style:font-size-asian="10pt"/>
    </style:style>
    <style:style style:name="T3177" style:parent-style-name="DefaultParagraphFont" style:family="text">
      <style:text-properties fo:font-size="10pt" style:font-size-asian="10pt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letter-spacing="-0.0013i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fo:letter-spacing="-0.0013in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13in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fo:letter-spacing="-0.0013in"/>
    </style:style>
    <style:style style:name="T3193" style:parent-style-name="DefaultParagraphFont" style:family="text">
      <style:text-properties fo:letter-spacing="-0.0013in"/>
    </style:style>
    <style:style style:name="T3194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3195" style:parent-style-name="DefaultParagraphFont" style:family="text">
      <style:text-properties fo:letter-spacing="-0.0013in"/>
    </style:style>
    <style:style style:name="T3196" style:parent-style-name="DefaultParagraphFont" style:family="text">
      <style:text-properties fo:letter-spacing="-0.0013in"/>
    </style:style>
    <style:style style:name="T3197" style:parent-style-name="DefaultParagraphFont" style:family="text">
      <style:text-properties fo:letter-spacing="-0.0013in"/>
    </style:style>
    <style:style style:name="T3198" style:parent-style-name="DefaultParagraphFont" style:family="text">
      <style:text-properties fo:letter-spacing="-0.0013in"/>
    </style:style>
    <style:style style:name="T3199" style:parent-style-name="DefaultParagraphFont" style:family="text">
      <style:text-properties fo:letter-spacing="-0.0013in"/>
    </style:style>
    <style:style style:name="T3200" style:parent-style-name="DefaultParagraphFont" style:family="text">
      <style:text-properties fo:letter-spacing="-0.0013in"/>
    </style:style>
    <style:style style:name="T3201" style:parent-style-name="DefaultParagraphFont" style:family="text">
      <style:text-properties fo:letter-spacing="-0.0013in"/>
    </style:style>
    <style:style style:name="T3202" style:parent-style-name="DefaultParagraphFont" style:family="text">
      <style:text-properties fo:letter-spacing="-0.0013in"/>
    </style:style>
    <style:style style:name="T3203" style:parent-style-name="DefaultParagraphFont" style:family="text">
      <style:text-properties fo:letter-spacing="-0.0013in"/>
    </style:style>
    <style:style style:name="T3204" style:parent-style-name="DefaultParagraphFont" style:family="text">
      <style:text-properties fo:letter-spacing="-0.0013in"/>
    </style:style>
    <style:style style:name="T3205" style:parent-style-name="DefaultParagraphFont" style:family="text">
      <style:text-properties fo:letter-spacing="-0.0013in"/>
    </style:style>
    <style:style style:name="T3206" style:parent-style-name="DefaultParagraphFont" style:family="text">
      <style:text-properties fo:letter-spacing="-0.0013in"/>
    </style:style>
    <style:style style:name="T3207" style:parent-style-name="DefaultParagraphFont" style:family="text">
      <style:text-properties fo:letter-spacing="-0.0013in"/>
    </style:style>
    <style:style style:name="T3208" style:parent-style-name="DefaultParagraphFont" style:family="text">
      <style:text-properties fo:letter-spacing="-0.0013in"/>
    </style:style>
    <style:style style:name="T3209" style:parent-style-name="DefaultParagraphFont" style:family="text">
      <style:text-properties fo:letter-spacing="-0.0013in"/>
    </style:style>
    <style:style style:name="T3210" style:parent-style-name="DefaultParagraphFont" style:family="text">
      <style:text-properties fo:letter-spacing="-0.0013in"/>
    </style:style>
    <style:style style:name="T3211" style:parent-style-name="DefaultParagraphFont" style:family="text">
      <style:text-properties fo:letter-spacing="-0.0013in"/>
    </style:style>
    <style:style style:name="T3212" style:parent-style-name="DefaultParagraphFont" style:family="text">
      <style:text-properties fo:font-weight="bold" style:font-weight-asian="bold" fo:font-size="11pt" style:font-size-asian="11pt"/>
    </style:style>
    <style:style style:name="T3213" style:parent-style-name="DefaultParagraphFont" style:family="text">
      <style:text-properties fo:font-size="10pt" style:font-size-asian="10pt"/>
    </style:style>
    <style:style style:name="T3214" style:parent-style-name="DefaultParagraphFont" style:family="text">
      <style:text-properties fo:font-style="italic" style:font-style-asian="italic" fo:font-size="10pt" style:font-size-asian="10pt"/>
    </style:style>
    <style:style style:name="T3215" style:parent-style-name="DefaultParagraphFont" style:family="text">
      <style:text-properties fo:font-size="10pt" style:font-size-asian="10pt"/>
    </style:style>
    <style:style style:name="T3216" style:parent-style-name="DefaultParagraphFont" style:family="text">
      <style:text-properties fo:font-weight="bold" style:font-weight-asian="bold" fo:font-size="11pt" style:font-size-asian="11pt"/>
    </style:style>
    <style:style style:name="T3217" style:parent-style-name="DefaultParagraphFont" style:family="text">
      <style:text-properties fo:font-weight="bold" style:font-weight-asian="bold" fo:font-size="11pt" style:font-size-asian="11pt"/>
    </style:style>
    <style:style style:name="T3218" style:parent-style-name="DefaultParagraphFont" style:family="text">
      <style:text-properties fo:font-size="10pt" style:font-size-asian="10pt"/>
    </style:style>
    <style:style style:name="T3219" style:parent-style-name="DefaultParagraphFont" style:family="text">
      <style:text-properties fo:font-style="italic" style:font-style-asian="italic" fo:font-size="10pt" style:font-size-asian="10pt"/>
    </style:style>
    <style:style style:name="T3220" style:parent-style-name="DefaultParagraphFont" style:family="text">
      <style:text-properties fo:font-size="10pt" style:font-size-asian="10pt"/>
    </style:style>
    <style:style style:name="T3221" style:parent-style-name="DefaultParagraphFont" style:family="text">
      <style:text-properties fo:font-weight="bold" style:font-weight-asian="bold" fo:font-size="11pt" style:font-size-asian="11pt"/>
    </style:style>
    <style:style style:name="T3222" style:parent-style-name="DefaultParagraphFont" style:family="text">
      <style:text-properties fo:font-size="10pt" style:font-size-asian="10pt"/>
    </style:style>
    <style:style style:name="T3223" style:parent-style-name="DefaultParagraphFont" style:family="text">
      <style:text-properties fo:font-style="italic" style:font-style-asian="italic" fo:font-size="10pt" style:font-size-asian="10pt"/>
    </style:style>
    <style:style style:name="T3224" style:parent-style-name="DefaultParagraphFont" style:family="text">
      <style:text-properties fo:font-size="10pt" style:font-size-asian="10pt"/>
    </style:style>
    <style:style style:name="T3225" style:parent-style-name="DefaultParagraphFont" style:family="text">
      <style:text-properties fo:font-weight="bold" style:font-weight-asian="bold" fo:font-size="11pt" style:font-size-asian="11pt"/>
    </style:style>
    <style:style style:name="T3226" style:parent-style-name="DefaultParagraphFont" style:family="text">
      <style:text-properties fo:font-size="10pt" style:font-size-asian="10pt"/>
    </style:style>
    <style:style style:name="T3227" style:parent-style-name="DefaultParagraphFont" style:family="text">
      <style:text-properties fo:font-style="italic" style:font-style-asian="italic" fo:font-size="10pt" style:font-size-asian="10pt"/>
    </style:style>
    <style:style style:name="T3228" style:parent-style-name="DefaultParagraphFont" style:family="text">
      <style:text-properties fo:font-size="10pt" style:font-size-asian="10pt"/>
    </style:style>
    <style:style style:name="T3229" style:parent-style-name="DefaultParagraphFont" style:family="text">
      <style:text-properties fo:font-weight="bold" style:font-weight-asian="bold" fo:font-size="11pt" style:font-size-asian="11pt"/>
    </style:style>
    <style:style style:name="T3230" style:parent-style-name="DefaultParagraphFont" style:family="text">
      <style:text-properties fo:font-size="10pt" style:font-size-asian="10pt"/>
    </style:style>
    <style:style style:name="T3231" style:parent-style-name="DefaultParagraphFont" style:family="text">
      <style:text-properties fo:font-style="italic" style:font-style-asian="italic" fo:font-size="10pt" style:font-size-asian="10pt"/>
    </style:style>
    <style:style style:name="T3232" style:parent-style-name="DefaultParagraphFont" style:family="text">
      <style:text-properties fo:font-size="10pt" style:font-size-asian="10pt"/>
    </style:style>
    <style:style style:name="T3233" style:parent-style-name="DefaultParagraphFont" style:family="text">
      <style:text-properties fo:font-weight="bold" style:font-weight-asian="bold" fo:font-size="11pt" style:font-size-asian="11pt"/>
    </style:style>
    <style:style style:name="T3234" style:parent-style-name="DefaultParagraphFont" style:family="text">
      <style:text-properties fo:font-weight="bold" style:font-weight-asian="bold" fo:font-size="11pt" style:font-size-asian="11pt"/>
    </style:style>
    <style:style style:name="T3235" style:parent-style-name="DefaultParagraphFont" style:family="text">
      <style:text-properties fo:font-size="10pt" style:font-size-asian="10pt"/>
    </style:style>
    <style:style style:name="T3236" style:parent-style-name="DefaultParagraphFont" style:family="text">
      <style:text-properties fo:font-style="italic" style:font-style-asian="italic" fo:font-size="10pt" style:font-size-asian="10pt"/>
    </style:style>
    <style:style style:name="T3237" style:parent-style-name="DefaultParagraphFont" style:family="text">
      <style:text-properties fo:font-size="10pt" style:font-size-asian="10pt"/>
    </style:style>
    <style:style style:name="T3238" style:parent-style-name="DefaultParagraphFont" style:family="text">
      <style:text-properties fo:font-weight="bold" style:font-weight-asian="bold" fo:font-size="11pt" style:font-size-asian="11pt"/>
    </style:style>
    <style:style style:name="T3239" style:parent-style-name="DefaultParagraphFont" style:family="text">
      <style:text-properties fo:font-weight="bold" style:font-weight-asian="bold" fo:font-size="11pt" style:font-size-asian="11pt"/>
    </style:style>
    <style:style style:name="T3240" style:parent-style-name="DefaultParagraphFont" style:family="text">
      <style:text-properties fo:font-size="10pt" style:font-size-asian="10pt"/>
    </style:style>
    <style:style style:name="T3241" style:parent-style-name="DefaultParagraphFont" style:family="text">
      <style:text-properties fo:font-style="italic" style:font-style-asian="italic" fo:font-size="10pt" style:font-size-asian="10pt"/>
    </style:style>
    <style:style style:name="T3242" style:parent-style-name="DefaultParagraphFont" style:family="text">
      <style:text-properties fo:font-size="10pt" style:font-size-asian="10pt"/>
    </style:style>
    <style:style style:name="T3243" style:parent-style-name="DefaultParagraphFont" style:family="text">
      <style:text-properties fo:font-weight="bold" style:font-weight-asian="bold" fo:font-size="11pt" style:font-size-asian="11pt"/>
    </style:style>
    <style:style style:name="T3244" style:parent-style-name="DefaultParagraphFont" style:family="text">
      <style:text-properties fo:font-weight="bold" style:font-weight-asian="bold" fo:font-size="11pt" style:font-size-asian="11pt"/>
    </style:style>
    <style:style style:name="T3245" style:parent-style-name="DefaultParagraphFont" style:family="text">
      <style:text-properties fo:font-size="10pt" style:font-size-asian="10pt"/>
    </style:style>
    <style:style style:name="T3246" style:parent-style-name="DefaultParagraphFont" style:family="text">
      <style:text-properties fo:font-style="italic" style:font-style-asian="italic" fo:font-size="10pt" style:font-size-asian="10pt"/>
    </style:style>
    <style:style style:name="T3247" style:parent-style-name="DefaultParagraphFont" style:family="text">
      <style:text-properties fo:font-size="10pt" style:font-size-asian="10pt"/>
    </style:style>
    <style:style style:name="T3248" style:parent-style-name="DefaultParagraphFont" style:family="text">
      <style:text-properties fo:font-weight="bold" style:font-weight-asian="bold" fo:font-size="11pt" style:font-size-asian="11pt"/>
    </style:style>
    <style:style style:name="T3249" style:parent-style-name="DefaultParagraphFont" style:family="text">
      <style:text-properties fo:font-weight="bold" style:font-weight-asian="bold" fo:font-size="11pt" style:font-size-asian="11pt"/>
    </style:style>
    <style:style style:name="T3250" style:parent-style-name="DefaultParagraphFont" style:family="text">
      <style:text-properties fo:font-size="10pt" style:font-size-asian="10pt"/>
    </style:style>
    <style:style style:name="T3251" style:parent-style-name="DefaultParagraphFont" style:family="text">
      <style:text-properties fo:font-style="italic" style:font-style-asian="italic" fo:font-size="10pt" style:font-size-asian="10pt"/>
    </style:style>
    <style:style style:name="T3252" style:parent-style-name="DefaultParagraphFont" style:family="text">
      <style:text-properties fo:font-size="10pt" style:font-size-asian="10pt"/>
    </style:style>
    <style:style style:name="T3253" style:parent-style-name="DefaultParagraphFont" style:family="text">
      <style:text-properties fo:font-weight="bold" style:font-weight-asian="bold" fo:font-size="11pt" style:font-size-asian="11pt"/>
    </style:style>
    <style:style style:name="T3254" style:parent-style-name="DefaultParagraphFont" style:family="text">
      <style:text-properties fo:font-weight="bold" style:font-weight-asian="bold" fo:font-size="11pt" style:font-size-asian="11pt"/>
    </style:style>
    <style:style style:name="T3255" style:parent-style-name="DefaultParagraphFont" style:family="text">
      <style:text-properties fo:font-size="10pt" style:font-size-asian="10pt"/>
    </style:style>
    <style:style style:name="T3256" style:parent-style-name="DefaultParagraphFont" style:family="text">
      <style:text-properties fo:font-style="italic" style:font-style-asian="italic" fo:font-size="10pt" style:font-size-asian="10pt"/>
    </style:style>
    <style:style style:name="T3257" style:parent-style-name="DefaultParagraphFont" style:family="text">
      <style:text-properties fo:font-size="10pt" style:font-size-asian="10pt"/>
    </style:style>
    <style:style style:name="T3258" style:parent-style-name="DefaultParagraphFont" style:family="text">
      <style:text-properties fo:font-weight="bold" style:font-weight-asian="bold" fo:font-size="11pt" style:font-size-asian="11pt"/>
    </style:style>
    <style:style style:name="T3259" style:parent-style-name="DefaultParagraphFont" style:family="text">
      <style:text-properties fo:font-weight="bold" style:font-weight-asian="bold" fo:font-size="11pt" style:font-size-asian="11pt"/>
    </style:style>
    <style:style style:name="T3260" style:parent-style-name="DefaultParagraphFont" style:family="text">
      <style:text-properties fo:font-size="10pt" style:font-size-asian="10pt"/>
    </style:style>
    <style:style style:name="T3261" style:parent-style-name="DefaultParagraphFont" style:family="text">
      <style:text-properties fo:font-style="italic" style:font-style-asian="italic" fo:font-size="10pt" style:font-size-asian="10pt"/>
    </style:style>
    <style:style style:name="T3262" style:parent-style-name="DefaultParagraphFont" style:family="text">
      <style:text-properties fo:font-size="10pt" style:font-size-asian="10pt"/>
    </style:style>
    <style:style style:name="T3263" style:parent-style-name="DefaultParagraphFont" style:family="text">
      <style:text-properties fo:font-weight="bold" style:font-weight-asian="bold" fo:font-size="11pt" style:font-size-asian="11pt"/>
    </style:style>
    <style:style style:name="T3264" style:parent-style-name="DefaultParagraphFont" style:family="text">
      <style:text-properties fo:font-weight="bold" style:font-weight-asian="bold" fo:font-size="11pt" style:font-size-asian="11pt"/>
    </style:style>
    <style:style style:name="T3265" style:parent-style-name="DefaultParagraphFont" style:family="text">
      <style:text-properties fo:font-size="10pt" style:font-size-asian="10pt"/>
    </style:style>
    <style:style style:name="T3266" style:parent-style-name="DefaultParagraphFont" style:family="text">
      <style:text-properties fo:font-style="italic" style:font-style-asian="italic" fo:font-size="10pt" style:font-size-asian="10pt"/>
    </style:style>
    <style:style style:name="T3267" style:parent-style-name="DefaultParagraphFont" style:family="text">
      <style:text-properties fo:font-size="10pt" style:font-size-asian="10pt"/>
    </style:style>
    <style:style style:name="T3268" style:parent-style-name="DefaultParagraphFont" style:family="text">
      <style:text-properties fo:font-weight="bold" style:font-weight-asian="bold" fo:font-size="11pt" style:font-size-asian="11pt"/>
    </style:style>
    <style:style style:name="T3269" style:parent-style-name="DefaultParagraphFont" style:family="text">
      <style:text-properties fo:font-weight="bold" style:font-weight-asian="bold" fo:font-size="11pt" style:font-size-asian="11pt"/>
    </style:style>
    <style:style style:name="T3270" style:parent-style-name="DefaultParagraphFont" style:family="text">
      <style:text-properties fo:font-size="10pt" style:font-size-asian="10pt"/>
    </style:style>
    <style:style style:name="T3271" style:parent-style-name="DefaultParagraphFont" style:family="text">
      <style:text-properties fo:font-style="italic" style:font-style-asian="italic" fo:font-size="10pt" style:font-size-asian="10pt"/>
    </style:style>
    <style:style style:name="T3272" style:parent-style-name="DefaultParagraphFont" style:family="text">
      <style:text-properties fo:font-size="10pt" style:font-size-asian="10pt"/>
    </style:style>
    <style:style style:name="T3273" style:parent-style-name="DefaultParagraphFont" style:family="text">
      <style:text-properties fo:font-weight="bold" style:font-weight-asian="bold" fo:font-size="11pt" style:font-size-asian="11pt"/>
    </style:style>
    <style:style style:name="T3274" style:parent-style-name="DefaultParagraphFont" style:family="text">
      <style:text-properties fo:font-weight="bold" style:font-weight-asian="bold" fo:font-size="11pt" style:font-size-asian="11pt"/>
    </style:style>
    <style:style style:name="T3275" style:parent-style-name="DefaultParagraphFont" style:family="text">
      <style:text-properties fo:font-size="10pt" style:font-size-asian="10pt"/>
    </style:style>
    <style:style style:name="T3276" style:parent-style-name="DefaultParagraphFont" style:family="text">
      <style:text-properties fo:font-style="italic" style:font-style-asian="italic" fo:font-size="10pt" style:font-size-asian="10pt"/>
    </style:style>
    <style:style style:name="T3277" style:parent-style-name="DefaultParagraphFont" style:family="text">
      <style:text-properties fo:font-size="10pt" style:font-size-asian="10pt"/>
    </style:style>
    <style:style style:name="T3278" style:parent-style-name="DefaultParagraphFont" style:family="text">
      <style:text-properties fo:font-weight="bold" style:font-weight-asian="bold" fo:font-size="11pt" style:font-size-asian="11pt"/>
    </style:style>
    <style:style style:name="T3279" style:parent-style-name="DefaultParagraphFont" style:family="text">
      <style:text-properties fo:font-weight="bold" style:font-weight-asian="bold" fo:font-size="11pt" style:font-size-asian="11pt"/>
    </style:style>
    <style:style style:name="T3280" style:parent-style-name="DefaultParagraphFont" style:family="text">
      <style:text-properties fo:font-size="10pt" style:font-size-asian="10pt"/>
    </style:style>
    <style:style style:name="T3281" style:parent-style-name="DefaultParagraphFont" style:family="text">
      <style:text-properties fo:font-style="italic" style:font-style-asian="italic" fo:font-size="10pt" style:font-size-asian="10pt"/>
    </style:style>
    <style:style style:name="T3282" style:parent-style-name="DefaultParagraphFont" style:family="text">
      <style:text-properties fo:font-size="10pt" style:font-size-asian="10pt"/>
    </style:style>
    <style:style style:name="T3283" style:parent-style-name="DefaultParagraphFont" style:family="text">
      <style:text-properties fo:font-weight="bold" style:font-weight-asian="bold" fo:font-size="11pt" style:font-size-asian="11pt"/>
    </style:style>
    <style:style style:name="T3284" style:parent-style-name="DefaultParagraphFont" style:family="text">
      <style:text-properties fo:font-weight="bold" style:font-weight-asian="bold" fo:font-size="11pt" style:font-size-asian="11pt"/>
    </style:style>
    <style:style style:name="T3285" style:parent-style-name="DefaultParagraphFont" style:family="text">
      <style:text-properties fo:font-size="10pt" style:font-size-asian="10pt"/>
    </style:style>
    <style:style style:name="T3286" style:parent-style-name="DefaultParagraphFont" style:family="text">
      <style:text-properties fo:font-style="italic" style:font-style-asian="italic" fo:font-size="10pt" style:font-size-asian="10pt"/>
    </style:style>
    <style:style style:name="T3287" style:parent-style-name="DefaultParagraphFont" style:family="text">
      <style:text-properties fo:font-size="10pt" style:font-size-asian="10pt"/>
    </style:style>
    <style:style style:name="T3288" style:parent-style-name="DefaultParagraphFont" style:family="text">
      <style:text-properties fo:font-weight="bold" style:font-weight-asian="bold" fo:font-size="11pt" style:font-size-asian="11pt"/>
    </style:style>
    <style:style style:name="T3289" style:parent-style-name="DefaultParagraphFont" style:family="text">
      <style:text-properties fo:font-weight="bold" style:font-weight-asian="bold" fo:font-size="11pt" style:font-size-asian="11pt"/>
    </style:style>
    <style:style style:name="T3290" style:parent-style-name="DefaultParagraphFont" style:family="text">
      <style:text-properties fo:font-size="10pt" style:font-size-asian="10pt"/>
    </style:style>
    <style:style style:name="T3291" style:parent-style-name="DefaultParagraphFont" style:family="text">
      <style:text-properties fo:font-style="italic" style:font-style-asian="italic" fo:font-size="10pt" style:font-size-asian="10pt"/>
    </style:style>
    <style:style style:name="T3292" style:parent-style-name="DefaultParagraphFont" style:family="text">
      <style:text-properties fo:font-size="10pt" style:font-size-asian="10pt"/>
    </style:style>
    <style:style style:name="T3293" style:parent-style-name="DefaultParagraphFont" style:family="text">
      <style:text-properties fo:font-weight="bold" style:font-weight-asian="bold" fo:font-size="11pt" style:font-size-asian="11pt"/>
    </style:style>
    <style:style style:name="T3294" style:parent-style-name="DefaultParagraphFont" style:family="text">
      <style:text-properties fo:font-weight="bold" style:font-weight-asian="bold" fo:font-size="11pt" style:font-size-asian="11pt"/>
    </style:style>
    <style:style style:name="T3295" style:parent-style-name="DefaultParagraphFont" style:family="text">
      <style:text-properties fo:font-size="10pt" style:font-size-asian="10pt"/>
    </style:style>
    <style:style style:name="T3296" style:parent-style-name="DefaultParagraphFont" style:family="text">
      <style:text-properties fo:font-style="italic" style:font-style-asian="italic" fo:font-size="10pt" style:font-size-asian="10pt"/>
    </style:style>
    <style:style style:name="T3297" style:parent-style-name="DefaultParagraphFont" style:family="text">
      <style:text-properties fo:font-size="10pt" style:font-size-asian="10pt"/>
    </style:style>
    <style:style style:name="T3298" style:parent-style-name="DefaultParagraphFont" style:family="text">
      <style:text-properties fo:font-weight="bold" style:font-weight-asian="bold" fo:font-size="11pt" style:font-size-asian="11pt"/>
    </style:style>
    <style:style style:name="T3299" style:parent-style-name="DefaultParagraphFont" style:family="text">
      <style:text-properties fo:font-weight="bold" style:font-weight-asian="bold" fo:font-size="11pt" style:font-size-asian="11pt"/>
    </style:style>
    <style:style style:name="T3300" style:parent-style-name="DefaultParagraphFont" style:family="text">
      <style:text-properties fo:font-size="10pt" style:font-size-asian="10pt"/>
    </style:style>
    <style:style style:name="T3301" style:parent-style-name="DefaultParagraphFont" style:family="text">
      <style:text-properties fo:font-style="italic" style:font-style-asian="italic" fo:font-size="10pt" style:font-size-asian="10pt"/>
    </style:style>
    <style:style style:name="T3302" style:parent-style-name="DefaultParagraphFont" style:family="text">
      <style:text-properties fo:font-size="10pt" style:font-size-asian="10pt"/>
    </style:style>
    <style:style style:name="T3303" style:parent-style-name="DefaultParagraphFont" style:family="text">
      <style:text-properties fo:font-weight="bold" style:font-weight-asian="bold" fo:font-size="11pt" style:font-size-asian="11pt"/>
    </style:style>
    <style:style style:name="T3304" style:parent-style-name="DefaultParagraphFont" style:family="text">
      <style:text-properties fo:font-weight="bold" style:font-weight-asian="bold" fo:font-size="11pt" style:font-size-asian="11pt"/>
    </style:style>
    <style:style style:name="T3305" style:parent-style-name="DefaultParagraphFont" style:family="text">
      <style:text-properties fo:font-size="10pt" style:font-size-asian="10pt"/>
    </style:style>
    <style:style style:name="T3306" style:parent-style-name="DefaultParagraphFont" style:family="text">
      <style:text-properties fo:font-style="italic" style:font-style-asian="italic" fo:font-size="10pt" style:font-size-asian="10pt"/>
    </style:style>
    <style:style style:name="T3307" style:parent-style-name="DefaultParagraphFont" style:family="text">
      <style:text-properties fo:font-size="10pt" style:font-size-asian="10pt"/>
    </style:style>
    <style:style style:name="T3308" style:parent-style-name="DefaultParagraphFont" style:family="text">
      <style:text-properties fo:font-weight="bold" style:font-weight-asian="bold" fo:font-size="11pt" style:font-size-asian="11pt"/>
    </style:style>
    <style:style style:name="T3309" style:parent-style-name="DefaultParagraphFont" style:family="text">
      <style:text-properties fo:font-weight="bold" style:font-weight-asian="bold" fo:font-size="11pt" style:font-size-asian="11pt"/>
    </style:style>
    <style:style style:name="T3310" style:parent-style-name="DefaultParagraphFont" style:family="text">
      <style:text-properties fo:font-size="10pt" style:font-size-asian="10pt"/>
    </style:style>
    <style:style style:name="T3311" style:parent-style-name="DefaultParagraphFont" style:family="text">
      <style:text-properties fo:font-style="italic" style:font-style-asian="italic" fo:font-size="10pt" style:font-size-asian="10pt"/>
    </style:style>
    <style:style style:name="T3312" style:parent-style-name="DefaultParagraphFont" style:family="text">
      <style:text-properties fo:font-size="10pt" style:font-size-asian="10pt"/>
    </style:style>
    <style:style style:name="T3313" style:parent-style-name="DefaultParagraphFont" style:family="text">
      <style:text-properties style:text-position="super 65%" fo:font-size="10pt" style:font-size-asian="10pt"/>
    </style:style>
    <style:style style:name="T3314" style:parent-style-name="DefaultParagraphFont" style:family="text">
      <style:text-properties fo:letter-spacing="0.0013in"/>
    </style:style>
    <style:style style:name="T3315" style:parent-style-name="DefaultParagraphFont" style:family="text">
      <style:text-properties fo:letter-spacing="0.0013in"/>
    </style:style>
    <style:style style:name="T3316" style:parent-style-name="DefaultParagraphFont" style:family="text">
      <style:text-properties fo:letter-spacing="0.0013in"/>
    </style:style>
    <style:style style:name="T3317" style:parent-style-name="DefaultParagraphFont" style:family="text">
      <style:text-properties fo:letter-spacing="0.0013in"/>
    </style:style>
    <style:style style:name="T3318" style:parent-style-name="DefaultParagraphFont" style:family="text">
      <style:text-properties fo:letter-spacing="0.0013in"/>
    </style:style>
    <style:style style:name="T3319" style:parent-style-name="DefaultParagraphFont" style:family="text">
      <style:text-properties fo:letter-spacing="0.0013in"/>
    </style:style>
    <style:style style:name="T3320" style:parent-style-name="DefaultParagraphFont" style:family="text">
      <style:text-properties fo:letter-spacing="0.0013in"/>
    </style:style>
    <style:style style:name="T3321" style:parent-style-name="DefaultParagraphFont" style:family="text">
      <style:text-properties fo:letter-spacing="0.0013in"/>
    </style:style>
    <style:style style:name="T3322" style:parent-style-name="DefaultParagraphFont" style:family="text">
      <style:text-properties fo:letter-spacing="0.0013in"/>
    </style:style>
    <style:style style:name="T3323" style:parent-style-name="DefaultParagraphFont" style:family="text">
      <style:text-properties fo:letter-spacing="0.0013in"/>
    </style:style>
    <style:style style:name="T3324" style:parent-style-name="DefaultParagraphFont" style:family="text">
      <style:text-properties fo:letter-spacing="0.0013in"/>
    </style:style>
    <style:style style:name="T3325" style:parent-style-name="DefaultParagraphFont" style:family="text">
      <style:text-properties fo:letter-spacing="0.0013in"/>
    </style:style>
    <style:style style:name="T3326" style:parent-style-name="DefaultParagraphFont" style:family="text">
      <style:text-properties fo:letter-spacing="0.0013in"/>
    </style:style>
    <style:style style:name="T3327" style:parent-style-name="DefaultParagraphFont" style:family="text">
      <style:text-properties fo:letter-spacing="0.0013in"/>
    </style:style>
    <style:style style:name="T3328" style:parent-style-name="DefaultParagraphFont" style:family="text">
      <style:text-properties fo:letter-spacing="0.0013in"/>
    </style:style>
    <style:style style:name="T3329" style:parent-style-name="DefaultParagraphFont" style:family="text">
      <style:text-properties fo:letter-spacing="0.0013in"/>
    </style:style>
    <style:style style:name="T3330" style:parent-style-name="DefaultParagraphFont" style:family="text">
      <style:text-properties fo:font-weight="bold" style:font-weight-asian="bold" fo:font-size="11pt" style:font-size-asian="11pt"/>
    </style:style>
    <style:style style:name="T3331" style:parent-style-name="DefaultParagraphFont" style:family="text">
      <style:text-properties fo:letter-spacing="-0.0027in"/>
    </style:style>
    <style:style style:name="T3332" style:parent-style-name="DefaultParagraphFont" style:family="text">
      <style:text-properties fo:letter-spacing="-0.0027in"/>
    </style:style>
    <style:style style:name="T3333" style:parent-style-name="DefaultParagraphFont" style:family="text">
      <style:text-properties fo:letter-spacing="-0.0027in"/>
    </style:style>
    <style:style style:name="T3334" style:parent-style-name="DefaultParagraphFont" style:family="text">
      <style:text-properties fo:letter-spacing="-0.0027in"/>
    </style:style>
    <style:style style:name="T3335" style:parent-style-name="DefaultParagraphFont" style:family="text">
      <style:text-properties fo:letter-spacing="-0.0027in"/>
    </style:style>
    <style:style style:name="T3336" style:parent-style-name="DefaultParagraphFont" style:family="text">
      <style:text-properties fo:letter-spacing="-0.0027in"/>
    </style:style>
    <style:style style:name="T3337" style:parent-style-name="DefaultParagraphFont" style:family="text">
      <style:text-properties fo:letter-spacing="-0.0027in"/>
    </style:style>
    <style:style style:name="T3338" style:parent-style-name="DefaultParagraphFont" style:family="text">
      <style:text-properties fo:letter-spacing="-0.0027in"/>
    </style:style>
    <style:style style:name="T3339" style:parent-style-name="DefaultParagraphFont" style:family="text">
      <style:text-properties fo:letter-spacing="-0.0027in"/>
    </style:style>
    <style:style style:name="T3340" style:parent-style-name="DefaultParagraphFont" style:family="text">
      <style:text-properties fo:letter-spacing="-0.0027in"/>
    </style:style>
    <style:style style:name="T3341" style:parent-style-name="DefaultParagraphFont" style:family="text">
      <style:text-properties fo:letter-spacing="-0.0027in"/>
    </style:style>
    <style:style style:name="T3342" style:parent-style-name="DefaultParagraphFont" style:family="text">
      <style:text-properties fo:letter-spacing="-0.0027in"/>
    </style:style>
    <style:style style:name="T3343" style:parent-style-name="DefaultParagraphFont" style:family="text">
      <style:text-properties fo:letter-spacing="-0.0027in"/>
    </style:style>
    <style:style style:name="T3344" style:parent-style-name="DefaultParagraphFont" style:family="text">
      <style:text-properties fo:letter-spacing="0.0013in"/>
    </style:style>
    <style:style style:name="T3345" style:parent-style-name="DefaultParagraphFont" style:family="text">
      <style:text-properties fo:letter-spacing="0.0013in"/>
    </style:style>
    <style:style style:name="T3346" style:parent-style-name="DefaultParagraphFont" style:family="text">
      <style:text-properties fo:letter-spacing="0.0013in"/>
    </style:style>
    <style:style style:name="T3347" style:parent-style-name="DefaultParagraphFont" style:family="text">
      <style:text-properties fo:letter-spacing="0.0013in"/>
    </style:style>
    <style:style style:name="T3348" style:parent-style-name="DefaultParagraphFont" style:family="text">
      <style:text-properties fo:letter-spacing="0.0013in"/>
    </style:style>
    <style:style style:name="T3349" style:parent-style-name="DefaultParagraphFont" style:family="text">
      <style:text-properties fo:letter-spacing="0.0013in"/>
    </style:style>
    <style:style style:name="T3350" style:parent-style-name="DefaultParagraphFont" style:family="text">
      <style:text-properties fo:letter-spacing="0.0013in"/>
    </style:style>
    <style:style style:name="T3351" style:parent-style-name="DefaultParagraphFont" style:family="text">
      <style:text-properties fo:letter-spacing="0.0013in"/>
    </style:style>
    <style:style style:name="T3352" style:parent-style-name="DefaultParagraphFont" style:family="text">
      <style:text-properties fo:letter-spacing="0.0013in"/>
    </style:style>
    <style:style style:name="T3353" style:parent-style-name="DefaultParagraphFont" style:family="text">
      <style:text-properties fo:letter-spacing="0.0013in"/>
    </style:style>
    <style:style style:name="T3354" style:parent-style-name="DefaultParagraphFont" style:family="text">
      <style:text-properties fo:letter-spacing="0.0013in"/>
    </style:style>
    <style:style style:name="T3355" style:parent-style-name="DefaultParagraphFont" style:family="text">
      <style:text-properties fo:font-style="italic" style:font-style-asian="italic"/>
    </style:style>
    <style:style style:name="T3356" style:parent-style-name="DefaultParagraphFont" style:family="text">
      <style:text-properties fo:font-style="italic" style:font-style-asian="italic"/>
    </style:style>
    <style:style style:name="T3357" style:parent-style-name="DefaultParagraphFont" style:family="text">
      <style:text-properties fo:font-style="italic" style:font-style-asian="italic"/>
    </style:style>
    <style:style style:name="T3358" style:parent-style-name="DefaultParagraphFont" style:family="text">
      <style:text-properties fo:font-weight="bold" style:font-weight-asian="bold" fo:font-size="11pt" style:font-size-asian="11pt"/>
    </style:style>
    <style:style style:name="T3359" style:parent-style-name="DefaultParagraphFont" style:family="text">
      <style:text-properties fo:font-size="10pt" style:font-size-asian="10pt"/>
    </style:style>
    <style:style style:name="T3360" style:parent-style-name="DefaultParagraphFont" style:family="text">
      <style:text-properties fo:font-style="italic" style:font-style-asian="italic" fo:font-size="10pt" style:font-size-asian="10pt"/>
    </style:style>
    <style:style style:name="T3361" style:parent-style-name="DefaultParagraphFont" style:family="text">
      <style:text-properties fo:font-size="10pt" style:font-size-asian="10pt"/>
    </style:style>
    <style:style style:name="T3362" style:parent-style-name="DefaultParagraphFont" style:family="text">
      <style:text-properties fo:font-weight="bold" style:font-weight-asian="bold" fo:font-size="11pt" style:font-size-asian="11pt"/>
    </style:style>
    <style:style style:name="T3363" style:parent-style-name="DefaultParagraphFont" style:family="text">
      <style:text-properties fo:font-weight="bold" style:font-weight-asian="bold" fo:font-size="11pt" style:font-size-asian="11pt"/>
    </style:style>
    <style:style style:name="T3364" style:parent-style-name="DefaultParagraphFont" style:family="text">
      <style:text-properties fo:font-size="10pt" style:font-size-asian="10pt"/>
    </style:style>
    <style:style style:name="T3365" style:parent-style-name="DefaultParagraphFont" style:family="text">
      <style:text-properties fo:font-style="italic" style:font-style-asian="italic" fo:font-size="10pt" style:font-size-asian="10pt"/>
    </style:style>
    <style:style style:name="T3366" style:parent-style-name="DefaultParagraphFont" style:family="text">
      <style:text-properties fo:font-size="10pt" style:font-size-asian="10pt"/>
    </style:style>
    <style:style style:name="T3367" style:parent-style-name="DefaultParagraphFont" style:family="text">
      <style:text-properties fo:font-weight="bold" style:font-weight-asian="bold" fo:font-size="11pt" style:font-size-asian="11pt"/>
    </style:style>
    <style:style style:name="T3368" style:parent-style-name="DefaultParagraphFont" style:family="text">
      <style:text-properties fo:font-weight="bold" style:font-weight-asian="bold" fo:font-size="11pt" style:font-size-asian="11pt"/>
    </style:style>
    <style:style style:name="T3369" style:parent-style-name="DefaultParagraphFont" style:family="text">
      <style:text-properties fo:font-size="10pt" style:font-size-asian="10pt"/>
    </style:style>
    <style:style style:name="T3370" style:parent-style-name="DefaultParagraphFont" style:family="text">
      <style:text-properties fo:font-style="italic" style:font-style-asian="italic" fo:font-size="10pt" style:font-size-asian="10pt"/>
    </style:style>
    <style:style style:name="T3371" style:parent-style-name="DefaultParagraphFont" style:family="text">
      <style:text-properties fo:font-size="10pt" style:font-size-asian="10pt"/>
    </style:style>
    <style:style style:name="T3372" style:parent-style-name="DefaultParagraphFont" style:family="text">
      <style:text-properties fo:font-weight="bold" style:font-weight-asian="bold" fo:font-size="11pt" style:font-size-asian="11pt"/>
    </style:style>
    <style:style style:name="T3373" style:parent-style-name="DefaultParagraphFont" style:family="text">
      <style:text-properties fo:letter-spacing="0.0013in"/>
    </style:style>
    <style:style style:name="T3374" style:parent-style-name="DefaultParagraphFont" style:family="text">
      <style:text-properties fo:letter-spacing="0.0013in"/>
    </style:style>
    <style:style style:name="T3375" style:parent-style-name="DefaultParagraphFont" style:family="text">
      <style:text-properties fo:letter-spacing="0.0013in"/>
    </style:style>
    <style:style style:name="T3376" style:parent-style-name="DefaultParagraphFont" style:family="text">
      <style:text-properties fo:letter-spacing="0.0013in"/>
    </style:style>
    <style:style style:name="T3377" style:parent-style-name="DefaultParagraphFont" style:family="text">
      <style:text-properties fo:letter-spacing="0.0013in"/>
    </style:style>
    <style:style style:name="T3378" style:parent-style-name="DefaultParagraphFont" style:family="text">
      <style:text-properties fo:letter-spacing="0.0013in"/>
    </style:style>
    <style:style style:name="T3379" style:parent-style-name="DefaultParagraphFont" style:family="text">
      <style:text-properties fo:letter-spacing="0.0013in"/>
    </style:style>
    <style:style style:name="T3380" style:parent-style-name="DefaultParagraphFont" style:family="text">
      <style:text-properties fo:letter-spacing="0.0013in"/>
    </style:style>
    <style:style style:name="T3381" style:parent-style-name="DefaultParagraphFont" style:family="text">
      <style:text-properties fo:letter-spacing="0.0013in"/>
    </style:style>
    <style:style style:name="T3382" style:parent-style-name="DefaultParagraphFont" style:family="text">
      <style:text-properties fo:letter-spacing="0.0013in"/>
    </style:style>
    <style:style style:name="T3383" style:parent-style-name="DefaultParagraphFont" style:family="text">
      <style:text-properties fo:letter-spacing="0.0013in"/>
    </style:style>
    <style:style style:name="T3384" style:parent-style-name="DefaultParagraphFont" style:family="text">
      <style:text-properties fo:font-style="italic" style:font-style-asian="italic"/>
    </style:style>
    <style:style style:name="T3385" style:parent-style-name="DefaultParagraphFont" style:family="text">
      <style:text-properties fo:font-style="italic" style:font-style-asian="italic"/>
    </style:style>
    <style:style style:name="T3386" style:parent-style-name="DefaultParagraphFont" style:family="text">
      <style:text-properties fo:font-style="italic" style:font-style-asian="italic"/>
    </style:style>
    <style:style style:name="T3387" style:parent-style-name="DefaultParagraphFont" style:family="text">
      <style:text-properties fo:font-weight="bold" style:font-weight-asian="bold" fo:font-size="11pt" style:font-size-asian="11pt"/>
    </style:style>
    <style:style style:name="T3388" style:parent-style-name="DefaultParagraphFont" style:family="text">
      <style:text-properties fo:font-size="10pt" style:font-size-asian="10pt"/>
    </style:style>
    <style:style style:name="T3389" style:parent-style-name="DefaultParagraphFont" style:family="text">
      <style:text-properties fo:font-style="italic" style:font-style-asian="italic" fo:font-size="10pt" style:font-size-asian="10pt"/>
    </style:style>
    <style:style style:name="T3390" style:parent-style-name="DefaultParagraphFont" style:family="text">
      <style:text-properties fo:font-size="10pt" style:font-size-asian="10pt"/>
    </style:style>
    <style:style style:name="T3391" style:parent-style-name="DefaultParagraphFont" style:family="text">
      <style:text-properties fo:letter-spacing="-0.0013in"/>
    </style:style>
    <style:style style:name="T3392" style:parent-style-name="DefaultParagraphFont" style:family="text">
      <style:text-properties fo:letter-spacing="-0.0013in"/>
    </style:style>
    <style:style style:name="T3393" style:parent-style-name="DefaultParagraphFont" style:family="text">
      <style:text-properties fo:letter-spacing="-0.0013in"/>
    </style:style>
    <style:style style:name="T3394" style:parent-style-name="DefaultParagraphFont" style:family="text">
      <style:text-properties fo:letter-spacing="-0.0013in"/>
    </style:style>
    <style:style style:name="T3395" style:parent-style-name="DefaultParagraphFont" style:family="text">
      <style:text-properties fo:letter-spacing="-0.0013in"/>
    </style:style>
    <style:style style:name="T3396" style:parent-style-name="DefaultParagraphFont" style:family="text">
      <style:text-properties fo:letter-spacing="-0.0013in"/>
    </style:style>
    <style:style style:name="T3397" style:parent-style-name="DefaultParagraphFont" style:family="text">
      <style:text-properties fo:letter-spacing="-0.0013in"/>
    </style:style>
    <style:style style:name="T3398" style:parent-style-name="DefaultParagraphFont" style:family="text">
      <style:text-properties fo:letter-spacing="-0.0013in"/>
    </style:style>
    <style:style style:name="T3399" style:parent-style-name="DefaultParagraphFont" style:family="text">
      <style:text-properties fo:letter-spacing="-0.0013in"/>
    </style:style>
    <style:style style:name="T3400" style:parent-style-name="DefaultParagraphFont" style:family="text">
      <style:text-properties fo:letter-spacing="-0.0013in"/>
    </style:style>
    <style:style style:name="T3401" style:parent-style-name="DefaultParagraphFont" style:family="text">
      <style:text-properties fo:letter-spacing="-0.0013in"/>
    </style:style>
    <style:style style:name="T3402" style:parent-style-name="DefaultParagraphFont" style:family="text">
      <style:text-properties fo:letter-spacing="-0.0013in"/>
    </style:style>
    <style:style style:name="T3403" style:parent-style-name="DefaultParagraphFont" style:family="text">
      <style:text-properties fo:letter-spacing="-0.0013in"/>
    </style:style>
    <style:style style:name="T3404" style:parent-style-name="DefaultParagraphFont" style:family="text">
      <style:text-properties fo:letter-spacing="-0.0013in"/>
    </style:style>
    <style:style style:name="T3405" style:parent-style-name="DefaultParagraphFont" style:family="text">
      <style:text-properties fo:letter-spacing="-0.0013in"/>
    </style:style>
    <style:style style:name="T3406" style:parent-style-name="DefaultParagraphFont" style:family="text">
      <style:text-properties fo:letter-spacing="-0.0013in"/>
    </style:style>
    <style:style style:name="T3407" style:parent-style-name="DefaultParagraphFont" style:family="text">
      <style:text-properties fo:letter-spacing="-0.0013in"/>
    </style:style>
    <style:style style:name="P3408" style:parent-style-name="Roman" style:family="paragraph">
      <style:paragraph-properties fo:keep-with-next="always" fo:keep-together="always"/>
    </style:style>
    <style:style style:name="T3409" style:parent-style-name="DefaultParagraphFont" style:family="text">
      <style:text-properties fo:font-weight="bold" style:font-weight-asian="bold" fo:font-size="11pt" style:font-size-asian="11pt"/>
    </style:style>
    <style:style style:name="P3410" style:parent-style-name="Roman" style:family="paragraph">
      <style:paragraph-properties fo:keep-with-next="always" fo:keep-together="always"/>
    </style:style>
    <style:style style:name="T3411" style:parent-style-name="DefaultParagraphFont" style:family="text">
      <style:text-properties fo:font-weight="bold" style:font-weight-asian="bold" fo:font-size="11pt" style:font-size-asian="11pt"/>
    </style:style>
    <style:style style:name="T3412" style:parent-style-name="DefaultParagraphFont" style:family="text">
      <style:text-properties fo:font-size="10pt" style:font-size-asian="10pt"/>
    </style:style>
    <style:style style:name="T3413" style:parent-style-name="DefaultParagraphFont" style:family="text">
      <style:text-properties fo:font-style="italic" style:font-style-asian="italic" fo:font-size="10pt" style:font-size-asian="10pt"/>
    </style:style>
    <style:style style:name="T3414" style:parent-style-name="DefaultParagraphFont" style:family="text">
      <style:text-properties fo:font-size="10pt" style:font-size-asian="10pt"/>
    </style:style>
    <style:style style:name="T3415" style:parent-style-name="DefaultParagraphFont" style:family="text">
      <style:text-properties fo:font-weight="bold" style:font-weight-asian="bold" fo:font-size="11pt" style:font-size-asian="11pt"/>
    </style:style>
    <style:style style:name="T3416" style:parent-style-name="DefaultParagraphFont" style:family="text">
      <style:text-properties fo:font-style="italic" style:font-style-asian="italic"/>
    </style:style>
    <style:style style:name="T3417" style:parent-style-name="DefaultParagraphFont" style:family="text">
      <style:text-properties fo:font-style="italic" style:font-style-asian="italic"/>
    </style:style>
    <style:style style:name="T3418" style:parent-style-name="DefaultParagraphFont" style:family="text">
      <style:text-properties fo:font-style="italic" style:font-style-asian="italic"/>
    </style:style>
    <style:style style:name="T3419" style:parent-style-name="DefaultParagraphFont" style:family="text">
      <style:text-properties fo:font-style="italic" style:font-style-asian="italic"/>
    </style:style>
    <style:style style:name="T3420" style:parent-style-name="DefaultParagraphFont" style:family="text">
      <style:text-properties fo:font-weight="bold" style:font-weight-asian="bold" fo:font-size="11pt" style:font-size-asian="11pt"/>
    </style:style>
    <style:style style:name="T3421" style:parent-style-name="DefaultParagraphFont" style:family="text">
      <style:text-properties fo:font-size="10pt" style:font-size-asian="10pt"/>
    </style:style>
    <style:style style:name="T3422" style:parent-style-name="DefaultParagraphFont" style:family="text">
      <style:text-properties fo:font-style="italic" style:font-style-asian="italic" fo:font-size="10pt" style:font-size-asian="10pt"/>
    </style:style>
    <style:style style:name="T3423" style:parent-style-name="DefaultParagraphFont" style:family="text">
      <style:text-properties fo:font-size="10pt" style:font-size-asian="10pt"/>
    </style:style>
    <style:style style:name="T3424" style:parent-style-name="DefaultParagraphFont" style:family="text">
      <style:text-properties fo:letter-spacing="-0.0013in"/>
    </style:style>
    <style:style style:name="T3425" style:parent-style-name="DefaultParagraphFont" style:family="text">
      <style:text-properties fo:letter-spacing="-0.0013in"/>
    </style:style>
    <style:style style:name="T3426" style:parent-style-name="DefaultParagraphFont" style:family="text">
      <style:text-properties fo:letter-spacing="-0.0013in"/>
    </style:style>
    <style:style style:name="T3427" style:parent-style-name="DefaultParagraphFont" style:family="text">
      <style:text-properties fo:letter-spacing="-0.0013in"/>
    </style:style>
    <style:style style:name="T3428" style:parent-style-name="DefaultParagraphFont" style:family="text">
      <style:text-properties fo:letter-spacing="-0.0013in"/>
    </style:style>
    <style:style style:name="T3429" style:parent-style-name="DefaultParagraphFont" style:family="text">
      <style:text-properties fo:letter-spacing="-0.0013in"/>
    </style:style>
    <style:style style:name="T3430" style:parent-style-name="DefaultParagraphFont" style:family="text">
      <style:text-properties fo:letter-spacing="-0.0013in"/>
    </style:style>
    <style:style style:name="T3431" style:parent-style-name="DefaultParagraphFont" style:family="text">
      <style:text-properties fo:letter-spacing="-0.0013in"/>
    </style:style>
    <style:style style:name="T3432" style:parent-style-name="DefaultParagraphFont" style:family="text">
      <style:text-properties fo:letter-spacing="-0.0013in"/>
    </style:style>
    <style:style style:name="T3433" style:parent-style-name="DefaultParagraphFont" style:family="text">
      <style:text-properties fo:letter-spacing="-0.0013in"/>
    </style:style>
    <style:style style:name="T3434" style:parent-style-name="DefaultParagraphFont" style:family="text">
      <style:text-properties fo:letter-spacing="-0.0013in"/>
    </style:style>
    <style:style style:name="T3435" style:parent-style-name="DefaultParagraphFont" style:family="text">
      <style:text-properties fo:letter-spacing="-0.0013in"/>
    </style:style>
    <style:style style:name="T3436" style:parent-style-name="DefaultParagraphFont" style:family="text">
      <style:text-properties fo:letter-spacing="-0.0013in"/>
    </style:style>
    <style:style style:name="T3437" style:parent-style-name="DefaultParagraphFont" style:family="text">
      <style:text-properties fo:letter-spacing="-0.0013in"/>
    </style:style>
    <style:style style:name="T3438" style:parent-style-name="DefaultParagraphFont" style:family="text">
      <style:text-properties fo:letter-spacing="-0.0013in"/>
    </style:style>
    <style:style style:name="T3439" style:parent-style-name="DefaultParagraphFont" style:family="text">
      <style:text-properties fo:letter-spacing="-0.0013in"/>
    </style:style>
    <style:style style:name="T3440" style:parent-style-name="DefaultParagraphFont" style:family="text">
      <style:text-properties fo:letter-spacing="-0.0013in"/>
    </style:style>
    <style:style style:name="T3441" style:parent-style-name="DefaultParagraphFont" style:family="text">
      <style:text-properties fo:letter-spacing="-0.0013in"/>
    </style:style>
    <style:style style:name="T3442" style:parent-style-name="DefaultParagraphFont" style:family="text">
      <style:text-properties fo:letter-spacing="-0.0013in"/>
    </style:style>
    <style:style style:name="T3443" style:parent-style-name="DefaultParagraphFont" style:family="text">
      <style:text-properties fo:letter-spacing="-0.0013in"/>
    </style:style>
    <style:style style:name="T3444" style:parent-style-name="DefaultParagraphFont" style:family="text">
      <style:text-properties fo:letter-spacing="-0.0013in"/>
    </style:style>
    <style:style style:name="T3445" style:parent-style-name="DefaultParagraphFont" style:family="text">
      <style:text-properties fo:letter-spacing="-0.0013in"/>
    </style:style>
    <style:style style:name="T3446" style:parent-style-name="DefaultParagraphFont" style:family="text">
      <style:text-properties fo:letter-spacing="-0.0013in"/>
    </style:style>
    <style:style style:name="T3447" style:parent-style-name="DefaultParagraphFont" style:family="text">
      <style:text-properties fo:letter-spacing="-0.0013in"/>
    </style:style>
    <style:style style:name="T3448" style:parent-style-name="DefaultParagraphFont" style:family="text">
      <style:text-properties fo:letter-spacing="-0.0013in"/>
    </style:style>
    <style:style style:name="T3449" style:parent-style-name="DefaultParagraphFont" style:family="text">
      <style:text-properties fo:letter-spacing="-0.0013in"/>
    </style:style>
    <style:style style:name="T3450" style:parent-style-name="DefaultParagraphFont" style:family="text">
      <style:text-properties fo:letter-spacing="-0.0013in"/>
    </style:style>
    <style:style style:name="T3451" style:parent-style-name="DefaultParagraphFont" style:family="text">
      <style:text-properties fo:letter-spacing="-0.0013in"/>
    </style:style>
    <style:style style:name="T3452" style:parent-style-name="DefaultParagraphFont" style:family="text">
      <style:text-properties fo:letter-spacing="-0.0013in"/>
    </style:style>
    <style:style style:name="T3453" style:parent-style-name="DefaultParagraphFont" style:family="text">
      <style:text-properties fo:font-weight="bold" style:font-weight-asian="bold" fo:font-size="11pt" style:font-size-asian="11pt"/>
    </style:style>
    <style:style style:name="T3454" style:parent-style-name="DefaultParagraphFont" style:family="text">
      <style:text-properties fo:font-weight="bold" style:font-weight-asian="bold" fo:font-size="11pt" style:font-size-asian="11pt"/>
    </style:style>
    <style:style style:name="T3455" style:parent-style-name="DefaultParagraphFont" style:family="text">
      <style:text-properties fo:font-size="10pt" style:font-size-asian="10pt"/>
    </style:style>
    <style:style style:name="T3456" style:parent-style-name="DefaultParagraphFont" style:family="text">
      <style:text-properties fo:font-style="italic" style:font-style-asian="italic" fo:font-size="10pt" style:font-size-asian="10pt"/>
    </style:style>
    <style:style style:name="T3457" style:parent-style-name="DefaultParagraphFont" style:family="text">
      <style:text-properties fo:font-size="10pt" style:font-size-asian="10pt"/>
    </style:style>
    <style:style style:name="T3458" style:parent-style-name="DefaultParagraphFont" style:family="text">
      <style:text-properties fo:font-weight="bold" style:font-weight-asian="bold" fo:font-size="11pt" style:font-size-asian="11pt"/>
    </style:style>
    <style:style style:name="T3459" style:parent-style-name="DefaultParagraphFont" style:family="text">
      <style:text-properties fo:font-size="10pt" style:font-size-asian="10pt"/>
    </style:style>
    <style:style style:name="T3460" style:parent-style-name="DefaultParagraphFont" style:family="text">
      <style:text-properties fo:font-style="italic" style:font-style-asian="italic" fo:font-size="10pt" style:font-size-asian="10pt"/>
    </style:style>
    <style:style style:name="T3461" style:parent-style-name="DefaultParagraphFont" style:family="text">
      <style:text-properties fo:font-size="10pt" style:font-size-asian="10pt"/>
    </style:style>
    <style:style style:name="T3462" style:parent-style-name="DefaultParagraphFont" style:family="text">
      <style:text-properties fo:font-weight="bold" style:font-weight-asian="bold" fo:font-size="11pt" style:font-size-asian="11pt"/>
    </style:style>
    <style:style style:name="T3463" style:parent-style-name="DefaultParagraphFont" style:family="text">
      <style:text-properties fo:font-weight="bold" style:font-weight-asian="bold" fo:color="#000000" fo:font-size="11pt" style:font-size-asian="11pt"/>
    </style:style>
    <style:style style:name="T3464" style:parent-style-name="DefaultParagraphFont" style:family="text">
      <style:text-properties fo:color="#000000"/>
    </style:style>
    <style:style style:name="T3465" style:parent-style-name="DefaultParagraphFont" style:family="text">
      <style:text-properties fo:color="#000000" fo:font-size="10pt" style:font-size-asian="10pt"/>
    </style:style>
    <style:style style:name="T3466" style:parent-style-name="DefaultParagraphFont" style:family="text">
      <style:text-properties fo:font-style="italic" style:font-style-asian="italic" fo:color="#000000" fo:font-size="10pt" style:font-size-asian="10pt"/>
    </style:style>
    <style:style style:name="T3467" style:parent-style-name="DefaultParagraphFont" style:family="text">
      <style:text-properties fo:color="#000000" fo:font-size="10pt" style:font-size-asian="10pt"/>
    </style:style>
    <style:style style:name="T3468" style:parent-style-name="DefaultParagraphFont" style:family="text">
      <style:text-properties fo:color="#000000"/>
    </style:style>
    <style:style style:name="T3469" style:parent-style-name="DefaultParagraphFont" style:family="text">
      <style:text-properties fo:font-style="italic" style:font-style-asian="italic"/>
    </style:style>
    <style:style style:name="T3470" style:parent-style-name="DefaultParagraphFont" style:family="text">
      <style:text-properties fo:font-style="italic" style:font-style-asian="italic"/>
    </style:style>
    <style:style style:name="T3471" style:parent-style-name="DefaultParagraphFont" style:family="text">
      <style:text-properties fo:font-style="italic" style:font-style-asian="italic"/>
    </style:style>
    <style:style style:name="T3472" style:parent-style-name="DefaultParagraphFont" style:family="text">
      <style:text-properties fo:font-weight="bold" style:font-weight-asian="bold" fo:font-size="11pt" style:font-size-asian="11pt"/>
    </style:style>
    <style:style style:name="T3473" style:parent-style-name="DefaultParagraphFont" style:family="text">
      <style:text-properties fo:font-size="10pt" style:font-size-asian="10pt"/>
    </style:style>
    <style:style style:name="T3474" style:parent-style-name="DefaultParagraphFont" style:family="text">
      <style:text-properties fo:font-style="italic" style:font-style-asian="italic" fo:font-size="10pt" style:font-size-asian="10pt"/>
    </style:style>
    <style:style style:name="T3475" style:parent-style-name="DefaultParagraphFont" style:family="text">
      <style:text-properties fo:font-size="10pt" style:font-size-asian="10pt"/>
    </style:style>
    <style:style style:name="T3476" style:parent-style-name="DefaultParagraphFont" style:family="text">
      <style:text-properties fo:font-weight="bold" style:font-weight-asian="bold" fo:font-size="11pt" style:font-size-asian="11pt"/>
    </style:style>
    <style:style style:name="T3477" style:parent-style-name="DefaultParagraphFont" style:family="text">
      <style:text-properties fo:font-weight="bold" style:font-weight-asian="bold" fo:font-size="11pt" style:font-size-asian="11pt"/>
    </style:style>
    <style:style style:name="T3478" style:parent-style-name="DefaultParagraphFont" style:family="text">
      <style:text-properties fo:font-size="10pt" style:font-size-asian="10pt"/>
    </style:style>
    <style:style style:name="T3479" style:parent-style-name="DefaultParagraphFont" style:family="text">
      <style:text-properties fo:font-style="italic" style:font-style-asian="italic" fo:font-size="10pt" style:font-size-asian="10pt"/>
    </style:style>
    <style:style style:name="T3480" style:parent-style-name="DefaultParagraphFont" style:family="text">
      <style:text-properties fo:font-size="10pt" style:font-size-asian="10pt"/>
    </style:style>
    <style:style style:name="T3481" style:parent-style-name="DefaultParagraphFont" style:family="text">
      <style:text-properties fo:font-weight="bold" style:font-weight-asian="bold" fo:font-size="11pt" style:font-size-asian="11pt"/>
    </style:style>
    <style:style style:name="T3482" style:parent-style-name="DefaultParagraphFont" style:family="text">
      <style:text-properties fo:font-size="10pt" style:font-size-asian="10pt"/>
    </style:style>
    <style:style style:name="T3483" style:parent-style-name="DefaultParagraphFont" style:family="text">
      <style:text-properties fo:font-style="italic" style:font-style-asian="italic" fo:font-size="10pt" style:font-size-asian="10pt"/>
    </style:style>
    <style:style style:name="T3484" style:parent-style-name="DefaultParagraphFont" style:family="text">
      <style:text-properties fo:font-size="10pt" style:font-size-asian="10pt"/>
    </style:style>
    <style:style style:name="T3485" style:parent-style-name="DefaultParagraphFont" style:family="text">
      <style:text-properties fo:font-weight="bold" style:font-weight-asian="bold" fo:font-size="11pt" style:font-size-asian="11pt"/>
    </style:style>
    <style:style style:name="T3486" style:parent-style-name="DefaultParagraphFont" style:family="text">
      <style:text-properties fo:font-weight="bold" style:font-weight-asian="bold" fo:font-size="11pt" style:font-size-asian="11pt"/>
    </style:style>
    <style:style style:name="T3487" style:parent-style-name="DefaultParagraphFont" style:family="text">
      <style:text-properties fo:font-size="10pt" style:font-size-asian="10pt"/>
    </style:style>
    <style:style style:name="T3488" style:parent-style-name="DefaultParagraphFont" style:family="text">
      <style:text-properties fo:font-style="italic" style:font-style-asian="italic" fo:font-size="10pt" style:font-size-asian="10pt"/>
    </style:style>
    <style:style style:name="T3489" style:parent-style-name="DefaultParagraphFont" style:family="text">
      <style:text-properties fo:font-size="10pt" style:font-size-asian="10pt"/>
    </style:style>
    <style:style style:name="T3490" style:parent-style-name="DefaultParagraphFont" style:family="text">
      <style:text-properties fo:font-style="italic" style:font-style-asian="italic"/>
    </style:style>
    <style:style style:name="T3491" style:parent-style-name="DefaultParagraphFont" style:family="text">
      <style:text-properties fo:font-style="italic" style:font-style-asian="italic"/>
    </style:style>
    <style:style style:name="T3492" style:parent-style-name="DefaultParagraphFont" style:family="text">
      <style:text-properties fo:font-weight="bold" style:font-weight-asian="bold" fo:font-size="11pt" style:font-size-asian="11pt"/>
    </style:style>
    <style:style style:name="T3493" style:parent-style-name="DefaultParagraphFont" style:family="text">
      <style:text-properties fo:font-size="10pt" style:font-size-asian="10pt"/>
    </style:style>
    <style:style style:name="T3494" style:parent-style-name="DefaultParagraphFont" style:family="text">
      <style:text-properties fo:font-style="italic" style:font-style-asian="italic" fo:font-size="10pt" style:font-size-asian="10pt"/>
    </style:style>
    <style:style style:name="T3495" style:parent-style-name="DefaultParagraphFont" style:family="text">
      <style:text-properties fo:font-size="10pt" style:font-size-asian="10pt"/>
    </style:style>
    <style:style style:name="T3496" style:parent-style-name="DefaultParagraphFont" style:family="text">
      <style:text-properties fo:font-style="italic" style:font-style-asian="italic"/>
    </style:style>
    <style:style style:name="T3497" style:parent-style-name="DefaultParagraphFont" style:family="text">
      <style:text-properties fo:font-style="italic" style:font-style-asian="italic"/>
    </style:style>
    <style:style style:name="T3498" style:parent-style-name="DefaultParagraphFont" style:family="text">
      <style:text-properties fo:font-style="italic" style:font-style-asian="italic"/>
    </style:style>
    <style:style style:name="T3499" style:parent-style-name="DefaultParagraphFont" style:family="text">
      <style:text-properties fo:font-weight="bold" style:font-weight-asian="bold" fo:font-size="11pt" style:font-size-asian="11pt"/>
    </style:style>
    <style:style style:name="T3500" style:parent-style-name="DefaultParagraphFont" style:family="text">
      <style:text-properties fo:font-weight="bold" style:font-weight-asian="bold" fo:font-size="11pt" style:font-size-asian="11pt"/>
    </style:style>
    <style:style style:name="T3501" style:parent-style-name="DefaultParagraphFont" style:family="text">
      <style:text-properties fo:font-size="10pt" style:font-size-asian="10pt"/>
    </style:style>
    <style:style style:name="T3502" style:parent-style-name="DefaultParagraphFont" style:family="text">
      <style:text-properties fo:font-style="italic" style:font-style-asian="italic" fo:font-size="10pt" style:font-size-asian="10pt"/>
    </style:style>
    <style:style style:name="T3503" style:parent-style-name="DefaultParagraphFont" style:family="text">
      <style:text-properties fo:font-size="10pt" style:font-size-asian="10pt"/>
    </style:style>
    <style:style style:name="T3504" style:parent-style-name="DefaultParagraphFont" style:family="text">
      <style:text-properties fo:font-weight="bold" style:font-weight-asian="bold" fo:font-size="11pt" style:font-size-asian="11pt"/>
    </style:style>
    <style:style style:name="T3505" style:parent-style-name="DefaultParagraphFont" style:family="text">
      <style:text-properties fo:font-weight="bold" style:font-weight-asian="bold" fo:font-size="11pt" style:font-size-asian="11pt"/>
    </style:style>
    <style:style style:name="T3506" style:parent-style-name="DefaultParagraphFont" style:family="text">
      <style:text-properties fo:font-size="10pt" style:font-size-asian="10pt"/>
    </style:style>
    <style:style style:name="T3507" style:parent-style-name="DefaultParagraphFont" style:family="text">
      <style:text-properties fo:font-style="italic" style:font-style-asian="italic" fo:font-size="10pt" style:font-size-asian="10pt"/>
    </style:style>
    <style:style style:name="T3508" style:parent-style-name="DefaultParagraphFont" style:family="text">
      <style:text-properties fo:font-size="10pt" style:font-size-asian="10pt"/>
    </style:style>
    <style:style style:name="T3509" style:parent-style-name="DefaultParagraphFont" style:family="text">
      <style:text-properties fo:font-weight="bold" style:font-weight-asian="bold" fo:font-size="11pt" style:font-size-asian="11pt"/>
    </style:style>
    <style:style style:name="T3510" style:parent-style-name="DefaultParagraphFont" style:family="text">
      <style:text-properties fo:letter-spacing="-0.0013in"/>
    </style:style>
    <style:style style:name="T3511" style:parent-style-name="DefaultParagraphFont" style:family="text">
      <style:text-properties fo:letter-spacing="-0.0013in"/>
    </style:style>
    <style:style style:name="T3512" style:parent-style-name="DefaultParagraphFont" style:family="text">
      <style:text-properties fo:letter-spacing="-0.0013in"/>
    </style:style>
    <style:style style:name="T3513" style:parent-style-name="DefaultParagraphFont" style:family="text">
      <style:text-properties fo:letter-spacing="-0.0013in"/>
    </style:style>
    <style:style style:name="T3514" style:parent-style-name="DefaultParagraphFont" style:family="text">
      <style:text-properties fo:letter-spacing="-0.0013in"/>
    </style:style>
    <style:style style:name="T3515" style:parent-style-name="DefaultParagraphFont" style:family="text">
      <style:text-properties fo:letter-spacing="-0.0013in"/>
    </style:style>
    <style:style style:name="T3516" style:parent-style-name="DefaultParagraphFont" style:family="text">
      <style:text-properties fo:letter-spacing="-0.0013in"/>
    </style:style>
    <style:style style:name="T3517" style:parent-style-name="DefaultParagraphFont" style:family="text">
      <style:text-properties fo:letter-spacing="-0.0013in"/>
    </style:style>
    <style:style style:name="T3518" style:parent-style-name="DefaultParagraphFont" style:family="text">
      <style:text-properties fo:letter-spacing="-0.0013in"/>
    </style:style>
    <style:style style:name="T3519" style:parent-style-name="DefaultParagraphFont" style:family="text">
      <style:text-properties fo:letter-spacing="-0.0013in"/>
    </style:style>
    <style:style style:name="T3520" style:parent-style-name="DefaultParagraphFont" style:family="text">
      <style:text-properties fo:letter-spacing="-0.0013in"/>
    </style:style>
    <style:style style:name="T3521" style:parent-style-name="DefaultParagraphFont" style:family="text">
      <style:text-properties fo:letter-spacing="-0.0013in"/>
    </style:style>
    <style:style style:name="T3522" style:parent-style-name="DefaultParagraphFont" style:family="text">
      <style:text-properties fo:letter-spacing="-0.0013in"/>
    </style:style>
    <style:style style:name="T3523" style:parent-style-name="DefaultParagraphFont" style:family="text">
      <style:text-properties fo:letter-spacing="-0.0013in"/>
    </style:style>
    <style:style style:name="T3524" style:parent-style-name="DefaultParagraphFont" style:family="text">
      <style:text-properties fo:letter-spacing="-0.0013in"/>
    </style:style>
    <style:style style:name="T3525" style:parent-style-name="DefaultParagraphFont" style:family="text">
      <style:text-properties fo:letter-spacing="-0.0013in"/>
    </style:style>
    <style:style style:name="T3526" style:parent-style-name="DefaultParagraphFont" style:family="text">
      <style:text-properties fo:letter-spacing="-0.0013in"/>
    </style:style>
    <style:style style:name="T3527" style:parent-style-name="DefaultParagraphFont" style:family="text">
      <style:text-properties fo:letter-spacing="-0.0013in"/>
    </style:style>
    <style:style style:name="T3528" style:parent-style-name="DefaultParagraphFont" style:family="text">
      <style:text-properties fo:letter-spacing="-0.0013in"/>
    </style:style>
    <style:style style:name="T3529" style:parent-style-name="DefaultParagraphFont" style:family="text">
      <style:text-properties fo:font-style="italic" style:font-style-asian="italic"/>
    </style:style>
    <style:style style:name="T3530" style:parent-style-name="DefaultParagraphFont" style:family="text">
      <style:text-properties fo:font-style="italic" style:font-style-asian="italic"/>
    </style:style>
    <style:style style:name="T3531" style:parent-style-name="DefaultParagraphFont" style:family="text">
      <style:text-properties fo:font-style="italic" style:font-style-asian="italic"/>
    </style:style>
    <style:style style:name="T3532" style:parent-style-name="DefaultParagraphFont" style:family="text">
      <style:text-properties fo:font-style="italic" style:font-style-asian="italic"/>
    </style:style>
    <style:style style:name="T3533" style:parent-style-name="DefaultParagraphFont" style:family="text">
      <style:text-properties fo:font-style="italic" style:font-style-asian="italic"/>
    </style:style>
    <style:style style:name="T3534" style:parent-style-name="DefaultParagraphFont" style:family="text">
      <style:text-properties fo:font-style="italic" style:font-style-asian="italic"/>
    </style:style>
    <style:style style:name="T3535" style:parent-style-name="DefaultParagraphFont" style:family="text">
      <style:text-properties fo:font-style="italic" style:font-style-asian="italic"/>
    </style:style>
    <style:style style:name="T3536" style:parent-style-name="DefaultParagraphFont" style:family="text">
      <style:text-properties fo:font-style="italic" style:font-style-asian="italic"/>
    </style:style>
    <style:style style:name="T3537" style:parent-style-name="DefaultParagraphFont" style:family="text">
      <style:text-properties fo:font-weight="bold" style:font-weight-asian="bold" fo:font-size="11pt" style:font-size-asian="11pt"/>
    </style:style>
    <style:style style:name="T3538" style:parent-style-name="DefaultParagraphFont" style:family="text">
      <style:text-properties fo:font-size="10pt" style:font-size-asian="10pt"/>
    </style:style>
    <style:style style:name="T3539" style:parent-style-name="DefaultParagraphFont" style:family="text">
      <style:text-properties fo:font-style="italic" style:font-style-asian="italic" fo:font-size="10pt" style:font-size-asian="10pt"/>
    </style:style>
    <style:style style:name="T3540" style:parent-style-name="DefaultParagraphFont" style:family="text">
      <style:text-properties fo:font-size="10pt" style:font-size-asian="10pt"/>
    </style:style>
    <style:style style:name="T3541" style:parent-style-name="DefaultParagraphFont" style:family="text">
      <style:text-properties fo:font-weight="bold" style:font-weight-asian="bold" fo:font-size="11pt" style:font-size-asian="11pt"/>
    </style:style>
    <style:style style:name="T3542" style:parent-style-name="DefaultParagraphFont" style:family="text">
      <style:text-properties fo:font-weight="bold" style:font-weight-asian="bold" fo:font-size="11pt" style:font-size-asian="11pt"/>
    </style:style>
    <style:style style:name="T3543" style:parent-style-name="DefaultParagraphFont" style:family="text">
      <style:text-properties fo:font-size="10pt" style:font-size-asian="10pt"/>
    </style:style>
    <style:style style:name="T3544" style:parent-style-name="DefaultParagraphFont" style:family="text">
      <style:text-properties fo:font-style="italic" style:font-style-asian="italic" fo:font-size="10pt" style:font-size-asian="10pt"/>
    </style:style>
    <style:style style:name="T3545" style:parent-style-name="DefaultParagraphFont" style:family="text">
      <style:text-properties fo:font-size="10pt" style:font-size-asian="10pt"/>
    </style:style>
    <style:style style:name="T3546" style:parent-style-name="DefaultParagraphFont" style:family="text">
      <style:text-properties fo:font-weight="bold" style:font-weight-asian="bold" fo:font-size="11pt" style:font-size-asian="11pt"/>
    </style:style>
    <style:style style:name="T3547" style:parent-style-name="DefaultParagraphFont" style:family="text">
      <style:text-properties fo:font-size="10pt" style:font-size-asian="10pt"/>
    </style:style>
    <style:style style:name="T3548" style:parent-style-name="DefaultParagraphFont" style:family="text">
      <style:text-properties fo:font-style="italic" style:font-style-asian="italic" fo:font-size="10pt" style:font-size-asian="10pt"/>
    </style:style>
    <style:style style:name="T3549" style:parent-style-name="DefaultParagraphFont" style:family="text">
      <style:text-properties fo:font-size="10pt" style:font-size-asian="10pt"/>
    </style:style>
    <style:style style:name="T3550" style:parent-style-name="DefaultParagraphFont" style:family="text">
      <style:text-properties fo:font-weight="bold" style:font-weight-asian="bold" fo:font-size="11pt" style:font-size-asian="11pt"/>
    </style:style>
    <style:style style:name="T3551" style:parent-style-name="DefaultParagraphFont" style:family="text">
      <style:text-properties fo:font-weight="bold" style:font-weight-asian="bold" fo:font-size="11pt" style:font-size-asian="11pt"/>
    </style:style>
    <style:style style:name="T3552" style:parent-style-name="DefaultParagraphFont" style:family="text">
      <style:text-properties fo:font-size="10pt" style:font-size-asian="10pt"/>
    </style:style>
    <style:style style:name="T3553" style:parent-style-name="DefaultParagraphFont" style:family="text">
      <style:text-properties fo:font-style="italic" style:font-style-asian="italic" fo:font-size="10pt" style:font-size-asian="10pt"/>
    </style:style>
    <style:style style:name="T3554" style:parent-style-name="DefaultParagraphFont" style:family="text">
      <style:text-properties fo:font-size="10pt" style:font-size-asian="10pt"/>
    </style:style>
    <style:style style:name="T3555" style:parent-style-name="DefaultParagraphFont" style:family="text">
      <style:text-properties fo:font-weight="bold" style:font-weight-asian="bold" fo:font-size="11pt" style:font-size-asian="11pt"/>
    </style:style>
    <style:style style:name="T3556" style:parent-style-name="DefaultParagraphFont" style:family="text">
      <style:text-properties fo:font-weight="bold" style:font-weight-asian="bold" fo:font-size="11pt" style:font-size-asian="11pt"/>
    </style:style>
    <style:style style:name="T3557" style:parent-style-name="DefaultParagraphFont" style:family="text">
      <style:text-properties fo:font-size="10pt" style:font-size-asian="10pt"/>
    </style:style>
    <style:style style:name="T3558" style:parent-style-name="DefaultParagraphFont" style:family="text">
      <style:text-properties fo:font-style="italic" style:font-style-asian="italic" fo:font-size="10pt" style:font-size-asian="10pt"/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fo:font-weight="bold" style:font-weight-asian="bold" fo:font-size="11pt" style:font-size-asian="11pt"/>
    </style:style>
    <style:style style:name="T3561" style:parent-style-name="DefaultParagraphFont" style:family="text">
      <style:text-properties fo:font-style="italic" style:font-style-asian="italic"/>
    </style:style>
    <style:style style:name="T3562" style:parent-style-name="DefaultParagraphFont" style:family="text">
      <style:text-properties fo:font-style="italic" style:font-style-asian="italic"/>
    </style:style>
    <style:style style:name="T3563" style:parent-style-name="DefaultParagraphFont" style:family="text">
      <style:text-properties fo:font-style="italic" style:font-style-asian="italic"/>
    </style:style>
    <style:style style:name="T3564" style:parent-style-name="DefaultParagraphFont" style:family="text">
      <style:text-properties fo:font-style="italic" style:font-style-asian="italic"/>
    </style:style>
    <style:style style:name="T3565" style:parent-style-name="DefaultParagraphFont" style:family="text">
      <style:text-properties fo:letter-spacing="-0.0013in"/>
    </style:style>
    <style:style style:name="T3566" style:parent-style-name="DefaultParagraphFont" style:family="text">
      <style:text-properties fo:letter-spacing="-0.0013in"/>
    </style:style>
    <style:style style:name="T3567" style:parent-style-name="DefaultParagraphFont" style:family="text">
      <style:text-properties fo:letter-spacing="-0.0013in"/>
    </style:style>
    <style:style style:name="T3568" style:parent-style-name="DefaultParagraphFont" style:family="text">
      <style:text-properties fo:letter-spacing="-0.0013in"/>
    </style:style>
    <style:style style:name="T3569" style:parent-style-name="DefaultParagraphFont" style:family="text">
      <style:text-properties fo:letter-spacing="-0.0013in"/>
    </style:style>
    <style:style style:name="T3570" style:parent-style-name="DefaultParagraphFont" style:family="text">
      <style:text-properties fo:letter-spacing="-0.0013in"/>
    </style:style>
    <style:style style:name="T3571" style:parent-style-name="DefaultParagraphFont" style:family="text">
      <style:text-properties fo:letter-spacing="-0.0013in"/>
    </style:style>
    <style:style style:name="T3572" style:parent-style-name="DefaultParagraphFont" style:family="text">
      <style:text-properties fo:letter-spacing="-0.0013in"/>
    </style:style>
    <style:style style:name="T3573" style:parent-style-name="DefaultParagraphFont" style:family="text">
      <style:text-properties fo:letter-spacing="-0.0013in"/>
    </style:style>
    <style:style style:name="T3574" style:parent-style-name="DefaultParagraphFont" style:family="text">
      <style:text-properties fo:letter-spacing="-0.0013in"/>
    </style:style>
    <style:style style:name="T3575" style:parent-style-name="DefaultParagraphFont" style:family="text">
      <style:text-properties fo:letter-spacing="-0.0013in"/>
    </style:style>
    <style:style style:name="T3576" style:parent-style-name="DefaultParagraphFont" style:family="text">
      <style:text-properties fo:letter-spacing="-0.0013in"/>
    </style:style>
    <style:style style:name="T3577" style:parent-style-name="DefaultParagraphFont" style:family="text">
      <style:text-properties fo:letter-spacing="-0.0013in"/>
    </style:style>
    <style:style style:name="T3578" style:parent-style-name="DefaultParagraphFont" style:family="text">
      <style:text-properties fo:letter-spacing="-0.0013in"/>
    </style:style>
    <style:style style:name="T3579" style:parent-style-name="DefaultParagraphFont" style:family="text">
      <style:text-properties fo:letter-spacing="-0.0013in"/>
    </style:style>
    <style:style style:name="T3580" style:parent-style-name="DefaultParagraphFont" style:family="text">
      <style:text-properties fo:letter-spacing="-0.0013in"/>
    </style:style>
    <style:style style:name="T3581" style:parent-style-name="DefaultParagraphFont" style:family="text">
      <style:text-properties fo:letter-spacing="-0.0013in"/>
    </style:style>
    <style:style style:name="T3582" style:parent-style-name="DefaultParagraphFont" style:family="text">
      <style:text-properties fo:letter-spacing="-0.0013in"/>
    </style:style>
    <style:style style:name="T3583" style:parent-style-name="DefaultParagraphFont" style:family="text">
      <style:text-properties fo:letter-spacing="-0.0013in"/>
    </style:style>
    <style:style style:name="T3584" style:parent-style-name="DefaultParagraphFont" style:family="text">
      <style:text-properties fo:letter-spacing="-0.0013in"/>
    </style:style>
    <style:style style:name="T3585" style:parent-style-name="DefaultParagraphFont" style:family="text">
      <style:text-properties fo:letter-spacing="-0.0013in"/>
    </style:style>
    <style:style style:name="T3586" style:parent-style-name="DefaultParagraphFont" style:family="text">
      <style:text-properties fo:letter-spacing="-0.0013in"/>
    </style:style>
    <style:style style:name="P3587" style:parent-style-name="Priemimas" style:family="paragraph">
      <style:paragraph-properties fo:margin-top="0.1111in" fo:margin-bottom="0.1111in"/>
    </style:style>
    <style:style style:name="T3588" style:parent-style-name="DefaultParagraphFont" style:family="text">
      <style:text-properties fo:font-style="italic" style:font-style-asian="italic"/>
    </style:style>
    <style:style style:name="T3589" style:parent-style-name="DefaultParagraphFont" style:family="text">
      <style:text-properties fo:font-style="italic" style:font-style-asian="italic"/>
    </style:style>
    <style:style style:name="T3590" style:parent-style-name="DefaultParagraphFont" style:family="text">
      <style:text-properties fo:font-style="italic" style:font-style-asian="italic"/>
    </style:style>
    <style:style style:name="T359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as galima rasti</text:span></text:p>
          </table:table-cell>
        </table:table-row>
        <table:table-row table:style-name="TableRow32">
          <table:table-cell table:style-name="TableCell33">
            <text:p text:style-name="P34"><text:span text:style-name="T35">Stenogramų leidiniai</text:span><text:span text:style-name="T36"><text:s/></text:span><text:span text:style-name="T37">›</text:span><text:span text:style-name="T38"><text:s/></text:span><text:a xlink:href="https://www.lrs.lt/sip/portal.show?p_r=39704&amp;p_k=1" office:target-frame-name="_top" xlink:show="replace"><text:span text:style-name="T39">2020–2024 m.</text:span></text:a><text:span text:style-name="T40"><text:s/></text:span><text:span text:style-name="T41">kadencija</text:span></text:p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>LIETUVOS RESPUBLIKOS SEIMAS</text:p>
      <text:p text:style-name="P48"/>
      <text:p text:style-name="P49">VIII<text:s/>(PAVASARIO)<text:s/>SESIJOS</text:p>
      <text:p text:style-name="Title"><text:span text:style-name="T50">VAKAR</text:span><text:span text:style-name="T51">INIO<text:s/></text:span><text:span text:style-name="T52">posėdžio</text:span><text:span text:style-name="T53"><text:s/>NR. </text:span><text:span text:style-name="T54">3</text:span><text:span text:style-name="T55">96</text:span></text:p>
      <text:p text:style-name="P56">STENOGRAMA</text:p>
      <text:p text:style-name="P57"/>
      <text:p text:style-name="P58">2024 m.<text:s/>birželio<text:s/>25 d.</text:p>
      <text:p text:style-name="P59"/>
      <text:p text:style-name="Pirmininkai">Pirmininkauja Lietuvos Respublikos Seimo Pirmininko pirmasis pavaduotojas<text:s/><text:span text:style-name="T60">J. RAZMA</text:span>,<text:s/><text:line-break/>Seimo Pirmininko pavaduotojai<text:s/><text:span text:style-name="T61">A. MAZURONIS</text:span><text:s/>ir<text:s/><text:span text:style-name="T62">R. MORKŪNAITĖ-MIKULĖNIENĖ</text:span></text:p>
      <text:p text:style-name="P63"/>
      <text:section text:name="Sect1" text:style-name="S1">
        <text:p text:style-name="Roman"><text:span text:style-name="T64">PIRMININKAS (J. RAZMA</text:span><text:span text:style-name="T65">,<text:s/></text:span><text:span text:style-name="T66">TS-LKDF</text:span><text:span text:style-name="T67"><text:note text:note-class="footnote" text:id="_ftn0"><text:note-citation text:label=""></text:note-citation><text:note-body><text:p text:style-name="Roman"><text:span text:style-name="T68"><text:s/></text:span><text:span text:style-name="T69">Santrumpų reikšmės:<text:s/></text:span><text:span text:style-name="T70">DFVL</text:span><text:span text:style-name="T71"><text:s/>– Demokratų frakcija „Vardan Lietuvos“;<text:s/></text:span><text:span text:style-name="T72">LF</text:span><text:span text:style-name="T73"> – Laisvės frakcija;<text:s/></text:span><text:span text:style-name="T74">LRPF</text:span><text:span text:style-name="T75"> – Lietuvos regionų partijos frakcija;<text:s/></text:span><text:span text:style-name="T76">LSDPF</text:span><text:span text:style-name="T77"><text:s/>– Lietuvos socialdemokratų partijos frakcija;<text:s/></text:span><text:span text:style-name="T78">LSF</text:span><text:span text:style-name="T79"><text:s/>– Liberalų sąjūdžio frakcija;</text:span><text:span text:style-name="T80"><text:s/>LVŽSF</text:span><text:span text:style-name="T81"><text:s/>– Lietuvos valstiečių ir žaliųjų sąjungos frakcija;<text:s/></text:span><text:span text:style-name="T82">MSNG</text:span><text:span text:style-name="T83"><text:s/>– Mišri Seimo narių grupė;<text:s/></text:span><text:span text:style-name="T84">TS-LKDF</text:span><text:span text:style-name="T85"><text:s/>– Tėvynės sąjungos-Lietuvos krikščionių<text:s/></text:span><text:span text:style-name="T86">demokratų frakcija.</text:span></text:p></text:note-body></text:note></text:span><text:span text:style-name="T87">).</text:span><text:span text:style-name="T88"><text:s/>La</text:span><text:span text:style-name="T89">­ba die</text:span><text:span text:style-name="T90">­na. 14 va</text:span><text:span text:style-name="T91">­lan</text:span><text:span text:style-name="T92">­da, pra</text:span><text:span text:style-name="T93">­de</text:span><text:span text:style-name="T94">­da</text:span><text:span text:style-name="T95">­me va</text:span><text:span text:style-name="T96">­ka</text:span><text:span text:style-name="T97">­ri</text:span><text:span text:style-name="T98">­nį Sei</text:span><text:span text:style-name="T99">­mo po</text:span><text:span text:style-name="T100">­sė</text:span><text:span text:style-name="T101">­dį. (</text:span><text:span text:style-name="T102">Gon</text:span><text:span text:style-name="T103">­gas</text:span><text:span text:style-name="T104">) Re</text:span><text:span text:style-name="T105">­gist</text:span><text:span text:style-name="T106">­ruo</text:span><text:span text:style-name="T107">­ja</text:span><text:span text:style-name="T108">­mės.<text:s/></text:span></text:p>
        <text:p text:style-name="P109">Už­si­re­gist­ra­vo 75 Sei­mo na­riai.</text:p>
        <text:p text:style-name="P110">Pra­dė­si­me nag­ri­nė­ti tuos klau­si­mus, ku­rių ne­spė­jo­me iš­nag­ri­nė­ti ry­ti­nia­me po­sė­dy­je.</text:p>
        <text:p text:style-name="Roman"/>
        <text:soft-page-break/>
        <text:p text:style-name="Laikas">14.00 val.</text:p>
        <text:p text:style-name="Roman12">Lo­te­ri­jų ir lo­ši­mų mo­kes­čio įsta­ty­mo Nr. IX-326 5 straips­nio pa­kei­ti­mo įsta­ty­mo pro­jek­tas Nr. XIVP-3529(2) (<text:span text:style-name="T111">pri</text:span><text:span text:style-name="T112">­ėmi</text:span><text:span text:style-name="T113">­mas</text:span>)</text:p>
        <text:p text:style-name="P114"/>
        <text:p text:style-name="Roman"><text:span text:style-name="T115">Pir</text:span><text:span text:style-name="T116">­ma</text:span><text:span text:style-name="T117">­sis iš jų yra<text:s/></text:span>Lo­te­ri­jų ir lo­ši­mų mo­kes­čio įsta­ty­mo 5 straips­nio pa­kei­ti­mo įsta­ty­mo pro­jek­tas. Pri­ėmi­mo sta­di­ja. Du straips­niai. Nie­kas ne­rei­ka­lau­ja bal­suo­ti dėl at­ski­rų straips­nių. Ap­si­sprę­si­me dėl vi­so pro­jek­to. G. Skais­tė kal­ba už.<text:s/></text:p>
        <text:p text:style-name="Roman"><text:span text:style-name="T118">G. SKAISTĖ</text:span><text:s/><text:span text:style-name="T119">(</text:span><text:span text:style-name="T120">TS-LKDF</text:span><text:span text:style-name="T121">)</text:span>. Iš­ties, azar­ti­nių lo­ši­mų ap­mo­kes­ti­ni­mas yra pa­na­šus dau­ge­ly­je ap­lin­ki­nių vals­ty­bių, to­dėl siū­lo­mas<text:s/>2<text:s/>pro­cen­ti­niais punk­tais di­des­nis ta­ri­fas iš es­mės ne­tu­rė­tų pa­da­ry­ti reikš­min­go po­vei­kio to mū­sų sek­to­riaus kon­ku­ren­cin­gu­mui. Ma­nau, kad pa­na­šiai sek­to­rius yra re­gu­liuo­ja­mas ir ki­to­se vals­ty­bė­se.</text:p>
        <text:p text:style-name="Roman">Vis­gi, ma­nau, kad dau­giau pa­ja­mų iš šio lo­ši­mo mo­kes­čio leis­tų su­švel­nin­ti pa­ra­le­liai svars­to­mo lo­ši­mo re­kla­mos drau­di­mo pa­sek­mes ži­niask­lai­dai. Jei­gu bū­tų pri­tar­ta šiam įsta­ty­mo pa­kei­ti­mui, bū­tų pa­pil­do­mai su­rink­ta apie 4,4 mln. eu­rų pa­ja­mų. Šias lė­šas bū­tų ga­li­ma<text:s/>skir­ti įvai­rioms ži­niask­lai­dos ini­cia­ty­voms bei so­cia­li­nės re­kla­mos sklai­dai ir taip su­švel­nin­ti po­vei­kį, kaip mi­nė­jau, to pa­ra­le­liai svars­to­mo lo­ši­mo re­kla­mos drau­di­mo. To­dėl kvie­čiu pri­tar­ti šiam įsta­ty­mo pro­jek­tui ir to­liau dis­ku­tuo­ti dėl ki­tų prie­mo­nių, ku­rios yra svars­to­mos jau ki­tuo­se, pa­ra­le­liai esan­čiuo­se azar­ti­nius lo­ši­mus reg­la­men­tuo­jan­čiuo­se įsta­ty­muo­se.<text:s/></text:p>
        <text:p text:style-name="Roman"><text:span text:style-name="T122">PIRMININKAS.</text:span><text:s/>Da­bar bal­suo­si­me, ar pri­ima­me šį įsta­ty­mo pro­jek­tą.</text:p>
        <text:p text:style-name="Roman"/>
        <text:p text:style-name="Priemimas">Šio įsta­ty­mo pri­ėmi­mas</text:p>
        <text:p text:style-name="Roman"/>
        <text:p text:style-name="Roman">Bal­sa­vo 81: už – 72, prieš nė­ra, su­si­lai­kė 9. Įsta­ty­mas pri­im­tas. (<text:span text:style-name="T123">Gon</text:span><text:span text:style-name="T124">­gas</text:span>)<text:s/></text:p>
        <text:p text:style-name="Roman"/>
        <text:soft-page-break/>
        <text:p text:style-name="P125">14.02 val.</text:p>
        <text:p text:style-name="P126">Mo­kes­čių ad­mi­nist­ra­vi­mo įsta­ty­mo Nr. IX-2112 1, 2, 14, 26, 86, 88, 93, 105, 106, 110 straips­nių pa­kei­ti­mo įsta­ty­mo pro­jek­tas Nr. XIVP-3609(2) (<text:span text:style-name="T127">pri</text:span><text:span text:style-name="T128">­ėmi</text:span><text:span text:style-name="T129">­mas</text:span>)</text:p>
        <text:p text:style-name="P130"/>
        <text:p text:style-name="P131">Ki­tas pro­jek­tas. Čia jau kvie­siu į tri­bū­ną Biu­dže­to ir fi­nan­sų ko­mi­te­to pir­mi­nin­ką M. Lin­gę. Tai yra Mo­kes­čių ad­mi­nist­ra­vi­mo įsta­ty­mo kai ku­rių straips­nių pa­kei­ti­mo įsta­ty­mo pro­jek­tas. Dėl 1, 2 straips­nių pa­siū­ly­mų nė­ra. Nie­kas ne­rei­ka­lau­ja dėl jų at­ski­rai bal­suo­ti.<text:s/></text:p>
        <text:p text:style-name="Roman">Dėl 3 straips­nio yra Tei­sės de­par­ta­men­to pa­sta­ba.<text:s/></text:p>
        <text:p text:style-name="Roman"><text:span text:style-name="T132">M. LINGĖ</text:span><text:s/><text:span text:style-name="T133">(</text:span><text:span text:style-name="T134">TS-LKDF</text:span><text:span text:style-name="T135">)</text:span>. De­par­ta­men­to pa­sta­ba dėl to, ka­da iš­ky­la gin­čas, ku­rią įsta­ty­mi­nę nuo­sta­tą tai­ky­ti. Jei­gu at­si­ras­tų ko­dek­sas, pri­ori­te­tai pir­ma ga­lio­tų ko­dek­sams. Pri­tar­ta ben­dru su­ta­ri­mu.</text:p>
        <text:p text:style-name="Roman"><text:span text:style-name="T136">PIRMININKAS.</text:span><text:s/>Tu­ri­me ome­ny­je pri­ta­ri­mą Tei­sės de­par­ta­men­to pa­sta­bai. Tai­gi, dėl 3, 4, 5, 6, 7, 8 straips­nių ne­su­lauk­ta dau­giau jo­kių pa­sta­bų ir pa­siū­ly­mų. Nie­kas ne­rei­ka­lau­ja dėl jų at­ski­rai bal­suo­ti. Stab­tel­si­me<text:s/>prie<text:s/>9 straips­nio, dėl ku­rio yra Sei­mo na­rių A. Bag­do­no, J. Varž­ga­lio ir A. But­ke­vi­čius pa­siū­ly­mas. Pra­šom jį pri­sta­ty­ti.<text:s/></text:p>
        <text:p text:style-name="Roman"><text:span text:style-name="T137">A. BAGDONAS</text:span><text:s/><text:span text:style-name="T138">(</text:span><text:span text:style-name="T139">LSF</text:span><text:span text:style-name="T140">)</text:span>. Dė­ko­ju, ger­bia­mas po­sė­džio pir­mi­nin­ke,<text:s/>už su­teik­tą žo­dį. Ger­bia­mi ko­le­gos, re­for­ma „Vie­nas lan­ge­lis“ sie­kia­ma skait­me­ni­zuo­ti prie­vo­lių ad­mi­nist­ra­vi­mą, taip pat efek­ty­vin­ti skait­me­ni­nių tech­no­lo­gi­jų nau­do­ji­mą Vals­ty­bi­nės mo­kes­čių ins­pek­ci­jos veik­lo­je. Pa­grin­di­nis re­for­mos tiks­las – mak­si­ma­liai au­to­ma­ti­zuo­ti mo­kes­čių ad­mi­nist­ra­to­riaus at­lie­ka­mas prie­vo­lių ap­skai­ty­mo pro­ce­dū­ras. At­si­žvel­gę<text:s/>į<text:s/>Vals­ty­bi­nės mo­kes­čių ins­pek­ci­jos<text:s/>pri­sta­ty­tus<text:s/>ar­gu­men­tus<text:s/>svars­ty­mo Biu­dže­to ir fi­nan­sų ko­mi­te­te me­tu, kad VMI iš­ieš­ko­mai prie­volei tu­ri bū­ti tai­ko­mas vie­no­das ter­mi­nas,<text:s/>ir įver­ti­nę<text:s/>svars­ty­mo me­tu Sei­mo na­rių iš­sa­ky­tus ar­gu­men­tus, siū­lo­me nu­sta­ty­ti ra­cio­na­lų 90 die­nų ter­mi­ną, per ku­rį Vals­ty­bi­nė mo­kes­čių ins­pek­ci­ja iš­ieš­ko mo­kes­ti­nes ne­pri­emo­kas. Per šį 90 die­nų ter­mi­ną mo­kes­čių ad­mi­nist­ra­to­rius tu­rė­tų tei­sę pa­ra­gin­ti sko­li­ni­nką, taip pat su­deng­ti vi­sas tu­ri­mas mo­kes­čio ar ki­tas prie­vo­les, per­mo­kas, pa­siū­ly­ti su­da­ry­ti mo­kes­ti­nes pa­sko­los su­tar­tis ir pri­rei­kus tai­ky­ti pri­vers­ti­nį lė­šų nu­ra­šy­mą iš sko­li­nin­ko ban­ko są­skai­tos. Siū­ly­mas bū­tų ne­tai­ky­ti 180 die­nų lai­ko­tar­pio, ne­tai­ky­ti 45 die­nų lai­ko­tar­pio, kaip bu­vo prieš tai siū­lo­ma, bet tai­ky­ti 90 die­nų lai­ko­tar­pį.<text:s/></text:p>
        <text:p text:style-name="Roman">Pa­bai­gai dar. Jei vals­ty­bė in­ves­tuo­ja į pro­ce­so skait­me­ni­za­vi­mą be­veik 6 mln. eu­rų, pu­sė me­tų sko­lai iš­ieš­ko­ti yra ne­pro­por­cin­gai il­gas lai­ko tar­pas, nes iš­ieš­ko­ji­mo są­nau­das deng­si­me mes vi­si. Nu­sta­to­ma ga­li­my­bė su­ėjus 90 die­nų lai­ko­tar­piui pra­tęs­ti iš­ieš­ko­ji­mą. Jei as­muo ne­tu­ri tuo me­tu lė­šų, nu­ma­to­ma ga­li­my­bė per 90 die­nų su­da­ry­ti pa­sko­los su­tar­tį ir pa­deng­ti su­tar­tį per dve­jus me­tus.<text:s/></text:p>
        <text:p text:style-name="P141">Aš kvie­čiu pa­lai­ky­ti šį siū­ly­mą. Jį pa­si­ra­šiau ne tik aš, bet ir dar ke­le­tas Sei­mo na­rių. Ačiū.</text:p>
        <text:p text:style-name="Roman"><text:span text:style-name="T142">PIRMININKAS.</text:span><text:s/>Pa­tik­rin­si­me, ar yra 29 Sei­mo na­riai, ku­rie pa­gei­dau­tų svars­ty­ti šį pa­siūly­mą.<text:s/></text:p>
        <text:p text:style-name="Roman">Yra 33. Tuo­met iš­klau­so­me ko­mi­te­to po­zi­ci­ją.<text:s/></text:p>
        <text:p text:style-name="Roman"><text:span text:style-name="T143">M. LINGĖ</text:span><text:s/><text:span text:style-name="T144">(</text:span><text:span text:style-name="T145">TS-LKDF</text:span><text:span text:style-name="T146">)</text:span>. Ko­mi­te­to nuo­mo­nė – ne­pri­tar­ti šiam pa­siū­ly­mui. Pir­miau­sia dėl to, kad nu­ken­tė­tų ne tik pa­žei­džia­mi as­me­nys, bet ir ap­skri­tai gy­ven­to­jai, ku­rie ke­le­tą mė­ne­sių ne­gau­da­mi pa­ja­mų, o vė­liau jų ga­vę bū­tų per­duo­da­mi ant­sto­liams. Čia tur­būt la­biau yra kal­ba­ma apie tuos gy­ven­to­jus, ku­rie įsi­sko­li­ni­mus mo­kė­tų da­li­mis. To­kiems gy­ven­to­jams 180 die­nų ter­mi­nas nau­din­gas tuo, kad ne­rei­kia su­da­ry­ti pa­sko­li­nės su­tar­ties tuo lai­ko­tar­piu ir ga­li vyk­ti nu­ra­šy­mai ir iš­ieš­ko­ji­mai. Pas­kui, kol per­duo­da­ma ant­sto­liams, jau įsi­jun­gia vi­sai ki­ti įkai­niai, ku­rie ga­li skir­tis, vir­šy­ti pa­čią sko­lą net iki de­šim­ties kar­tų, ypač ne­di­de­lių<text:s/>su­mų. Už pa­siū­ly­mą bal­sa­vus<text:s/>1, prieš – 2, su­si­lai­kius 5, siū­ly­mui ne­bu­vo pri­tar­ta.</text:p>
        <text:p text:style-name="Roman"><text:span text:style-name="T147">PIRMININKAS.</text:span><text:s/>Mo­ty­vai. A. But­ke­vi­čius – už.</text:p>
        <text:p text:style-name="Roman"><text:span text:style-name="T148">A. BUTKEVIČIUS</text:span><text:span text:style-name="T149"><text:s/></text:span><text:span text:style-name="T150">(</text:span><text:span text:style-name="T151">DFVL</text:span><text:span text:style-name="T152">)</text:span><text:span text:style-name="T153">.</text:span><text:span text:style-name="T154"><text:s/></text:span><text:span text:style-name="T155">Dė</text:span><text:span text:style-name="T156">­ko</text:span><text:span text:style-name="T157">­ju, po</text:span><text:span text:style-name="T158">­sė</text:span><text:span text:style-name="T159">­džio pir</text:span><text:span text:style-name="T160">­mi</text:span><text:span text:style-name="T161">­nin</text:span><text:span text:style-name="T162">­ke. Pir</text:span><text:span text:style-name="T163">­miau</text:span><text:span text:style-name="T164">­sia, apie 5 mln. iš<text:s/></text:span>RRF’o yra skir­ta mo­kes­čių ad­mi­nist­ra­vi­mo sis­te­mai ge­rin­ti. Kal­ba­me apie lė­šų pla­na­vi­mą, bet ne­kal­ba­me apie tų lė­šų pa­nau­do­ji­mo efek­ty­vu­mą ir tam tik­ro re­zul­ta­to pa­sie­ki­mą, kad jau gal ne 12 % iš­ieš­ko­tu­me nuo pri­skai­čiuo­tų sko­lų, bet tie pro­cen­tai bū­tų daug di­des­ni.</text:p>
        <text:p text:style-name="Roman">Ant­ras da­ly­kas. Kal­ba­me apie fi­nan­si­nį raš­tin­gu­mą, bet šian­dien fi­nan­sų vi­ce­mi­nist­rė net Biu­dže­to ir fi­nan­sų ko­mi­te­to na­rius su­klai­di­no dėl ne­ži­no­ji­mo ar ki­tų prie­žas­čių, kad po 90 die­nų bus per­duo­ta ant­sto­liams, jei ne­bus iš­ieš­ko­ma sko­la. Tai yra gry­nas me­las ar­ba ne­iš­ma­ny­mas, ki­taip ne­ga­liu pa­va­din­ti.<text:s/></text:p>
        <text:p text:style-name="Roman">Ki­tas la­bai svar­bus da­ly­kas. Ne­jau­gi Fi­nan­sų mi­nis­te­ri­ja ne­ži­no ir ne­tu­ri ana­li­zės, kad dau­ge­lis žmo­nių ar­ba tam tik­rų sub­jek­tų ven­gia mo­kė­ti įsi­sko­li­ni­mus, at­si­da­ro įvai­riau­sias są­skai­tas ki­to­se vals­ty­bė­se, kad iš­veng­tų mo­kė­ji­mo?</text:p>
        <text:p text:style-name="Roman">Ket­vir­tas da­ly­kas. Jei­gu yra 180 die­nų, tai man pri­me­na so­vie­ti­nius lai­kus, kai su­da­ry­da­vo su­tar­tis su už­sie­nio kom­pa­ni­jo­mis, kad pre­kes pa­teiks per 6 mė­ne­sius. Pas­ku­ti­nę šeš­to mė­ne­sio die­ną<text:s/>pa­teik­da­vo tas pre­kes. Čia ir­gi 180 die­nų reiš­kia, kad tu įsi­sko­li­ni­mą ga­li su­mo­kė­ti 180-ą die­ną. Ži­no­te, jo­kio efek­ty­vu­mo ir ge­ri­ni­mo tiek ap­skai­tos mo­kes­čio ad­mi­nist­ra­vi­mo, tiek pi­ni­gų iš­ieš­ko­ji­mo. Man da­ro­si liūd­na ir kai ka­da gai­la klau­sy­tis to­kių ar­gu­men­tų.</text:p>
        <text:p text:style-name="Roman"><text:span text:style-name="T165">PIRMININKAS.</text:span><text:s/>Mo­ty­vai prieš – G. Skais­tė.</text:p>
        <text:p text:style-name="Roman"><text:span text:style-name="T166">G. SKAISTĖ</text:span><text:s/><text:span text:style-name="T167">(</text:span><text:span text:style-name="T168">TS-LKDF</text:span><text:span text:style-name="T169">)</text:span>. Šis re­gist­ruo­tas pa­siū­ly­mas nau­din­gas tik­rai ne žmo­gui, ku­rio sko­los yra iš­ieš­ko­mos, bet bū­tent ant­sto­liams, ku­rie iš­ieš­kos ir gaus pa­ja­mų<text:s/>iš pa­pil­do­mų tei­kia­mų pa­slau­gų, ku­rių gal­būt ir ne­rei­kė­tų. Vis dėl­to ne­rei­kia sa­ky­ti, kad jo­kių pa­sek­mių del­siant su­si­mo­kė­ti nė­ra, nes yra skai­čiuo­ja­mi dels­pi­ni­giai. Jei­gu tiek lai­ko, 180 die­nų, yra vyk­do­mas iš­ieš­ko­ji­mas, skai­čiuo­ja­mi dels­pi­ni­giai už tą ne­su­mo­kė­tą da­lį.<text:s/>O<text:s/>Mo­kes­čių in­spek­ci­ja tik­rai da­ro vis­ką, kad kuo grei­čiau iš­ieš­ko­tų su­si­for­ma­vu­sias prie­vo­les vals­ty­bei. Tai da­ro pe­ri­odiš­kai nu­skai­ty­da­ma są­skai­tas, pa­tik­rin­da­ma, ar yra lė­šų, ku­rio­mis ga­li bū­ti pa­deng­ta prie­vo­lė vals­ty­bei. Jei­gu per il­gą lai­ko­tar­pį ne­pa­vyks­ta net per ke­le­tą kar­tų jos pa­deng­ti, to­kiu at­ve­ju po 160 die­nų ar­ba anks­čiau, jei­gu Mo­kes­čių ins­pek­ci­ja ma­ty­tų, kad to iš­ieš­ko­ji­mo ne­bus ga­li­ma įvyk­dy­ti iš­ieš­kant iš są­skai­tų, bus ati­duo­ta ant­sto­liams.<text:s/></text:p>
        <text:p text:style-name="Roman">Man at­ro­do, kad šis pa­siū­ly­mas yra nau­din­ges­nis ne žmo­nėms, bet bū­tent ant­sto­lių ben­druo­me­nei. Kvies­čiau lik­ti prie pir­mi­nio įsta­ty­mo pro­jek­to, nes, kaip mi­nė­jau, dėl ter­mi­no su­trum­pi­ni­mo ne­bus grei­čiau iš­ieš­ko­mos sko­los, tie­siog žmo­gus bus grei­čiau per­duo­da­mas ant­sto­lių iš­ieš­ko­ji­mui. Man at­ro­do, ant­sto­lių iš­ieš­ko­ji­mų pa­slau­gų kai­na ne­tu­rė­tų tap­ti dar vie­na nuo­bau­da. Nuo­bau­da yra skir­ta už ad­mi­nist­ra­ci­nį nu­si­žen­gi­mą, už ne­su­mo­kė­tą da­lį yra skai­čiuo­ja­mi dels­pi­ni­giai, o šiuo me­tu ant­sto­lių pa­slau­gų ap­mo­kė­ji­mas yra ta­pęs dar vie­na tam tik­ra bau­da. Man at­ro­do, tai nė­ra tai, kas tu­rė­tų mo­ty­vuo­ti žmo­gų su­si­mo­kė­ti, tam, ma­tyt, yra ir pa­ti bau­da, ir dels­pi­ni­gių dy­dis. Vis dėl­to siū­ly­čiau lik­ti prie Vy­riau­sy­bės pa­teik­to įsta­ty­mo pro­jek­to ir šiam pa­siū­ly­mui ne­pri­tar­ti.<text:s/></text:p>
        <text:p text:style-name="Roman"><text:span text:style-name="T170">PIRMININKAS.</text:span><text:s/>Mo­ty­vai iš­sa­ky­ti. Dar bu­vo, tie­sa, čia pri­ėmi­mas, ga­li po dau­giau kal­bė­ti. At­si­pra­šau, dėl pa­siū­ly­mo po vie­ną. Ta­da bal­suo­ja­me dėl pa­siū­ly­mo</text:p>
        <text:p text:style-name="Roman">Bal­sa­vo 87: už – 30, prieš – 12, su­si­lai­kė 45. Pa­siū­ly­mui ne­pri­tar­ta.</text:p>
        <text:p text:style-name="Roman">Ap­si­sprę­si­me dėl vi­so straips­nio. Kas bal­suo­ja už, pri­ta­ria straips­niui, ati­tin­ka­mai – kitaip.<text:s/></text:p>
        <text:p text:style-name="Roman">Už – 78, prieš nė­ra, su­si­lai­kė 12.<text:s/></text:p>
        <text:p text:style-name="Roman">Dėl li­ku­sių straips­nių iki 12 im­ti­nai nie­kas ne­rei­ka­lau­ja at­ski­rai bal­suo­ti. Tai da­bar ap­si­sprę­si­me dėl vi­so pro­jek­to. Mo­ty­vai. Yra tik pa­si­sa­kan­čių už. M. Lin­gė.</text:p>
        <text:p text:style-name="Roman"><text:span text:style-name="T171">M. LINGĖ</text:span><text:span text:style-name="T172"><text:s/></text:span><text:span text:style-name="T173">(</text:span><text:span text:style-name="T174">TS-LKDF</text:span><text:span text:style-name="T175">)</text:span><text:span text:style-name="T176">.</text:span><text:s/>La­bai trum­pai. Tai svar­bi re­for­ma. Kad mes ne­su­si­kon­cen­truo­tu­me vien į ant­sto­lius, vie­no lan­ge­lio prin­ci­po įgy­ven­di­ni­mas ne­mo­kes­ti­nėms prie­mo­koms iš­ieš­ko­ti yra svar­bi ga­li­my­bė vie­no­se ran­ko­se ir pa­čiai vals­ty­bei tu­rė­ti duo­me­nis. Da­bar, at­ski­rai vyk­dant iš­ieš­ko­ji­mus iš at­ski­rų ins­ti­tu­ci­jų, daž­nai su­si­du­ria­me su tuo, kad nė­ra in­for­ma­ci­nių sis­te­mų, ku­rios su­da­ry­tų ga­li­my­bę au­to­ma­tiš­kai ini­ci­juo­ti pro­ce­sus. Tai daž­nai rei­ka­lau­ja ir di­des­nių ins­ti­tu­ci­jų žmo­giš­kų­jų re­sur­sų, iš­tek­lių, ir su­si­du­ria­ma su tuo, kad ins­ti­tu­ci­jos vyk­do ne­bū­din­gas sau funk­ci­jas. Vis­ką su­kon­cen­tra­vus į ieš­ko­ji­mus, į vie­no mo­kes­čių ad­mi­nist­ra­to­riaus, tai yra Vals­ty­binės mo­kes­čių ins­pek­ci­jos, ran­kas, tai tik­rai pa­dė­tų pro­ce­są efek­ty­vin­ti ir ki­toms ins­ti­tu­ci­joms pa­gel­bė­ti, ir val­dy­ti svar­bius skait­me­ni­zuo­tus duo­me­nis. Sko­lų pri­pa­ži­ni­mas be­vil­tiš­ko­mis iš tie­sų, ma­tyt, yra svar­bus ir pa­tiems ant­sto­liams, nes tik­rai jų krū­vis kei­sis ir tik­rai ne­teks varg­ti dėl tų klau­si­mų, kai iš­ieš­ko­ji­mai yra ne­per­spek­ty­vūs ir kai­nuo­ja ir lai­ką, ir pi­ni­gus, to­dėl vie­nos da­lies ga­li­my­bės nu­si­ra­šy­ti au­to­ma­tiš­kai nuo sko­lų ne­ga­vi­mas kom­pen­suo­ja­mas ki­ta prie­mo­ne, ma­žes­niais dar­bo re­sur­sais be­vil­tiš­ko­se by­lo­se. Na, o ka­dan­gi šiuos pa­siū­ly­mus ini­ci­ja­vo Vals­ty­bės kon­tro­lė, tai jie yra įgy­ven­di­na­mi pa­gal re­ko­men­da­ci­jas tiek dėl au­to­ma­ti­nio nu­si­ra­šy­mo, tiek dėl ieš­ko­ji­mo ga­li­my­bių. Tik­rai ska­ti­nu, ra­gi­nu pa­lai­ky­ti pro­jek­tą.</text:p>
        <text:p text:style-name="Roman"><text:span text:style-name="T177">PIRMININKAS.</text:span><text:s/>Dau­giau dėl mo­ty­vų nie­kas ne­už­si­ra­šė. Bal­suo­si­me, ar pri­ima­me Mo­kes­čių ad­mi­nist­ra­vi­mo įsta­ty­mo pa­tai­sų pro­jek­tą Nr. XIVP-3609(2).<text:s/></text:p>
        <text:p text:style-name="Roman"/>
        <text:p text:style-name="Priemimas">Šio įsta­ty­mo pri­ėmi­mas</text:p>
        <text:p text:style-name="Roman"/>
        <text:p text:style-name="Roman">Bal­sa­vo 89: už – 80, prieš nė­ra, su­si­lai­kė 9. Įsta­ty­mas pri­im­tas. (<text:span text:style-name="T178">Gon</text:span><text:span text:style-name="T179">­gas</text:span>)</text:p>
        <text:p text:style-name="Roman"/>
        <text:p text:style-name="Laikas">14.15 val.</text:p>
        <text:p text:style-name="Roman12">Ci­vi­li­nio pro­ce­so ko­dek­so 646, 650, 651 straips­nių pa­kei­ti­mo ir Ko­dek­so pa­pil­dy­mo 583<text:span text:style-name="T180">1</text:span><text:s/>straips­niu įsta­ty­mo pro­jek­tas Nr. XIVP-3610(2) (<text:span text:style-name="T181">pri</text:span><text:span text:style-name="T182">­ėmi</text:span><text:span text:style-name="T183">­mas</text:span>)</text:p>
        <text:p text:style-name="Roman"/>
        <text:p text:style-name="Roman">Da­bar ly­di­mie­ji. Pir­ma­sis – Ci­vi­li­nio pro­ce­so ko­dek­so kai ku­rių straips­nių pa­kei­ti­mo ir pa­pil­dy­mo nau­ju straips­niu įsta­ty­mo pro­jek­tas. Pen­ki straips­niai. Nie­kas ne­rei­ka­lau­ja bal­suo­ti at­ski­rai dėl kiek­vie­no straips­nio. Ap­si­sprę­si­me dėl vi­so pro­jek­to. Dėl mo­ty­vų nie­kas ne­už­si­ra­šė. Iš­kart bal­suo­ja­me, ar pri­ima­me šį įsta­ty­mą.</text:p>
        <text:p text:style-name="Roman"/>
        <text:p text:style-name="Priemimas">Šio įsta­ty­mo pri­ėmi­mas</text:p>
        <text:p text:style-name="Roman"/>
        <text:p text:style-name="Roman">Bal­sa­vo 95: už – 89, prieš nė­ra, su­si­lai­kė 6. Įsta­ty­mas pri­im­tas. (<text:span text:style-name="T184">Gon</text:span><text:span text:style-name="T185">­gas</text:span>)<text:s/></text:p>
        <text:p text:style-name="Roman"/>
        <text:p text:style-name="Laikas">14.15 val.</text:p>
        <text:p text:style-name="Roman12">Baus­mių vyk­dy­mo ko­dek­so 3, 6 straips­nių, XII sky­riaus pa­kei­ti­mo ir 7, 8 straips­nių pri­pa­ži­ni­mo ne­te­ku­siais ga­lios įsta­ty­mo pro­jek­tas Nr. XIVP-3611(2) (<text:span text:style-name="T186">pri</text:span><text:span text:style-name="T187">­ėmi</text:span><text:span text:style-name="T188">­mas</text:span>)</text:p>
        <text:p text:style-name="Roman"/>
        <text:p text:style-name="Roman">Ki­tas ly­di­ma­sis<text:s/>–<text:s/>Baus­mių vyk­dy­mo ko­dek­so pa­tai­sų pro­jek­tas Nr. XIVP-3611(2). Taip pat pri­ėmi­mas. Čia pen­ki straips­niai. Nie­kas ne­rei­ka­lau­ja bal­suo­ti dėl at­ski­rų straips­nių. Ap­si­sprę­si­me dėl vi­so pro­jek­to. Dėl mo­ty­vų nie­kas ne­už­si­ra­šė. Bal­suo­ja­me, ar pri­ima­me šį įsta­ty­mo pro­jek­tą.<text:s/></text:p>
        <text:p text:style-name="Roman"/>
        <text:p text:style-name="Priemimas">Šio įsta­ty­mo pri­ėmi­mas</text:p>
        <text:p text:style-name="Roman"/>
        <text:p text:style-name="Roman">Bal­sa­vo 100: už – 96, prieš nė­ra, su­si­lai­kė 4. Įsta­ty­mas pri­im­tas. (<text:span text:style-name="T189">Gon</text:span><text:span text:style-name="T190">­gas</text:span>)<text:s/></text:p>
        <text:p text:style-name="Roman"/>
        <text:p text:style-name="Laikas">14.16 val.</text:p>
        <text:p text:style-name="Roman12">Bau­džia­mo­jo pro­ce­so ko­dek­so 163, 307, 342 ir 352 straips­nių pa­kei­ti­mo įsta­ty­mo pro­jek­tas Nr. XIVP-3612(2) (<text:span text:style-name="T191">pri</text:span><text:span text:style-name="T192">­ėmi</text:span><text:span text:style-name="T193">­mas</text:span>)</text:p>
        <text:p text:style-name="Roman"/>
        <text:p text:style-name="Roman">Ki­tas ly­di­ma­sis pro­jek­tas – Bau­džia­mo­jo pro­ce­so ko­dek­so kai ku­rių straips­nių pa­kei­ti­mo įsta­ty­mo pro­jek­tas Nr. XIVP-3612(2). Jo­kių pa­sta­bų, pa­siū­ly­mų dėl šio pro­jek­to ne­pa­teik­ta. Pen­ki straips­niai. Nie­kas ne­rei­ka­lau­ja bal­suo­ti dėl at­ski­rų straips­nių. Bal­suo­ja­me, ar pri­ima­me šį įsta­ty­mą.</text:p>
        <text:p text:style-name="Roman"/>
        <text:p text:style-name="Priemimas">Šio įsta­ty­mo pri­ėmi­mas</text:p>
        <text:p text:style-name="Roman"/>
        <text:p text:style-name="Roman">Bal­sa­vo 99: už – 94, prieš nė­ra, su­si­lai­kė 5. Įsta­ty­mas pri­im­tas. (<text:span text:style-name="T194">Gon</text:span><text:span text:style-name="T195">­gas</text:span>)<text:s/></text:p>
        <text:p text:style-name="Roman"/>
        <text:p text:style-name="Laikas">14.17 val.</text:p>
        <text:p text:style-name="Roman12">Ad­mi­nist­ra­ci­nių nu­si­žen­gi­mų ko­dek­so 672 ir 676 straips­nių pa­kei­ti­mo įsta­ty­mo pro­jek­tas Nr. XIVP-3613(2) (<text:span text:style-name="T196">pri</text:span><text:span text:style-name="T197">­ėmi</text:span><text:span text:style-name="T198">­mas</text:span>)</text:p>
        <text:p text:style-name="Roman"/>
        <text:p text:style-name="Roman">Ir pas­ku­ti­nis šio pa­ke­to pro­jek­tas – Ad­mi­nist­ra­ci­nių nu­si­žen­gi­mų ko­dek­so dvie­jų straips­nių pa­kei­ti­mo įsta­ty­mo pro­jek­tas Nr. XIVP-3613(2). Jo­kių pa­sta­bų, pa­siū­ly­mų taip pat ne­gau­ta. Trys straips­niai. Nie­kas ne­rei­ka­lau­ja dėl at­ski­rų straips­nių bal­suo­ti. Ap­si­sprę­si­me dėl vi­so pro­jek­to. Dėl mo­ty­vų nie­kas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100: už – 95, prieš nė­ra, su­si­lai­kė 5. Įsta­ty­mas pri­im­tas. (<text:span text:style-name="T199">Gon</text:span><text:span text:style-name="T200">­gas</text:span>)<text:s/></text:p>
        <text:p text:style-name="Roman"/>
        <text:p text:style-name="Laikas">14.18 val.</text:p>
        <text:p text:style-name="Roman12">Ad­mi­nist­ra­ci­nių nu­si­žen­gi­mų ko­dek­so 417, 589 ir 603 straips­nių pa­kei­ti­mo įsta­ty­mo pro­jek­tas Nr. XIVP-3114(2) (<text:span text:style-name="T201">pri</text:span><text:span text:style-name="T202">­ėmi</text:span><text:span text:style-name="T203">­mas</text:span>)</text:p>
        <text:p text:style-name="Roman"/>
        <text:p text:style-name="Roman">Ki­tas<text:s/>–<text:s/>Ad­mi­nist­ra­ci­nių nu­si­žen­gi­mų ko­dek­so pa­tai­sų pro­jek­tas Nr. XIVP-3114(2). Vien dėl Tei­sės de­par­ta­men­to pa­sta­bos gal… Tie­sa, čia yra Sei­mo na­rių pa­siū­ly­mų. Į tri­bū­ną kvie­čiu ko­mi­te­to at­sto­vę I. Ha­a­se. Dėl 1 straips­nio pa­siū­ly­mų ne­gau­ta, nie­kas ne­rei­ka­lau­ja at­ski­rai dėl jo bal­suo­ti.<text:s/></text:p>
        <text:p text:style-name="Roman">Dėl 2 straips­nio yra Sei­mo na­rių A. Ston­čai­čio, L. Na­gie­nės pa­siū­ly­mas. Pra­šau pri­sta­ty­ti pa­siū­ly­mą. Kaip su­pran­tu, A. Ston­čai­tis pri­sta­tys.</text:p>
        <text:p text:style-name="Roman"><text:span text:style-name="T204">A. STONČAITIS</text:span><text:span text:style-name="T205"><text:s/></text:span><text:span text:style-name="T206">(</text:span><text:span text:style-name="T207">DFVL</text:span><text:span text:style-name="T208">)</text:span><text:span text:style-name="T209">. K</text:span>o­le­gos, kai svars­tė­me dėl šio straips­nio pa­kei­ti­mo rei­ka­lin­gu­mo, ap­skri­tai dėl trans­por­to prie­mo­nių nu­ve­ži­mo iš tų vie­tų, iš tik­rų­jų bu­vo abe­jo­nių, ar čia to­kia pro­ble­ma, kur ga­lė­tų gal­būt ir tech­ni­nė­mis prie­mo­nė­mis tas iš­pirk­tas vie­tas ap­si­sau­go­ti, ta­čiau yra spren­di­mas, koks yra. Ta­da ky­la klau­si­mas:<text:s/>kas tai da­ry­tų? Ži­nant ir po­li­ci­jos re­sur­sų pa­ly­gi­nus sto­ką, ir, ki­ta ver­tus, kad nė­ra da­ro­mas koks nors pa­vo­jin­gas tei­sės pa­žei­di­mas ar­ba pa­žei­di­mas, į ku­rį rei­kė­tų čia ir da­bar re­a­guo­ti ir taip ati­trauk­ti po­li­ci­jos pa­jė­gas, ku­rios yra tik­rai rei­ka­lin­gos vyk­dy­ti ki­tas vie­ša­jam sau­gu­mui už­tik­rin­ti nu­ma­ty­tas funk­ci­jas… Per ilgą<text:s/>lai­ką sa­vi­val­dy­bių yra su­kur­tos vie­šo­jo sau­gu­mo (įvai­riai va­di­na­mos) tar­ny­bos,<text:s/>jos ir ga­lė­tų<text:s/>už­tik­rin­ti ši­tos funk­ci­jos vyk­dy­mą, sa­va­lai­kį re­a­ga­vi­mą, kai rei­kia pa­trauk­ti trans­por­to prie­mo­nę. Pa­tai­sa nu­ma­ty­tu­me, kad tai vyk­dy­tų ne po­li­ci­ja. Aš ma­nau, kad bū­tų pa­siek­tas no­ri­mas re­zul­ta­tas ir kar­tu vals­ty­bė ga­lė­tų už­tik­rin­ti svar­biau­sias vie­šo­jo sau­gu­mo funk­ci­jas. Pra­šau pri­tar­ti.</text:p>
        <text:p text:style-name="Roman"><text:span text:style-name="T210">PIRMININKAS.</text:span><text:s/>Pir­miau­sia pa­tik­rin­si­me, ar yra 29 Sei­mo na­riai, ku­rie pa­gei­dau­tų svars­ty­ti šį pa­siū­ly­mą.<text:s/></text:p>
        <text:p text:style-name="Roman">Už – 42. Svars­to­me. Iš­klau­sy­ki­me ko­mi­te­to po­zi­ci­ją dėl šio pa­siū­ly­mo.</text:p>
        <text:p text:style-name="Roman"><text:span text:style-name="T211">I. HAASE</text:span><text:span text:style-name="T212"><text:s/></text:span><text:span text:style-name="T213">(</text:span><text:span text:style-name="T214">TS-LKDF</text:span><text:span text:style-name="T215">)</text:span><text:span text:style-name="T216">.<text:s/></text:span>Ko­mi­te­tas pri­ta­rė iš da­lies. At­si­žvel­giant į ju­ri­di­nės tech­ni­kos tai­syk­les, Sei­mo na­rių pa­siū­ly­mas yra ko­re­guo­ti­nas ir pro­jek­to 2 straips­nis dės­ty­ti­nas taip, kaip nu­ro­dy­ta iš­va­do­je. Bal­sa­vi­mo re­zul­ta­tai: už – 4, prieš – 1, su­si­lai­kė 2.<text:s/></text:p>
        <text:p text:style-name="Roman"><text:span text:style-name="T217">PIRMININKAS.</text:span><text:s/>Pir­miau­sia klaus­čiau ini­cia­to­rių:<text:s/>ar ten­ki­na pri­ta­ri­mas iš da­lies, ar ne? Jei­gu ne­ten­ki­na, ta­da svars­to­me jū­sų pir­map­ra­dį pa­siū­ly­mą.</text:p>
        <text:p text:style-name="Roman"><text:span text:style-name="T218">I. HAASE</text:span><text:span text:style-name="T219"><text:s/></text:span><text:span text:style-name="T220">(</text:span><text:span text:style-name="T221">TS-LKDF</text:span><text:span text:style-name="T222">)</text:span><text:span text:style-name="T223">. Ar ga</text:span><text:span text:style-name="T224">­lė</text:span><text:span text:style-name="T225">­čiau aš?</text:span></text:p>
        <text:p text:style-name="Roman"><text:span text:style-name="T226">PIRMININKAS.</text:span><text:span text:style-name="T227"><text:s/>Pra</text:span><text:span text:style-name="T228">­šom.</text:span></text:p>
        <text:p text:style-name="Roman"><text:span text:style-name="T229">I. HAASE</text:span><text:span text:style-name="T230"><text:s/></text:span><text:span text:style-name="T231">(</text:span><text:span text:style-name="T232">TS-LKDF</text:span><text:span text:style-name="T233">)</text:span><text:span text:style-name="T234">. Pa</text:span><text:span text:style-name="T235">­sta</text:span><text:span text:style-name="T236">­ba ger</text:span><text:span text:style-name="T237">­bia</text:span><text:span text:style-name="T238">­mam Sei</text:span><text:span text:style-name="T239">­mo na</text:span><text:span text:style-name="T240">­riui. Ka</text:span><text:span text:style-name="T241">­dan</text:span><text:span text:style-name="T242">­gi 417 straips</text:span><text:span text:style-name="T243">­nio 1 da</text:span><text:span text:style-name="T244">­lis iš 589 straips</text:span><text:span text:style-name="T245">­nio 49 punk</text:span><text:span text:style-name="T246">­to yra, kaip pa</text:span><text:span text:style-name="T247">­sa</text:span><text:span text:style-name="T248">­ky</text:span><text:span text:style-name="T249">­ti, iš</text:span><text:span text:style-name="T250">­brauk</text:span><text:span text:style-name="T251">­ta, bū</text:span><text:span text:style-name="T252">­tent ta da</text:span><text:span text:style-name="T253">­lis, kad po</text:span><text:span text:style-name="T254">­li</text:span><text:span text:style-name="T255">­ci</text:span><text:span text:style-name="T256">­ja ne</text:span><text:span text:style-name="T257">­su</text:span><text:span text:style-name="T258">­ra</text:span><text:span text:style-name="T259">­šys pa</text:span><text:span text:style-name="T260">­žei</text:span><text:span text:style-name="T261">­di</text:span><text:span text:style-name="T262">­mų pro</text:span><text:span text:style-name="T263">­to</text:span><text:span text:style-name="T264">­ko</text:span><text:span text:style-name="T265">­lų… Bū</text:span><text:span text:style-name="T266">­tent tai, ko jūs ir no</text:span><text:span text:style-name="T267">­rė</text:span><text:span text:style-name="T268">­jo</text:span><text:span text:style-name="T269">­te. At</text:span><text:span text:style-name="T270">­si</text:span><text:span text:style-name="T271">­žvel</text:span><text:span text:style-name="T272">­giant į tech</text:span><text:span text:style-name="T273">­ni</text:span><text:span text:style-name="T274">­kos tai</text:span><text:span text:style-name="T275">­syk</text:span><text:span text:style-name="T276">­les</text:span><text:span text:style-name="T277">,</text:span><text:span text:style-name="T278"><text:s/>tech</text:span><text:span text:style-name="T279">­niš</text:span><text:span text:style-name="T280">­kai bu</text:span><text:span text:style-name="T281">­vo tru</text:span><text:span text:style-name="T282">­pu</text:span><text:span text:style-name="T283">­tė</text:span><text:span text:style-name="T284">­lį ne</text:span><text:span text:style-name="T285">­tei</text:span><text:span text:style-name="T286">­sin</text:span><text:span text:style-name="T287">­gai pa</text:span><text:span text:style-name="T288">­ra</text:span><text:span text:style-name="T289">­šy</text:span><text:span text:style-name="T290">­ta, to</text:span><text:span text:style-name="T291">­dėl biu</text:span><text:span text:style-name="T292">­ras pa</text:span><text:span text:style-name="T293">­tai</text:span><text:span text:style-name="T294">­sė. Bū</text:span><text:span text:style-name="T295">­t</text:span><text:span text:style-name="T296">ent, jei</text:span><text:span text:style-name="T297">­gu jūs žiū</text:span><text:span text:style-name="T298">­rė</text:span><text:span text:style-name="T299">­jo</text:span><text:span text:style-name="T300">­te, 2 </text:span><text:span text:style-name="T301">straips</text:span><text:span text:style-name="T302">­ny</text:span><text:span text:style-name="T303">­je,<text:s/></text:span><text:span text:style-name="T304">dėl<text:s/></text:span><text:span text:style-name="T305">ku</text:span><text:span text:style-name="T306">­</text:span><text:span text:style-name="T307">r</text:span><text:span text:style-name="T308">io</text:span><text:span text:style-name="T309"><text:s/>yra ko</text:span><text:span text:style-name="T310">­mi</text:span><text:span text:style-name="T311">­te</text:span><text:span text:style-name="T312">­to iš</text:span><text:span text:style-name="T313">­va</text:span><text:span text:style-name="T314">­da, te</text:span><text:span text:style-name="T315">­nai yra, kad po</text:span><text:span text:style-name="T316">­li</text:span><text:span text:style-name="T317">­ci</text:span><text:span text:style-name="T318">­ja su</text:span><text:span text:style-name="T319">­ra</text:span><text:span text:style-name="T320">­šo tik pa</text:span><text:span text:style-name="T321">­gal 417 straips</text:span><text:span text:style-name="T322">­nio 1, 2, 2</text:span><text:span text:style-name="T323">1</text:span><text:span text:style-name="T324">, 3, 4, 5, 6, 7 da</text:span><text:span text:style-name="T325">­lis. 1</text:span><text:span text:style-name="T326">1</text:span><text:span text:style-name="T327"><text:s/>da</text:span><text:span text:style-name="T328">­lies nė</text:span><text:span text:style-name="T329">­ra.<text:s/></text:span></text:p>
        <text:p text:style-name="Roman"><text:span text:style-name="T330">PIRMININKAS.</text:span><text:span text:style-name="T331"><text:s/>Aš dar kar</text:span><text:span text:style-name="T332">­tą klau</text:span><text:span text:style-name="T333">­siu A. Ston</text:span><text:span text:style-name="T334">­čai</text:span><text:span text:style-name="T335">­čio. Gal vis dėl</text:span><text:span text:style-name="T336">­to ko</text:span><text:span text:style-name="T337">­mi</text:span><text:span text:style-name="T338">­te</text:span><text:span text:style-name="T339">­to pa</text:span><text:span text:style-name="T340">­to</text:span><text:span text:style-name="T341">­bu</text:span><text:span text:style-name="T342">­lin</text:span><text:span text:style-name="T343">­tas va</text:span><text:span text:style-name="T344">­rian</text:span><text:span text:style-name="T345">­tas jus ten</text:span><text:span text:style-name="T346">­ki</text:span><text:span text:style-name="T347">­na, ar ne? Įjun</text:span><text:span text:style-name="T348">­ki</text:span><text:span text:style-name="T349">­te mik</text:span><text:span text:style-name="T350">­ro</text:span><text:span text:style-name="T351">­fo</text:span><text:span text:style-name="T352">­ną.</text:span></text:p>
        <text:p text:style-name="Roman"><text:span text:style-name="T353">I. HAASE</text:span><text:span text:style-name="T354"><text:s/></text:span><text:span text:style-name="T355">(</text:span><text:span text:style-name="T356">TS-LKDF</text:span><text:span text:style-name="T357">)</text:span><text:span text:style-name="T358">. Tech</text:span><text:span text:style-name="T359">­niš</text:span><text:span text:style-name="T360">­kai su</text:span><text:span text:style-name="T361">­tvar</text:span><text:span text:style-name="T362">­ky</text:span><text:span text:style-name="T363">­tas, bet ka</text:span><text:span text:style-name="T364">­dan</text:span><text:span text:style-name="T365">­gi jūs no</text:span><text:span text:style-name="T366">­ri</text:span><text:span text:style-name="T367">­te bal</text:span><text:span text:style-name="T368">­suo</text:span><text:span text:style-name="T369">­ti, ga</text:span><text:span text:style-name="T370">­li</text:span><text:span text:style-name="T371">­me bal</text:span><text:span text:style-name="T372">­suo</text:span><text:span text:style-name="T373">­ti. Vis</text:span><text:span text:style-name="T374">­kas ge</text:span><text:span text:style-name="T375">­rai.<text:s/></text:span></text:p>
        <text:p text:style-name="Roman"><text:span text:style-name="T376">A. STONČAITIS</text:span><text:span text:style-name="T377"><text:s/></text:span><text:span text:style-name="T378">(</text:span><text:span text:style-name="T379">DFVL</text:span><text:span text:style-name="T380">)</text:span><text:span text:style-name="T381">. Aiš</text:span><text:span text:style-name="T382">­ku, ne</text:span><text:span text:style-name="T383">­vi</text:span><text:span text:style-name="T384">­siš</text:span><text:span text:style-name="T385">­kai ten</text:span><text:span text:style-name="T386">­ki</text:span><text:span text:style-name="T387">­na, nes ta</text:span><text:span text:style-name="T388">­da rei</text:span><text:span text:style-name="T389">­kia iš kar</text:span><text:span text:style-name="T390">­to nu</text:span><text:span text:style-name="T391">­ma</text:span><text:span text:style-name="T392">­ty</text:span><text:span text:style-name="T393">­ti ir re</text:span><text:span text:style-name="T394">­sur</text:span><text:span text:style-name="T395">­sus po</text:span><text:span text:style-name="T396">­li</text:span><text:span text:style-name="T397">­ci</text:span><text:span text:style-name="T398">­jai. Ne ka</text:span><text:span text:style-name="T399">­da, ki</text:span><text:span text:style-name="T400">­tais me</text:span><text:span text:style-name="T401">­tais, ka</text:span><text:span text:style-name="T402">­dan</text:span><text:span text:style-name="T403">­gi įsi</text:span><text:span text:style-name="T404">­ga</text:span><text:span text:style-name="T405">­lio</text:span><text:span text:style-name="T406">­ja da</text:span><text:span text:style-name="T407">­bar.</text:span></text:p>
        <text:p text:style-name="Roman"><text:span text:style-name="T408">PIRMININKAS.</text:span><text:span text:style-name="T409"><text:s/>Jūs at</text:span><text:span text:style-name="T410">­sa</text:span><text:span text:style-name="T411">­ky</text:span><text:span text:style-name="T412">­ki</text:span><text:span text:style-name="T413">­te, ar ten</text:span><text:span text:style-name="T414">­ki</text:span><text:span text:style-name="T415">­na, ar bal</text:span><text:span text:style-name="T416">­suo</text:span><text:span text:style-name="T417">­ja</text:span><text:span text:style-name="T418">­me?</text:span></text:p>
        <text:p text:style-name="Roman"><text:span text:style-name="T419">A. STONČAITIS</text:span><text:span text:style-name="T420"><text:s/></text:span><text:span text:style-name="T421">(</text:span><text:span text:style-name="T422">DFVL</text:span><text:span text:style-name="T423">)</text:span><text:span text:style-name="T424">. Ma</text:span><text:span text:style-name="T425">­nau, kad bal</text:span><text:span text:style-name="T426">­suo</text:span><text:span text:style-name="T427">­ja</text:span><text:span text:style-name="T428">­me.</text:span></text:p>
        <text:p text:style-name="Roman"><text:span text:style-name="T429">PIRMININKAS.</text:span><text:span text:style-name="T430"><text:s/>Tai bal</text:span><text:span text:style-name="T431">­suo</text:span><text:span text:style-name="T432">­ja</text:span><text:span text:style-name="T433">­me už jū</text:span><text:span text:style-name="T434">­sų ar už ko</text:span><text:span text:style-name="T435">­mi</text:span><text:span text:style-name="T436">­te</text:span><text:span text:style-name="T437">­to va</text:span><text:span text:style-name="T438">­rian</text:span><text:span text:style-name="T439">­tą?</text:span></text:p>
        <text:p text:style-name="Roman"><text:span text:style-name="T440">A. STONČAITIS</text:span><text:span text:style-name="T441"><text:s/></text:span><text:span text:style-name="T442">(</text:span><text:span text:style-name="T443">DFVL</text:span><text:span text:style-name="T444">)</text:span><text:span text:style-name="T445">. Už ma</text:span><text:span text:style-name="T446">­no siū</text:span><text:span text:style-name="T447">­ly</text:span><text:span text:style-name="T448">­mą.</text:span></text:p>
        <text:p text:style-name="Roman"><text:span text:style-name="T449">PIRMININKAS.</text:span><text:span text:style-name="T450"><text:s/>Ge</text:span><text:span text:style-name="T451">­rai. A. Vyš</text:span><text:span text:style-name="T452">­niaus</text:span><text:span text:style-name="T453">­kas dėl pir</text:span><text:span text:style-name="T454">­mi</text:span><text:span text:style-name="T455">­nio A. Ston</text:span><text:span text:style-name="T456">­čai</text:span><text:span text:style-name="T457">­čio siū</text:span><text:span text:style-name="T458">­ly</text:span><text:span text:style-name="T459">­mo.</text:span></text:p>
        <text:p text:style-name="Roman"><text:span text:style-name="T460">A. VYŠNIAUSKAS</text:span><text:span text:style-name="T461"><text:s/></text:span><text:span text:style-name="T462">(</text:span><text:span text:style-name="T463">TS-LKDF</text:span><text:span text:style-name="T464">)</text:span><text:span text:style-name="T465">. Ger</text:span><text:span text:style-name="T466">­bia</text:span><text:span text:style-name="T467">­mi ko</text:span><text:span text:style-name="T468">­le</text:span><text:span text:style-name="T469">­gos, jei</text:span><text:span text:style-name="T470">­gu bus pri</text:span><text:span text:style-name="T471">­tar</text:span><text:span text:style-name="T472">­ta ši</text:span><text:span text:style-name="T473">­tam pa</text:span><text:span text:style-name="T474">­siū</text:span><text:span text:style-name="T475">­ly</text:span><text:span text:style-name="T476">­mui, aš sun</text:span><text:span text:style-name="T477">­kiai įsi</text:span><text:span text:style-name="T478">­vaiz</text:span><text:span text:style-name="T479">­duo</text:span><text:span text:style-name="T480">­ju ir vi</text:span><text:span text:style-name="T481">­so įsta</text:span><text:span text:style-name="T482">­ty</text:span><text:span text:style-name="T483">­mo pri</text:span><text:span text:style-name="T484">­ėmi</text:span><text:span text:style-name="T485">­mą dėl pa</text:span><text:span text:style-name="T486">­pras</text:span><text:span text:style-name="T487">­tos prie</text:span><text:span text:style-name="T488">­žas</text:span><text:span text:style-name="T489">­ties – ger</text:span><text:span text:style-name="T490">­bia</text:span><text:span text:style-name="T491">­mas A. Ston</text:span><text:span text:style-name="T492">­čai</text:span><text:span text:style-name="T493">­tis tie</text:span><text:span text:style-name="T494">­siog pa</text:span><text:span text:style-name="T495">­ima ir vi</text:span><text:span text:style-name="T496">­są at</text:span><text:span text:style-name="T497">­sa</text:span><text:span text:style-name="T498">­ko</text:span><text:span text:style-name="T499">­my</text:span><text:span text:style-name="T500">­bę už įsta</text:span><text:span text:style-name="T501">­ty</text:span><text:span text:style-name="T502">­mo įgy</text:span><text:span text:style-name="T503">­ven</text:span><text:span text:style-name="T504">­di</text:span><text:span text:style-name="T505">­ni</text:span><text:span text:style-name="T506">­mą per</text:span><text:span text:style-name="T507">­ke</text:span><text:span text:style-name="T508">­lia sa</text:span><text:span text:style-name="T509">­vi</text:span><text:span text:style-name="T510">­val</text:span><text:span text:style-name="T511">­dai, sa</text:span><text:span text:style-name="T512">­vi</text:span><text:span text:style-name="T513">­val</text:span><text:span text:style-name="T514">­dy</text:span><text:span text:style-name="T515">­bių vie</text:span><text:span text:style-name="T516">­šo</text:span><text:span text:style-name="T517">­sios tvar</text:span><text:span text:style-name="T518">­kos sky</text:span><text:span text:style-name="T519">­riams, o po</text:span><text:span text:style-name="T520">­li</text:span><text:span text:style-name="T521">­ci</text:span><text:span text:style-name="T522">­ją eli</text:span><text:span text:style-name="T523">­mi</text:span><text:span text:style-name="T524">­nuo</text:span><text:span text:style-name="T525">­ja iš vi</text:span><text:span text:style-name="T526">­so ši</text:span><text:span text:style-name="T527">­to pro</text:span><text:span text:style-name="T528">­ce</text:span><text:span text:style-name="T529">­so. Ko</text:span><text:span text:style-name="T530">­mi</text:span><text:span text:style-name="T531">­te</text:span><text:span text:style-name="T532">­to svars</text:span><text:span text:style-name="T533">­ty</text:span><text:span text:style-name="T534">­mų me</text:span><text:span text:style-name="T535">­tu bu</text:span><text:span text:style-name="T536">­vo su</text:span><text:span text:style-name="T537">­de</text:span><text:span text:style-name="T538">­rin</text:span><text:span text:style-name="T539">­ta taip, kad tos at</text:span><text:span text:style-name="T540">­sa</text:span><text:span text:style-name="T541">­ko</text:span><text:span text:style-name="T542">­my</text:span><text:span text:style-name="T543">­bės yra da</text:span><text:span text:style-name="T544">­li</text:span><text:span text:style-name="T545">­na</text:span><text:span text:style-name="T546">­mos tarp po</text:span><text:span text:style-name="T547">­li</text:span><text:span text:style-name="T548">­ci</text:span><text:span text:style-name="T549">­jos ir vie</text:span><text:span text:style-name="T550">­šo</text:span><text:span text:style-name="T551">­sios tvar</text:span><text:span text:style-name="T552">­kos sky</text:span><text:span text:style-name="T553">­rių, tu</text:span><text:span text:style-name="T554">­rint ome</text:span><text:span text:style-name="T555">­ny</text:span><text:span text:style-name="T556">­je, kad yra sa</text:span><text:span text:style-name="T557">­vi</text:span><text:span text:style-name="T558">­val</text:span><text:span text:style-name="T559">­dy</text:span><text:span text:style-name="T560">­bių, ku</text:span><text:span text:style-name="T561">­rio</text:span><text:span text:style-name="T562">­se tie vie</text:span><text:span text:style-name="T563">­šo</text:span><text:span text:style-name="T564">­sios tvar</text:span><text:span text:style-name="T565">­kos sky</text:span><text:span text:style-name="T566">­riai iš es</text:span><text:span text:style-name="T567">­mės yra la</text:span><text:span text:style-name="T568">­bai ma</text:span><text:span text:style-name="T569">­ži ar</text:span><text:span text:style-name="T570">­ba ap</text:span><text:span text:style-name="T571">­skri</text:span><text:span text:style-name="T572">­tai kai kur net ir ne</text:span><text:span text:style-name="T573">­eg</text:span><text:span text:style-name="T574">­zis</text:span><text:span text:style-name="T575">­tuo</text:span><text:span text:style-name="T576">­jan</text:span><text:span text:style-name="T577">­tys.<text:s/></text:span></text:p>
        <text:p text:style-name="P578">Man at­ro­do, kad po­no A. Ston­čai­čio pa­siū­ly­mas yra klai­din­gas, ji­sai per daug at­sa­ko­my­bės ski­ria sa­vi­val­dai ir ap­krau­na ją ga­na stip­riai, juo la­biau kad da­bar di­de­lę da­lį Ke­lių eis­mo tai­syk­lių pa­žei­di­mų pri­žiū­ri bū­tent po­li­ci­ja kar­tu su vie­šo­sios tvar­kos sky­riais. Aš tik­rai ne­pri­ta­riu šiam pa­siū­ly­mui ir kvie­čiu jo ne­pri­im­ti, nes jis iš es­mės su­griau­na vi­są įsta­ty­mą, vi­są ini­cia­ty­vą.</text:p>
        <text:p text:style-name="Roman"><text:span text:style-name="T579">PIRMININKAS.</text:span><text:span text:style-name="T580"><text:s/>Pa</text:span><text:span text:style-name="T581">­čiam au</text:span><text:span text:style-name="T582">­to</text:span><text:span text:style-name="T583">­riui dėl mo</text:span><text:span text:style-name="T584">­ty</text:span><text:span text:style-name="T585">­vų pa</text:span><text:span text:style-name="T586">­pras</text:span><text:span text:style-name="T587">­tai ne</text:span><text:span text:style-name="T588">­su</text:span><text:span text:style-name="T589">­tei</text:span><text:span text:style-name="T590">­kia</text:span><text:span text:style-name="T591">­ma ga</text:span><text:span text:style-name="T592">­li</text:span><text:span text:style-name="T593">­my</text:span><text:span text:style-name="T594">­bės kal</text:span><text:span text:style-name="T595">­bė</text:span><text:span text:style-name="T596">­ti, agi</text:span><text:span text:style-name="T597">­tuo</text:span><text:span text:style-name="T598">­ti. Jūs iš</text:span><text:span text:style-name="T599">­sa</text:span><text:span text:style-name="T600">­kė</text:span><text:span text:style-name="T601">­te sa</text:span><text:span text:style-name="T602">­vo po</text:span><text:span text:style-name="T603">­zi</text:span><text:span text:style-name="T604">­ci</text:span><text:span text:style-name="T605">­ją pri</text:span><text:span text:style-name="T606">­sta</text:span><text:span text:style-name="T607">­ty</text:span><text:span text:style-name="T608">­da</text:span><text:span text:style-name="T609">­mas. Ta</text:span><text:span text:style-name="T610">­da bal</text:span><text:span text:style-name="T611">­suo</text:span><text:span text:style-name="T612">­si</text:span><text:span text:style-name="T613">­me dėl pa</text:span><text:span text:style-name="T614">­siū</text:span><text:span text:style-name="T615">­ly</text:span><text:span text:style-name="T616">­mo.<text:s/></text:span></text:p>
        <text:p text:style-name="Roman">Už – 31, prieš – 18, su­si­lai­kė 47. Ne­pri­tar­ta.<text:s/></text:p>
        <text:p text:style-name="Roman">Da­bar sprę­si­me dėl ko­mi­te­to for­mu­luo­tės.<text:s/></text:p>
        <text:p text:style-name="Roman"><text:span text:style-name="T617">I. HAASE</text:span><text:span text:style-name="T618"><text:s/></text:span><text:span text:style-name="T619">(</text:span><text:span text:style-name="T620">TS-LKDF</text:span><text:span text:style-name="T621">)</text:span><text:span text:style-name="T622">.<text:s/></text:span>Ne­rei­kia.<text:s/></text:p>
        <text:p text:style-name="Roman"><text:span text:style-name="T623">PIRMININKAS.</text:span><text:s/>Kaip sa­ko ko­mi­te­to at­sto­vė?<text:s/></text:p>
        <text:p text:style-name="Roman"><text:span text:style-name="T624">I. HAASE</text:span><text:span text:style-name="T625"><text:s/></text:span><text:span text:style-name="T626">(</text:span><text:span text:style-name="T627">TS-LKDF</text:span><text:span text:style-name="T628">)</text:span><text:span text:style-name="T629">.<text:s/></text:span>Ne­rei­kia.<text:s/></text:p>
        <text:p text:style-name="Roman"><text:span text:style-name="T630">PIRMININKAS.</text:span><text:s/>Ka­dan­gi ne­pri­ta­rė­me es­mei, ta­da ko­mi­te­to re­dak­ci­ja ne­tei­kia­ma. Ta­da dėl vi­so 2 straips­nio. Ačiū pra­ne­šė­jai. Bal­suo­ja­me, ar pri­ta­ria­me 2 straips­niui.<text:s/></text:p>
        <text:p text:style-name="Roman">Už – 88, prieš nė­ra, su­si­lai­kė 12. Pri­tar­ta 2 straips­niui.<text:s/></text:p>
        <text:p text:style-name="Roman">Yra dar 3 straips­nis. Dėl jo pa­siū­ly­mų ir pa­sta­bų ne­gau­ta. Nie­kas ne­rei­ka­lau­ja at­ski­rai bal­suo­ti. Ap­si­sprę­si­me dėl vi­so šio pro­jek­to. Prieš – A. Ston­čai­tis.<text:s/></text:p>
        <text:p text:style-name="Roman"><text:span text:style-name="T631">A. STONČAITIS</text:span><text:span text:style-name="T632"><text:s/></text:span><text:span text:style-name="T633">(</text:span><text:span text:style-name="T634">DFVL</text:span><text:span text:style-name="T635">)</text:span><text:span text:style-name="T636">.</text:span><text:span text:style-name="T637"><text:s/></text:span>Ko­le­gos, ta­da rei­kia nu­ma­ty­ti fi­nan­sa­vi­mą po­li­ci­jai. Su­pras­ki­te, kad tų skun­dų bus, ma­tyt, ne­ma­žai, po­li­ci­jai rei­kės re­a­guo­ti taip pat ne­ma­žai, ir re­a­guo­ti rei­kės su tais pa­čiais pa­rei­gū­nais, ku­rie kar­tais ne­la­bai pat­ru­liais ir<text:span text:style-name="T638"><text:s/>pa</text:span><text:span text:style-name="T639">­den</text:span><text:span text:style-name="T640">­gia<text:s/></text:span>tiek, kiek rei­kė­tų jau šian­dien funk­ci­joms įgy­ven­din­ti.<text:s/></text:p>
        <text:p text:style-name="Roman">Rei­kė­tų baig­ti tą se­ną tvar­ką, ku­ri yra nau­do­ja­ma, ma­tyt, po­rą de­šimt­me­čių, kai po­li­ci­jai ir ki­toms tei­sė­sau­gos ins­ti­tu­ci­joms yra de­le­guo­ja­mos ga­na pla­čios funk­ci­jos, pa­pil­do­mos, ta­čiau yra pa­mirš­ta­ma vie­na de­da­mo­ji, kad vi­sa tai kai­nuo­ja, vi­sam tam rei­kia žmo­giš­kų­jų iš­tek­lių. Kaž­ka­da bu­vo dėl Smur­to ar­ti­mo­je ap­lin­ko­je įsta­ty­mo už­tik­ri­ni­mo, dėl ki­tų įsta­ty­mų, ku­rie ge­ri ir rei­ka­lin­gi, ta­čiau jiems įgy­ven­din­ti<text:s/>re­sur­sų nė­ra ski­ria­ma.<text:s/></text:p>
        <text:p text:style-name="Roman">Jei­gu jau šian­die­ną dau­gu­ma pri­ta­ria­me, kad ir po­li­ci­ja tą tu­ri da­ry­ti, ta­da bū­ki­me mie­li, bet tei­sin­gi, nu­ma­ty­ki­me tam re­sur­sų. Ti­kiuo­si, kad taip ir pa­da­rys Vy­riau­sy­bė. Tai tiek.</text:p>
        <text:p text:style-name="Roman"><text:span text:style-name="T641">PIRMININKAS.</text:span><text:s/>Už – S. Skver­ne­lis.<text:s/></text:p>
        <text:p text:style-name="Roman"><text:span text:style-name="T642">S. SKVERNELIS</text:span><text:span text:style-name="T643"><text:s/></text:span><text:span text:style-name="T644">(</text:span><text:span text:style-name="T645">DFVL</text:span><text:span text:style-name="T646">)</text:span><text:span text:style-name="T647">.<text:s/></text:span>Mie­li ko­le­gos, iš­ties yra klau­si­mas, ma­tyt, tok­sai: ar mes pa­lie­ka­me žmo­nėms spręs­ti sa­vo pro­ble­mas pa­tiems, ar vis­gi gal­vo­ja­me, kad vals­ty­bė­je kas nors tu­ri da­ry­ti tvar­ką – ar ta pa­ti po­li­ci­ja, ar vie­šo­ji tvar­ka. Ga­li­me su­lauk­ti ir to­kių si­tu­a­ci­jų, kai į kie­mą at­va­žiuos, pa­si­sta­tys au­to­mo­bi­lį ir sa­kys: ta­vo pro­ble­ma, spręs­ki­te, kaip no­ri­te.<text:s/></text:p>
        <text:p text:style-name="Roman">Šis klau­si­mas iš tik­rų­jų tu­ri bū­ti tei­siš­kai su­re­gu­liuo­tas.<text:s/><text:span text:style-name="T648">Ma</text:span><text:span text:style-name="T649">­tyt, pa</text:span><text:span text:style-name="T650">­grin</text:span><text:span text:style-name="T651">­di</text:span><text:span text:style-name="T652">­nis gin</text:span><text:span text:style-name="T653">­čas yra tarp<text:s/></text:span>ko­le­gų, ar tu­ri tai da­ry­ti ir po­li­ci­ja. Ir klau­si­mas yra tas stan­dar­ti­nis – dėl re­sur­sų. Taip, nu­ma­tant kiek­vie­ną pa­pil­do­mą funk­ci­ją, ga­li­ma gal­vo­ti apie pa­pil­do­mus re­sur­sus, jei­gu tai bū­tų tūks­tan­čiai ar šim­tai tūks­tan­čių, bet ly­giai taip pat re­sur­sų tu­ri tu­rė­ti ir sa­vi­val­dy­bių vie­šo­sios tvar­kos sky­riai, nes jie ir­gi taip pat fi­nan­suo­ja­mi iš biu­dže­to, šiuo at­ve­ju – iš sa­vi­val­dos biu­dže­to.</text:p>
        <text:p text:style-name="Roman">Dar dau­giau. Kai ku­rio­se sa­vi­val­dy­bė­se to­kių pa­da­li­nių ap­skri­tai nė­ra. Jei­gu mes pa­lik­tu­me taip, kad nie­kas ne­spręs­tų šio klau­si­mo, tai pa­si­elg­tu­me sa­lia­mo­niš­kai. Kiek­vie­nas pi­lie­tis sa­vo pro­ble­mą spren­džia pats.<text:s/></text:p>
        <text:p text:style-name="Roman">O dėl pa­pil­do­mų re­sur­sų po­li­ci­jai, tai gal­būt yra klau­si­mas ir dėl re­sur­sų pa­skirs­ty­mo. Gal­būt kai ku­riuo­se mi­tin­guo­se ga­lė­tų bū­ti ma­žiau pa­rei­gū­nų, ne­per­len­kiant laz­dos, ir tie pa­rei­gū­nai ga­lė­tų at­lik­ti tas ki­tas pa­pil­do­mas nu­ma­ty­tas funk­ci­jas.<text:s/></text:p>
        <text:p text:style-name="Roman">Tai­gi, tik­rai siū­lau pa­lai­ky­ti įsta­ty­mą, nes įsta­ty­mas fak­tiš­kai re­gu­liuo­ja tuos klau­si­mus, ku­rie šian­dien yra ab­so­liu­čiai ne­spren­džia­mi. Žmo­nės pa­lie­ka­mi, tu­rė­da­mi sa­vo nuo­sa­vy­bės tei­ses, spręs­ti tą klau­si­mą taip, kaip iš­ma­no. Ir ta­da pra­si­de­da va­ly­tu­vų nui­mi­nė­ji­mai, veid­ro­džių lanks­ty­mai ir pa­na­šūs da­ly­kai, kas tei­si­nė­je vals­ty­bė­je ne­tu­rė­tų bū­ti.</text:p>
        <text:p text:style-name="Roman"><text:span text:style-name="T654">PIRMININKAS.</text:span><text:s/>Prieš – I. Pa­kar­kly­tė.<text:s/></text:p>
        <text:p text:style-name="Roman"><text:span text:style-name="T655">I. PAKARKLYTĖ</text:span><text:span text:style-name="T656"><text:s/></text:span><text:span text:style-name="T657">(</text:span><text:span text:style-name="T658">LF</text:span><text:span text:style-name="T659">)</text:span><text:span text:style-name="T660">. M</text:span>a­to­me ir iš pa­si­sa­ky­mų, kad tik­rai skal­dan­tis klau­si­mas, ir frak­ci­jų nuo­mo­nės iš­si­ski­ria. Iš tik­rų­jų yra la­bai ri­bo­ti vie­šie­ji re­sur­sai tiek po­li­ci­jos, tiek vie­šo­sios tvar­kos ir net da­bar su tu­ri­mo­mis funk­ci­jo­mis ne vi­sa­da pa­vyks­ta su­si­tvar­ky­ti, bū­tent dėl tų ri­bo­tų re­sur­sų. Tu­ri­me la­bai daug opių pro­ble­mų<text:s/>–<text:s/>nuo smur­to ar­ti­mo­je ap­lin­ko­je, kur iš­kvie­ti­mų kiek­vie­nais me­tais vis dau­gė­ja, iki mies­tie­tiš­kų klau­si­mų, to­kių kaip vie­šo­jo<text:s/><text:span text:style-name="T661">par</text:span><text:span text:style-name="T662">­kin</text:span><text:span text:style-name="T663">­go</text:span><text:s/>kon­tro­lė, ku­riai ir da­bar jau ne­pa­kan­ka re­sur­sų. Ko tik­rai Lie­tu­vo­je ne­trūks­ta lei­džiant įsta­ty­mus, tai ne­vei­kian­čių drau­di­mų. Tu­ri­me jų aps­čiai. Vie­nas, ku­ris pra­ei­tos ka­den­ci­jos bu­vo pri­im­tas, tai rū­ky­mo bal­ko­nuo­se drau­di­mas, jei bent vie­nas žmo­gus pa­prieš­ta­rau­ja. Kiek Vil­niu­je iš­ra­šy­ta to­kių ad­mi­nist­ra­ci­nių nu­si­žen­gi­mų? Nė kiek. Aki­vaiz­du, kad ta kon­tro­lė nė­ra ga­li­ma ir dėl ri­bo­tų re­sur­sų,<text:s/>ir dėl spren­di­mo ne­są­mo­nin­gu­mo. Man tai pri­me­na dar vie­ną tie­siog pra­k­ti­ko­je<text:s/>ne­veik­sian­tį spren­di­mą. Ki­ta ver­tus, sių­sian­tį, kad ir pri­va­tiems<text:s/><text:span text:style-name="T664">par</text:span><text:span text:style-name="T665">­kin</text:span><text:span text:style-name="T666">­go<text:s/></text:span>pa­slau­gų tei­kė­jams,<text:s/>tą sig­na­lą, kad jie ga­li pa­tys ma­žiau in­ves­tuo­ti, nes pa­si­rū­pins vals­ty­bė, pa­si­rū­pins po­li­ci­ja, pa­si­rū­pins vie­šo­ji tvar­ka.</text:p>
        <text:p text:style-name="Roman">Šian­dien vi­si ga­vo­me ir Vil­niaus mies­to sa­vi­val­dy­bės ad­mi­nist­ra­ci­jos di­rek­to­riaus laiš­ką, ku­ris ra­gi­na ne­pri­tar­ti. Tai čia vėl šian­dien jau an­trą kar­tą ma­to­me dvi­sklai­dą ir Kon­ser­va­to­rių par­ti­jo­je, gal ver­tė­tų pra­džio­je vi­du­je su­si­de­rin­ti su sa­vo po­li­ti­kais, ku­rie sa­vi­val­do­je ne­pa­lai­ko šio pa­siū­ly­mo?</text:p>
        <text:p text:style-name="Roman"><text:span text:style-name="T667">PIRMININKAS.</text:span><text:s/>Su­teik­siu trum­pam pra­ne­ši­mui žo­dį P. Sau­dar­gui. Pas­kui tę­si­me.</text:p>
        <text:p text:style-name="Roman"><text:span text:style-name="T668">P. SAUDARGAS</text:span><text:span text:style-name="T669"><text:s/></text:span><text:span text:style-name="T670">(</text:span><text:span text:style-name="T671">TS-LKDF</text:span><text:span text:style-name="T672">)</text:span><text:span text:style-name="T673">.<text:s/></text:span>Dė­kui, ger­bia­mas pir­mi­nin­ke. No­riu tie­siog pa­si­džiaug­ti, in­for­muo­ti Sei­mą, kad Sei­me lan­ko­si Uk­rai­nos Aukš­čiau­sio­sios Ra­dos de­pu­ta­tas I. Mo­lo­to­kas su de­le­ga­ci­ja. (<text:span text:style-name="T674">Plo</text:span><text:span text:style-name="T675">­ji</text:span><text:span text:style-name="T676">­mai</text:span>)</text:p>
        <text:p text:style-name="Roman"><text:span text:style-name="T677">PIRMININKAS.</text:span><text:s/>Tę­sia­me pa­si­sa­ky­mus dėl mo­ty­vų. A. Anu­šaus­kas – už.</text:p>
        <text:p text:style-name="Roman"><text:span text:style-name="T678">A. ANUŠAUSKAS</text:span><text:span text:style-name="T679"><text:s/></text:span><text:span text:style-name="T680">(</text:span><text:span text:style-name="T681">TS-LKDF</text:span><text:span text:style-name="T682">)</text:span><text:span text:style-name="T683">.<text:s/></text:span>Ger­bia­mi ko­le­gos, ne­va­din­čiau to drau­di­mu, nes įsta­ty­mo vei­ki­mas nė­ra ab­so­liu­tus. Jei­gu drau­džia­me vai­ruo­ti ne­blai­viems, bet vis tiek 10 tūkst. vai­ruo­ja, tai ne­reiš­kia, kad ne­ga­li bū­ti to­kio įsta­ty­mo ir drau­di­mo. Jei­gu yra ap­ri­bo­tas grei­tis, bet vis tiek dėl įvai­rių prie­žas­čių vir­ši­ja­mas grei­tis, tai ne­reiš­kia, kad ne­tu­ri bū­ti to­kių ad­mi­nist­ra­ci­nių nuo­bau­dų. Šiuo at­ve­ju, ma­nau, sa­vi­val­do­je bet ku­rio mies­to, gal Vil­niaus mies­te ak­tu­a­liau, iš tik­rų­jų eg­zis­tuo­ja par­ka­vi­mo vie­tų pro­ble­mos, ku­rias rei­kia spręs­ti gal­būt iš­duo­dant sta­ty­bos lei­di­mus, kad bū­tų nu­ma­ty­tas rei­ka­lin­gas ne par­duo­da­mų, o vie­šų par­ka­vi­mo vie­tų skai­čius, vie­šų<text:s/><text:span text:style-name="T684">par</text:span><text:span text:style-name="T685">­kin</text:span><text:span text:style-name="T686">­gų</text:span><text:s/>skai­čius ir taip to­liau. Yra, sa­ky­čiau, ir tam tik­ras įpa­rei­go­ji­mas sa­vi­val­dai, ir, ži­no­ma, tai yra pro­ble­ma, ku­rią rei­kia spręs­ti. Ar tai bus ab­so­liu­tus vais­tas nuo vi­sų pa­žei­di­mų? Ži­no­ma, kad ne­bus. Ta­čiau vis tiek tai yra žings­nis ir ga­li­my­bė sa­vi­val­doms pri­im­ti rei­ka­lin­gas tvar­kas ir su­tvar­ky­ti ši­tą da­ly­ką. Juo la­biau kad rei­kė­tų re­zer­va­vi­mo vie­tas pa­si­žy­mė­ti tin­ka­mai ir taip to­liau. Šiaip vi­sa­me pa­sau­ly­je tai eg­zis­tuo­ja, nes žmo­nės<text:s/><text:span text:style-name="T687">par</text:span><text:span text:style-name="T688">­kin</text:span><text:span text:style-name="T689">­gus</text:span><text:s/>iš­si­per­ka už sa­vo pi­ni­gus, be­je, ir, be abe­jo­nės, tu­ri tei­sę į juos. Siū­lau pri­tar­ti.</text:p>
        <text:p text:style-name="Roman"><text:span text:style-name="T690">PIRMININKAS.</text:span><text:s/>J. Sa­ba­taus­kas pa­si­sa­kys prieš.</text:p>
        <text:p text:style-name="Roman"><text:span text:style-name="T691">J. SABATAUSKAS</text:span><text:span text:style-name="T692"><text:s/></text:span><text:span text:style-name="T693">(</text:span><text:span text:style-name="T694">LSDPF</text:span><text:span text:style-name="T695">)</text:span><text:span text:style-name="T696">.<text:s/></text:span>Ačiū, ger­bia­mas pir­mi­nin­ke. Ger­bia­mi ko­le­gos, įdo­mus pro­jek­tas da­bar svars­to­mas ir jau pa­sie­kė pri­ėmi­mo sta­di­ją. Kai pri­va­čios vie­tos, ku­ri nu­si­per­ka­ma kar­tu su bu­tu dau­gia­bu­ty­je, pro­ble­mas, kai sta­to kaž­kas ki­tas, o ne tas, ku­ris yra sa­vi­nin­kas, tu­ri spręs­ti vi­suo­me­nė. Pa­na­šu į tai, kai ma­no tro­bos kie­me pa­si­sta­to kaž­kas au­to­mo­bi­lį, ta­da aš ei­nu į sa­vi­val­dy­bę ar į po­li­ci­ją ir pra­šau: su­tvar­ky­ki­te, iš­va­ry­ki­te. Užuot pa­si­sten­gus pa­čiam ar įsi­ren­gus var­tus, ar pa­si­sta­čius už­kar­dą, pa­ga­liau yra ati­tin­ka­mi įtva­rai, kad ne­pa­sta­ty­tų, už­ra­ki­na­mi įtva­rai, kad ne­pa­sta­ty­tų nie­kas ki­tas, o tik tas sa­vi­nin­kas. Ne­įdė­jus jo­kių pa­stan­gų iš kar­to pra­šo­ma, kad vie­šą­ją tvar­ką pa­lai­ky­tų po­li­ci­ja ar sa­vi­val­dy­bės pa­rei­gū­nai.<text:s/></text:p>
        <text:p text:style-name="Roman">Tai­gi, ma­no ma­ny­mu, čia vi­sai ne tas ke­lias, ku­riuo ei­na­ma, nau­do­ja­mi vie­šie­ji re­sur­sai. Pa­vyz­džiui, Vil­niaus po­li­ci­jai, ap­skri­ties po­li­ci­jai, trūks­ta 300 pa­rei­gū­nų. Ki­to­se ap­skri­ty­se trū­ks­ta nuo 150 iki 200 pa­rei­gū­nų. Sa­vi­val­dy­bės ati­tin­ka­muo­se pa­da­li­niuo­se ir­gi nė­ra per­tek­liaus žmo­nių, ku­rie rū­pi­na­si vie­šą­ja tvar­ka ir par­ka­vi­mu, bet ten jau yra vie­šos par­ka­vi­mo vie­tos, ne pri­va­čios. Čia kaž­kas iš ko­le­gų mi­nė­jo, kad štai pri­va­čios par­ka­vi­mo kom­pa­ni­jos jau ne­be­si­rū­pins, o gal­būt kvie­sis po­li­ci­ją ar sa­vi­val­dy­bes. Tai aš ma­nau, kad vi­sai ne tuo ke­liu ei­na­me. Tu­rė­tu­me, jei­gu tai…</text:p>
        <text:p text:style-name="Roman"><text:span text:style-name="T697">PIRMININKAS.</text:span><text:s/>Lai­kas!</text:p>
        <text:p text:style-name="Roman"><text:span text:style-name="T698">J. SABATAUSKAS</text:span><text:span text:style-name="T699"><text:s/></text:span><text:span text:style-name="T700">(</text:span><text:span text:style-name="T701">LSDPF</text:span><text:span text:style-name="T702">)</text:span><text:span text:style-name="T703">.<text:s/></text:span>…dau­gia­bu­tis, su­si­tar­ti tar­pu­sa­vy­je ir ati­tin­ka­mai pa­si­steng­ti, kad sve­ti­mas nepa­si­sta­ty­tų. To­dėl aš prieš pro­jek­tą.</text:p>
        <text:p text:style-name="Roman"><text:span text:style-name="T704">PIRMININKAS.</text:span><text:s/>L. Sluš­nys – už.</text:p>
        <text:p text:style-name="Roman"><text:span text:style-name="T705">L. SLUŠNYS</text:span><text:span text:style-name="T706"><text:s/></text:span><text:span text:style-name="T707">(</text:span><text:span text:style-name="T708">TS-LKDF</text:span><text:span text:style-name="T709">)</text:span><text:span text:style-name="T710">.</text:span><text:s/>Ačiū, po­sė­džio pir­mi­nin­ke. Jei­gu ne­tu­ri­me re­sur­sų, apie ką mes šian­die­ną dis­ku­tuo­ja­me? Va­di­na­si, mes ga­li­me da­ry­ti, ką no­ri­me. Aš tai ma­nau, to­kia lo­gi­ka yra kiek keis­to­ka. Es­mė tur­būt vis<text:s/>dėl­to<text:s/>ne pa­tys re­sur­sai, o tai, kad jei­gu žmo­nės įsi­gi­jo sa­vo par­ka­vi­mo vie­tą kaip nuo­sa­vy­bę, mes ją tu­ri­me gerb­ti ly­giai taip pat kaip ir ki­tą ne­kil­no­ja­mą­jį tur­tą. Juk mes ne­sta­to­me, ne­pa­lie­ka­me la­ga­mi­nų kai­my­no bu­te, kai­my­no na­me, mes ne­pa­lie­ka­me sa­vo daik­tų tie­siog dėl to, kad vie­tos nė­ra ma­no na­muo­se ar dar kur nors.<text:s/></text:p>
        <text:p text:style-name="Roman">Da­lį pro­ble­mų (iš tie­sų šian­die­ną jau daug kar­tų te­ko su­si­dur­ti) dėl ne­tin­ka­mo par­ka­vi­mo sėk­min­gai iš­spren­džia pa­skam­bi­nus 112:<text:s/>su­si­sie­kia su po­li­ci­ja, pa­sa­kai nu­me­rį ir iš­min­tin­gi, tik­rai ger­bian­tys nuo­sa­vy­bę žmo­nės pui­kiau­siai at­bė­ga, pa­trau­kia ma­ši­ną ir sa­ko, at­si­pra­šau, na, čia ne­tu­rė­jau, iš tie­sų ne­ma­čiau pro­ble­mų. Ta­čiau yra ir pik­ty­bi­nių, ku­riems rei­kia pri­min­ti, kas yra pri­va­ti nuo­sa­vy­bė. Ir ne­pai­sant to, kad tai yra par­ka­vi­mo vie­ta, ją rei­kia ly­giai taip pat gerb­ti. Aš ma­nau, kad bal­suo­ki­me už. Jei­gu dar rei­kia pa­to­bu­lin­ti ko­kius nors da­ly­kus, mes ga­li­me at­ei­ty­je tai pa­da­ry­ti. Ačiū.</text:p>
        <text:p text:style-name="Roman"><text:span text:style-name="T711">PIRMININKAS.</text:span><text:s/>K. Ma­siu­lis – prieš.</text:p>
        <text:p text:style-name="Roman"><text:span text:style-name="T712">K. MASIULIS</text:span><text:span text:style-name="T713"><text:s/></text:span><text:span text:style-name="T714">(</text:span><text:span text:style-name="T715">TS-LKDF</text:span><text:span text:style-name="T716">)</text:span><text:span text:style-name="T717">.</text:span><text:s/>Ban­dy­ki­me su­dė­lio­ti taš­kus. Ko­dėl sa­vi­val­dy­bės iš tik­ro ne­no­ri, kad bū­tų pri­im­tas tok­sai įsta­ty­mas? Tei­sin­gai bu­vo pa­ste­bė­ta: iš­tą­sys re­sur­sus smul­kiems da­ly­kams ir, ko ge­ro, jos ne­bus ga­li­ma iš­spręs­ti. Čia kal­ba­me, aš gir­dė­jau, ko­le­ga kal­ba apie la­ga­mi­nus sve­ti­ma­me bu­te. Bet, žiū­rė­ki­te, jūs sa­vo bu­tą sau­go­te, tur­būt spy­ną įsta­to­te, jūs tur­būt įsta­to­te sig­na­li­za­ci­ją, gal­būt net­gi drau­džia­te, va­di­na­si, jūs sa­vo bu­to ar­ba nuo­sa­vy­bės sau­gai ski­ria­te lė­šų ir in­ves­tuo­ja­te. Jei­gu jūs ma­no­te, kad par­ka­vi­mo vie­ta ir­gi yra jū­sų nuo­sa­vy­bė, tar­ki­me, jūs tu­ri­te to­kią tei­sę į nuo­sa­vy­bę, tai jūs, ką Ju­lius tei­sin­gai pa­sa­kė, tu­ri­te tei­sę tą nuo­sa­vy­bę ap­gin­ti. Na, tai pa­sta­ty­ki­te, yra pa­ke­lia­mi to­kie už­kar­du­kai, dar kaž­kas, na, pa­si­da­ry­ki­te tą už­tva­rą, už­ra­kin­si­te, niekas ne­ga­lė­s par­kuo­tis.<text:s/></text:p>
        <text:p text:style-name="Roman">Bet jūs no­ri­te, kad bū­ti­nai kaž­kas sau­go­tų, o ko­dėl ne­no­ri­te, kad prie kiek­vie­no bu­to po­li­ci­nin­ką pa­sta­ty­tų? Ta­da ne­rei­kės spy­nos. Spy­na rei­ka­lin­ga ir sig­na­li­za­ci­ja rei­ka­lin­ga, nes po­li­ci­nin­kas vi­sur ne­sto­vės, tai čia taip pat. Ir sa­vi­val­dy­bės tą pa­tį mums sa­ko: ne­pa­sta­ty­si­me mes vi­sur po­li­ci­nin­kų, ne­nu­veš vi­sų au­to­mo­bi­lių, įsta­ty­mas ne­veiks. Tai kam rei­kia pri­im­ti įsta­ty­mą, ku­ris ne­veiks, ir kan­kin­ti pas­kui po­li­ci­ją dar nau­ja funk­ci­ja, ku­rios ne­su­ge­bės įvyk­dy­ti?</text:p>
        <text:p text:style-name="P718"><text:span text:style-name="T719">PIRMININKAS.</text:span><text:s/>Ir pas­ku­ti­nis V. Se­meš­ka – už.</text:p>
        <text:p text:style-name="P720"><text:span text:style-name="T721">V. SEMEŠKA</text:span><text:s/><text:span text:style-name="T722">(</text:span><text:span text:style-name="T723">TS-LKDF</text:span><text:span text:style-name="T724">)</text:span>. Dė­ko­ju, ger­bia­mas po­sė­džio pir­mi­nin­ke. Pir­miau­sia rei­kia pa­sa­ky­ti, kad ne­ma­ža da­lis gy­ve­na­mų­jų na­mų ben­dri­jų, ypač did­mies­čiuo­se, ku­ror­tuo­se,<text:s/>tik­rai krei­pė­si ne vie­ną kar­tą su pra­šy­mu spręs­ti šią pro­ble­mą. Dar 2012 me­tais krei­pė­si į Sei­mo kon­tro­lie­rių ke­lios ben­dri­jos, pra­šy­da­mos kaip nors tei­siš­kai iš­spręs­ti tą pro­ble­mą, nes iš­si­kvie­čia mū­sų pi­lie­čiai pa­gal­bą (po­li­ci­jos pa­rei­gū­nus, sa­vi­val­dy­bės vie­šo­sios tvar­kos pa­rei­gū­nus) ir jie pa­sa­ko: at­leis­ki­te, ne­tu­ri­me jo­kio in­stru­men­to jums pa­dė­ti. Jei­gu jūs nu­si­pir­ko­te sa­vo bu­tą ir par­ka­vi­mo vie­tą ir kaž­koks pik­ta­va­lis pa­sta­tė, mė­ne­siui iš­skri­do pa­dir­bė­ti į už­sie­nį, pa­siū­lo kreip­tis įsta­ty­mo nu­ma­ty­ta tvar­ka į teis­mą ir iš­si­ieš­ko­ti ža­lą.</text:p>
        <text:p text:style-name="Roman">Ką mes no­ri­me pa­da­ry­ti? Tie­siog pa­dė­ti gy­ven­to­jams, gy­ve­na­mų­jų na­mų ben­dri­jų ben­dra­tur­čiams, kad jie, pa­kvie­tę ar po­li­ci­jos, ar sa­vi­val­dy­bės pa­rei­gū­ną, ga­lė­tų bent jau su­lauk­ti pa­gal­bos, tai yra bū­tų iš­ra­šy­ta bau­da ar­ba tie­siog nu­tem­pia­ma. Nu­tem­pi­mas yra ir tam tik­ras ver­slas. Čia yra ir nau­din­ga, ma­ny­čiau, ir sa­vi­val­dy­bei, ir gy­ven­to­jams. Ko­le­gos, aš ma­nau, kad svar­biau­sia at­liep­ti gy­ven­to­jų pra­šy­mą, o ne sa­ky­ti, kad nė­ra re­sur­sų. Už su­rink­tas bau­das ir trans­por­to nu­tem­pi­mo pa­slau­gą tik­rai re­sur­sų ga­lės pa­dau­gė­ti.</text:p>
        <text:p text:style-name="Roman">Ma­no, ma­ny­čiau, pa­grin­di­nis tiks­las bū­tų at­liep­ti tą lū­kes­tį, ko pra­šo gy­ve­na­mų­jų ben­dri­jos, ku­rios su­si­du­ria su pik­ty­bi­niais pa­žei­dė­jais. Tai yra dau­giau at­gra­sy­mo prie­mo­nė. Ne­su­tik­čiau, kad ne­vei­kia mū­sų drau­di­mas rū­ky­ti bal­ko­nuo­se ar laip­ti­nė­se. Tai pui­kus at­gra­sy­mo in­stru­men­tas. Šiuo at­ve­ju ly­giai taip pat su­veik­tų kaip at­gra­sy­mo in­stru­men­tas, nes pi­lie­čiai ži­no­tų, kad už­im­ti sve­ti­mą par­ka­vi­mo vie­tą nė­ra nei są­ži­nin­ga, nei tei­sė­ta. La­bai ačiū.</text:p>
        <text:p text:style-name="Roman"><text:span text:style-name="T725">PIRMININKAS.</text:span><text:s/>Mo­ty­vai baig­ti. Da­bar, ga­lų ga­le, jau ap­si­sprę­si­me dėl šio įsta­ty­mo pro­jek­to.</text:p>
        <text:p text:style-name="Roman">Bal­sa­vo 92: už – 31, prieš – 11, su­si­lai­kė 50. Įsta­ty­mas ne­pri­im­tas.<text:s/></text:p>
        <text:p text:style-name="Roman">K. Ma­siu­lis – re­pli­ka po bal­sa­vi­mo.<text:s/></text:p>
        <text:p text:style-name="Roman"><text:span text:style-name="T726">K. MASIULIS</text:span><text:span text:style-name="T727"><text:s/></text:span><text:span text:style-name="T728">(</text:span><text:span text:style-name="T729">TS-LKDF</text:span><text:span text:style-name="T730">)</text:span><text:span text:style-name="T731">.<text:s/></text:span>Ko­le­gos, ku­rie jau­di­na­si, kad ne­ga­li­ma bau­dos iš­ra­šy­ti, tai pa­sta­ty­ki­te au­to­mo­bi­lį į „Bolto“ vie­tą, pa­ma­ty­si­te, kad bau­dą gau­si­te. Pri­va­čio­se vie­to­se ir da­bar ne­ga­li­te sta­ty­ti.</text:p>
        <text:p text:style-name="Roman"><text:span text:style-name="T732">PIRMININKAS.</text:span><text:s/>V. Se­meš­ka – taip pat re­pli­ka.</text:p>
        <text:p text:style-name="Roman"><text:span text:style-name="T733">V. SEMEŠKA</text:span><text:s/><text:span text:style-name="T734">(</text:span><text:span text:style-name="T735">TS-LKDF</text:span><text:span text:style-name="T736">)</text:span>. Dė­ko­ju, ger­bia­mas po­sė­džio pir­mi­nin­ke. Čia jau nu­skam­bė­jo, kad Vil­niaus mies­to sa­vi­val­dy­bės ad­mi­nist­ra­ci­jos va­do­vy­bė iš­siun­ti­nė­jo pra­ne­ši­mus, pra­šy­mus ne­pa­lai­ky­ti šio pro­jek­to. Nie­ko bai­saus, mes da­bar ne­pa­dė­si­me tiems gy­ven­to­jams, ku­rie tu­ri gy­ve­na­mą­jį<text:s/>bu­tą su par­ka­vi­mo vie­ta, ta­čiau Vil­niaus sa­vi­val­dy­bės ad­mi­nist­ra­ci­jos va­do­vy­bė pa­ža­dė­jo, kad spręs tą gy­ven­to­jų pro­ble­mą ki­tu ke­liu. Aš ti­kiuo­si, kad to pa­ža­do lai­ky­sis. La­bai lin­kiu Vil­niaus mies­to sa­vi­val­dy­bės ad­mi­nist­ra­ci­jos va­do­vy­bei pa­teik­ti to­kius tei­sės ak­tus. Svar­biau­sia bū­tų, kad gy­ven­to­jai ga­lė­tų šią pro­ble­mą iš­spręs­ti ir su­lauk­ti pa­gal­bos iš tų iš­rink­tų­jų,<text:s/>už<text:s/>ku­riuos<text:s/>bal­sa­vo. Ačiū.</text:p>
        <text:p text:style-name="Roman"/>
        <text:p text:style-name="Laikas">14.42 val.</text:p>
        <text:p text:style-name="Roman12">Įsta­ty­mo „Dėl Lie­tu­vos Res­pub­li­kos ir Ru­si­jos Fe­de­ra­ci­jos su­tar­ties dėl tei­si­nės pagal­bos ir tei­si­nių san­ty­kių ci­vi­li­nė­se, šei­mos ir bau­džia­mo­sio­se by­lo­se de­non­sa­vi­mo“ pro­jek­tas Nr. XIVP-3911(2) (<text:span text:style-name="T737">pri</text:span><text:span text:style-name="T738">­ėmi</text:span><text:span text:style-name="T739">­mas</text:span>)</text:p>
        <text:p text:style-name="Roman"/>
        <text:p text:style-name="Roman"><text:span text:style-name="T740">PIRMININKAS.</text:span><text:s/>Ki­tas dar­bo­tvarkės klau­si­mas – įsta­ty­mo „Dėl Lie­tu­vos Res­pub­li­kos ir Ru­si­jos Fe­de­ra­ci­jos su­tar­ties dėl tei­si­nės pa­gal­bos ir tei­si­nių san­ty­kių ci­vi­li­nė­se, šei­mos ir bau­džia­mo­sio­se by­lo­se de­non­sa­vi­mo“ pro­jek­tas Nr. XIVP-3911(2). At­krei­piu dė­me­sį, kad spren­di­mui pri­im­ti čia rei­kės 85 bal­sų. Ar dau­giau? Ma­ne pa­tiks­li­no – 80. Vie­nas straips­nis. Dėl at­ski­rų straips­nių ne­dis­ku­tuo­ja­me. Dėl vi­so pro­jek­to dėl mo­ty­vų nie­kas ne­už­si­ra­šė. Bal­suo­si­me, ar pri­ima­me šį įsta­ty­mą.<text:s/></text:p>
        <text:p text:style-name="Roman"/>
        <text:p text:style-name="P741">Šio įsta­ty­mo pri­ėmi­mas</text:p>
        <text:p text:style-name="P742"/>
        <text:p text:style-name="P743">Bal­sa­vo 98: už – 93, prieš nė­ra, su­si­lai­kė 5. Įsta­ty­mas pri­im­tas. (<text:span text:style-name="T744">Gon</text:span><text:span text:style-name="T745">­gas</text:span>)<text:s/></text:p>
        <text:p text:style-name="Roman"/>
        <text:p text:style-name="Laikas">14.45 val.</text:p>
        <text:p text:style-name="Roman12">Įmo­nių ir įmo­nių gru­pių at­skai­to­my­bės įsta­ty­mo pro­jek­tas Nr. XIVP-3675(2) (<text:span text:style-name="T746">priėmi</text:span><text:span text:style-name="T747">­mas</text:span>)</text:p>
        <text:p text:style-name="Roman"/>
        <text:p text:style-name="Roman">Da­bar vėl pri­im­si­me įsta­ty­mų<text:s/>pro­jek­tų pa­ke­tą. Pa­grin­di­nis pro­jek­tas – Įmo­nių ir įmo­nių gru­pių at­skai­to­my­bės įsta­ty­mo pro­jek­tas Nr. XIVP-3675(2). Jo­kių pa­sta­bų ir pa­siū­ly­mų nė­ra. Ko­mi­te­to pra­ne­šė­jo į tri­bū­ną ir ne­kvie­čiu. Nie­kas ne­rei­ka­lau­ja bal­suo­ti dėl at­ski­rų straips­nių. Ap­si­sprę­si­me dėl vi­so pro­jek­to. Taip pat ir dėl prie­dų. Aš tu­riu ome­ny­je vi­su­mą. Dėl mo­ty­vų nie­kas ne­už­si­ra­šė. Ga­li­me iš kar­to bal­suo­ti.</text:p>
        <text:p text:style-name="Roman"/>
        <text:p text:style-name="Priemimas">Šio įsta­ty­mo pri­ėmi­mas</text:p>
        <text:p text:style-name="Roman"/>
        <text:p text:style-name="Roman">Už – 101, prieš nė­ra, su­si­lai­kė 1. Įsta­ty­mas pri­im­tas. (<text:span text:style-name="T748">Gon</text:span><text:span text:style-name="T749">­gas</text:span>)<text:s/></text:p>
        <text:p text:style-name="Roman"/>
        <text:p text:style-name="Laikas">14.46 val.</text:p>
        <text:p text:style-name="Roman12">Fi­nan­si­nių ata­skai­tų au­di­to įsta­ty­mo Nr. VIII-1227 pa­kei­ti­mo įsta­ty­mo pro­jek­tas Nr. XIVP-3676(2) (<text:span text:style-name="T750">pri</text:span><text:span text:style-name="T751">­ėmi</text:span><text:span text:style-name="T752">­mas</text:span>)</text:p>
        <text:p text:style-name="Roman"/>
        <text:p text:style-name="Roman">Ly­di­ma­sis Fi­nan­si­nių ata­skai­tų au­di­to įsta­ty­mo pa­kei­ti­mo įsta­ty­mo pro­jek­tas Nr. XIVP-3676(2). Čia yra nau­ja re­dak­ci­ja, bet pa­siū­ly­mų, re­gis, nė­ra. Čia tas dvi­gu­bas straips­nių nu­me­ra­vi­mas, kaip su­pran­ta­me. Nie­kas ne­rei­ka­lau­ja bal­suo­ti nei dėl ben­dres­nio įsta­ty­mo, nei dėl to pa­keis­to įsta­ty­mo at­ski­rų straips­nių, tai ga­li­me ap­si­spręs­ti dėl vi­so įsta­ty­mo pro­jek­to.<text:s/></text:p>
        <text:p text:style-name="Roman">Bal­suo­ja­me, ar pri­ima­me šį įsta­ty­mo pro­jek­tą.</text:p>
        <text:p text:style-name="Roman"/>
        <text:p text:style-name="Priemimas">Šio įsta­ty­mo pri­ėmi­mas</text:p>
        <text:p text:style-name="Roman"/>
        <text:p text:style-name="Roman">Už – 103, prieš nė­ra, su­si­lai­kė 3. Įsta­ty­mas pri­im­tas. (<text:span text:style-name="T753">Gon</text:span><text:span text:style-name="T754">­gas</text:span>)<text:s/></text:p>
        <text:p text:style-name="Roman"/>
        <text:p text:style-name="Laikas">14.47 val.</text:p>
        <text:p text:style-name="Roman12">Ver­ty­bi­nių po­pie­rių įsta­ty­mo Nr. X-1023 2, 12, 13, 14, 22, 27, 37 straips­nių, prie­do pa­kei­ti­mo ir Įsta­ty­mo pa­pil­dy­mo 15<text:span text:style-name="T755">1</text:span><text:s/>straips­niu įsta­ty­mo pro­jek­tas Nr. XIVP-3677(2) (<text:span text:style-name="T756">pri</text:span><text:span text:style-name="T757">­ėmi</text:span><text:span text:style-name="T758">­mas</text:span>)</text:p>
        <text:p text:style-name="Roman"/>
        <text:p text:style-name="Roman">Ly­di­ma­sis Ver­ty­bi­nių po­pie­rių įsta­ty­mo kai ku­rių straips­nių, prie­do pa­kei­ti­mo ir įsta­ty­mo pa­pil­dy­mo 15<text:span text:style-name="T759">1</text:span><text:s/>straips­niu įsta­ty­mo pro­jek­tas Nr. XIVP-3677(2).<text:s/></text:p>
        <text:p text:style-name="Roman">Vėl­gi jo­kių pa­sta­bų ir pa­siū­ly­mų nė­ra gau­ta. Dėl at­ski­rų straips­nių nie­kas ne­rei­ka­lau­ja bal­suo­ti. Jų čia yra de­šimt. Bal­suo­si­me iš kar­to dėl vi­so pro­jek­to.<text:s/></text:p>
        <text:p text:style-name="Roman"/>
        <text:p text:style-name="Priemimas">Šio įsta­ty­mo pri­ėmi­mas</text:p>
        <text:p text:style-name="Roman"/>
        <text:p text:style-name="Roman">Už – 106, prieš nė­ra, su­si­lai­kė 1. Įsta­ty­mas pri­im­tas. (<text:span text:style-name="T760">Gon</text:span><text:span text:style-name="T761">­gas</text:span>)<text:s/></text:p>
        <text:p text:style-name="Roman"/>
        <text:p text:style-name="P762">14.47 val.</text:p>
        <text:p text:style-name="P763">Ad­mi­nist­ra­ci­nių nu­si­žen­gi­mų ko­dek­so 12, 33, 223, 321, 325, 327, 401, 413<text:span text:style-name="T764">1</text:span>, 558, 560, 569, 578, 579, 589, 608, 609, 610, 611, 617, 618, 620, 621, 644, 664, 665 straips­nių,<text:s/><text:span text:style-name="T765">XXXIX sky</text:span><text:span text:style-name="T766">­riaus pa</text:span><text:span text:style-name="T767">­va</text:span><text:span text:style-name="T768">­di</text:span><text:span text:style-name="T769">­ni</text:span><text:span text:style-name="T770">­mo ir prie</text:span><text:span text:style-name="T771">­do pa</text:span><text:span text:style-name="T772">­kei</text:span><text:span text:style-name="T773">­ti</text:span><text:span text:style-name="T774">­mo ir 323 straips</text:span><text:span text:style-name="T775">­nio pri</text:span><text:span text:style-name="T776">­pa</text:span><text:span text:style-name="T777">­ži</text:span><text:span text:style-name="T778">­ni</text:span><text:span text:style-name="T779">­mo ne</text:span><text:span text:style-name="T780">­te</text:span><text:span text:style-name="T781">­ku</text:span><text:span text:style-name="T782">­siu</text:span><text:s/><text:span text:style-name="T783">ga</text:span><text:span text:style-name="T784">­lios įsta</text:span><text:span text:style-name="T785">­ty</text:span><text:span text:style-name="T786">­mo Nr. XIV-785 3 straips</text:span><text:span text:style-name="T787">­nio pri</text:span><text:span text:style-name="T788">­pa</text:span><text:span text:style-name="T789">­ži</text:span><text:span text:style-name="T790">­ni</text:span><text:span text:style-name="T791">­mo ne</text:span><text:span text:style-name="T792">­te</text:span><text:span text:style-name="T793">­ku</text:span><text:span text:style-name="T794">­siu ga</text:span><text:span text:style-name="T795">­lios įsta</text:span><text:span text:style-name="T796">­ty</text:span><text:span text:style-name="T797">­mo pro</text:span><text:span text:style-name="T798">­jek</text:span><text:span text:style-name="T799">­tas<text:s/></text:span>Nr. XIVP-3678(2) (<text:span text:style-name="T800">pri</text:span><text:span text:style-name="T801">­ėmi</text:span><text:span text:style-name="T802">­mas</text:span>)</text:p>
        <text:p text:style-name="P803"/>
        <text:p text:style-name="P804">Ki­tas – Ad­mi­nist­ra­ci­nių nu­si­žen­gi­mų ko­dek­so pa­tai­sų pro­jek­tas Nr. XIVP-3676(2).<text:s/></text:p>
        <text:p text:style-name="Roman">Čia vie­nas straips­nis. Iš kar­to ap­si­sprę­si­me dėl vi­so pro­jek­to. Kal­bė­ti nie­kas ne­pa­gei­dau­ja. Bal­suo­ja­me, ar pri­ima­me šį įsta­ty­mą.</text:p>
        <text:p text:style-name="Roman"/>
        <text:p text:style-name="Priemimas">Šio įsta­ty­mo pri­ėmi­mas</text:p>
        <text:p text:style-name="Roman"/>
        <text:p text:style-name="Roman">Už – 101, prieš nė­ra, su­si­lai­kė 2. Įsta­ty­mas pri­im­tas. (<text:span text:style-name="T805">Gon</text:span><text:span text:style-name="T806">­gas</text:span>)<text:s/></text:p>
        <text:p text:style-name="Roman"/>
        <text:p text:style-name="Laikas">14.48 val.</text:p>
        <text:p text:style-name="Roman12">Ad­mi­nist­ra­ci­nių nu­si­žen­gi­mų ko­dek­so 12, 85, 86, 88, 90, 92, 93, 94, 223, 544, 545 straips­nių, XI sky­riaus pa­va­di­ni­mo pa­kei­ti­mo ir Ko­dek­so pa­pil­dy­mo 85<text:span text:style-name="T807">1</text:span><text:s/>straips­niu įstaty­mo Nr. XIV-1382 11 straips­nio pa­kei­ti­mo įsta­ty­mo pro­jek­tas Nr. XIVP-3679(2) (<text:span text:style-name="T808">pri</text:span><text:span text:style-name="T809">­ėmi</text:span><text:span text:style-name="T810">­mas</text:span>)</text:p>
        <text:p text:style-name="Roman"/>
        <text:p text:style-name="Roman">Ly­di­ma­sis Ad­mi­nist­ra­ci­nių nu­si­žen­gi­mų ko­dek­so pa­tai­sų įsta­ty­mo pro­jek­tas Nr. XIVP-3679(2).<text:s/></text:p>
        <text:p text:style-name="Roman">Vie­nas straips­nis. Dėl jo pa­sta­bų ir pa­siū­ly­mų nė­ra. Ap­si­spręs­ki­me bal­suo­da­mi, ar pri­ima­me šį įsta­ty­mą.<text:s/></text:p>
        <text:p text:style-name="Roman"/>
        <text:p text:style-name="Priemimas">Šio įsta­ty­mo pri­ėmi­mas</text:p>
        <text:p text:style-name="Roman"/>
        <text:p text:style-name="Roman">Už – 102, prieš nė­ra, su­si­lai­kė 1. Įsta­ty­mas pri­im­tas. (<text:span text:style-name="T811">Gon</text:span><text:span text:style-name="T812">­gas</text:span>)<text:s/></text:p>
        <text:p text:style-name="Roman"/>
        <text:p text:style-name="Laikas">14.49 val.</text:p>
        <text:p text:style-name="Roman12">Ad­mi­nist­ra­ci­nių nu­si­žen­gi­mų ko­dek­so 119<text:span text:style-name="T813">1</text:span><text:s/>ir 223 straips­nių pa­kei­ti­mo įsta­ty­mo pro­jek­tas Nr. XIVP-3680(2) (<text:span text:style-name="T814">pri</text:span><text:span text:style-name="T815">­ėmi</text:span><text:span text:style-name="T816">­mas</text:span>)</text:p>
        <text:p text:style-name="Roman"/>
        <text:p text:style-name="Roman">Dar vie­nas ly­di­ma­sis – Ad­mi­nist­ra­ci­nių nu­si­žen­gi­mų ko­dek­so pa­tai­sų pro­jek­tas Nr. XIVP-3680(2). Trys straips­niai. Nie­kas ne­rei­ka­lau­ja bal­suo­ti dėl at­ski­rų straips­nių. Ap­si­spren­džia­me dėl vi­so įsta­ty­mo pro­jek­to. Ne­sant pa­gei­dau­jan­čių kal­bė­ti, iš kar­to bal­suo­ja­me.<text:s/></text:p>
        <text:p text:style-name="Roman"/>
        <text:p text:style-name="Priemimas">Šio įsta­ty­mo pri­ėmi­mas</text:p>
        <text:p text:style-name="Roman"/>
        <text:p text:style-name="Roman">Už – 105, prieš nė­ra, su­si­lai­kė 1. Įsta­ty­mas pri­im­tas. (<text:span text:style-name="T817">Gon</text:span><text:span text:style-name="T818">­gas</text:span>)</text:p>
        <text:p text:style-name="Roman"/>
        <text:p text:style-name="Laikas">14.49 val.</text:p>
        <text:p text:style-name="Roman12">Vie­šų­jų įstai­gų įsta­ty­mo Nr. I-1428 1, 12, 20, 22, 23, 25 ir 28 straips­nių pa­kei­ti­mo, Įsta­ty­mo pa­pil­dy­mo 23<text:span text:style-name="T819">1<text:s/></text:span>straips­niu ir IV sky­riaus pa­va­di­ni­mo pa­kei­ti­mo įsta­ty­mo projek­tas Nr. XIVP-3681(2) (<text:span text:style-name="T820">pri</text:span><text:span text:style-name="T821">­ėmi</text:span><text:span text:style-name="T822">­mas</text:span>)</text:p>
        <text:p text:style-name="Roman"/>
        <text:p text:style-name="Roman">Ly­di­ma­sis Vie­šų­jų įstai­gų įsta­ty­mo pa­tai­sų pro­jek­tas Nr. XIVP-3681(2). Pro­jek­tas iš 11 straips­nių. Pa­sta­bų ir pa­siū­ly­mų nė­ra. Nie­kas ne­rei­ka­lau­ja bal­suo­ti dėl at­ski­rų straips­nių. Ap­si­spren­džia­me dėl vi­so pro­jek­to. Ne­sant pa­gei­dau­jan­čių kal­bė­ti, bal­suo­ja­me.<text:s/></text:p>
        <text:p text:style-name="Roman"/>
        <text:p text:style-name="Priemimas">Šio įsta­ty­mo pri­ėmi­mas</text:p>
        <text:p text:style-name="Roman"/>
        <text:p text:style-name="Roman">Už – 105, prieš nė­ra, su­si­lai­kė 3. Įsta­ty­mas pri­im­tas. (<text:span text:style-name="T823">Gon</text:span><text:span text:style-name="T824">­gas</text:span>)<text:s/></text:p>
        <text:p text:style-name="Roman"/>
        <text:p text:style-name="Laikas">14.50 val.</text:p>
        <text:p text:style-name="Roman12"><text:span text:style-name="T825">Aso</text:span><text:span text:style-name="T826">­cia</text:span><text:span text:style-name="T827">­ci</text:span><text:span text:style-name="T828">­jų įsta</text:span><text:span text:style-name="T829">­ty</text:span><text:span text:style-name="T830">­mo Nr. IX-1969 1, 8, 9, 10, 10</text:span><text:span text:style-name="T831">1</text:span><text:span text:style-name="T832"><text:s/>ir 17 straips</text:span><text:span text:style-name="T833">­nių pa</text:span><text:span text:style-name="T834">­kei</text:span><text:span text:style-name="T835">­ti</text:span><text:span text:style-name="T836">­mo ir Įsta</text:span><text:span text:style-name="T837">­ty</text:span><text:span text:style-name="T838">­mo</text:span><text:s/>pa­pil­dy­mo 10<text:span text:style-name="T839">2</text:span><text:s/>straips­niu įsta­ty­mo pro­jek­tas Nr. XIVP-3682(2) (<text:span text:style-name="T840">pri</text:span><text:span text:style-name="T841">­ėmi</text:span><text:span text:style-name="T842">­mas</text:span>)</text:p>
        <text:p text:style-name="Roman"/>
        <text:p text:style-name="Roman">Ly­di­ma­sis Aso­cia­ci­jų įsta­ty­mo kai ku­rių straips­nių pa­kei­ti­mo ir pa­pil­dy­mo įsta­ty­mo pro­jek­tas Nr. XIVP-3682(2). De­vy­ni straips­niai. Jo­kių pa­sta­bų ir pa­siū­ly­mų nė­ra. Nie­kas ne­rei­ka­lau­ja dėl at­ski­rų straips­nių bal­suo­ti. Ap­si­ręs­ki­me bal­suo­da­mi dėl vi­so pro­jek­to.<text:s/></text:p>
        <text:p text:style-name="Roman"/>
        <text:p text:style-name="Priemimas">Šio įsta­ty­mo pri­ėmi­mas</text:p>
        <text:p text:style-name="Roman"/>
        <text:p text:style-name="Roman">Už – 98, prieš nė­ra, su­si­lai­kė 2. Įsta­ty­mas pri­im­tas. (<text:span text:style-name="T843">Gon</text:span><text:span text:style-name="T844">­gas</text:span>)<text:s/></text:p>
        <text:p text:style-name="Roman"/>
        <text:p text:style-name="Laikas">14.51 val.</text:p>
        <text:p text:style-name="Roman12">Lab­da­ros ir pa­ra­mos fon­dų įsta­ty­mo Nr. I-1232 1, 8, 9, 11, 12 ir 25 straips­nių pakeiti­mo ir Įsta­ty­mo pa­pil­dy­mo 12<text:span text:style-name="T845">1</text:span><text:s/>straips­niu įsta­ty­mo pro­jek­tas Nr. XIVP-3683(2) (<text:span text:style-name="T846">pri</text:span><text:span text:style-name="T847">­ėmi</text:span><text:span text:style-name="T848">­mas</text:span>)</text:p>
        <text:p text:style-name="Roman"/>
        <text:p text:style-name="Roman">Ly­di­ma­sis Lab­da­ros ir pa­ra­mos fon­dų įsta­ty­mo pa­tai­sų pro­jek­tas Nr. XIVP-3683(2). Pa­sta­bų ir pa­siū­ly­mų ne­gau­ta. De­vy­ni straips­niai, Dėl at­ski­rų straips­nių nie­kas ne­rei­ka­lau­ja bal­suo­ti. Dėl mo­ty­vų nė­ra už­si­ra­šiu­sių. Bal­suo­ja­me, ar pri­ima­me šį įsta­ty­mo pro­jek­tą.<text:s/></text:p>
        <text:p text:style-name="Roman"/>
        <text:p text:style-name="Priemimas">Šio įsta­ty­mo pri­ėmi­mas</text:p>
        <text:p text:style-name="Roman"/>
        <text:p text:style-name="Roman">Už – 108, prieš nė­ra, su­si­lai­kė 2. Įsta­ty­mas pri­im­tas. (<text:span text:style-name="T849">Gon</text:span><text:span text:style-name="T850">­gas</text:span>)<text:s/></text:p>
        <text:p text:style-name="Roman"/>
        <text:p text:style-name="Laikas">14.52 val.</text:p>
        <text:p text:style-name="Roman12">Ak­ci­nių ben­dro­vių įsta­ty­mo Nr. VIII-1835 18, 20, 21, 24, 25, 30, 31, 32, 33, 34, 37, 37<text:span text:style-name="T851">2</text:span>, 37<text:span text:style-name="T852">3</text:span>, 55, 58, 60<text:span text:style-name="T853">1</text:span>, 65, 74, 76 straips­nių ir prie­do pa­kei­ti­mo įsta­ty­mo pro­jek­tas Nr. XIVP-3684(2) (<text:span text:style-name="T854">pri</text:span><text:span text:style-name="T855">­ėmi</text:span><text:span text:style-name="T856">­mas</text:span>)</text:p>
        <text:p text:style-name="Roman"/>
        <text:p text:style-name="Roman">Ak­ci­nių ben­dro­vių įsta­ty­mas. J. Sa­ba­taus­kas.<text:s/></text:p>
        <text:p text:style-name="Roman"><text:span text:style-name="T857">J. SABATAUSKAS</text:span><text:span text:style-name="T858"><text:s/></text:span><text:span text:style-name="T859">(</text:span><text:span text:style-name="T860">LSDPF</text:span><text:span text:style-name="T861">)</text:span><text:span text:style-name="T862">.<text:s/></text:span>Aš la­bai at­si­pra­šau, ger­bia­mas pir­mi­nin­ke, čia anks­čiau, kur bu­vo bal­sa­vi­mas dėl pro­jek­to Nr. XIVP-3114(2), pra­šom lai­ky­ti, kad aš bal­sa­vau prieš. Aš su­kly­dau, ne tą pa­spau­džiau.<text:s/></text:p>
        <text:p text:style-name="Roman"><text:span text:style-name="T863">PIRMININKAS.</text:span><text:s/>At­si­žvel­gia­me. Da­bar, kaip mi­nė­jau, Ak­ci­nių ben­dro­vių įsta­ty­mo pa­tai­sų pro­jek­tas Nr. XIVP-3684(2). Taip pat pri­ėmi­mas. Jis iš 21 straips­nio. Yra Tei­sės de­par­ta­men­to vie­na pa­sta­ba, jai ko­mi­te­tas pri­ta­rė. Čia dėl… Pir­mi­nin­kė ga­li iš vie­tos pa­sa­ky­ti, kaip pri­ta­rė Tei­sės de­par­ta­men­to pa­sta­bai. Pa­tiks­li­no ma­ne, kad čia Au­di­to ko­mi­te­tas bu­vo. Ta­da Z. Bal­čy­tis pa­aiš­kins mo­ty­vus ir pri­ta­ri­mo es­mę.<text:s/></text:p>
        <text:p text:style-name="Roman"><text:span text:style-name="T864">Z. BALČYTIS</text:span><text:s/><text:span text:style-name="T865">(</text:span><text:span text:style-name="T866">DFVL</text:span><text:span text:style-name="T867">)</text:span>. La­bai ačiū už su­teik­tą žo­dį, ger­bia­mas pir­mi­nin­ke. Tei­sės de­par­ta­men­tas at­krei­pė dė­me­sį, kad, Sei­me de­ri­nant Ak­ci­nių ben­dro­vių įsta­ty­mo pa­kei­ti­mus, tu­ri bū­ti pa­reng­tas rei­kia­mas Ak­ci­nių ben­dro­vių įsta­ty­mo pa­kei­ti­mo įsta­ty­mo pro­jek­tas. Au­di­to ko­mi­te­tas bir­že­lio 19 die­ną šiai pa­sta­bai pri­ta­rė ben­dru su­ta­ri­mu. Bal­sa­vi­mo re­zul­ta­tai: už – 5, prieš ne­bu­vo ir su­si­lai­kiu­sių ne­bu­vo. Taip pat no­riu pa­sa­ky­ti, kad, re­a­li­zuo­da­mas šią pa­sta­bą, šian­dien pa­teik­siu ir Ak­ci­nių ben­dro­vių įsta­ty­mo pa­kei­ti­mo įsta­ty­mo pro­jek­tą, kad iki rug­sė­jo mė­ne­sio su­spė­tu­me ši­tą pa­da­ry­ti. Siū­lau pri­tar­ti.<text:s/></text:p>
        <text:p text:style-name="Roman"><text:span text:style-name="T868">PIRMININKAS.</text:span><text:s/>Ačiū. Čia bu­vo to­kia pa­sta­ba, ku­ri tie­sio­giai ne­lie­čia pa­ties įsta­ty­mo pro­jek­to tu­ri­nio. Kaip mi­nė­jau, dėl at­ski­rų straips­nių nie­kas ne­rei­ka­lau­ja bal­suo­ti. Ap­si­sprę­si­me dėl vi­so Ak­ci­nių ben­dro­vių įsta­ty­mo pa­tai­sų pro­jek­to.<text:s/></text:p>
        <text:p text:style-name="Roman"/>
        <text:p text:style-name="Priemimas">Šio įsta­ty­mo pri­ėmi­mas</text:p>
        <text:p text:style-name="Roman"/>
        <text:p text:style-name="Roman">Už – 104, prieš nė­ra, su­si­lai­kė 1. Įsta­ty­mas pri­im­tas. (<text:span text:style-name="T869">Gon</text:span><text:span text:style-name="T870">­gas</text:span>)<text:s/></text:p>
        <text:p text:style-name="Roman"/>
        <text:p text:style-name="Laikas">14.54 val.</text:p>
        <text:p text:style-name="Roman12">Že­mės ūkio ben­dro­vių įsta­ty­mo Nr. I-1222 21, 26 straips­nių ir sep­tin­to­jo skir­snio pa­va­di­ni­mo pa­kei­ti­mo įsta­ty­mo pro­jek­tas Nr. XIVP-3685(2) (<text:span text:style-name="T871">pri</text:span><text:span text:style-name="T872">­ėmi</text:span><text:span text:style-name="T873">­mas</text:span>)</text:p>
        <text:p text:style-name="Roman"/>
        <text:p text:style-name="Roman">Ly­di­ma­sis Že­mės ūkio ben­dro­vių įsta­ty­mo pa­tai­sų pro­jek­tas Nr. XIVP-3685(2). Pri­ėmi­mas. Ke­tu­ri straips­niai. Nie­kas dėl at­ski­rų straips­nių ne­pra­šo bal­suo­ti. Ap­si­sprę­si­me dėl vi­so<text:s/><text:span text:style-name="T874">pro</text:span><text:span text:style-name="T875">­jek</text:span><text:span text:style-name="T876">­to. Pa</text:span><text:span text:style-name="T877">­sta</text:span><text:span text:style-name="T878">­bų ir pa</text:span><text:span text:style-name="T879">­siū</text:span><text:span text:style-name="T880">­ly</text:span><text:span text:style-name="T881">­mų dėl pro</text:span><text:span text:style-name="T882">­jek</text:span><text:span text:style-name="T883">­to ne</text:span><text:span text:style-name="T884">­gau</text:span><text:span text:style-name="T885">­ta. Dėl mo</text:span><text:span text:style-name="T886">­ty</text:span><text:span text:style-name="T887">­vų ne</text:span><text:span text:style-name="T888">­už</text:span><text:span text:style-name="T889">­si</text:span><text:span text:style-name="T890">­ra</text:span><text:span text:style-name="T891">­šė nie</text:span><text:span text:style-name="T892">­kas. Bal</text:span><text:span text:style-name="T893">­suo</text:span><text:span text:style-name="T894">­ja</text:span><text:span text:style-name="T895">­me.<text:s/></text:span></text:p>
        <text:p text:style-name="Roman"/>
        <text:p text:style-name="Priemimas">Šio įsta­ty­mo pri­ėmi­mas</text:p>
        <text:p text:style-name="Roman"/>
        <text:p text:style-name="Roman">Už – 109, prieš ir su­si­lai­kiu­sių nė­ra. Įsta­ty­mas pri­im­tas. (<text:span text:style-name="T896">Gon</text:span><text:span text:style-name="T897">­gas</text:span>)</text:p>
        <text:p text:style-name="Roman"/>
        <text:p text:style-name="Laikas">14.55 val.</text:p>
        <text:p text:style-name="Roman12">Ko­o­pe­ra­ti­nių ben­dro­vių (ko­o­pe­ra­ty­vų) įsta­ty­mo Nr. I-164 16 ir 21 straips­nių pakeiti­mo įsta­ty­mo pro­jek­tas Nr. XIVP-3686(2) (<text:span text:style-name="T898">pri</text:span><text:span text:style-name="T899">­ėmi</text:span><text:span text:style-name="T900">­mas</text:span>)</text:p>
        <text:p text:style-name="Roman"/>
        <text:p text:style-name="Roman">Ko­o­pe­ra­ti­nių ben­dro­vių įsta­ty­mo kai ku­rių straips­nių pa­kei­ti­mo įsta­ty­mo pro­jek­tas Nr. XIVP-3686(2). Pri­ėmi­mas. Trys straips­niai. Dėl at­ski­rų straips­nių nie­kas ne­rei­ka­lau­ja bal­suo­ti. Pa­sta­bų, pa­siū­ly­mų ne­sa­me ga­vę. Dėl mo­ty­vų nie­kas ne­už­si­ra­šė. Bal­suo­ja­me, ar pri­ima­me šį įsta­ty­mo pro­jek­tą.</text:p>
        <text:p text:style-name="Roman"/>
        <text:p text:style-name="Priemimas">Šio įsta­ty­mo pri­ėmi­mas</text:p>
        <text:p text:style-name="Roman"/>
        <text:p text:style-name="Roman">Už – 110, prieš, su­si­lai­kiu­sių nė­ra. Įsta­ty­mas pri­im­tas. (<text:span text:style-name="T901">Gon</text:span><text:span text:style-name="T902">­gas</text:span>)<text:s/></text:p>
        <text:p text:style-name="Roman"/>
        <text:p text:style-name="Laikas">14.56 val.</text:p>
        <text:p text:style-name="Roman12">Ma­žų­jų ben­dri­jų įsta­ty­mo Nr. XI-2159 13, 23, 26, 27 ir 29 straips­nių pa­kei­ti­mo įstaty­mo pro­jek­tas Nr. XIVP-3687(2) (<text:span text:style-name="T903">pri</text:span><text:span text:style-name="T904">­ėmi</text:span><text:span text:style-name="T905">­mas</text:span>)</text:p>
        <text:p text:style-name="Roman"/>
        <text:p text:style-name="Roman">Ma­žų­jų ben­dri­jų įsta­ty­mo pa­tai­sų pro­jek­tas Nr. XIVP-3687(2). Pri­ėmi­mas. Sep­ty­ni strai­ps­niai. Nie­kas dėl at­ski­rų straips­nių ne­pra­šo bal­suo­ti. Pa­sta­bų, pa­siū­ly­mų ne­gau­ta. Dėl mo­ty­vų nie­kas ne­už­si­ra­šė. Bal­suo­ja­me, ar pri­ima­me šį įsta­ty­mo pro­jek­tą.</text:p>
        <text:p text:style-name="Roman"/>
        <text:p text:style-name="Priemimas">Šio įsta­ty­mo pri­ėmi­mas</text:p>
        <text:p text:style-name="Roman"/>
        <text:p text:style-name="Roman">Už – 105, prieš nė­ra, su­si­lai­kė 1. Įsta­ty­mas pri­im­tas. (<text:span text:style-name="T906">Gon</text:span><text:span text:style-name="T907">­gas</text:span>)<text:s/></text:p>
        <text:p text:style-name="Roman"/>
        <text:p text:style-name="P908">14.57 val.</text:p>
        <text:p text:style-name="P909">Ūki­nių ben­dri­jų įsta­ty­mo Nr. IX-1804 11 ir 12 straips­nių pa­kei­ti­mo įsta­ty­mo projek­tas Nr. XIVP-3688(2) (<text:span text:style-name="T910">pri</text:span><text:span text:style-name="T911">­ėmi</text:span><text:span text:style-name="T912">­mas</text:span>)</text:p>
        <text:p text:style-name="P913"/>
        <text:p text:style-name="P914">Ki­tas ly­di­ma­sis – Ūki­nių ben­dri­jų įsta­ty­mo pa­tai­sų pro­jek­tas Nr. XIVP-3688(2). Trys straips­niai. Nie­kas dėl at­ski­rų straips­nių ne­pra­šo bal­suo­ti. Pa­sta­bų, pa­siū­ly­mų nė­ra. Dėl mo­ty­vų už­si­ra­šiu­sių taip pat nė­ra. Bal­suo­ja­me, ar pri­ima­me šį įsta­ty­mo pro­jek­tą.</text:p>
        <text:p text:style-name="Roman"/>
        <text:p text:style-name="Priemimas">Šio įsta­ty­mo pri­ėmi­mas</text:p>
        <text:p text:style-name="Roman"/>
        <text:p text:style-name="Roman">Už – 104, prieš, su­si­lai­kiu­sių nė­ra. Įsta­ty­mas pri­im­tas. (<text:span text:style-name="T915">Gon</text:span><text:span text:style-name="T916">­gas</text:span>)<text:s/></text:p>
        <text:p text:style-name="Roman"/>
        <text:p text:style-name="Laikas">14.57 val.</text:p>
        <text:p text:style-name="Roman12">Ci­vi­li­nio ko­dek­so 2.66 straips­nio pa­kei­ti­mo įsta­ty­mo pro­jek­tas Nr. XIVP-3689(2) (<text:span text:style-name="T917">pri</text:span><text:span text:style-name="T918">­ėmi</text:span><text:span text:style-name="T919">­mas</text:span>)</text:p>
        <text:p text:style-name="P920"/>
        <text:p text:style-name="Roman"><text:s/>Ki­tas ly­di­ma­sis – Ci­vi­li­nio ko­dek­so vie­no straips­nio pa­kei­ti­mo įsta­ty­mo pro­jek­tas Nr. XIVP-3689(2). Du straips­niai. Čia yra ko­mi­te­to re­ak­ci­ja į Tei­sės de­par­ta­men­to pa­sta­bą, ji tie­sio­giai šio pro­jek­to tu­ri­nio ne­lie­čia, bet kal­ba­ma apie po­rei­kį re­gist­ruo­ti ki­tą su­de­ri­na­mą pro­jek­tą. Ko­mi­te­tas tą iš­spren­dė. Ga­li­me bal­suo­ti dėl vi­so įsta­ty­mo pro­jek­to.</text:p>
        <text:p text:style-name="Roman"/>
        <text:p text:style-name="Priemimas">Šio įsta­ty­mo pri­ėmi­mas</text:p>
        <text:p text:style-name="Roman"/>
        <text:p text:style-name="Roman">Už – 109, prieš nė­ra, su­si­lai­kė 1. Įsta­ty­mas pri­im­tas. (<text:span text:style-name="T921">Gon</text:span><text:span text:style-name="T922">­gas</text:span>)<text:s/></text:p>
        <text:p text:style-name="Roman"/>
        <text:p text:style-name="Laikas">14.59 val.</text:p>
        <text:p text:style-name="Roman12">Vals­ty­bės ir sa­vi­val­dy­bės įmo­nių įsta­ty­mo Nr. I-722 4, 10, 11, 14, 16, 17 ir 25 straips­nių pa­kei­ti­mo įsta­ty­mo pro­jek­tas Nr. XIVP-3690(2) (<text:span text:style-name="T923">pri</text:span><text:span text:style-name="T924">­ėmi</text:span><text:span text:style-name="T925">­mas</text:span>)</text:p>
        <text:p text:style-name="Roman"/>
        <text:p text:style-name="Roman">Ki­tas ly­di­ma­sis – Vals­ty­bės ir sa­vi­val­dy­bės įmo­nių įsta­ty­mo pa­tai­sų pro­jek­tas Nr. XIVP-3690(2). Aš­tuo­ni straips­niai. Nie­kas ne­rei­ka­lau­ja dėl at­ski­rų straips­nių bal­suo­ti. Pa­sta­bų, pa­siū­ly­mų nė­ra. Dėl mo­ty­vų už­si­ra­šiu­sių nė­ra. Bal­suo­ja­me dėl vi­so šio pro­jek­to.</text:p>
        <text:p text:style-name="Roman"/>
        <text:p text:style-name="Priemimas">Šio įsta­ty­mo pri­ėmi­mas</text:p>
        <text:p text:style-name="Roman"/>
        <text:p text:style-name="Roman">Už – 110, prieš, su­si­lai­kiu­sių nė­ra. Įsta­ty­mas pri­im­tas. (<text:span text:style-name="T926">Gon</text:span><text:span text:style-name="T927">­gas</text:span>)<text:s/></text:p>
        <text:p text:style-name="Roman"/>
        <text:p text:style-name="Laikas">14.59 val.</text:p>
        <text:p text:style-name="Roman12">Fi­nan­si­nių ata­skai­tų au­di­to įsta­ty­mo Nr. VIII-1227 2, 10 ir 20 straips­nių pa­kei­ti­mo<text:s/><text:span text:style-name="T928">įsta</text:span><text:span text:style-name="T929">­ty</text:span><text:span text:style-name="T930">­mo Nr. XIV-2547 pri</text:span><text:span text:style-name="T931">­pa</text:span><text:span text:style-name="T932">­ži</text:span><text:span text:style-name="T933">­ni</text:span><text:span text:style-name="T934">­mo ne</text:span><text:span text:style-name="T935">­te</text:span><text:span text:style-name="T936">­ku</text:span><text:span text:style-name="T937">­siu ga</text:span><text:span text:style-name="T938">­lios įsta</text:span><text:span text:style-name="T939">­ty</text:span><text:span text:style-name="T940">­mo pro</text:span><text:span text:style-name="T941">­jek</text:span><text:span text:style-name="T942">­tas Nr. XIVP-3784(2)</text:span><text:s/>(<text:span text:style-name="T943">pri</text:span><text:span text:style-name="T944">­ėmi</text:span><text:span text:style-name="T945">­mas</text:span>)</text:p>
        <text:p text:style-name="Roman"/>
        <text:p text:style-name="Roman"><text:span text:style-name="T946">Ki</text:span><text:span text:style-name="T947">­tas ly</text:span><text:span text:style-name="T948">­di</text:span><text:span text:style-name="T949">­ma</text:span><text:span text:style-name="T950">­sis – Fi</text:span><text:span text:style-name="T951">­nan</text:span><text:span text:style-name="T952">­si</text:span><text:span text:style-name="T953">­nių ata</text:span><text:span text:style-name="T954">­skai</text:span><text:span text:style-name="T955">­tų au</text:span><text:span text:style-name="T956">­di</text:span><text:span text:style-name="T957">­to įsta</text:span><text:span text:style-name="T958">­ty</text:span><text:span text:style-name="T959">­mo pa</text:span><text:span text:style-name="T960">­tai</text:span><text:span text:style-name="T961">­sų pro</text:span><text:span text:style-name="T962">­jek</text:span><text:span text:style-name="T963">­tas Nr. XIVP-3784(2).</text:span><text:s/>Du straips­niai. Nie­kas dėl at­ski­rų straips­nių ne­pra­šo bal­suo­ti. Pa­sta­bų, pa­siū­ly­mų taip pat nė­ra. Dėl mo­ty­vų už­si­ra­šiu­sių nė­ra. Bal­suo­ja­me, ar pri­ima­me šį įsta­ty­mą.<text:s/></text:p>
        <text:p text:style-name="Roman"/>
        <text:p text:style-name="Priemimas">Šio įsta­ty­mo pri­ėmi­mas</text:p>
        <text:p text:style-name="Roman"/>
        <text:p text:style-name="Roman">Už – 104, prieš nė­ra, su­si­lai­kė 2. Įsta­ty­mas pri­im­tas. (<text:span text:style-name="T964">Gon</text:span><text:span text:style-name="T965">­gas</text:span>)</text:p>
        <text:p text:style-name="Roman"/>
        <text:p text:style-name="Laikas">15.00 val.</text:p>
        <text:p text:style-name="Roman12">Kre­di­to uni­jų įsta­ty­mo Nr. I-796 18, 22, 24, 26, 50 ir 51 straips­nių pa­kei­ti­mo įstatymo pro­jek­tas Nr. XIVP-3785(2) (<text:span text:style-name="T966">pri</text:span><text:span text:style-name="T967">­ėmi</text:span><text:span text:style-name="T968">­mas</text:span>)</text:p>
        <text:p text:style-name="Roman"/>
        <text:p text:style-name="Roman">Ki­tas ly­di­ma­sis – Kre­di­to uni­jų įsta­ty­mo pa­tai­sų pro­jek­tas Nr. XIVP-3785(2). Sep­ty­ni straips­niai. Nie­kas ne­pra­šo bal­suo­ti dėl at­ski­rų straips­nių. Pa­sta­bų, pa­siū­ly­mų nė­ra. Dėl mo­ty­vų už­si­ra­šiu­sių nė­ra. Ap­si­sprę­si­me dėl vi­so pro­jek­to bal­suo­da­mi.</text:p>
        <text:p text:style-name="Roman"/>
        <text:p text:style-name="Priemimas">Šio įsta­ty­mo pri­ėmi­mas</text:p>
        <text:p text:style-name="Roman"/>
        <text:p text:style-name="Roman">Už – 107, prieš nė­ra, su­si­lai­kė 1. Įsta­ty­mas pri­im­tas. (<text:span text:style-name="T969">Gon</text:span><text:span text:style-name="T970">­gas</text:span>)</text:p>
        <text:p text:style-name="Roman"/>
        <text:p text:style-name="Laikas">15.01 val.</text:p>
        <text:p text:style-name="Roman12">Ci­vi­li­nio ko­dek­so 2.46, 2.47, 2.54, 2.57, 2.62, 2.63, 2.64, 2.66, 2.68, 2.70, 2.110 ir 2.184 straips­nių pa­kei­ti­mo įsta­ty­mo Nr. XIV-2630 8 straips­nio pa­kei­ti­mo įsta­ty­mo pro­jek­tas Nr. XIVP-3952 (<text:span text:style-name="T971">pa</text:span><text:span text:style-name="T972">­tei</text:span><text:span text:style-name="T973">­ki</text:span><text:span text:style-name="T974">­mas</text:span>)</text:p>
        <text:p text:style-name="Roman"/>
        <text:p text:style-name="Roman">Dar vie­nas ly­di­ma­sis, bet čia jau yra pa­tei­ki­mas. Tiks­liau, rei­ka­lin­gas dar dvie­jų pro­jek­tų pa­tei­ki­mas, kad bū­tų vi­siš­kai iš­spręs­ti šio pa­ke­to tiks­lai ir tu­rė­tu­me tei­si­nį su­de­ri­na­mu­mą. Tai pir­miau­sia I. Ha­a­se pa­teiks Ci­vi­li­nio ko­dek­so pa­tai­sų pro­jek­tą Nr. XIVP-3952.</text:p>
        <text:p text:style-name="Roman"><text:span text:style-name="T975">I. HAASE</text:span><text:span text:style-name="T976"><text:s/></text:span><text:span text:style-name="T977">(</text:span><text:span text:style-name="T978">TS-LKDF</text:span><text:span text:style-name="T979">)</text:span><text:span text:style-name="T980">.<text:s/></text:span>Dė­ko­ju, ger­bia­mas po­sė­džio pir­mi­nin­ke. Kaip ir bu­vo kal­bė­ta, tai yra pa­tei­ki­mas sie­kiant su­de­rin­ti įsta­ty­mų pro­jek­tus. Bu­vo kal­bė­ta, kai bu­vo svars­to­mas įsta­ty­mo pro­jek­tas Nr. XIVP-3689 dėl Ci­vi­li­nio ko­dek­so Ant­ro­sios kny­gos 66 straips­nio pa­kei­ti­mo. Ir kaip mi­nė­jau, Lie­tu­vos Res­pub­li­kos ci­vi­li­nio ko­dek­so nu­ro­dy­tų straips­nių, ku­rie pri­im­ti įsta­ty­mo Nr. XIV-2630 8 straips­nio pa­kei­ti­mu… Tai bū­ti­na su­de­rin­ti tar­pu­sa­vy­je šiuos įsta­ty­mų pro­jek­tus. Pra­šau pri­tar­ti.</text:p>
        <text:p text:style-name="Roman"><text:span text:style-name="T981">PIRMININKAS.</text:span><text:s/>Jū­sų klaus­ti nie­kas ne­pa­gei­dau­ja. Dėl mo­ty­vų ar bus už­si­ra­šiu­sių? Tik­riau­siai nė­ra. Ta­da fik­suo­ja­me, kad pa­grin­di­nis ko­mi­te­tas svars­ty­ti šį pro­jek­tą yra Tei­sės ir tei­sėt­var­kos ko­mi­te­tas, ir siū­lo­ma svars­ty­ti bir­že­lio 27 die­ną. Tai čia mums rei­kė­tų fik­suo­ti sku­bą, ma­tyt. Ar ko­mi­te­tas pra­šo sku­bos, kad pa­si­vy­tų bent iš da­lies pa­grin­di­nį pa­ke­tą? Pra­šau, pir­mi­nin­ke.</text:p>
        <text:p text:style-name="Roman"><text:span text:style-name="T982">I. HAASE</text:span><text:span text:style-name="T983"><text:s/></text:span><text:span text:style-name="T984">(</text:span><text:span text:style-name="T985">TS-LKDF</text:span><text:span text:style-name="T986">)</text:span><text:span text:style-name="T987">.<text:s/></text:span>Pa­kar­to­siu, aš pra­šau sku­bos, kad vi­sas pa­ke­tas ei­tų tuo pa­čiu lai­ku.</text:p>
        <text:p text:style-name="Roman"><text:span text:style-name="T988">PIRMININKAS.</text:span><text:s/>Ga­li­me ben­dru su­ta­ri­mu pri­tar­ti sku­bai? Ne­ma­tau prieš­ta­rau­jan­čių. Pri­ta­ria­me. Tai­gi svars­ty­mo da­ta bus šis ket­vir­ta­die­nis.</text:p>
        <text:p text:style-name="Roman"/>
        <text:p text:style-name="Laikas">15.03 val.</text:p>
        <text:p text:style-name="Roman12"><text:span text:style-name="T989">Ak</text:span><text:span text:style-name="T990">­ci</text:span><text:span text:style-name="T991">­nių ben</text:span><text:span text:style-name="T992">­dro</text:span><text:span text:style-name="T993">­vių įsta</text:span><text:span text:style-name="T994">­ty</text:span><text:span text:style-name="T995">­mo Nr. VIII-1835 7, 12, 37</text:span><text:span text:style-name="T996">2</text:span><text:span text:style-name="T997">, 45, 46</text:span><text:span text:style-name="T998">1</text:span><text:span text:style-name="T999"><text:s/>ir 57 straips</text:span><text:span text:style-name="T1000">­nių pa</text:span><text:span text:style-name="T1001">­kei</text:span><text:span text:style-name="T1002">­ti</text:span><text:span text:style-name="T1003">­mo</text:span><text:s/>įsta­ty­mo Nr. XIV-2637 37<text:span text:style-name="T1004">2</text:span><text:s/>straips­nio pa­kei­ti­mo įsta­ty­mo pro­jek­tas Nr. XIVP-3954 (<text:span text:style-name="T1005">patei</text:span><text:span text:style-name="T1006">­ki</text:span><text:span text:style-name="T1007">­mas</text:span>)</text:p>
        <text:p text:style-name="Roman"/>
        <text:p text:style-name="Roman">Ir ki­tas pa­tei­ki­mas – Ak­ci­nių ben­dro­vių įsta­ty­mo pa­tai­sų pro­jek­tas Nr. XIVP-3954. Jį pa­teiks Z. Bal­čy­tis. Z. Bal­čy­tis tu­rė­tų at­ei­ti į tri­bū­ną. Aš su­pran­tu, jis lau­kia, kol įjungs mik­ro­fo­ną vie­to­je, bet čia pro­jek­to pa­tei­ki­mas.</text:p>
        <text:p text:style-name="Roman"><text:span text:style-name="T1008">Z. BALČYTIS</text:span><text:span text:style-name="T1009"><text:s/></text:span><text:span text:style-name="T1010">(</text:span><text:span text:style-name="T1011">DFVL</text:span><text:span text:style-name="T1012">)</text:span><text:span text:style-name="T1013">.</text:span><text:s/>Ačiū, ger­bia­mas po­sė­džio pir­mi­nin­ke. Iš tik­rų­jų la­bai ne­daug aš čia tu­riu ką pa­sa­ky­ti. Ma­nau, kad čia vi­si jau iš­sa­kė­me prieš tai. Kaip ir mi­nė­jau, ka­dan­gi yra siū­lo­mos keis­ti Ak­ci­nių ben­dro­vių įsta­ty­mo nuo­sta­tos, ku­rios įsi­ga­lios rug­sė­jo 1 die­ną, rei­kia pa­keis­ti, pa­da­ry­ti pa­kei­ti­mus ir pri­im­ti dar šio­je se­si­jo­je, to­dėl frak­ci­jos var­du pra­šau sku­bos. Tie pa­kei­ti­mai yra re­dak­ci­nio po­bū­džio ir siū­lau pri­tar­ti.</text:p>
        <text:p text:style-name="Roman"><text:span text:style-name="T1014">PIRMININKAS.</text:span><text:span text:style-name="T1015"><text:s/>Ačiū. Nie</text:span><text:span text:style-name="T1016">­kas ne</text:span><text:span text:style-name="T1017">­no</text:span><text:span text:style-name="T1018">­ri klaus</text:span><text:span text:style-name="T1019">­ti. Dėl mo</text:span><text:span text:style-name="T1020">­ty</text:span><text:span text:style-name="T1021">­vų, ma</text:span><text:span text:style-name="T1022">­nau, taip pat ne</text:span><text:span text:style-name="T1023">­bus už</text:span><text:span text:style-name="T1024">­si</text:span><text:span text:style-name="T1025">­ra</text:span><text:span text:style-name="T1026">­šiu</text:span><text:span text:style-name="T1027">­sių.<text:s/></text:span>Pri­ta­ria­me tur­būt ben­dru su­ta­ri­mu sku­bai, su­pras­da­mi tas for­ma­li­ą­sias ap­lin­ky­bes, ir nu­ma­to­me svars­ty­mą bir­že­lio 27 die­ną taip pat. Pa­grin­di­nis – Au­di­to ko­mi­te­tas. Pri­ta­ria­me ben­dru su­ta­ri­mu. Tai­gi per 1 val. 5 min. už­bai­gė­me ry­ti­nio po­sė­džio dar­bo­tvarkę. (<text:span text:style-name="T1028">Bal</text:span><text:span text:style-name="T1029">­sai sa</text:span><text:span text:style-name="T1030">lė</text:span><text:span text:style-name="T1031">­je</text:span>)<text:s/></text:p>
        <text:p text:style-name="Roman"/>
        <text:p text:style-name="Laikas">15.05 val.</text:p>
        <text:p text:style-name="Roman12"><text:span text:style-name="T1032">Pi</text:span><text:span text:style-name="T1033">­lie</text:span><text:span text:style-name="T1034">­čių įsta</text:span><text:span text:style-name="T1035">­ty</text:span><text:span text:style-name="T1036">­mų lei</text:span><text:span text:style-name="T1037">­dy</text:span><text:span text:style-name="T1038">­bos ini</text:span><text:span text:style-name="T1039">­cia</text:span><text:span text:style-name="T1040">­ty</text:span><text:span text:style-name="T1041">­vos kon</text:span><text:span text:style-name="T1042">­sti</text:span><text:span text:style-name="T1043">­tu</text:span><text:span text:style-name="T1044">­ci</text:span><text:span text:style-name="T1045">­nio įsta</text:span><text:span text:style-name="T1046">­ty</text:span><text:span text:style-name="T1047">­mo pro</text:span><text:span text:style-name="T1048">­jek</text:span><text:span text:style-name="T1049">­tas Nr. XIVP-3268(2)</text:span><text:s/>(<text:span text:style-name="T1050">pri</text:span><text:span text:style-name="T1051">­ėmi</text:span><text:span text:style-name="T1052">­mas</text:span>)</text:p>
        <text:p text:style-name="Roman"/>
        <text:p text:style-name="Roman"><text:span text:style-name="T1053">PIRMININKAS (J. RAZMA</text:span><text:span text:style-name="T1054">,<text:s/></text:span><text:span text:style-name="T1055">TS-LKDF</text:span><text:span text:style-name="T1056">).</text:span><text:span text:style-name="T1057"><text:s/></text:span>Da­bar pra­dė­si­me nag­ri­nė­ti tai, ką tu­rė­jo­me nag­ri­nė­ti nuo 14 va­lan­dos. Bus Pi­lie­čių įsta­ty­mų lei­dy­bos ini­cia­ty­vos kon­sti­tu­ci­nio įsta­ty­mo pro­jek­tas Nr. XIVP-3268(2). Pri­ėmi­mas. Kvie­čiu į tri­bū­ną I. Ha­a­se. Čia yra kai ku­rių Tei­sės de­par­ta­men­to pa­sta­bų.<text:s/></text:p>
        <text:p text:style-name="Roman">Dėl 1, 2, 3 straips­nių jo­kių pa­sta­bų nė­ra. Nie­kas ne­rei­ka­lau­ja bal­suo­ti. Dėl 4 straips­nio yra Tei­sės de­par­ta­men­to pa­sta­ba. Pra­šy­siu pir­mi­nin­kės pa­ko­men­tuo­ti. Pa­ko­men­tuo­ki­te Tei­sės de­par­ta­men­to pa­sta­bą ir ko­mi­te­to po­zi­ci­ją.</text:p>
        <text:p text:style-name="Roman"><text:span text:style-name="T1058">I. HAASE</text:span><text:span text:style-name="T1059"><text:s/></text:span><text:span text:style-name="T1060">(</text:span><text:span text:style-name="T1061">TS-LKDF</text:span><text:span text:style-name="T1062">)</text:span><text:span text:style-name="T1063">. Tei</text:span><text:span text:style-name="T1064">­sės de</text:span><text:span text:style-name="T1065">­par</text:span><text:span text:style-name="T1066">­ta</text:span><text:span text:style-name="T1067">­men</text:span><text:span text:style-name="T1068">­to pa</text:span><text:span text:style-name="T1069">­sta</text:span><text:span text:style-name="T1070">­ba yra su</text:span><text:span text:style-name="T1071">­si</text:span><text:span text:style-name="T1072">­ju</text:span><text:span text:style-name="T1073">­si su for</text:span><text:span text:style-name="T1074">­mu</text:span><text:span text:style-name="T1075">­luo</text:span><text:span text:style-name="T1076">­te. Vie</text:span><text:span text:style-name="T1077">­to</text:span><text:span text:style-name="T1078">­je są</text:span><text:span text:style-name="T1079">­vo</text:span><text:span text:style-name="T1080">­kos „tei</text:span><text:span text:style-name="T1081">­sės ak</text:span><text:span text:style-name="T1082">­to pro</text:span><text:span text:style-name="T1083">­jek</text:span><text:span text:style-name="T1084">­tas“ var</text:span><text:span text:style-name="T1085">­to</text:span><text:span text:style-name="T1086">­ti</text:span><text:span text:style-name="T1087">­na siau</text:span><text:span text:style-name="T1088">­res</text:span><text:span text:style-name="T1089">­nė są</text:span><text:span text:style-name="T1090">­vo</text:span><text:span text:style-name="T1091">­ka „įsta</text:span><text:span text:style-name="T1092">­ty</text:span><text:span text:style-name="T1093">­mo pro</text:span><text:span text:style-name="T1094">­jek</text:span><text:span text:style-name="T1095">­tas“ ir pa</text:span><text:span text:style-name="T1096">­na</text:span><text:span text:style-name="T1097">­šiai. Ko</text:span><text:span text:style-name="T1098">­mi</text:span><text:span text:style-name="T1099">­te</text:span><text:span text:style-name="T1100">­to nuo</text:span><text:span text:style-name="T1101">­mo</text:span><text:span text:style-name="T1102">­nė – pri</text:span><text:span text:style-name="T1103">­tar</text:span><text:span text:style-name="T1104">­ti iš da</text:span><text:span text:style-name="T1105">­lies. Bal</text:span><text:span text:style-name="T1106">­sa</text:span><text:span text:style-name="T1107">­vi</text:span><text:span text:style-name="T1108">­mo re</text:span><text:span text:style-name="T1109">­zul</text:span><text:span text:style-name="T1110">­ta</text:span><text:span text:style-name="T1111">­tai: už – 8, prieš, su</text:span><text:span text:style-name="T1112">­si</text:span><text:span text:style-name="T1113">­lai</text:span><text:span text:style-name="T1114">­kiu</text:span><text:span text:style-name="T1115">­sių ne</text:span><text:span text:style-name="T1116">­bu</text:span><text:span text:style-name="T1117">­vo.</text:span></text:p>
        <text:p text:style-name="Roman"><text:span text:style-name="T1118">PIRMININKAS.</text:span><text:span text:style-name="T1119"><text:s/>Ma</text:span><text:span text:style-name="T1120">­nau, ga</text:span><text:span text:style-name="T1121">­li</text:span><text:span text:style-name="T1122">­me ben</text:span><text:span text:style-name="T1123">­dru su</text:span><text:span text:style-name="T1124">­ta</text:span><text:span text:style-name="T1125">­ri</text:span><text:span text:style-name="T1126">­mu pri</text:span><text:span text:style-name="T1127">­tar</text:span><text:span text:style-name="T1128">­ti 4 straips</text:span><text:span text:style-name="T1129">­niui su in</text:span><text:span text:style-name="T1130">­teg</text:span><text:span text:style-name="T1131">­ruo</text:span><text:span text:style-name="T1132">­ta iš da</text:span><text:span text:style-name="T1133">­lies pri</text:span><text:span text:style-name="T1134">­tar</text:span><text:span text:style-name="T1135">­ta Tei</text:span><text:span text:style-name="T1136">­sės de</text:span><text:span text:style-name="T1137">­par</text:span><text:span text:style-name="T1138">­ta</text:span><text:span text:style-name="T1139">­men</text:span><text:span text:style-name="T1140">­to pa</text:span><text:span text:style-name="T1141">­sta</text:span><text:span text:style-name="T1142">­ba.<text:s/></text:span></text:p>
        <text:p text:style-name="Roman"><text:span text:style-name="T1143">To</text:span><text:span text:style-name="T1144">­liau dėl straips</text:span><text:span text:style-name="T1145">­nių nuo 5 iki 12 im</text:span><text:span text:style-name="T1146">­ti</text:span><text:span text:style-name="T1147">­nai jo</text:span><text:span text:style-name="T1148">­kių<text:s/></text:span>pa­sta­bų nė­ra. Nie­kas ne­rei­ka­lau­ja dėl šių straips­nių at­ski­rai bal­suo­ti. Dėl 13 straips­nio taip pat yra gau­ta Tei­sės de­par­ta­men­to pa­sta­ba. Pra­šau, pir­mi­nin­ke, pa­ko­men­tuo­ti.</text:p>
        <text:p text:style-name="Roman"><text:span text:style-name="T1149">I. HAASE</text:span><text:span text:style-name="T1150"><text:s/></text:span><text:span text:style-name="T1151">(</text:span><text:span text:style-name="T1152">TS-LKDF</text:span><text:span text:style-name="T1153">)</text:span><text:span text:style-name="T1154">. P</text:span>a­sta­ba su­si­ju­si su nuo­sta­tos dės­ty­mu. Pri­tar­ta nu­ro­dy­tai Tei­sės de­par­ta­men­to pa­sta­bai ben­dru su­ta­ri­mu: už – 8, prieš ir su­si­lai­kiu­sių ne­bu­vo.</text:p>
        <text:p text:style-name="Roman"><text:span text:style-name="T1155">PIRMININKAS.</text:span><text:s/>Ma­nau, ben­dru su­ta­ri­mu ga­li­me pri­tar­ti 13 straips­niui su Tei­sės de­par­ta­men­to pri­im­ta pa­sta­ba.<text:s/></text:p>
        <text:p text:style-name="Roman">To­liau iki 20 straips­nio im­ti­nai pa­sta­bų nė­ra. Nie­kas ne­rei­ka­lau­ja dėl ku­rio nors straips­nio at­ski­rai bal­suo­ti. Dėl 21 straips­nio yra gau­tos dvi Tei­sės de­par­ta­men­to pa­sta­bos. Pra­šau ko­mi­te­to…</text:p>
        <text:p text:style-name="Roman"><text:span text:style-name="T1156">I. HAASE</text:span><text:span text:style-name="T1157"><text:s/></text:span><text:span text:style-name="T1158">(</text:span><text:span text:style-name="T1159">TS-LKDF</text:span><text:span text:style-name="T1160">)</text:span><text:span text:style-name="T1161">.<text:s/></text:span>Tei­sės de­par­ta­men­to pa­sta­ba yra su­si­ju­si su vie­nų me­tų ter­mi­nu. Tei­sės de­par­ta­men­tas nu­ro­do, kad pro­jek­to 21 straips­ny­je siū­lo­mas nu­sta­ty­ti tei­si­nis re­gu­lia­vi­mas, kiek jis ap­ima pi­lie­čių ini­ci­juo­tos ir<text:s/><text:span text:style-name="T1162">Sei</text:span><text:span text:style-name="T1163">­mo ne</text:span><text:span text:style-name="T1164">­pri</text:span><text:span text:style-name="T1165">­im</text:span><text:span text:style-name="T1166">­tos Kon</text:span><text:span text:style-name="T1167">­sti</text:span><text:span text:style-name="T1168">­tu</text:span><text:span text:style-name="T1169">­ci</text:span><text:span text:style-name="T1170">­jos pa</text:span><text:span text:style-name="T1171">­tai</text:span><text:span text:style-name="T1172">­sos pa</text:span><text:span text:style-name="T1173">­kar</text:span><text:span text:style-name="T1174">­to</text:span><text:span text:style-name="T1175">­ti</text:span><text:span text:style-name="T1176">­nio</text:span><text:span text:style-name="T1177"><text:s/>tei</text:span><text:span text:style-name="T1178">­ki</text:span><text:span text:style-name="T1179">­mo Sei</text:span><text:span text:style-name="T1180">­mo ga</text:span><text:span text:style-name="T1181">­li</text:span><text:span text:style-name="T1182">­my</text:span><text:span text:style-name="T1183">­bės ri</text:span><text:span text:style-name="T1184">­bo</text:span><text:span text:style-name="T1185">­ji</text:span><text:span text:style-name="T1186">­mą,</text:span><text:s/>sie­ja­mą<text:s/>ne su Sei­mo spren­di­mu ne­pri­im­ti tos pa­tai­sos, o su Vy­riau­sio­sios rin­ki­mų ko­mi­si­jos spren­di­mu dėl ini­cia­ty­vos tei­sės įgy­ven­di­ni­mo ar ne­įgy­ven­di­ni­mo, taip pat ne­de­ra su Kon­sti­tu­ci­jos 148 straips­nio 4 da­li­mi, ku­rio­je nu­sta­ty­ta, kad ne­pri­im­ta Kon­sti­tu­ci­jos pa­tai­sa Sei­mui iš nau­jo svars­ty­ti ga­li bū­ti tei­kia­ma ne anks­čiau kaip po me­tų.<text:s/></text:p>
        <text:p text:style-name="Roman">Ko­mi­te­to nuo­mo­nė – ne­pri­tar­ti. Bal­sa­vi­mo re­zul­ta­tai: už – 3, prieš ne­bu­vo, su­si­lai­kė 5.</text:p>
        <text:p text:style-name="Roman">Ga­liu ar­gu­men­tuo­ti ko­mi­te­to nuo­mo­nę, kad ko­mi­te­te vy­ku­sių klau­sy­mų me­tu bu­vo nu­spręs­ta, kad vie­nų me­tų ter­mi­nas nuo Vy­riau­sio­sios rin­ki­mų ko­mi­si­jos spren­di­mo pa­skel­bi­mo lai­ky­ti­nas pa­kan­ka­mu ir pa­grįs­tu.</text:p>
        <text:p text:style-name="Roman"><text:span text:style-name="T1187">PIRMININKAS.</text:span><text:s/>Ka­dan­gi čia bu­vo ir ko­mi­te­te įvai­rių nuo­mo­nių, tai dėl 21 straips­nio be pri­im­tų Tei­sės de­par­ta­men­to pa­sta­bų, tiks­liau,<text:span text:style-name="T1188"><text:s/>ne</text:span><text:span text:style-name="T1189">­pri</text:span><text:span text:style-name="T1190">­ėmus Tei</text:span><text:span text:style-name="T1191">­sės de</text:span><text:span text:style-name="T1192">­par</text:span><text:span text:style-name="T1193">­ta</text:span><text:span text:style-name="T1194">­men</text:span><text:span text:style-name="T1195">­to pa</text:span><text:span text:style-name="T1196">­sta</text:span><text:span text:style-name="T1197">­bų, aš<text:s/></text:span>pra­šau at­ski­rai bal­suo­ti dėl 21 straips­nio.</text:p>
        <text:p text:style-name="Roman">Už – 90, prieš nė­ra, su­si­lai­kė 8. Straips­niui pri­tar­ta.</text:p>
        <text:p text:style-name="Roman">Dėl 22, 23 straips­nių pa­sta­bų nė­ra. Nie­kas ne­rei­ka­lau­ja dėl jų at­ski­rai bal­suo­ti. Dėl 24 straips­nio yra Tei­sės de­par­ta­men­to pa­sta­ba. Pra­šom pa­ko­men­tuo­ti.</text:p>
        <text:p text:style-name="Roman"><text:span text:style-name="T1198">I. HAASE</text:span><text:span text:style-name="T1199"><text:s/></text:span><text:span text:style-name="T1200">(</text:span><text:span text:style-name="T1201">TS-LKDF</text:span><text:span text:style-name="T1202">)</text:span><text:span text:style-name="T1203">. Dėl<text:s/></text:span>24 straips­nio Sei­mo kan­ce­lia­ri­jos Tei­sės de­par­ta­men­tas nu­ro­do:<text:s/>„Pro­jek­to VI sky­riu­je siū­lo­ma re­gu­liuo­ti pi­lie­čių tei­kia­mo įsta­ty­mo pro­jek­to pa­tei­ki­mą Sei­mo po­sė­dy­je ir jo svars­ty­mą bei pri­ėmi­mą Sei­me.<text:s/>Pa­žy­mė­ti­na, kad įsta­ty­mų<text:s/>lei­dy­bos ini­cia­ty­vos tei­sė įgy­ven­di­na­ma pa­tei­kiant Sei­mui įsta­ty­mo pro­jek­tą; kai įsta­ty­mų<text:s/>lei­dy­bos ini­cia­ty­vos<text:span text:style-name="T1204"><text:s/>tei</text:span><text:span text:style-name="T1205">­sės Sei</text:span><text:span text:style-name="T1206">­me sub</text:span><text:span text:style-name="T1207">­jek</text:span><text:span text:style-name="T1208">­tas pa</text:span><text:span text:style-name="T1209">­tei</text:span><text:span text:style-name="T1210">­kia įsta</text:span><text:span text:style-name="T1211">­ty</text:span><text:span text:style-name="T1212">­mo pro</text:span><text:span text:style-name="T1213">­jek</text:span><text:span text:style-name="T1214">­tą, Sei</text:span><text:span text:style-name="T1215">­mui iš</text:span><text:span text:style-name="T1216">­ky</text:span><text:span text:style-name="T1217">­la pa</text:span><text:span text:style-name="T1218">­rei</text:span><text:span text:style-name="T1219">­ga pra</text:span><text:span text:style-name="T1220">­dė</text:span><text:span text:style-name="T1221">­ti jį svars</text:span><text:span text:style-name="T1222">­ty</text:span><text:span text:style-name="T1223">­ti.</text:span><text:s/>Tai­gi, pa­gal Sei­mo sta­tu­tą įre­gist­ra­vus įsta­ty­mo pro­jek­tą Sei­me, įsta­ty­mų<text:s/>lei­dy­bos ini­cia­ty­vos tei­sė yra įgy­ven­din­ta, Sei­mui ky­la pa­rei­ga pra­dė­ti svars­ty­ti jam pa­teik­tą pro­jek­tą ir pra­si­de­da ant­ro­ji įsta­ty­mų<text:s/>lei­dy­bos pro­ce­so sta­di­ja – įsta­ty­mų<text:s/>pro­jek­tų<text:s/>svars­ty­mo sta­di­ja. At­si­žvel­giant į tai, taip pat į Kon­sti­tu­ci­jos 76 straips­nio nuo­sta­tą, pa­gal ku­rią Sei­mo dar­bo tvar­ka tu­ri bū­ti nu­sta­to­ma Sei­mo sta­tu­te, įsta­ty­mų<text:s/>pro­jek­tų<text:s/>svars­ty­mas Sei­me ne­tu­rė­tų bū­ti re­gu­liuo­ja­mas pro­jek­tu tei­kia­mu kon­sti­tu­ci­niu įsta­ty­mu. To­dėl siū­lo­me at­si­sa­ky­ti pro­jek­to VI sky­riu­je „Pi­lie­čių tei­kia­mo tei­sės ak­to pro­jek­to svars­ty­mas“ nu­ma­ty­to tei­si­nio re­gu­lia­vi­mo.“<text:s/></text:p>
        <text:p text:style-name="Roman">Ko­mi­te­to nuo­mo­nė<text:s/>– pri­tar­ti iš da­lies. Bal­sa­vi­mo re­zul­ta­tai: už…<text:s/>prieš ir su­si­lai­kiu­sių ne­bu­vo.</text:p>
        <text:p text:style-name="Roman"><text:span text:style-name="T1224">PIRMININKAS.</text:span><text:s/>Ga­li­me, ma­nau, ben­dru su­ta­ri­mu pri­im­ti 24 straips­nį su Tei­sės de­par­ta­men­to pa­sta­ba, ku­riai iš da­lies pri­tar­ta ko­mi­te­te. Pri­ima­me ben­dru su­ta­ri­mu. Dėl 25 straips­nio yra Tei­sės de­par­ta­men­to pa­sta­ba.</text:p>
        <text:p text:style-name="Roman"><text:span text:style-name="T1225">I. HAASE</text:span><text:span text:style-name="T1226"><text:s/></text:span><text:span text:style-name="T1227">(</text:span><text:span text:style-name="T1228">TS-LKDF</text:span><text:span text:style-name="T1229">)</text:span><text:span text:style-name="T1230">.<text:s/></text:span>Tei­sės de­par­ta­men­tas nu­ro­do:<text:s/>„Pro­jek­to 25 straips­nio 1 da­lies nuo­sta­ta, kad<text:s/>Sei­mas pri­va­lo svars­ty­ti pi­lie­čių tei­kia­mą įsta­ty­mo pro­jek­tą ir „pri­im­ti spren­di­mą dėl jo pri­ėmi­mo ar at­me­ti­mo“, yra tei­siš­kai ne­tiks­li ir ne­aiš­ki: iš jos for­mu­luo­tės ne­ga­li­ma vie­na­reikš­miš­kai su­pras­ti, ar Sei­mas ga­lė­tų at­mes­ti pi­lie­čių tei­kia­mą įsta­ty­mo pro­jek­tą jo pa­tei­ki­mo ir svars­ty­mo Sei­mo po­sė­dy­je sta­di­jo­se, ar vi­sa­da pri­va­lė­tų bal­suo­ti dėl jo pri­ėmi­mo, be ki­ta ko, net ir tais at­ve­jais, kai Sei­mo Tei­sės ir tei­sėt­var­kos ko­mi­te­tas įver­tin­tų tą pro­jek­tą kaip prieš­ta­rau­jan­tį Kon­sti­tu­ci­jai.“<text:s/></text:p>
        <text:p text:style-name="Roman">Ko­mi­te­to nuo­mo­nė – pri­tar­ti iš da­lies.<text:s/>Ko­mi­te­to pa­siū­ly­mas…<text:s/>Pri­ta­rus iš da­lies Tei­sės de­par­ta­men­to<text:s/>pen­k­tai<text:s/>pa­sta­bai, nu­tar­ta at­si­sa­ky­ti pro­jek­to 25 straips­nio 1 da­lies nuo­sta­tų. Bal­sa­vi­mo re­zul­ta­tai: vien­bal­siai už – 6, prieš ir su­si­lai­kiu­sių ne­bu­vo.</text:p>
        <text:p text:style-name="Roman"><text:span text:style-name="T1231">PIRMININKAS.</text:span><text:s/>Pa­si­sa­ky­ti dėl šio straips­nio nie­kas ne­pa­gei­dau­ja. Pri­ta­ria­me jam ben­dru su­ta­ri­mu su iš da­lies pri­tar­ta de­par­ta­men­to pa­sta­ba. Dėl 26, 27 straips­nių pa­sta­bų nė­ra. Nie­kas ne­rei­ka­lau­ja dėl jų at­ski­rai bal­suo­ti. Dėl vi­so įsta­ty­mo<text:s/>pro­jek­to<text:s/>dėl mo­ty­vų nie­kas ne­už­si­ra­šė. Bal­suo­si­me, ar pri­ima­me šį įsta­ty­mą.<text:s/></text:p>
        <text:p text:style-name="Roman"/>
        <text:p text:style-name="Priemimas">Šio įsta­ty­mo pri­ėmi­mas</text:p>
        <text:p text:style-name="Roman"/>
        <text:p text:style-name="Roman">Už – 103, prieš nė­ra, su­si­lai­kė 4. Įsta­ty­mas pri­im­tas. (<text:span text:style-name="T1232">Gon</text:span><text:span text:style-name="T1233">­gas</text:span>)<text:s/></text:p>
        <text:p text:style-name="Roman"/>
        <text:p text:style-name="Laikas">15.14 val.</text:p>
        <text:p text:style-name="Roman12">Tei­sė­kū­ros pa­grin­dų įsta­ty­mo Nr. XI-2220 1, 5<text:span text:style-name="T1234">3</text:span>, 6, 10 ir 13 straips­nių pa­kei­ti­mo įsta­ty­mo pro­jek­tas Nr. XIVP-3269(2) (<text:span text:style-name="T1235">pri</text:span><text:span text:style-name="T1236">­ėmi</text:span><text:span text:style-name="T1237">­mas</text:span>)</text:p>
        <text:p text:style-name="Roman"/>
        <text:p text:style-name="Roman">Ly­di­ma­sis Tei­sė­kū­ros pa­grin­dų įsta­ty­mo ke­lių straips­nių pa­kei­ti­mo įsta­ty­mo pro­jek­tas Nr. XIVP-3269(2) Pri­ėmi­mas.<text:s/>Šeši<text:s/>straips­niai. Pa­sta­bų, pa­siū­ly­mų nė­ra. Nie­kas ne­rei­ka­lau­ja dėl tų straips­nių bal­suo­ti. Ap­si­spren­džia­me dėl vi­so pro­jek­to, ar jį pri­ima­me.</text:p>
        <text:p text:style-name="Roman"/>
        <text:p text:style-name="Priemimas">Šio įsta­ty­mo pri­ėmi­mas</text:p>
        <text:p text:style-name="Roman"/>
        <text:p text:style-name="Roman">Už – 99, prieš nė­ra, su­si­lai­kė 4. Įsta­ty­mas pri­im­tas. (<text:span text:style-name="T1238">Gon</text:span><text:span text:style-name="T1239">­gas</text:span>)<text:s/></text:p>
        <text:p text:style-name="Roman"/>
        <text:p text:style-name="Laikas">15.15 val.</text:p>
        <text:p text:style-name="Roman12">Sei­mo sta­tu­to „Dėl Lie­tu­vos Res­pub­li­kos Sei­mo sta­tu­to Nr. I-399 135, 139, 142, 147, 150, 153, 169, 170 ir 171<text:span text:style-name="T1240">3</text:span><text:s/>straips­nių pa­kei­ti­mo“ pro­jek­tas Nr. XIVP-3890(2) (<text:span text:style-name="T1241">pri</text:span><text:span text:style-name="T1242">­ėmi</text:span><text:span text:style-name="T1243">­mas</text:span>)</text:p>
        <text:p text:style-name="Roman"/>
        <text:p text:style-name="Roman">Da­bar Sei­mo sta­tu­to pa­tai­sų pro­jek­tas Nr. XIVP-3890(2). Pri­ėmi­mas. Čia jau,<text:s/>no­ri­me<text:s/>ar<text:s/>ne­no­ri­me, dėl kiek­vie­no straips­nio tu­rė­si­me bal­suo­ti at­ski­rai. Ir tu­ri­me<text:s/>dėl<text:s/>kiek­vie­no<text:s/>straips­nio<text:s/>gau­ti ne ma­žiau kaip 71 bal­są.<text:s/></text:p>
        <text:p text:style-name="P1244">1 straips­nis su pri­tar­ta Tei­sės de­par­ta­men­to pa­sta­ba. Bal­suo­ja­me, ar pri­ta­ria­me 1 strai­ps­niui.<text:s/></text:p>
        <text:p text:style-name="Roman">Už – 94, prieš nė­ra, su­si­lai­kė 5. Pri­tar­ta.<text:s/></text:p>
        <text:p text:style-name="Roman">2 straips­nis. Pa­sta­bų nė­ra. Ga­li­me dėl jo iš kar­to bal­suo­ti.<text:s/></text:p>
        <text:p text:style-name="Roman">Už – 96, prieš nė­ra, su­si­lai­kė 5. 2 straips­niui pri­tar­ta.<text:s/></text:p>
        <text:p text:style-name="Roman">3 straips­nis. Pa­sta­bų nė­ra. Bal­suo­ja­me, ar pri­ta­ria­me.<text:s/></text:p>
        <text:p text:style-name="Roman">Už – 96, prieš nė­ra, su­si­lai­kė 5.<text:s/></text:p>
        <text:p text:style-name="Roman">4 straips­nis. Pa­sta­bų taip pat nė­ra. Bal­suo­ja­me, ar pri­ta­ria­me.<text:s/></text:p>
        <text:p text:style-name="Roman">Už – 94, prieš nė­ra, su­si­lai­kė 5. Pri­tar­ta.<text:s/></text:p>
        <text:p text:style-name="Roman">5 straips­nis. Pa­sta­bų nė­ra. Bal­suo­ja­me.<text:s/></text:p>
        <text:p text:style-name="Roman">Už – 100, prieš nė­ra, su­si­lai­kė 5. Pri­tar­ta.<text:s/></text:p>
        <text:p text:style-name="Roman">6 straips­nis. Pa­sta­bų ir pa­siū­ly­mų nė­ra. Bal­suo­ja­me.<text:s/></text:p>
        <text:p text:style-name="Roman">Už – 100, prieš nė­ra, su­si­lai­kė 5.<text:s/></text:p>
        <text:p text:style-name="Roman">7 straips­nis. Pa­sta­bų ir pa­siū­ly­mų nė­ra. Bal­suo­ja­me, ar pri­ta­ria­me jam.<text:s/></text:p>
        <text:p text:style-name="Roman">Už – 107, prieš nė­ra, su­si­lai­kė 5. Pri­tar­ta.<text:s/></text:p>
        <text:p text:style-name="Roman">8 straips­nis. Už – 104, prieš nė­ra, su­si­lai­kė 5. 8 straips­nis pri­im­tas.<text:s/></text:p>
        <text:p text:style-name="Roman">9 straips­nis. Pa­sta­bų ir pa­siū­ly­mų nė­ra.<text:s/></text:p>
        <text:p text:style-name="Roman">Už – 100, prieš nė­ra, su­si­lai­kė 5.<text:s/></text:p>
        <text:p text:style-name="Roman">Ir pas­ku­ti­nis 10 straips­nis. Už – 101, prieš nė­ra, su­si­lai­kė 5. 10 straips­nis pri­im­tas.<text:s/></text:p>
        <text:p text:style-name="Roman">Da­bar dėl vi­so Sta­tu­to pa­tai­sų pro­jek­to<text:s/>dėl mo­ty­vų nie­kas ne­už­si­ra­šė. Bal­suo­si­me, ar pri­ima­me šį Sei­mo sta­tu­to pa­tai­sų pro­jek­tą.<text:s/></text:p>
        <text:p text:style-name="Roman"/>
        <text:p text:style-name="Priemimas">Šio sta­tu­to pri­ėmi­mas</text:p>
        <text:p text:style-name="Roman"/>
        <text:p text:style-name="Roman">Už – 103, prieš nė­ra, su­si­lai­kė 6. Sta­tu­tas pri­im­tas. (<text:span text:style-name="T1245">Gon</text:span><text:span text:style-name="T1246">­gas</text:span>)</text:p>
        <text:p text:style-name="Roman"/>
        <text:p text:style-name="Laikas">15.20 val.</text:p>
        <text:p text:style-name="Roman12">Ad­mi­nist­ra­ci­nių nu­si­žen­gi­mų ko­dek­so 88 straips­nio pa­kei­ti­mo įsta­ty­mo pro­jek­tas Nr. XIVP-3891(2) (<text:span text:style-name="T1247">pri</text:span><text:span text:style-name="T1248">­ėmi</text:span><text:span text:style-name="T1249">­mas</text:span>)</text:p>
        <text:p text:style-name="Roman"/>
        <text:p text:style-name="Roman">Dar vie­nas ly­di­ma­sis, jau pas­ku­ti­nis šia­me pa­ke­te,<text:s/>– Ad­mi­nist­ra­ci­nių nu­si­žen­gi­mų ko­dekso 88 straips­nio pa­kei­ti­mo įsta­ty­mo pro­jek­tas Nr. XIVP-3891(2). Du straips­niai. Dėl at­ski­rų straips­nių nie­kas ne­pra­šo bal­suo­ti. Pa­sta­bų, pa­siū­ly­mų nė­ra. Ap­si­sprę­si­me, ar pri­ima­me šį pro­jek­tą.<text:s/></text:p>
        <text:p text:style-name="Roman"/>
        <text:p text:style-name="Priemimas">Šio įsta­ty­mo pri­ėmi­mas</text:p>
        <text:p text:style-name="Roman"/>
        <text:p text:style-name="Roman">Už – 104, prieš nė­ra, su­si­lai­kė 5. Įsta­ty­mas pri­im­tas. (<text:span text:style-name="T1250">Gon</text:span><text:span text:style-name="T1251">­gas</text:span>)<text:s/></text:p>
        <text:p text:style-name="Roman"/>
        <text:p text:style-name="Laikas">15.20 val.</text:p>
        <text:p text:style-name="Roman12">Fi­nan­si­nės pa­ska­tos pir­mą­jį būs­tą įsi­gy­jan­čioms jau­noms šei­moms įsta­ty­mo Nr. XIII-1281 1, 2, 4, 5, 6 ir 8 straips­nių pa­kei­ti­mo ir Fi­nan­si­nės pa­ska­tos pir­mą­jį būs­tą įsi­gy­jan­čioms jau­noms šei­moms įsta­ty­mo Nr. XIII-1281 pa­kei­ti­mo įsta­ty­mo pro­jek­tas Nr. XIVP-3368(3) (<text:span text:style-name="T1252">pri</text:span><text:span text:style-name="T1253">­ėmi</text:span><text:span text:style-name="T1254">­mas</text:span>)</text:p>
        <text:p text:style-name="Roman"/>
        <text:p text:style-name="Roman">Ki­tas dvie­jų pro­jek­tų pa­ke­tas. Pir­ma­sis šia­me pa­ke­te – Fi­nan­si­nės pa­ska­tos pir­mą­jį būs­tą įsi­gy­jan­čioms jau­noms šei­moms įsta­ty­mo pa­tai­sų pro­jek­tas Nr. XIVP-3368(3). Taip pat pri­ėmi­mo sta­di­ja. Tri­bū­no­je – M. Lin­gė.<text:s/>Dėl<text:s/>straips­nių<text:s/>nuo<text:s/>1 iki 3 im­ti­nai pa­sta­bų nė­ra. Nie­kas dėl jų ne­pra­šo bal­suo­ti.<text:s/></text:p>
        <text:p text:style-name="P1255">Dėl 4 straips­nio yra Tei­sės de­par­ta­men­to pa­sta­ba. Klau­so­me ko­mi­te­to po­zi­ci­jos.<text:s/></text:p>
        <text:p text:style-name="P1256"><text:span text:style-name="T1257">M. LINGĖ</text:span><text:s/><text:span text:style-name="T1258">(</text:span><text:span text:style-name="T1259">TS-LKDF</text:span><text:span text:style-name="T1260">)</text:span>. Tei­sės de­par­ta­men­tas kė­lė klau­si­mą dėl są­vo­kų „met­ro­po­li­nis cen­tras“ bei „žie­di­nės sa­vi­val­dy­bės te­ri­to­ri­ja“, kad jos nė­ra api­brėž­tos. Ko­mi­te­tas pri­ta­rė šiai Tei­sės de­par­ta­men­to pa­sta­bai ir pa­si­rin­ko ke­lią ne api­brėž­ti siū­lo­mas są­vo­kas, bet šias vie­to­ves skirs­ty­ti pa­gal gy­ven­to­jų skai­čių. Tai toks yra pa­da­ry­tas pa­to­bu­li­ni­mas.<text:s/></text:p>
        <text:p text:style-name="Roman"><text:span text:style-name="T1261">PIRMININKAS.</text:span><text:s/>Ga­li­me ben­dru su­ta­ri­mu pri­tar­ti su Tei­sės de­par­ta­men­to pa­sta­ba šiam straips­niui? Ne­ma­tau prieš­ta­rau­jan­čių. Pri­ima­me ben­dru su­ta­ri­mu.<text:s/></text:p>
        <text:p text:style-name="Roman">5 straips­nis. Čia bu­vo G. Bu­ro­kie­nės pa­sta­ba.<text:s/></text:p>
        <text:p text:style-name="Roman"><text:span text:style-name="T1262">G. BUROKIENĖ</text:span><text:s/><text:span text:style-name="T1263">(</text:span><text:span text:style-name="T1264">LVŽSF</text:span><text:span text:style-name="T1265">)</text:span>. Bet da­bar ji nė­ra ak­tu­a­li.</text:p>
        <text:p text:style-name="Roman"><text:span text:style-name="T1266">PIRMININKAS.</text:span><text:s/>Taip, ini­cia­to­rė at­si­i­ma, nes ji yra in­teg­ruo­ta ir iš­spręs­ta. 5 straips­niui pri­ta­ria­me ben­dru su­ta­ri­mu be šio pa­siū­ly­mo.</text:p>
        <text:p text:style-name="Roman">6 straips­nis. Nė­ra. Čia taip su­dė­tin­gai vis­kas su­ra­šy­ta, ta­da kei­čia­si nu­me­ra­vi­mas. 6 strai­ps­niui pri­ta­ria­me, nė­ra pa­sta­bų.</text:p>
        <text:p text:style-name="Roman">Dėl 7 straips­nio. Jis yra kom­plek­si­nis, pa­teik­ta nau­ja re­dak­ci­ja. Nu­me­ra­vi­mas<text:s/>vėl pra­si­de­da nuo 1 straips­nio ir taip to­liau. Kal­bė­si­me da­bar apie tą nau­jos re­dak­ci­jos pro­jek­tą.<text:s/></text:p>
        <text:p text:style-name="Roman">Dėl 1 ir 2 straips­nių pa­sta­bų nė­ra, nie­kas ne­rei­ka­lau­ja bal­suo­ti.</text:p>
        <text:p text:style-name="Roman">Dėl 3 straips­nio yra daug pa­sta­bų, pa­siū­ly­mų – tai G. Bu­ro­kie­nės, L. Ku­ku­rai­čio. Ma­ne in­for­muo­ja, kad ra­cio­na­lu pra­dė­ti nuo L. Ku­ku­rai­čio pa­siū­ly­mo, ku­riuo kei­čia­ma 3 straips­nio 2 da­lis.</text:p>
        <text:p text:style-name="Roman"><text:span text:style-name="T1267">L. KUKURAITIS</text:span><text:span text:style-name="T1268"><text:s/></text:span><text:span text:style-name="T1269">(</text:span><text:span text:style-name="T1270">DFVL</text:span><text:span text:style-name="T1271">)</text:span><text:span text:style-name="T1272">.<text:s/></text:span>Taip. Dė­ko­ju, po­sė­džio pir­mi­nin­ke. Tik­rai ra­cio­na­lu pri­sta­ty­ti šį siū­ly­mą. Ačiū Biu­dže­to ir fi­nan­sų ko­mi­te­tui bei So­cia­li­nės ap­sau­gos ir dar­bo mi­nis­te­ri­jai, kad, skir­tin­gai nuo pas­ta­rų­jų ke­le­to…<text:s/></text:p>
        <text:p text:style-name="Roman"><text:span text:style-name="T1273">PIRMININKAS.</text:span><text:span text:style-name="T1274"><text:s/>Ar</text:span><text:span text:style-name="T1275">­čiau prie m</text:span>ik­ro­fo­no kal­bė­ki­te, ne­la­bai gir­dė­ti.</text:p>
        <text:p text:style-name="Roman"><text:span text:style-name="T1276">L. KUKURAITIS</text:span><text:span text:style-name="T1277"><text:s/></text:span><text:span text:style-name="T1278">(</text:span><text:span text:style-name="T1279">DFVL</text:span><text:span text:style-name="T1280">)</text:span><text:span text:style-name="T1281">.<text:s/></text:span>Ar­čiau. La­bai cy­pia kaž­kaip. Na, ge­rai, ban­dau. Ačiū.</text:p>
        <text:p text:style-name="Roman">Tik­rai no­riu pa­dė­ko­ti BFK ir So­cia­li­nės ap­sau­gos ir dar­bo mi­nis­te­ri­jai, kad ne­bu­vo sku­bos ir bu­vo ieš­ko­ma to­kio ge­riau­sio, ra­cio­na­liau­sio spren­di­mo šiuo me­tu. Ir at­ro­do, kad jis yra su­ras­tas. Ma­no ver­ti­ni­mu, šiuo įsta­ty­mo pro­jek­tu yra iš­ple­čia­ma te­ri­to­ri­ja, nes ga­li, pa­vyz­džiui, ir Šiau­lių mies­to cen­tre įsi­gy­ti jau­nos šei­mos būs­tą. Dėl to tam tik­ras in­ten­sy­vu­mo su­ma­ži­ni­mas yra rei­ka­lin­gas, kad ne­bū­tų toks di­de­lis, koks bu­vo prieš tai.<text:s/></text:p>
        <text:p text:style-name="Roman">Šiuo pa­siū­ly­mu nuo 7,5 % tur­to ver­tės, kiek bu­vo siū­lo­mas in­ten­sy­vu­mas, siū­lo­ma pa­di­din­ti iki 10 % vi­soms šei­moms, o toms, ku­rios tu­ri du ir tris vai­kus, ati­tin­ka­mai dar po 2,5 %. Iš­ei­na 12,5 % su dviem vai­kais ir 15 % su tri­mis vai­kais. Taip bū­tų už­tik­ri­na­ma ir būs­to, ir šei­mos po­li­ti­ka. Dėl to siū­lo­me pri­tar­ti ši­tam pa­siū­ly­mui.</text:p>
        <text:p text:style-name="Roman"><text:span text:style-name="T1282">PIRMININKAS.</text:span><text:s/>Ko­mi­te­to… Tie­sa, ar yra 29 Sei­mo na­riai? Ar bus? Tik­ri­na­me. Jų yra net 80. Ko­mi­te­to po­zi­ci­ja ko­kia?</text:p>
        <text:p text:style-name="Roman"><text:span text:style-name="T1283">M. LINGĖ</text:span><text:s/><text:span text:style-name="T1284">(</text:span><text:span text:style-name="T1285">TS-LKDF</text:span><text:span text:style-name="T1286">)</text:span>. Ko­mi­te­tas ben­dru su­ta­ri­mu pri­ta­rė ši­tam pa­to­bu­lin­tam pa­siū­ly­mui,<text:s/>jis yra per­svars­ty­tas, ir siū­lo Sei­mui pri­tar­ti.</text:p>
        <text:p text:style-name="Roman"><text:span text:style-name="T1287">PIRMININKAS.</text:span><text:s/>Ne­ma­tau, kad kas nors agi­tuo­tų prieš. Gal ben­dru su­ta­ri­mu pri­ta­ria­me? Pri­ta­ria­me ben­dru su­ta­ri­mu. Tai to­kiu at­ve­ju tur­būt ini­cia­to­riai su­tiks, kad ge­gu­žės 10 die­ną re­gist­ruo­tas G. Bu­ro­kie­nės pa­siū­ly­mas ir ge­gu­žės 13 die­ną re­gist­ruo­tas L. Ku­ku­rai­čio pa­siū­ly­mas tam­pa ne­be­ak­tu­a­lūs. Jie jau iš­spręs­ti ši­tuo pri­im­tu pa­siū­ly­mu. Ar vis­gi jūs kaž­ką dar no­ri­te siū­ly­ti? Tai įjung­si­me G. Bu­ro­kie­nę.</text:p>
        <text:p text:style-name="Roman"><text:span text:style-name="T1288">G. BUROKIENĖ</text:span><text:s/><text:span text:style-name="T1289">(</text:span><text:span text:style-name="T1290">LVŽSF</text:span><text:span text:style-name="T1291">)</text:span>. Aš la­bai džiau­giuo­si, kad pri­ta­ria nors L. Ku­ku­rai­čio ir ko­le­gų pa­siū­ly­mui – ji­sai yra ge­res­nis, ne­gu at­ne­šė mi­nis­te­ri­ja. Vis dėl­to aš siū­lau, ži­no­da­ma apie bu­tų pro­ble­mą, žiū­rė­da­ma į jau­nų šei­mų pro­ble­mą, į su de­mo­gra­finiais sun­ku­mais su­si­du­rian­čią mū­sų Lie­tu­vą, vis dėl­to siū­lau grįž­ti prie pir­mi­nio va­rian­to ir bū­tent jau­noms šei­moms pa­di­din­ti sub­si­di­ją būs­tui, kaip ir bu­vo iki šiol, – nuo 15 iki 30 %, ji yra au­gi­nan­čiam tris ir dau­giau vai­kų.</text:p>
        <text:p text:style-name="Roman">Tai tik­rai, ko­le­gos, ma­nau, kad, na, Lie­tu­va nuo to<text:s/><text:span text:style-name="T1292">ne</text:span><text:span text:style-name="T1293">­nu</text:span><text:span text:style-name="T1294">­bied</text:span><text:span text:style-name="T1295">­nės</text:span>, bet gal­būt iš­bris­tu­me iš de­mo­gra­finės duo­bės, į ku­rią mes vis in­ten­sy­viau bren­da­me. Da­bar­ti­nė pa­ra­ma, ku­ri bū­tų ly­gi 13–15 tūkst., tik­rai ne­pa­ska­tins jau­nų šei­mų kel­tis ir ieš­ko­ti pra­gy­ve­ni­mo, būs­tų re­gio­nuo­se.</text:p>
        <text:p text:style-name="Roman"><text:span text:style-name="T1296">PIRMININKAS.</text:span><text:s/>Tai ne­tik­rin­si­me, tau­py­da­mi lai­ką, ma­ny­ki­me dėl tų 29 Sei­mo na­rių… Pir­mi­nin­ko po­zi­ci­ja da­bar dėl šio pa­siū­ly­mo.</text:p>
        <text:p text:style-name="Roman"><text:span text:style-name="T1297">M. LINGĖ</text:span><text:s/><text:span text:style-name="T1298">(</text:span><text:span text:style-name="T1299">TS-LKDF</text:span><text:span text:style-name="T1300">)</text:span>. Ma­tyt, svar­bu at­kreip­ti dė­me­sį, kad ką tik ap­si­spren­dė­me jau dėl ši­to straips­nio re­dak­ci­jos, kaip pa­siū­lė prieš tai tei­kę au­to­riai, ir ko­mi­te­tas pri­ta­ria iš da­lies. Na, pa­grin­di­nis mo­ty­vas, kad ką tik ap­si­spręs­ta dėl bir­že­lio 13 die­ną re­gist­ruo­to Sei­mo na­rių L. Ku­ku­rai­čio, A. But­ke­vi­čiaus ir ki­tų iš­dės­ty­to šios pa­ra­mos di­fe­ren­ci­ja­vi­mo mo­de­lio. Tai siū­lo­me lai­ky­tis jau nu­spręs­to va­rian­to ir ne­bal­suo­ti.</text:p>
        <text:p text:style-name="Roman"><text:span text:style-name="T1301">PIRMININKAS.</text:span><text:s/>Tai da­bar čia to­kia šiek tiek keb­li si­tu­a­ci­ja, ka­dan­gi mes ap­si­spren­dė­me dėl vie­no pa­siū­ly­mo ir dėl jo yra tam tik­ri skai­čiai. Jei­gu stai­ga bal­suo­tu­me ir ap­si­spręs­tu­me dėl ki­to pa­siū­ly­mo, kur skai­čiai tru­pu­tį ki­to­kie, na, bū­tų ne­be­aiš­ku, kas ga­lio­ja. Tai vis dėl­to aš ne­tei­kiu bal­suo­ti šio pa­siū­ly­mo, nes iš tik­rų­jų Sei­mas at­si­dur­tų dvi­pras­miš­ko­je si­tu­a­ci­jo­je. Da­bar Sei­mo na­rių L. Ku­ku­rai­čio, A. But­ke­vi­čiaus ir ki­tų pa­siū­ly­mas dėl 5 da­lies. Pra­šau pri­sta­ty­ti.</text:p>
        <text:p text:style-name="Roman"><text:span text:style-name="T1302">L. KUKURAITIS</text:span><text:span text:style-name="T1303"><text:s/></text:span><text:span text:style-name="T1304">(</text:span><text:span text:style-name="T1305">DFVL</text:span><text:span text:style-name="T1306">)</text:span><text:span text:style-name="T1307">.</text:span><text:s/>Taip, dėl ku­rio da­bar?</text:p>
        <text:p text:style-name="Roman"><text:span text:style-name="T1308">PIRMININKAS.</text:span><text:s/>7 straips­nio, kei­čia­mo įsta­ty­mu, 5, 6 ir 7 da­lis.</text:p>
        <text:p text:style-name="Roman"><text:span text:style-name="T1309">L. KUKURAITIS</text:span><text:span text:style-name="T1310"><text:s/></text:span><text:span text:style-name="T1311">(</text:span><text:span text:style-name="T1312">DFVL</text:span><text:span text:style-name="T1313">)</text:span><text:span text:style-name="T1314">. 7 straips</text:span><text:span text:style-name="T1315">­nio.</text:span><text:s/>Ge­rai, dė­kui, tuoj. Čia bus tei­sė toms šei­moms, jei­gu gims­ta vai­kai… (<text:span text:style-name="T1316">Cy</text:span><text:span text:style-name="T1317">­pia mik</text:span><text:span text:style-name="T1318">­ro</text:span><text:span text:style-name="T1319">­fo</text:span><text:span text:style-name="T1320">­nas</text:span>) Tas cy­pi­mas… Jei­gu vai­kai gims­ta, ta­da ga­li­ma gau­ti tą pa­pil­do­mą prie­dą (2,5 %), jei­gu gims­ta ant­ras ar tre­čias vai­kas. Tai ši­ta nuo­sta­ta ga­lio­ja ir da­bar esan­čia­me įsta­ty­me. Mes jai siū­lo­me pri­tar­ti. Dė­kui. Tai bū­tent tai ir pri­sta­čiau.</text:p>
        <text:p text:style-name="Roman"><text:span text:style-name="T1321">PIRMININKAS.</text:span><text:s/>Tai ko­mi­te­to nuo­mo­nė.</text:p>
        <text:p text:style-name="Roman"><text:span text:style-name="T1322">M. LINGĖ</text:span><text:s/><text:span text:style-name="T1323">(</text:span><text:span text:style-name="T1324">TS-LKDF</text:span><text:span text:style-name="T1325">)</text:span>. Ko­mi­te­tas ben­dru su­ta­ri­mu pri­ta­ria.</text:p>
        <text:p text:style-name="Roman"><text:span text:style-name="T1326">PIRMININKAS.</text:span><text:s/>Gal­būt, tau­py­da­mi lai­ką, mes vi­si ga­li­me ben­dru su­ta­ri­mu pri­tar­ti pa­siū­ly­mui? Ne­ma­tau prieš­ta­rau­jan­čių. Da­bar, ma­tyt, ga­lė­tu­me taip pat ben­dru su­ta­ri­mu pri­tar­ti vi­sam 3 straips­niui su tais dviem pri­im­tais pa­siū­ly­mais? Pri­ta­ria­me ben­dru su­ta­ri­mu. Dėl 4 strai­ps­nio pa­sta­bų nė­ra. Nie­kas ne­rei­ka­lau­ja bal­suo­ti.<text:s/></text:p>
        <text:p text:style-name="Roman">Dėl 5 straips­nio yra Tei­sės de­par­ta­men­to pa­sta­ba. Pra­šau pa­ko­men­tuo­ti.</text:p>
        <text:p text:style-name="Roman"><text:span text:style-name="T1327">M. LINGĖ</text:span><text:span text:style-name="T1328"><text:s/></text:span><text:span text:style-name="T1329">(</text:span><text:span text:style-name="T1330">TS-LKDF</text:span><text:span text:style-name="T1331">)</text:span><text:span text:style-name="T1332">.</text:span><text:s/>Taip pat dėl są­vo­kų „met­ro­po­li­nis cen­tras“ ir „žie­di­nės sa­vi­val­dy­bės“, kaip ir anks­tes­nė Tei­sės de­par­ta­men­to pa­sta­ba. At­si­žvel­gė­me ir jai pri­ta­rė­me ben­dru su­ta­ri­mu. Įve­da­me ne są­vo­kas, o gy­ven­to­jų skai­čiaus kri­te­ri­jų.</text:p>
        <text:p text:style-name="Roman"><text:span text:style-name="T1333">PIRMININKAS.</text:span><text:s/>Ben­dru su­ta­ri­mu ga­li­me pri­tar­ti 5 straips­niui su pri­im­ta Tei­sės de­par­ta­men­to pa­sta­ba? Pri­ta­ria­me.<text:s/></text:p>
        <text:p text:style-name="Roman">6 straips­nis. Čia yra su­si­ję L. Ku­ku­rai­čio, A. But­ke­vi­čiaus ir ki­tų pa­siū­ly­mai. Ka­dan­gi anks­čiau pri­ta­rė­me, au­to­ma­tiš­kai fik­suo­ja­me pri­ta­ri­mą ir šiam pa­siū­ly­mui. Ben­dru su­ta­ri­mu pri­ta­ria­me 6 straips­niui su pri­im­tu pa­siū­ly­mu.<text:s/></text:p>
        <text:p text:style-name="Roman">Dėl 7 straips­nio taip pat yra mi­nė­tų au­to­rių pa­siū­ly­mas. Jis su­si­jęs. Fik­suo­ja­me, kad pri­ta­ria­me 7 straips­niui su šiuo pri­im­tu pa­siū­ly­mu.<text:s/></text:p>
        <text:p text:style-name="Roman">Dėl 8 straips­nio pa­sta­bų ir pa­siū­ly­mų nė­ra. Nie­kas ne­rei­ka­lau­ja at­ski­rai bal­suo­ti. Dėl 9 straips­nio taip pat pa­sta­bų nė­ra. Nie­kas ne­rei­ka­lau­ja bal­suo­ti.<text:s/></text:p>
        <text:p text:style-name="Roman">Da­bar vėl grįž­ta­me prie anks­tes­nio straips­nių nu­me­ra­vi­mo. Čia 8 straips­nis dėl įsta­ty­mo įsi­ga­lio­ji­mo. Tai yra Tei­sės de­par­ta­men­to… Čia jau ne­rei­kia svars­ty­ti.<text:s/></text:p>
        <text:p text:style-name="Roman">Taip pat yra dar vie­na ge­gu­žės 6 die­nos Tei­sės de­par­ta­men­to pa­sta­ba,<text:s/>jai ko­mi­te­tas pri­ta­rė.<text:s/>At­si­žvel­gia­me<text:s/>į<text:s/>tą pa­sta­bą ir ati­tin­ka­mai pa­tiks­li­na­me re­dak­ci­ją dėl įsi­ga­lio­ji­mo.<text:s/></text:p>
        <text:p text:style-name="Roman">Dar yra Tei­sės de­par­ta­men­to pa­siū­ly­mų, ku­rių svars­ty­ti ne­rei­kia. Ir dar vie­nas M. Lin­gės pa­siū­ly­mas. Ne­be­mi­nė­siu L. Ku­ku­rai­čio ir A. But­ke­vi­čiaus su­si­ju­sio pa­siū­ly­mo. Ko­mi­te­tas pri­ta­rė. Šis pa­siū­ly­mas yra in­teg­ruo­tas į M. Lin­gės pa­siū­ly­mą. M. Lin­gė pri­sta­tys ir sa­vo pa­siū­ly­mą, ir ko­mi­te­to po­zi­ci­ją. Pra­šau.</text:p>
        <text:p text:style-name="Roman"><text:span text:style-name="T1334">M. LINGĖ</text:span><text:span text:style-name="T1335"><text:s/></text:span><text:span text:style-name="T1336">(</text:span><text:span text:style-name="T1337">TS-LKDF</text:span><text:span text:style-name="T1338">)</text:span><text:span text:style-name="T1339">. P</text:span>a­siū­ly­mas yra tech­ni­nis. At­si­žvel­gia­ma į lai­ko ap­lin­ky­bes. Jau esa­me nu­gy­ve­nę dau­giau, ne­gu bu­vo nu­brėž­ti įsta­ty­mo įsi­ga­lio­ji­mo ter­mi­nai. Siū­lo­ma pa­vė­lin­ti tuos ter­mi­nus, kad ši­tas įsta­ty­mas įsi­ga­lio­tų jau pa­gal re­a­lius ter­mi­nus.</text:p>
        <text:p text:style-name="Roman"><text:span text:style-name="T1340">PIRMININKAS.</text:span><text:s/>Ga­li­me ben­dru su­ta­ri­mu pri­tar­ti M. Lin­gės pa­siū­ly­mui? Pri­ta­ria­me. Pri­ta­ria­me ir vi­sam straips­niui.</text:p>
        <text:p text:style-name="Roman">Da­bar mo­ty­vai dėl vi­so pro­jek­to. T. To­mi­li­nas – už.</text:p>
        <text:p text:style-name="Roman"><text:span text:style-name="T1341">T. TOMILINAS</text:span><text:span text:style-name="T1342"><text:s/></text:span><text:span text:style-name="T1343">(</text:span><text:span text:style-name="T1344">DFVL</text:span><text:span text:style-name="T1345">)</text:span><text:span text:style-name="T1346">.<text:s/></text:span>Ger­bia­mi ko­le­gos, pir­miau­sia pa­dė­ka mi­nist­rės ir BFK ko­man­doms, ku­rios<text:s/>su­sto­jo, iš es­mės per­svars­tė sa­vo teik­tą pro­jek­tą ir at­si­žvel­gė į opo­zi­ci­jos pa­siū­ly­mus. Mes da­bar­ti­niu ga­lu­ti­niu for­ma­tu grą­ži­na­me į įsta­ty­mą vie­ną iš svar­bes­nių mū­sų so­cia­li­nės po­li­ti­kos prin­ci­pų, tai taip pat yra ir de­mo­gra­finės po­li­ti­kos prin­ci­pas, tai yra bet ko­kios pa­ra­mos in­ten­sy­vu­mas di­dė­ja su­lig šei­mos gau­sė­ji­mu, su di­des­niu vai­kų skai­čiu­mi. Taip yra kal­bant apie vai­ko pi­ni­gus, taip yra kal­bant apie įvai­rias kom­pen­sa­ci­jas, taip tu­rė­tų bū­ti ir ska­ti­nant šei­mų kū­ri­mą­si re­gio­nuo­se.<text:s/></text:p>
        <text:p text:style-name="Roman">De­ja, ši prie­mo­nė ne­bu­vo tarp mėg­s­ta­miau­sių šios Vy­riau­sy­bės prie­mo­nių. Jos di­zai­nas, jos pri­gim­tis kaip ir bu­vu­sios Vy­riau­sy­bės ini­ci­juo­ta, tai yra re­gio­nams skir­ta fi­nan­si­nės pa­ska­tos įsi­kur­ti jau­noms šei­moms prie­mo­nė. Ji yra uni­ver­sa­li, tai yra ga­li pre­ten­duo­ti ir tur­tin­gos šei­mos, ir ma­žiau pa­ja­mų tu­rin­čios, bet prin­ci­pi­nis po­ky­tis, ku­ris įvy­ko da­bar dis­ku­tuo­jant, kai bu­vo ap­ri­bo­ta ga­li­my­bė gau­ti šią pa­ra­mą Vil­niaus, Kau­no ra­jo­ne, yra ge­ras. Iš prin­ci­po nuo pat pra­džių prie­mo­nė bu­vo orien­tuo­ta į ma­žus mies­te­lius, į Lie­tu­vos re­gio­nus, ta­čiau pa­grin­di­nė pro­ble­ma vis dėl­to lie­ka ne­iš­spręs­ta – mums ne­pa­kan­ka biu­dže­to lė­šų, kad pa­dė­tu­me vi­soms be­si­ku­rian­čioms šei­moms re­gio­nuo­se. Tai yra tur­būt vie­na iš ne­dau­ge­lio kon­kre­čių prie­mo­nių, kai jau­na šei­ma, ku­ri no­ri kur­tis Anykš­čiuo­se, Ši­lu­tė­je, Skuo­de ar kur nors ki­tur, ga­li gau­ti re­a­lią pa­gal­bą. De­ja, tie su­ma­žin­ti pro­cen­tai ne­pa­dės jau­noms šei­moms ap­si­spręs­ti įsi­kur­ti re­gio­ne. Aš ape­liuo­ju jau į bū­si­mą val­džią, tik­rai rei­kia su­ras­ti po­li­ti­nės va­lios<text:s/>ir<text:s/>šiai prie­mo­nei tie­siog<text:s/>duo­ti pi­ni­gų. Ta­da bus iš­spręs­tos vi­sos ei­lių pro­ble­mos ir Lie­tu­vos vi­suo­me­nė ma­tys, kad val­džia tik­rai no­ri žmo­nių re­gio­nuo­se.</text:p>
        <text:p text:style-name="Roman"><text:span text:style-name="T1347">PIRMININKAS.</text:span><text:s/>Lai­kas! Taip, prieš kal­bės V. Gi­rai­ty­tė-Juš­ke­vi­čie­nė.<text:s/></text:p>
        <text:p text:style-name="Roman">To­liau po­sė­džiui pir­mi­nin­kaus A. Ma­zu­ro­nis.</text:p>
        <text:p text:style-name="Roman"><text:span text:style-name="T1348">PIRMININKAS (A. MAZURONIS</text:span><text:span text:style-name="T1349">,<text:s/></text:span><text:span text:style-name="T1350">MSNG</text:span><text:span text:style-name="T1351">).</text:span><text:span text:style-name="T1352"><text:s/>La</text:span><text:span text:style-name="T1353">­bai dė</text:span><text:span text:style-name="T1354">­kui. Ka</text:span><text:span text:style-name="T1355">­dan</text:span><text:span text:style-name="T1356">­gi Vai</text:span><text:span text:style-name="T1357">­dos nė</text:span><text:span text:style-name="T1358">­ra, tai dėl mo</text:span><text:span text:style-name="T1359">­ty</text:span><text:span text:style-name="T1360">­vų prieš – S. Gent</text:span><text:span text:style-name="T1361">­vi</text:span><text:span text:style-name="T1362">­las.</text:span></text:p>
        <text:p text:style-name="Roman"><text:span text:style-name="T1363">S. GENTVILAS</text:span><text:s/><text:span text:style-name="T1364">(</text:span><text:span text:style-name="T1365">LSF</text:span><text:span text:style-name="T1366">)</text:span>. Aš gal ne tiek prieš, bet tru­pu­tį skep­ti­ciz­mo dėl pa­ties įsta­ty­mo. Jį iš tik­rų­jų rei­kė­tų per­va­din­ti – ne pa­ska­tos įsi­gy­ti pir­mą­jį būs­tą, bet re­gio­nų ap­gy­ven­di­ni­mo įsta­ty­mu, nes iš es­mės pa­va­di­ni­mas yra ne­tei­sin­gas. Būs­to įper­ka­mu­mo pro­ble­ma yra di­džiau­sia mies­tuo­se ir žie­di­nė­se sa­vi­val­dy­bė­se, ne re­gio­nuo­se. Jei­gu jūs no­ri­te re­gio­ni­nė­je sa­vi­val­dy­bė­je nu­si­pirk­ti vi­du­ti­nį būs­tą, tai jums rei­kia ne sep­ty­nių me­ti­nių at­ly­gi­ni­mų, kaip Vil­niu­je, Kau­ne ar Klai­pė­do­je, bet tur­būt tri­jų, o gal kar­tais net dvie­jų at­ly­gi­ni­mų. Tai ši­tas įsta­ty­mo pro­jek­tas yra gy­ven­to­jų iš­kraus­ty­mo iš did­mies­čių į re­gio­ni­nius mies­tus pro­jek­tas.<text:s/></text:p>
        <text:p text:style-name="Roman">Jei­gu T. To­mi­li­nas sa­ko, kad trūks­ta pi­ni­gų, tai jų nie­ka­da ne­bus ga­na. Nie­ka­da ne­bus ga­na, nes nė­ra nu­ma­ty­ta tiks­lo. Tai ko­kia čia pro­ble­ma? Man at­ro­do, Lie­tu­vo­je tarp mies­tų ir did­mies­čių yra per daug iš­pūs­ta di­džiau­sia pro­ble­ma. Mes ne­sa­me Lat­vi­ja su vie­nin­te­liu cen­tru Ry­ga, mes ne­sa­me Len­ki­ja su Var­šu­va, kai Var­šu­vos BVP au­gi­mas ab­so­liu­čiai len­kia vi­sų ki­tų re­gio­ni­nių mies­tų au­gi­mą. Mes ne­sa­me Pran­cū­zi­ja su Pa­ry­žiu­mi, mes ne­sa­me Veng­ri­ja su Bu­da­peš­tu, mes tu­ri­me nuo oku­pa­ci­nių so­viet­me­čio lai­kų su­for­muo­tą de­šim­ties pra­mo­ni­nių cen­trų struk­tū­rą, ku­ri vei­kia, mes tu­ri­me re­gio­ni­nius uni­ver­si­te­tus, ko­le­gi­jas, re­gio­ni­nes li­go­ni­nes, nors jas pei­kia­me. Man at­ro­do, ši­tas įsta­ty­mų pa­to­bu­li­ni­mas už­lo­po kai ku­rias spra­gas, bet iš prin­ci­po jis nie­ko ne­spren­džia. Mes ne­tu­ri­me ga­lu­ti­nio tiks­lo, tai yra kiek čia gy­ven­to­jų no­ri­me iš­kraus­ty­ti iš did­mies­čių. Mes ne­spren­džia­me ir gy­ven­to­jų būs­to įper­ka­mu­mo pro­ble­mos, nes di­džiau­sia jau­nų šei­mų pro­ble­ma yra bū­tent Vil­niaus mies­te, Vil­niaus mies­to prie­mies­čiuo­se, kur ypač biu­dže­ti­nia­me sek­to­riu­je dir­ban­čios šei­mos ne­ga­li įpirk­ti būs­to. Šis įsta­ty­mas dar la­biau ne­spren­džia šios pro­ble­mos, nes ap­ri­bo­ja žie­di­nių sa­vi­val­dy­bių veik­las ir nu­sta­to lu­bas.<text:s/></text:p>
        <text:p text:style-name="Roman"><text:span text:style-name="T1367">PIRMININKAS.</text:span><text:s/>Lai­kas!</text:p>
        <text:p text:style-name="Roman"><text:span text:style-name="T1368">S. GENTVILAS</text:span><text:s/><text:span text:style-name="T1369">(</text:span><text:span text:style-name="T1370">LSF</text:span><text:span text:style-name="T1371">)</text:span>.<text:s/><text:span text:style-name="T1372">Aš ma</text:span><text:span text:style-name="T1373">­nau, kad vis dar įsta</text:span><text:span text:style-name="T1374">­ty</text:span><text:span text:style-name="T1375">­mas ne</text:span><text:span text:style-name="T1376">­iš</text:span><text:span text:style-name="T1377">­spren</text:span><text:span text:style-name="T1378">­džia ker</text:span><text:span text:style-name="T1379">­ti</text:span><text:span text:style-name="T1380">­nės pro</text:span><text:span text:style-name="T1381">­ble</text:span><text:span text:style-name="T1382">­mos<text:s/></text:span>– būs­to pri­ei­na­mu­mo.</text:p>
        <text:p text:style-name="P1383"><text:span text:style-name="T1384">PIRMININKAS.</text:span><text:s/>Lai­kas! Mo­ty­vai už – V. Ąžuo­las.</text:p>
        <text:p text:style-name="P1385"><text:span text:style-name="T1386">V. ĄŽUOLAS</text:span><text:span text:style-name="T1387"><text:s/></text:span><text:span text:style-name="T1388">(</text:span><text:span text:style-name="T1389">LVŽSF</text:span><text:span text:style-name="T1390">)</text:span><text:span text:style-name="T1391">.<text:s/></text:span><text:span text:style-name="T1392">N</text:span><text:span text:style-name="T1393">e</text:span><text:span text:style-name="T1394">­ga</text:span><text:span text:style-name="T1395">­liu at</text:span><text:span text:style-name="T1396">­si</text:span><text:span text:style-name="T1397">­ste</text:span><text:span text:style-name="T1398">­bė</text:span><text:span text:style-name="T1399">­ti val</text:span><text:span text:style-name="T1400">­dan</text:span><text:span text:style-name="T1401">­čiai</text:span><text:span text:style-name="T1402">­siais, kai žy</text:span><text:span text:style-name="T1403">­dams pa</text:span><text:span text:style-name="T1404">­do</text:span><text:span text:style-name="T1405">­va</text:span><text:span text:style-name="T1406">­no</text:span><text:span text:style-name="T1407">­ta<text:s/></text:span>40 mln., tai jo­kių pro­ble­mų, su vė­je­liu nu­bal­sa­vo­te ir pa­do­va­no­jo­te, o kai rei­kia jau­noms šei­moms duo­ti pi­ni­gų, tai sa­ko­te, kad nė­ra pi­ni­gų. Tai kaip čia da­bar su­pras­ti? Jei­gu jūs no­rė­jo­te jau­nų šei­mų ra­tą plės­ti, kad dau­giau jau­nų šei­mų gau­tų tą pa­ra­mą, tai rei­kė­jo žy­dams ne­duo­ti 40 mln., o jau­noms šei­moms duo­ti, ir jo­kių pro­ble­mų ne­bū­tų. Bai­ki­te veid­mai­niau­ti ir aiš­kin­ti, kad jau­noms šei­moms nė­ra pi­ni­gų. Ne­taš­ky­ki­te į kai­rę, į de­ši­nę sta­dio­nui, vi­so­kioms ne­są­mo­nėms ir tu­rė­si­te pi­ni­gų, ir ga­lė­si­te ir mies­tie­čiams, ir kam tik no­ri­te duo­ti. Ko­dėl per ket­ve­rius me­tus to ne­pa­da­rė­te, ga­lė­jo­te da­ry­ti? Tik­rai rei­kia pa­lai­kyti<text:s/>to­kį įsta­ty­mą.<text:s/>Kuo dau­giau jau­nų šei­mų įsi­kurs, tuo bus ge­riau.</text:p>
        <text:p text:style-name="Roman"><text:span text:style-name="T1408">PIRMININKAS.</text:span><text:s/>La­bai dė­kui.<text:s/>Pa­lai­ky­ti įsta­ty­mą taip pat ska­ti­na A. Sy­sas.</text:p>
        <text:p text:style-name="Roman"><text:span text:style-name="T1409">A. SYSAS</text:span><text:span text:style-name="T1410"><text:s/></text:span><text:span text:style-name="T1411">(</text:span><text:span text:style-name="T1412">LSDPF</text:span><text:span text:style-name="T1413">)</text:span><text:span text:style-name="T1414">.<text:s/></text:span>Ačiū, po­sė­džio pir­mi­nin­ke. Ger­bia­mi ko­le­gos, šios įsta­ty­mo pa­tai­sos iš var­go, nes po­li­ti­kai mėgs­ta ne tik prieš rin­ki­mus, bet ap­skri­tai my­lė­ti rin­kė­jus ir teik­ti įsta­ty­mus, ku­riems po to ne­už­ten­ka pi­ni­gų. Čia yra ti­piš­kas pa­vyz­dys, kai idė­ja la­bai ge­ra, bet po to vi­sa­da pri­trūks­ta pi­ni­gų.</text:p>
        <text:p text:style-name="Roman">Da­bar ko­dėl rei­kė­jo ri­bo­ti ir plo­tą, ir su­mas, ir vi­sus ki­tus da­ly­kus? Jei­gu jūs pa­žiū­rė­si­te, kaip bu­vo iš­nau­do­ti pir­mie­ji pi­ni­gai, dau­giau­sia nu­sė­do ke­ly­je nuo Klai­pė­dos iki Pa­lan­gos, iš<text:s/><text:span text:style-name="T1415">de</text:span><text:span text:style-name="T1416">­ši</text:span><text:span text:style-name="T1417">­nės ir iš kai</text:span><text:span text:style-name="T1418">­rės, po to Kau</text:span><text:span text:style-name="T1419">­no ra</text:span><text:span text:style-name="T1420">­jo</text:span><text:span text:style-name="T1421">­ne, šiek tiek ap</text:span><text:span text:style-name="T1422">­link Vil</text:span><text:span text:style-name="T1423">­nių, bet idė</text:span><text:span text:style-name="T1424">­ja bu</text:span><text:span text:style-name="T1425">­vo šiek tiek ki</text:span><text:span text:style-name="T1426">­to</text:span><text:span text:style-name="T1427">­kia.<text:s/></text:span></text:p>
        <text:p text:style-name="Roman">Aš ma­nau, kad mū­sų pro­ble­ma Lie­tu­vo­je, kad mes nor­ma­liai ne­vys­to­me mu­ni­ci­pa­li­nio būs­to, ku­rį<text:s/>žmo­gus ga­lė­tų nuo­mo­ti.<text:s/>Rei­kia pa­keis­ti vie­tą – va­žiuo­ji į ki­tą vie­tą. Mes no­ri­me vi­sus pa­da­ry­ti sa­vi­nin­kais, ir ta­da iš­ky­la daug dau­giau pro­ble­mų. Eu­ro­po­je taip nė­ra. Vys­ty­ki­me mu­ni­ci­pa­li­nį būs­tą.<text:s/></text:p>
        <text:p text:style-name="Roman">Ši­toms pa­tai­soms rei­kia pri­tar­ti vien dėl to, kad ei­lė­je yra tūks­tan­tis.<text:s/>Vi­so­kių pa­ža­dų pri­ža­dė­jo­me ir jau su­si­da­rė.<text:s/>Da­bar da­ry­si­me an­trą ei­lę. Čia yra no­ras my­lė­ti rin­kė­jus ne­tu­rint tam re­sur­sų.<text:s/></text:p>
        <text:p text:style-name="Roman"><text:span text:style-name="T1428">PIRMININKAS.</text:span><text:s/>La­bai dė­kui. Mo­ty­vai už – J. Varž­ga­lys. Re­pli­kos po bal­sa­vi­mo.<text:s/></text:p>
        <text:p text:style-name="Roman"><text:span text:style-name="T1429">J. VARŽGALYS</text:span><text:s/><text:span text:style-name="T1430">(</text:span><text:span text:style-name="T1431">LVŽSF</text:span><text:span text:style-name="T1432">)</text:span>. Ger­bia­mi ko­le­gos, li­be­ra­lai vis gi­na did­mies­čius, vi­są lai­ką – čia nie­ko nuo­sta­baus, bet kas su­va­žiuo­ja į did­mies­čius? Į did­mies­čius su­va­žiuo­ja re­gio­nų jau­ni­mas, ten bai­gę moks­lus. Tas jau­ni­mas tu­ri tei­sę va­žiuo­ti at­gal ir įsi­gy­ti būs­tus leng­va­ti­niu bū­du. Tai­gi ne­kal­bė­ki­me to, kad čia tu­ri bū­ti tik did­mies­čiuo­se.<text:s/></text:p>
        <text:p text:style-name="Roman"><text:span text:style-name="T1433">PIRMININKAS.</text:span><text:s/>La­bai dė­kui. Ne kal­bė­ki­me, o bal­suo­ki­me. Kas už įsta­ty­mo pro­jek­tą pri­ėmi­mo sta­di­jo­je, bal­suo­ja­te už, kas tu­ri­te ki­tą nuo­mo­nę, bal­suo­ja­te ar­ba prieš, ar­ba su­si­lai­ko­te.</text:p>
        <text:p text:style-name="Roman"/>
        <text:p text:style-name="Priemimas">Šio įsta­ty­mo pri­ėmi­mas</text:p>
        <text:p text:style-name="Roman"><text:s/></text:p>
        <text:p text:style-name="Roman">Bal­sa­vo 105 Sei­mo na­riai: už – 100, prieš ne­bal­sa­vo nie­kas, su­si­lai­kė 5. Įsta­ty­mas (pro­jek­tas Nr. XIVP-3368(3) pri­im­tas. (<text:span text:style-name="T1434">Gon</text:span><text:span text:style-name="T1435">­gas</text:span>)<text:s/></text:p>
        <text:p text:style-name="Roman">Re­pli­ka po bal­sa­vi­mo – S. Gent­vi­las.<text:s/></text:p>
        <text:p text:style-name="Roman"><text:span text:style-name="T1436">S. GENTVILAS</text:span><text:span text:style-name="T1437"><text:s/></text:span><text:span text:style-name="T1438">(</text:span><text:span text:style-name="T1439">LSF</text:span><text:span text:style-name="T1440">)</text:span><text:span text:style-name="T1441">.<text:s/></text:span>Aš la­bai kvies­čiau Vals­tie­čių ir ža­lių­jų są­jun­gos frak­ci­ją įver­tin­ti sa­vo frak­ci­jos na­rio pa­si­sa­ky­mus kai ku­rių tau­ti­nių ben­dri­jų at­žvil­giu, nes tai yra tra­ge­di­ja, ir at­si­ri­bo­ti nuo bet ko­kių to­kių pa­sa­ky­mų.</text:p>
        <text:p text:style-name="Roman"><text:span text:style-name="T1442">PIRMININKAS.</text:span><text:s/>Mi­nist­rė Pir­mi­nin­kė. Pra­šom.<text:s/></text:p>
        <text:p text:style-name="Roman"><text:span text:style-name="T1443">I. ŠIMONYTĖ</text:span><text:s/><text:span text:style-name="T1444">(</text:span><text:span text:style-name="T1445">TS-LKDF</text:span><text:span text:style-name="T1446">)</text:span>. Pri­tar­da­ma tam, ką<text:s/>sa­kė<text:s/>ką tik Si­mo­nas, aš tie­siog žiū­riu į ko­le­gas, ku­rie pa­si­sa­ky­da­mi ug­nin­gai kal­bė­jo apie tai, kad kaip čia, na,<text:s/>jei­gu trūks­ta pi­ni­gų, tai rei­kia tie­siog duo­ti pi­ni­gų, ir vis­kas. Mie­li ko­le­gos, aš la­bai ge­rai at­si­me­nu, kai jūs ši­tą įsta­ty­mą at­ne­šė­te į Sei­mą ano­je ka­den­ci­jo­je ir kiek jūs ta­da sa­kė­te, kad ši­tam įsta­ty­mui įgy­ven­din­ti rei­kės pi­ni­gų – 2,5 mln., o ta­da, kai rei­kės dau­giau, tai ten, at­ro­do, 8. Aš ga­liu pa­tik­rin­ti ste­nog­ra­mą. Taip, jūs pui­kiai ma­to­te, kad: a) pir­miau­sia žmo­nės, ku­rie yra ra­cio­na­lūs, tą įsta­ty­mą iš­nau­do­jo ne taip, kaip jūs su­ma­nė­te, nes jie tie­siog pa­si­rin­ko sau pa­to­ges­nes lo­ka­ci­jas ir pa­pra­šė vals­ty­bės kom­pen­suo­ti ne re­gio­nuo­se, o vi­sai ar­čiau di­džių­jų mies­tų; b) jūs pa­tys la­bai smar­kiai ap­si­šo­vė­te ver­tin­da­mi, koks bus lė­šų po­rei­kis. Man at­ro­do, už tai ir­gi rei­kia šiek tiek pri­si­im­ti at­sa­ko­my­bės.<text:s/></text:p>
        <text:p text:style-name="Roman"><text:span text:style-name="T1447">PIRMININKAS.</text:span><text:s/>La­bai dė­kui. Kon­sta­tuo­ja­me, kad dar du žmo­nės sto­vi prie šo­ni­nių mik­ro­fo­nų, ir<text:s/>bai­gia­me šne­kė­to­jų są­ra­šą. L. Ku­ku­rai­tis. Ne, pir­mas T. To­mi­li­nas. Pra­šom.<text:s/></text:p>
        <text:p text:style-name="Roman"><text:span text:style-name="T1448">T. TOMILINAS</text:span><text:s/><text:span text:style-name="T1449">(</text:span><text:span text:style-name="T1450">DFVL</text:span><text:span text:style-name="T1451">)</text:span>. Aš no­rė­jau re­pli­kuo­ti ger­bia­mam mi­nist­rui, kad jis pa­žiū­rė­tų, koks at­ly­gi­ni­mų skir­tu­mas tarp re­gio­nų ir Vil­niaus – apie 40 %. Taip, rei­kia pa­dė­ti tiems, kam yra sun­kiau­sia. Jei­gu at­si­ras ga­li­my­bių pa­dė­ti vi­siems, – tvar­ka, pa­dė­ki­te vi­siems. Bet aš ma­nau, kad tuo už­si­ims jau ki­ta Vy­riau­sy­bė. Jei­gu tu­rės stra­te­gi­nį ma­ty­mą dėl būs­to pri­ei­na­mu­mo… Jau da­bar žiū­riu į ger­bia­mus ko­le­gas iš kai­rės, kad tik­rai ruoš­ki­tės, rei­kės la­bai daug pa­dir­bė­ti, kad ta pro­gra­ma ga­lė­tų bū­ti pla­tes­nė ir ap­im­ti mies­tus, da­bar ji­nai ap­ima re­gio­nus. Taip ji bu­vo su­ma­ny­ta. Jei­gu mes ne­pa­tai­kė­me vie­nu ki­tu mi­li­jo­nu prog­no­zuo­da­mi, tai nie­kas ir ka­ro ne­prog­no­za­vo, ir kad žo­lė yra ža­lia, ir­gi ne­prog­no­za­vo. Ži­no­te…<text:s/></text:p>
        <text:p text:style-name="Roman"><text:span text:style-name="T1452">PIRMININKAS.</text:span><text:span text:style-name="T1453"><text:s/>To</text:span><text:span text:style-name="T1454">­mai, trum</text:span><text:span text:style-name="T1455">­pin</text:span><text:span text:style-name="T1456">­ki</text:span><text:span text:style-name="T1457">­te pa</text:span><text:span text:style-name="T1458">­si</text:span><text:span text:style-name="T1459">­sa</text:span><text:span text:style-name="T1460">­ky</text:span><text:span text:style-name="T1461">­mą, nes stip</text:span><text:span text:style-name="T1462">­riai vė</text:span><text:span text:style-name="T1463">­luo</text:span><text:span text:style-name="T1464">­ja</text:span><text:span text:style-name="T1465">­me pa</text:span><text:span text:style-name="T1466">­gal dar</text:span><text:span text:style-name="T1467">­bo</text:span><text:span text:style-name="T1468">­tvarkę.<text:s/></text:span></text:p>
        <text:p text:style-name="Roman"><text:span text:style-name="T1469">T. TOMILINAS</text:span><text:s/><text:span text:style-name="T1470">(</text:span><text:span text:style-name="T1471">DFVL</text:span><text:span text:style-name="T1472">)</text:span>. …tik­rai skai­čiai kei­čia­si per me­tus, bet fak­tas, kad ši­ta pro­gra­ma rei­ka­lin­ga ir ji vei­kia. Šian­dien bal­sa­vi­mas tai pa­tvir­ti­no.<text:s/></text:p>
        <text:p text:style-name="Roman"><text:span text:style-name="T1473">PIRMININKAS.</text:span><text:s/>Dė­kui. L. Ku­ku­rai­tis glaus­tai pa­si­sa­kys per šo­ni­nį mik­ro­fo­ną.<text:s/></text:p>
        <text:p text:style-name="Roman"><text:span text:style-name="T1474">L. KUKURAITIS</text:span><text:span text:style-name="T1475"><text:s/></text:span><text:span text:style-name="T1476">(</text:span><text:span text:style-name="T1477">DFVL</text:span><text:span text:style-name="T1478">)</text:span><text:span text:style-name="T1479">. Dė</text:span><text:span text:style-name="T1480">­kui, p</text:span>o­sė­džio pir­mi­nin­ke. Aš tik prem­je­rei at­sa­ky­siu, ką su šiuo įsta­ty­mu mes pa­kei­tė­me. Iš es­mės biu­dže­to po­rei­kio mes ne­su­ma­ži­no­me – ga­lės<text:s/><text:span text:style-name="T1481">ap</text:span><text:span text:style-name="T1482">­li</text:span><text:span text:style-name="T1483">­kuo</text:span><text:span text:style-name="T1484">­ti</text:span><text:s/>vi­sos šei­mos. Tik tiek, kad mes su­kū­rė­me to­kį da­ly­ką, kad kiek yra pi­ni­gų, tiek šei­mos gaus. Ga­li nu­tik­ti taip, kad bus, kaip gruo­džio 31 die­ną Vil­niaus mies­te į dar­že­lius re­gist­ruo­ja­mės, kad gau­tu­me vie­tą, tai pa­na­šiai dėl pa­ra­mos būs­tui – kas pir­mes­nis, tas gud­res­nis. Ar čia su­tvar­kė­me biu­dže­to po­rei­kį, su­ba­lan­sa­vo­me pro­gra­mą? Tai ne, tą tu­ri­me su­pras­ti. Bet šei­mas įtrau­kė­me į tam tik­ras lenk­ty­nes.</text:p>
        <text:p text:style-name="Roman"><text:span text:style-name="T1485">PIRMININKAS.</text:span><text:s/>La­bai dė­kui, ko­le­gos. Dar pa­dis­ku­ta­vo­me apie jau pri­im­tą įsta­ty­mą.<text:s/></text:p>
        <text:p text:style-name="Roman"/>
        <text:p text:style-name="Roman">15.42 val.</text:p>
        <text:p text:style-name="Roman12">Pa­ra­mos būs­tui įsi­gy­ti ar iš­si­nuo­mo­ti įsta­ty­mo Nr. XII-1215 12, 13 ir 16 straips­nių pa­kei­ti­mo įsta­ty­mo pro­jek­tas Nr. XIVP-3369(2) (<text:span text:style-name="T1486">pri</text:span><text:span text:style-name="T1487">­ėmi</text:span><text:span text:style-name="T1488">­mas</text:span>)</text:p>
        <text:p text:style-name="Roman"/>
        <text:p text:style-name="Roman">Ki­tas yra dar­bo­tvarkės 2-2.2 klau­si­mas – Pa­ra­mos būs­tui įsi­gy­ti ar iš­si­nuo­mo­ti įsta­ty­mo kai ku­rių straips­nių pa­kei­ti­mo įsta­ty­mo pro­jek­tas Nr. XIVP-3369(2). Yra vie­na pa­tai­sa. Į tri­bū­ną kvie­čia­me So­cia­li­nių rei­ka­lų ir dar­bo ko­mi­te­to pra­ne­šė­ją J. Var­ka­lį. Pri­ėmi­mas pa­strai­ps­niui.<text:s/></text:p>
        <text:p text:style-name="Roman">Dėl 1 straips­nio pa­tai­sų, pa­siū­ly­mų nė­ra gau­ta. Ga­li­me pri­tar­ti ben­dru su­ta­ri­mu? Ga­li­me. La­bai dė­kui, pri­tar­ta.<text:s/></text:p>
        <text:p text:style-name="Roman">Dėl 2 ir 3 straips­nių taip pat pa­tai­sų, pa­siū­ly­mų nė­ra gau­ta. Ga­li­me ben­dru su­ta­ri­mu pri­tar­ti? Ga­li­me, la­bai dė­kui. Pri­tar­ta.</text:p>
        <text:p text:style-name="Roman">Dėl 4 straips­nio yra gau­tas Sei­mo na­rės P. Kuz­mic­kie­nės pa­siū­ly­mas,<text:s/>jį tur­būt pri­sta­tys P. Kuz­mic­kie­nė. Ta­da ap­si­sprę­si­me, ar yra 29 Sei­mo na­riai, ku­rie re­mia šį pa­siū­ly­mą.</text:p>
        <text:p text:style-name="Roman"><text:span text:style-name="T1489">P. KUZMICKIENĖ</text:span><text:span text:style-name="T1490"><text:s/></text:span><text:span text:style-name="T1491">(</text:span><text:span text:style-name="T1492">TS-LKDF</text:span><text:span text:style-name="T1493">)</text:span><text:span text:style-name="T1494">.<text:s/></text:span>Mie­lie­ji ko­le­gos, siū­ly­mo es­mė la­bai pa­pras­ta – pa­vė­lin­ti da­tą.<text:s/></text:p>
        <text:p text:style-name="Roman"><text:span text:style-name="T1495">PIRMININKAS.</text:span><text:s/>Pa­vė­lin­ti da­tą. Ar yra 29 Sei­mo na­riai, ku­rie re­mia šį pa­siū­ly­mą? Yra, ma­tau, yra. Vis­kas ge­rai. Ger­bia­mas Jo­nai, ko­mi­te­tas pri­ta­rė, kaip su­pran­tu, taip?<text:s/></text:p>
        <text:p text:style-name="Roman"><text:span text:style-name="T1496">J. VARKALYS</text:span><text:s/><text:span text:style-name="T1497">(</text:span><text:span text:style-name="T1498">LSF</text:span><text:span text:style-name="T1499">)</text:span>. Taip. Dė­ko­ju, ger­bia­mas po­sė­džio pir­mi­nin­ke. Ko­mi­te­tas pri­ta­rė ben­dru su­ta­ri­mu.</text:p>
        <text:p text:style-name="Roman"><text:span text:style-name="T1500">PIRMININKAS.</text:span><text:s/>La­bai dė­kui. Dėl mo­ty­vų dėl pa­siū­ly­mo ne­no­ri kal­bė­ti nie­kas. Gal ben­dru su­ta­ri­mu ga­li­me pri­tar­ti P. Kuz­mic­kie­nės pa­siū­ly­mui, ku­riam ko­mi­te­tas pri­ta­rė? Ga­li­me? Ga­li­me. La­bai dė­kui, pri­tar­ta. Ta­da 4 straips­niui kar­tu su P. Kuz­mic­kie­nės pa­siū­ly­mu, ku­riam ką tik pri­ta­rė­me, ga­li­me ben­dru su­ta­ri­mu pri­tar­ti? Ga­li­me. La­bai dė­kui, pri­tar­ta.</text:p>
        <text:p text:style-name="Roman">Dėl vi­so įsta­ty­mo pro­jek­to dėl mo­ty­vų ne­no­ri kal­bė­ti nie­kas. Bal­suo­ja­me, kas pri­ta­ria­te įsta­ty­mui.<text:s/></text:p>
        <text:p text:style-name="P1501">Šio įsta­ty­mo pri­ėmi­mas</text:p>
        <text:p text:style-name="P1502"/>
        <text:p text:style-name="P1503">Bal­sa­vo 104 Sei­mo na­riai,<text:s/>vi­si 104 bal­sa­vo už. Įsta­ty­mas (pro­jek­tas Nr. XIVP-3369(2) pri­im­tas. (<text:span text:style-name="T1504">Gon</text:span><text:span text:style-name="T1505">­gas</text:span>)<text:s/></text:p>
        <text:p text:style-name="Roman"/>
        <text:p text:style-name="Laikas">15.47 val.</text:p>
        <text:p text:style-name="Roman12">Pi­ni­gi­nės so­cia­li­nės pa­ra­mos ne­pa­si­tu­rin­tiems gy­ven­to­jams įsta­ty­mo Nr. IX-1675 21 straips­nio pa­kei­ti­mo įsta­ty­mo pro­jek­tas Nr. XIVP-3807(2) (<text:span text:style-name="T1506">pri</text:span><text:span text:style-name="T1507">­ėmi</text:span><text:span text:style-name="T1508">­mas</text:span>)</text:p>
        <text:p text:style-name="Roman"/>
        <text:p text:style-name="Roman">Dar­bo­tvarkės 2-3 klau­si­mas – Pi­ni­gi­nės so­cia­li­nės pa­ra­mos ne­pa­si­tu­rin­tiems gy­ven­to­jams įsta­ty­mo 21 straips­nio pa­kei­ti­mo įsta­ty­mo pro­jek­tas Nr. XIVP-3807(2). Į tri­bū­ną kvie­čia­me R. Pet­raus­kie­nę. Ne? Ai, ne­rei­kia. At­si­pra­šau.</text:p>
        <text:p text:style-name="Roman">Pri­ėmi­mas pa­straips­niui. Įsta­ty­mo pro­jek­tas vie­no straips­nio. Pa­tai­sų, pa­siū­ly­mų ne­gau­ta, ga­li­me tam straips­niui pri­tar­ti ben­dru su­ta­ri­mu? Ga­li­me, pri­tar­ta.</text:p>
        <text:p text:style-name="Roman">Dėl vi­so ne­no­ri kal­bė­ti nie­kas. Bal­suo­ja­me dėl įsta­ty­mo pro­jek­to.<text:s/></text:p>
        <text:p text:style-name="Roman"/>
        <text:p text:style-name="Priemimas">Šio įsta­ty­mo pri­ėmi­mas</text:p>
        <text:p text:style-name="Roman"/>
        <text:p text:style-name="Roman">Bal­sa­vo 103 Sei­mo na­riai,<text:s/>vi­si 103 bal­sa­vo už. Įsta­ty­mas (pro­jek­tas Nr. XIVP-3807(2) pri­im­tas. (<text:span text:style-name="T1509">Gon</text:span><text:span text:style-name="T1510">­gas</text:span>)<text:s/></text:p>
        <text:p text:style-name="Roman"/>
        <text:p text:style-name="Laikas">15.48 val.</text:p>
        <text:p text:style-name="Roman12"><text:span text:style-name="T1511">Biu</text:span><text:span text:style-name="T1512">­dže</text:span><text:span text:style-name="T1513">­ti</text:span><text:span text:style-name="T1514">­nių įstai</text:span><text:span text:style-name="T1515">­gų dar</text:span><text:span text:style-name="T1516">­buo</text:span><text:span text:style-name="T1517">­to</text:span><text:span text:style-name="T1518">­jų dar</text:span><text:span text:style-name="T1519">­bo ap</text:span><text:span text:style-name="T1520">­mo</text:span><text:span text:style-name="T1521">­kė</text:span><text:span text:style-name="T1522">­ji</text:span><text:span text:style-name="T1523">­mo ir ko</text:span><text:span text:style-name="T1524">­mi</text:span><text:span text:style-name="T1525">­si</text:span><text:span text:style-name="T1526">­jų na</text:span><text:span text:style-name="T1527">­rių at</text:span><text:span text:style-name="T1528">­ly</text:span><text:span text:style-name="T1529">­gio už dar</text:span><text:span text:style-name="T1530">­bą įsta</text:span><text:span text:style-name="T1531">­ty</text:span><text:span text:style-name="T1532">­mo Nr. XIII-198 5 ir 6 straips</text:span><text:span text:style-name="T1533">­nių pa</text:span><text:span text:style-name="T1534">­kei</text:span><text:span text:style-name="T1535">­ti</text:span><text:span text:style-name="T1536">­mo įsta</text:span><text:span text:style-name="T1537">­ty</text:span><text:span text:style-name="T1538">­mo pro</text:span><text:span text:style-name="T1539">­jek</text:span><text:span text:style-name="T1540">­tas Nr. XIVP-3795(2)</text:span><text:s/>(<text:span text:style-name="T1541">pri</text:span><text:span text:style-name="T1542">­ėmi</text:span><text:span text:style-name="T1543">­mas</text:span>)</text:p>
        <text:p text:style-name="Roman"/>
        <text:p text:style-name="Roman">Dar­bo­tvarkės 2-4.1 klau­si­mas – Biu­dže­ti­nių įstai­gų dar­buo­to­jų dar­bo ap­mo­kė­ji­mo ir ko­mi­si­jų na­rių at­ly­gio už dar­bą įsta­ty­mo kai ku­rių straips­nių pa­kei­ti­mo įsta­ty­mo pro­jek­tas Nr. XIVP-3795(2). Įsta­ty­mo pro­jek­tas iš dvie­jų straips­nių. Nė dėl vie­no iš jų nei pa­tai­sų, nei pa­siū­ly­mų nė­ra gau­ta. Ar ga­li­me pri­tar­ti 1 ir 2 straips­niams ben­dru su­ta­ri­mu? Ga­li­me. La­bai dė­kui, pri­tar­ta. Dėl vi­so įsta­ty­mo pro­jek­to pri­ėmi­mo sta­di­jo­je ne­no­ri kal­bė­ti nie­kas. Bal­suo­ja­me, kas pri­ta­ria­te įsta­ty­mo pro­jek­tui.<text:s/></text:p>
        <text:p text:style-name="Roman"/>
        <text:p text:style-name="Priemimas">Šio įsta­ty­mo pri­ėmi­mas</text:p>
        <text:p text:style-name="Roman"/>
        <text:p text:style-name="Roman">Bal­sa­vo 103 Sei­mo na­riai,<text:s/>vi­si 103 bal­sa­vo už. Įsta­ty­mas (pro­jek­tas Nr. XIVP-3795(2) pri­im­tas. (<text:span text:style-name="T1544">Gon</text:span><text:span text:style-name="T1545">­gas</text:span>)<text:s/></text:p>
        <text:p text:style-name="Roman"/>
        <text:p text:style-name="Laikas">15.49 val.</text:p>
        <text:p text:style-name="Roman12">Vals­ty­bės ir sa­vi­val­dy­bių įstai­gų dar­buo­to­jų dar­bo ap­mo­kė­ji­mo ir ko­mi­si­jų na­rių at­ly­gio už dar­bą įsta­ty­mo Nr. XIII-198 pa­kei­ti­mo įsta­ty­mo Nr. XIV-2341 2 straips­nio pa­kei­ti­mo įsta­ty­mo pro­jek­tas Nr. XIVP-3796(2) (<text:span text:style-name="T1546">pri</text:span><text:span text:style-name="T1547">­ėmi</text:span><text:span text:style-name="T1548">­mas</text:span>)</text:p>
        <text:p text:style-name="Roman"/>
        <text:p text:style-name="Roman">Dar­bo­tvarkės 2-4.2 klau­si­mas – Vals­ty­bės ir sa­vi­val­dy­bių įstai­gų dar­buo­to­jų dar­bo ap­mo­kė­ji­mo ir ko­mi­si­jų na­rių at­ly­gio už dar­bą įsta­ty­mo 2 straips­nio pa­kei­ti­mo įsta­ty­mo pro­jek­tas Nr. XIVP-3796(2). Įsta­ty­mo pro­jek­tas vie­no straips­nio. Pa­tai­sų, pa­siū­ly­mų ne­gau­ta. Ga­li­me ben­dru su­ta­ri­mu pri­tar­ti? Ga­li­me. Pri­tar­ta. Dėl vi­so įsta­ty­mo pro­jek­to dėl mo­ty­vų ne­no­ri kal­bė­ti nie­kas. Bal­suo­ja­me.<text:s/>Kas pri­ta­ria­te įsta­ty­mo pro­jek­tui, bal­suo­ja­te už, kas ne­pri­ta­ria­te, bal­suo­ja­te kaip nors ki­taip.</text:p>
        <text:p text:style-name="Roman"/>
        <text:p text:style-name="P1549">Šio įsta­ty­mo pri­ėmi­mas</text:p>
        <text:p text:style-name="P1550"/>
        <text:p text:style-name="P1551">Bal­sa­vo 105 Sei­mo na­riai,<text:s/>vi­si 105 bal­sa­vo už. Įsta­ty­mas (pro­jek­tas Nr. XIVP-3796(2) pri­im­tas. (<text:span text:style-name="T1552">Gon</text:span><text:span text:style-name="T1553">­gas</text:span>)<text:s/></text:p>
        <text:p text:style-name="Roman"/>
        <text:p text:style-name="Laikas">15.49 val.</text:p>
        <text:p text:style-name="Roman12"><text:span text:style-name="T1554">Biu</text:span><text:span text:style-name="T1555">­dže</text:span><text:span text:style-name="T1556">­ti</text:span><text:span text:style-name="T1557">­nių įstai</text:span><text:span text:style-name="T1558">­gų įsta</text:span><text:span text:style-name="T1559">­ty</text:span><text:span text:style-name="T1560">­mo Nr. I-1113 pa</text:span><text:span text:style-name="T1561">­kei</text:span><text:span text:style-name="T1562">­ti</text:span><text:span text:style-name="T1563">­mo įsta</text:span><text:span text:style-name="T1564">­ty</text:span><text:span text:style-name="T1565">­mo Nr. XIV-2241 2 straips</text:span><text:span text:style-name="T1566">­nio<text:s/></text:span>pa­kei­ti­mo įsta­ty­mo pro­jek­tas Nr. XIVP-3581(2) (<text:span text:style-name="T1567">pri</text:span><text:span text:style-name="T1568">­ėmi</text:span><text:span text:style-name="T1569">­mas</text:span>)</text:p>
        <text:p text:style-name="Roman"/>
        <text:p text:style-name="Roman">Dar­bo­tvarkės 2-5 klau­si­mas – Biu­dže­ti­nių įstai­gų įsta­ty­mo 2 straips­nio pa­kei­ti­mo įsta­ty­mo pro­jek­tas Nr. XIVP-3581(2). Pri­ėmi­mas. Įsta­ty­mo pro­jek­tas iš dvie­jų straips­nių Dėl 1 straips­nio pa­tai­sų, pa­siū­ly­mų nė­ra gau­ta. Ga­li­me pri­tar­ti ben­dru su­ta­ri­mu? Ga­li­me. La­bai dė­kui, pri­tar­ta. Dėl 2 straips­nio yra gau­ta Tei­sės de­par­ta­men­to pa­sta­ba, jai pa­grin­di­nis ko­mi­te­tas pri­ta­rė. Ga­li­me pri­tar­ti Tei­sės de­par­ta­men­to pa­sta­bai? Pri­tar­ta ben­dru su­ta­ri­mu. Ir vi­sam 2 straips­niui ga­li­me pri­tar­ti kar­tu su Tei­sės de­par­ta­men­to pa­sta­ba, ku­riai ko­mi­te­tas pri­ta­rė? Pri­tar­ta.<text:s/></text:p>
        <text:p text:style-name="Roman">Dėl vi­so įsta­ty­mo pro­jek­to – K. Vil­kaus­kas.</text:p>
        <text:p text:style-name="Roman"><text:span text:style-name="T1570">K. VILKAUSKAS</text:span><text:s/><text:span text:style-name="T1571">(</text:span><text:span text:style-name="T1572">LSDPF</text:span><text:span text:style-name="T1573">)</text:span>. Ačiū, ger­bia­mas pir­mi­nin­ke. No­riu pa­dė­ko­ti Vals­ty­bės val­dy­mo ir sa­vi­val­dy­bių ko­mi­te­tui už pri­im­tą spren­di­mą. Iš tik­rų­jų pa­nai­kin­tos dis­kri­mi­na­ci­nės nuo­sta­tos ir biu­dže­ti­nių įstai­gų va­do­vai ga­lės tęs­ti sa­vo pa­rei­gas. Kvie­čiu bal­suo­ti už.</text:p>
        <text:p text:style-name="Roman"><text:span text:style-name="T1574">PIRMININKAS.</text:span><text:span text:style-name="T1575"><text:s/>La</text:span><text:span text:style-name="T1576">­bai dė</text:span><text:span text:style-name="T1577">­kui. Prieš ne</text:span><text:span text:style-name="T1578">­no</text:span><text:span text:style-name="T1579">­ri kal</text:span><text:span text:style-name="T1580">­bė</text:span><text:span text:style-name="T1581">­ti nie</text:span><text:span text:style-name="T1582">­kas. Bal</text:span><text:span text:style-name="T1583">­suo</text:span><text:span text:style-name="T1584">­ja</text:span><text:span text:style-name="T1585">­me dėl dar</text:span><text:span text:style-name="T1586">­bo</text:span><text:span text:style-name="T1587">­tvarkės 2-5</text:span><text:s/>klau­si­mo – įsta­ty­mo pro­jek­to Nr. XIVP-3581(2).<text:s/></text:p>
        <text:p text:style-name="Roman"/>
        <text:p text:style-name="Priemimas">Šio įsta­ty­mo pri­ėmi­mas</text:p>
        <text:p text:style-name="Roman"/>
        <text:p text:style-name="Roman">Bal­sa­vo 104 Sei­mo na­riai: už – 95, prieš ne­bal­sa­vo nie­kas, su­si­lai­kė 9. Įsta­ty­mas (pro­jek­tas Nr. XIVP-3581(2) pri­im­tas. (<text:span text:style-name="T1588">Gon</text:span><text:span text:style-name="T1589">­gas</text:span>)</text:p>
        <text:p text:style-name="Roman"/>
        <text:p text:style-name="Laikas">15.51 val.</text:p>
        <text:p text:style-name="Roman12">Elek­tros ener­ge­ti­kos įsta­ty­mo Nr. VIII-1881 16, 31, 39, 69, 73, 75 straips­nių pakeitimo ir Įsta­ty­mo pa­pil­dy­mo 57<text:span text:style-name="T1590">1<text:s/></text:span>straips­niu įsta­ty­mo pro­jek­tas Nr. XIVP-3731(2) (<text:span text:style-name="T1591">pri</text:span><text:span text:style-name="T1592">­ėmi</text:span><text:span text:style-name="T1593">­mas</text:span>)</text:p>
        <text:p text:style-name="Roman"/>
        <text:p text:style-name="Roman">Dar­bo­tvarkės 2-6.1 klau­si­mas – Elek­tros ener­ge­ti­kos įsta­ty­mo kai ku­rių straips­nių pa­kei­ti­mo įsta­ty­mo pro­jek­tas Nr. XIVP-3731(2). Dėl 1, 2 ir 3 straips­nių pa­tai­sų, pa­siū­ly­mų nė­ra gau­ta. Ga­li­me pri­tar­ti ben­dru su­ta­ri­mu pir­miems trims straips­niam? La­bai dė­kui. Dėl 4 straip­s­nio yra Sei­mo kan­ce­lia­ri­jos Tei­sės de­par­ta­men­to pa­sta­ba, jai pa­grin­di­nis ko­mi­te­tas pri­ta­rė. Ga­li­me pri­tar­ti Tei­sės de­par­ta­men­to pa­sta­bai ben­dru su­ta­ri­mu? Ga­li­me. 4 straips­niui kar­tu su Tei­sės de­par­ta­men­to pa­sta­ba ga­li­me pri­tar­ti? Ga­li­me. Pri­tar­ta.<text:s/></text:p>
        <text:p text:style-name="Roman">Dėl 5 straips­nio taip pat yra Sei­mo kan­ce­lia­ri­jos Tei­sės de­par­ta­men­to dvi pa­sta­bos, abiem iš jų pa­grin­di­nis ko­mi­te­tas pri­ta­rė. Ar ga­li­me abiem Tei­sės de­par­ta­men­to pa­tai­soms ben­dru su­ta­ri­mu pri­tar­ti? Ga­li­me. La­bai dė­kui. Pri­tar­ta. Ir vi­sam 5 straips­niui kar­tu su ką tik pri­tar­to­mis dviem Tei­sės de­par­ta­men­to pa­sta­bo­mis, ku­rioms pa­grin­di­nis ko­mi­te­tas pri­ta­rė, ga­li­me pri­tar­ti ben­dru su­ta­ri­mu? Pri­tar­ta. Ačiū. Dėl 6, 7 ir 8 straips­nių pa­tai­sų, pa­siū­ly­mų nė­ra gau­ta. Ga­li­me pri­tar­ti ben­dru su­ta­ri­mu? Ga­li­me, pri­tar­ta. Dė­kui.<text:s/></text:p>
        <text:p text:style-name="Roman">Dėl vi­so įsta­ty­mo pro­jek­to dėl mo­ty­vų ne­no­ri kal­bė­ti nie­kas. Bal­suo­ja­me. Kas pri­ta­ria­te įsta­ty­mo pro­jek­tui, bal­suo­ja­te už, kas ne­pri­ta­ria­te – kaip nors ki­taip.<text:s/></text:p>
        <text:p text:style-name="Roman"/>
        <text:p text:style-name="P1594">Šio įsta­ty­mo pri­ėmi­mas</text:p>
        <text:p text:style-name="P1595"/>
        <text:p text:style-name="P1596">Bal­sa­vo 104 Sei­mo na­riai: už – 99, prieš ne­bal­sa­vo nie­kas, su­si­lai­kė 5. Įsta­ty­mas (pro­jek­tas Nr. XIVP- 3731(2) pri­im­tas. (<text:span text:style-name="T1597">Gon</text:span><text:span text:style-name="T1598">­gas</text:span>)</text:p>
        <text:p text:style-name="Roman"/>
        <text:p text:style-name="Laikas">15.53 val.</text:p>
        <text:p text:style-name="Roman12">Ener­ge­ti­kos įsta­ty­mo Nr. IX-884 2, 4, 6, 8, 19, 19<text:span text:style-name="T1599">1</text:span>, 22, 24<text:span text:style-name="T1600">1</text:span><text:s/>ir 36 straips­nių pa­kei­ti­mo ir Įsta­ty­mo pa­pil­dy­mo 24<text:span text:style-name="T1601">2<text:s/></text:span>straips­niu įsta­ty­mo pro­jek­tas Nr. XIVP-3732(2) (<text:span text:style-name="T1602">pri</text:span><text:span text:style-name="T1603">­ėmi</text:span><text:span text:style-name="T1604">­mas</text:span>)</text:p>
        <text:p text:style-name="Roman"/>
        <text:p text:style-name="Roman">Dar­bo­tvarkės 2-6.2 klau­si­mas – Ener­ge­ti­kos įsta­ty­mo kai ku­rių straips­nių pa­kei­ti­mo įsta­ty­mo pro­jek­tas Nr. XIVP-3732(2). Pri­ėmi­mo sta­di­ja. Dėl 1, 2 ir 3 straips­nių pa­tai­sų, pa­siū­ly­mų nė­ra gau­ta. Ga­li­me pri­tar­ti ben­dru su­ta­ri­mu? Ga­li­me. Pri­tar­ta. Dėl 4 straips­nio yra Sei­mo na­rių R. Vait­kaus bei K. Star­ke­vi­čiaus pa­siū­ly­mas. At­si­i­ma? Ne, ne­at­si­i­ma. Tai į tri­bū­ną kvie­čia­me pa­grin­di­nio ko­mi­te­to pra­ne­šė­ją A. Kup­čins­ką. Ir pri­sta­tys pa­siū­ly­mą kas? R. Vait­kus. Pra­šau.</text:p>
        <text:p text:style-name="Roman"><text:span text:style-name="T1605">R. VAITKUS</text:span><text:span text:style-name="T1606"><text:s/></text:span><text:span text:style-name="T1607">(</text:span><text:span text:style-name="T1608">LSF</text:span><text:span text:style-name="T1609">)</text:span><text:span text:style-name="T1610">.</text:span><text:s/>Dė­kui, po­sė­džio pir­mi­nin­ke. Kiek ži­nau, yra pri­tar­ta iš da­lies. Tai ma­ne ten­ki­na.</text:p>
        <text:p text:style-name="Roman"><text:span text:style-name="T1611">PIRMININKAS.</text:span><text:s/>Ten­ki­na to­kia for­mu­luo­tė. Rei­kia 29 Sei­mo na­rių. Yra 29, ma­tau, vis­kas ge­rai. Tai ten­ki­na. Pri­ta­ri­mas yra. Ar ben­dru su­ta­ri­mu ga­li­me pri­tar­ti ko­mi­te­to for­mu­luo­tei pri­tar­ti iš da­lies? Ga­li­me. La­bai dė­kui. Tai 4 straips­niui… Bet pa­tai­sa dėl 4 straips­nio?.. Tai 4 straips­niui ben­dru su­ta­ri­mu ga­li­me pri­tar­ti? Ga­li­me. Nau­jas 5 straips­nis at­si­ran­da su Sei­mo na­rių pa­siū­ly­mu, taip, ku­riam ką tik pa­grin­di­nis ko­mi­te­tas pri­ta­rė iš da­lies, ir pri­ta­ria­me. Ga­li­me pri­tar­ti ben­dru su­ta­ri­mu 5 straips­niui su Sei­mo na­rių pa­siū­ly­mu, ku­riam pri­ta­rė­me iš da­lies. Ga­li­me? La­bai dė­kui.<text:s/></text:p>
        <text:p text:style-name="Roman">Dėl 6 straips­nio pa­tai­sų, pa­siū­ly­mų nė­ra gau­ta. Ga­li­me pri­tar­ti ben­dru su­si­ta­ri­mu? Ga­li­me. La­bai dė­kui. Dėl 7 straips­nio yra Sei­mo kan­ce­lia­ri­jos Tei­sės de­par­ta­men­to pa­sta­ba, jai pa­grin­di­nis ko­mi­te­tas pri­ta­rė. Kon­sta­tuo­ja­me tai. Ar ga­li­me 7 straips­niui pri­tar­ti ben­dru su­ta­ri­mu? Ga­li­me. La­bai dė­kui. Pri­tar­ta.<text:s/></text:p>
        <text:p text:style-name="Roman">Dėl 8, 9, 10, 11 straips­nių pa­siū­ly­mų nė­ra gau­ta. Ga­li­me pri­tar­ti ben­dru su­ta­ri­mu? Ga­li­me. La­bai dė­kui, pri­tar­ta.</text:p>
        <text:p text:style-name="Roman">Dėl 12 straips­nio yra Sei­mo na­rių pa­tai­sa, dėl ku­rios jau ap­si­spren­dė­me. Pa­tai­sa yra su­si­ju­si su prieš tai bu­vu­sia, tai bal­suo­ti ne­tu­ri­me. Dar yra Sei­mo kan­ce­lia­ri­jos Tei­sės de­par­ta­men­to pa­sta­ba dėl to pa­ties 12 straips­nio, pa­sta­bai ko­mi­te­tas ir­gi pri­ta­rė. Ben­dru su­ta­ri­mu jau pri­ta­rė­me ir Sei­mo na­rių, ir Tei­sės de­par­ta­men­to, ne­rei­kia pri­tar­ti. Kon­sta­tuo­ja­me. 12 straips­niui ben­dru su­ta­ri­mu ga­li­me pri­tar­ti su mi­nė­to­mis pa­tai­so­mis ir pa­siū­ly­mais? Ga­li­me? La­bai dė­kui, pri­tar­ta.<text:s/></text:p>
        <text:p text:style-name="Roman">Dėl vi­so įsta­ty­mo pro­jek­to ne­no­ri kal­bė­ti nie­kas. Bal­suo­ja­me. Kas pri­ta­ria­te įsta­ty­mo pro­jek­tui, bal­suo­ja­te už, kas ne­pri­ta­ria­te, bal­suo­ja­te kaip nors ki­taip.</text:p>
        <text:p text:style-name="Roman"/>
        <text:p text:style-name="Priemimas">Šio įsta­ty­mo pri­ėmi­mas</text:p>
        <text:p text:style-name="Roman"/>
        <text:p text:style-name="Roman">Bal­sa­vo 102 Sei­mo na­riai: už – 97, prieš ne­bal­sa­vo nie­kas, su­si­lai­kė 5. Įsta­ty­mas<text:s/>(pro­jek­tas Nr. XIVP-3732(2) pri­im­tas. (<text:span text:style-name="T1612">Gon</text:span><text:span text:style-name="T1613">­gas</text:span>)<text:s/></text:p>
        <text:p text:style-name="Roman">Jau esa­me iš­li­pę iš bal­sa­vi­mo<text:s/>in­ter­va­lo, tai, pa­si­nau­do­da­mas pir­mi­nin­ko tei­se, pra­tę­siu bal­sa­vi­mo in­ter­va­lą tol, kol bus vi­si pri­ėmi­mai ir svars­ty­mai su pa­tai­so­mis. Aš tu­riu to­kią tei­sę. Ga­li­te skųs­ti Eti­kos ir pro­ce­dū­rų ko­mi­si­jai.</text:p>
        <text:p text:style-name="Roman"/>
        <text:p text:style-name="P1614">15.56 val.</text:p>
        <text:p text:style-name="P1615">Gam­ti­nių du­jų įsta­ty­mo Nr. VIII-1973 9 straips­nio pa­kei­ti­mo įsta­ty­mo pro­jek­tas Nr. XIVP-3733(2) (<text:span text:style-name="T1616">pri</text:span><text:span text:style-name="T1617">­ėmi</text:span><text:span text:style-name="T1618">­mas</text:span>)</text:p>
        <text:p text:style-name="P1619"/>
        <text:p text:style-name="P1620">Dar­bo­tvarkės 2-6.3 klau­si­mas – Gam­ti­nių du­jų įsta­ty­mo 9 straips­nio pa­kei­ti­mo įsta­ty­mo pro­jek­tas Nr. XIVP-3733(2). Pri­ėmi­mas. Įsta­ty­mas yra iš vie­no straips­nio, dėl<text:s/>jo yra gau­ta Sei­mo kan­ce­lia­ri­jos Tei­sės de­par­ta­men­to pa­sta­ba,<text:s/>jai pa­grin­di­nis ko­mi­te­tas pri­ta­rė. Kon­sta­tuo­ja­me. Ar ga­li­me pri­tar­ti 1 straips­niui ben­dru su­ta­ri­mu kar­tu su Tei­sės de­par­ta­men­to pa­sta­ba? Ga­li­me, pri­tar­ta.<text:s/></text:p>
        <text:p text:style-name="Roman">Dėl vi­so įsta­ty­mo pro­jek­to ne­no­ri kal­bė­ti nie­kas. Bal­suo­ja­me. Kas pri­ta­ria­te 2-6.3 klau­si­mui – įsta­ty­mo pro­jek­tui Nr. XIVP-3733(2), bal­suo­ja­te už.</text:p>
        <text:p text:style-name="Roman"/>
        <text:p text:style-name="Priemimas">Šio įsta­ty­mo pri­ėmi­mas</text:p>
        <text:p text:style-name="Roman"/>
        <text:p text:style-name="Roman">Bal­sa­vo 101 Sei­mo na­rys: už – 97, prieš ne­bal­sa­vo nie­kas, su­si­lai­kė 4. Įsta­ty­mas<text:s/>(pro­jek­tas Nr. XIVP-3733(2) pri­im­tas. (<text:span text:style-name="T1621">Gon</text:span><text:span text:style-name="T1622">­gas</text:span>)<text:s/></text:p>
        <text:p text:style-name="Roman"/>
        <text:p text:style-name="Laikas">15.57 val.</text:p>
        <text:p text:style-name="Roman12">Sau­go­mų te­ri­to­ri­jų įsta­ty­mo Nr. I-301 pa­kei­ti­mo įsta­ty­mo Nr. XIV-2350 1 ir 2 straips­nių pa­kei­ti­mo įsta­ty­mo pro­jek­tas Nr. XIVP-3769(2) (<text:span text:style-name="T1623">pri</text:span><text:span text:style-name="T1624">­ėmi</text:span><text:span text:style-name="T1625">­mas</text:span>)</text:p>
        <text:p text:style-name="Roman"/>
        <text:p text:style-name="Roman">Dar­bo­tvarkės 2-7 klau­si­mas – Sau­go­mų te­ri­to­ri­jų įsta­ty­mo kai ku­rių straips­nių pa­kei­ti­mo įsta­ty­mo pro­jek­tas Nr. XIVP-3769(2). Pri­ėmi­mas. Pri­ėmi­mas pa­straips­niui. Dėl 1 ir 2 straips­nių pa­tai­sų, pa­siū­ly­mų nė­ra gau­ta. Ga­li­me pri­tar­ti ben­dru su­ta­ri­mu? Ga­li­me, pri­tar­ta.<text:s/></text:p>
        <text:p text:style-name="Roman">Dėl 3 straips­nio yra gau­ta Sei­mo kan­ce­lia­ri­jos Tei­sės de­par­ta­men­to pa­sta­ba,<text:s/>jai pa­grin­di­nis ko­mi­te­tas ne­pri­ta­rė. Ar ga­li­me pri­tar­ti pa­grin­di­nio ko­mi­te­to po­zi­ci­jai ne­pri­tar­ti Tei­sės de­par­ta­men­to pa­sta­bai ben­dru su­ta­ri­mu? Ga­li­me, pri­tar­ta. 3 straips­nis kar­tu…<text:s/>be Tei­sės de­par­ta­men­to pa­sta­bos, nes jai ne­pri­ta­rė<text:s/>ko­mi­te­tas. Ga­li­me pri­tar­ti ben­dru su­ta­ri­mu? Ga­li­me. La­bai dė­kui.<text:s/></text:p>
        <text:p text:style-name="Roman">Dėl 4 straips­nio pa­tai­sų, pa­siū­ly­mų nė­ra gau­ta. Pri­ta­ria­me ben­dru su­ta­ri­mu.<text:s/></text:p>
        <text:p text:style-name="Roman">Dėl vi­so įsta­ty­mo pro­jek­to ne­no­ri kal­bė­ti nie­kas. Bal­suo­ja­me. Kas pri­ta­ria­te įsta­ty­mo pro­jek­tui Nr. XIVP-3769(2).<text:s/></text:p>
        <text:p text:style-name="Roman"/>
        <text:p text:style-name="Priemimas">Šio įsta­ty­mo pri­ėmi­mas</text:p>
        <text:p text:style-name="Roman"/>
        <text:p text:style-name="Roman"><text:span text:style-name="T1626">Bal</text:span><text:span text:style-name="T1627">­sa</text:span><text:span text:style-name="T1628">­vo 99 Sei</text:span><text:span text:style-name="T1629">­mo na</text:span><text:span text:style-name="T1630">­riai: už – 96, prieš ne</text:span><text:span text:style-name="T1631">­bal</text:span><text:span text:style-name="T1632">­sa</text:span><text:span text:style-name="T1633">­vo nie</text:span><text:span text:style-name="T1634">­kas, su</text:span><text:span text:style-name="T1635">­si</text:span><text:span text:style-name="T1636">­lai</text:span><text:span text:style-name="T1637">­kė 3. Įsta</text:span><text:span text:style-name="T1638">­ty</text:span><text:span text:style-name="T1639">­mas<text:s/></text:span><text:span text:style-name="T1640">(projektas<text:s/></text:span>Nr. XIVP-3769(2) pri­im­tas. (<text:span text:style-name="T1641">Gon</text:span><text:span text:style-name="T1642">­gas</text:span>)<text:s/></text:p>
        <text:p text:style-name="Roman"/>
        <text:p text:style-name="Laikas">15.58 val.</text:p>
        <text:p text:style-name="Roman12">Sei­mo nu­ta­ri­mo „Dėl vals­ty­bės ga­ran­ti­jų su­tei­ki­mo Šiau­rės in­ves­ti­ci­jų ban­kui ir Eu­ro­pos in­ves­ti­ci­jų ban­kui“ pro­jek­tas Nr. XIVP-3800(2) (<text:span text:style-name="T1643">pri</text:span><text:span text:style-name="T1644">­ėmi</text:span><text:span text:style-name="T1645">­mas</text:span>)</text:p>
        <text:p text:style-name="Roman"/>
        <text:p text:style-name="Roman">Dar­bo­tvarkės 2-8 klau­si­mas – Sei­mo nu­ta­ri­mo „Dėl vals­ty­bės ga­ran­ti­jų su­tei­ki­mo Šiau­rės in­ves­ti­ci­jų ban­kui ir Eu­ro­pos in­ves­ti­ci­jų ban­kui“ pro­jek­tas Nr. XIVP-3800(2). Pri­ėmi­mas. Nu­ta­ri­mo pro­jek­tas iš tri­jų straips­nių. Nė dėl vie­no iš jų nei pa­tai­sų, nei pa­siū­ly­mų nė­ra gau­ta. Ga­li­me pri­tar­ti ben­dru su­ta­ri­mu vi­siems trims straips­niams? Ga­li­me. La­bai dė­kui, pri­tar­ta.<text:s/></text:p>
        <text:p text:style-name="Roman">Dėl vi­so nu­ta­ri­mo pro­jek­to už ne­no­ri kal­bė­ti nie­kas. Prieš pa­si­sa­ko V. Val­kiū­nas.</text:p>
        <text:p text:style-name="Roman"><text:span text:style-name="T1646">V. VALKIŪNAS</text:span><text:span text:style-name="T1647"><text:s/></text:span><text:span text:style-name="T1648">(</text:span><text:span text:style-name="T1649">MSNG</text:span><text:span text:style-name="T1650">)</text:span><text:span text:style-name="T1651">.<text:s/></text:span>Ačiū A. Ma­zu­ro­niui už su­teik­tą ga­li­my­bę iš­reikš­ti sa­vo nuo­mo­nę, nes iš­ki­lus nau­joms ap­lin­ky­bėms ne­ga­li­me taip leng­vai švais­ty­ti ga­ran­ti­jų. Tuo la­biau kad čia mu­šė­tės, kiek ten tų mi­li­jo­nų eu­rų vai­kams, mo­ti­noms, o čia 100 mln. elek­tri­niams trau­ki­niams, ku­rių nė­ra bū­ti­ny­bės taip grei­tai pirk­ti. Čia ga­li­ma įtar­ti, kad ga­li bū­ti ko­rup­ci­ja, nes la­bai sku­ba­me, ne­lau­kia­me, kol at­eis nau­ja val­džia.<text:s/></text:p>
        <text:p text:style-name="Roman">An­tra<text:s/>– elek­tri­nių trau­ki­nių įsi­gi­ji­mas, ko­kius pro­cen­tus ban­kui mo­kė­si­me ir ko­kie trau­ki­niai, nes<text:s/>dėl<text:s/>„Ško­dos“,<text:s/>dėl<text:s/>če­kų elek­tri­nių<text:s/>trau­ki­nių, la­bai di­de­lę pro­ble­mą šią žie­mą tu­rė­jo lat­viai. Jie su­sto­jo už­kam­piuo­se ir ne­be­va­žia­vo. To­dėl rei­kia vis­ką pa­tik­rin­ti, nes ir to „LTG Link“, ku­ris da­bar yra AB, kaip ir „Ig­ni­tis“, ma­ty­ti kom­pe­ten­ci­jų trū­ku­mas, nes ir da­bar jie ne­prog­ra­muo­ja, kad ga­li bū­ti mi­nus 40, nes jau čia at­seit bus šil­ta, šil­ta. Jei­gu mi­nus 40, tai ir­gi apa­ra­tū­ra su­stos.<text:s/></text:p>
        <text:p text:style-name="Roman">To­dėl kvie­čiu pa­lauk­ti ir ne­pa­lai­ky­ti šio pra­šy­mo, kad su­teik­tu­me ga­ran­ti­jas Šiau­rės in­ves­ti­ci­jų ban­kui, nes ne­aiš­kios ap­lin­ky­bės ir ne­ga­li­ma įtar­ti­niems pro­jek­tams… Mes, Sei­mo na­riai, tu­ri­me bū­ti at­sa­kin­gi.<text:s/></text:p>
        <text:p text:style-name="Roman"><text:span text:style-name="T1652">PIRMININKAS.</text:span><text:s/>Stul­bi­na­mas pa­si­sa­ky­mas prieš, po<text:s/>jo at­si­ra­do no­rin­čių pa­si­sa­ky­ti už. A. Bag­do­nas.<text:s/></text:p>
        <text:p text:style-name="Roman"><text:span text:style-name="T1653">A. BAGDONAS</text:span><text:s/><text:span text:style-name="T1654">(</text:span><text:span text:style-name="T1655">LSF</text:span><text:span text:style-name="T1656">)</text:span>. Dė­ko­ju, po­sė­džio pir­mi­nin­ke. Vis­gi no­rė­čiau su­re­a­guo­ti. Ger­bia­mas Val­de­ma­rai, mes in­ves­tuo­ja­me ne tik sa­vo, bet ir Eu­ro­pos Są­jun­gos lė­šas į „Rail Bal­ti­cą“. Ją pla­nuo­ja­ma baig­ti, bent da­lį, 2028 me­tais. Jei­gu mes da­bar ne­už­sa­ky­si­me trau­ki­nių (mes jau vė­luo­ja­me juos už­si­sa­ky­ti), tai mes tu­rė­si­me bė­gius, bet ne­tu­rė­si­me trau­ki­nių ir ga­lė­si­me va­žiuo­ti au­to­bu­sais ir au­to­mo­bi­liais. Aš tik­rai kvie­čiu pa­lai­ky­ti šį įsta­ty­mo pro­jek­tą. Ačiū.</text:p>
        <text:p text:style-name="Roman"><text:span text:style-name="T1657">PIRMININKAS.</text:span><text:s/>La­bai dė­kui. Iš­klau­sė­me vi­sų pa­si­sa­ky­mų dėl mo­ty­vų. Bal­suo­ja­me. Kas pri­ta­ria­te nu­ta­ri­mo pro­jek­tui, bal­suo­ja­te už, kas tu­ri­te ki­tą nuo­mo­nę, bal­suo­ja­te prieš.<text:s/></text:p>
        <text:p text:style-name="Roman"/>
        <text:p text:style-name="Priemimas">Šio nu­ta­ri­mo pri­ėmi­mas</text:p>
        <text:p text:style-name="Roman"><text:s/></text:p>
        <text:p text:style-name="Roman">Bal­sa­vo 101 Sei­mo na­rys: už – 97, prieš – 1, su­si­lai­kė 3. Sei­mo nu­ta­ri­mas (pro­jek­tas Nr. XIVP-3800(2) pri­im­tas. (<text:span text:style-name="T1658">Gon</text:span><text:span text:style-name="T1659">­gas</text:span>)<text:s/></text:p>
        <text:p text:style-name="Roman">Dėl ve­di­mo tvar­kos per šo­ni­nį mik­ro­fo­ną – Mi­nist­rė Pir­mi­nin­kė I. Ši­mo­ny­tė.</text:p>
        <text:p text:style-name="Roman"><text:span text:style-name="T1660">I. ŠIMONYTĖ</text:span><text:s/><text:span text:style-name="T1661">(</text:span><text:span text:style-name="T1662">TS-LKDF</text:span><text:span text:style-name="T1663">)</text:span>. Čia re­pli­ka po bal­sa­vi­mo. Aš krei­piuo­si į vi­sus tuos, kas ra­šo pa­si­sa­ky­mų<text:s/>teks­tus Sei­mo na­riams. Bū­ki­te ge­ri, su­dė­ki­te sky­ry­bos žen­klus, nes,<text:s/>gar­bės žo­dis,<text:s/>ga­li­mai ne­įma­no­ma nie­ko su­pras­ti.</text:p>
        <text:p text:style-name="Roman"><text:span text:style-name="T1664">PIRMININKAS.</text:span><text:s/>La­bai dė­kui.</text:p>
        <text:p text:style-name="Roman"/>
        <text:p text:style-name="Laikas">16.01 val.</text:p>
        <text:p text:style-name="Roman12">Moks­lo ir stu­di­jų įsta­ty­mo Nr. XI-242 62 ir 77 straips­nių pa­kei­ti­mo įsta­ty­mo projek­tas Nr. XIVP-3802(2) (<text:span text:style-name="T1665">pri</text:span><text:span text:style-name="T1666">­ėmi</text:span><text:span text:style-name="T1667">­mas</text:span>)</text:p>
        <text:p text:style-name="Roman"><text:s/></text:p>
        <text:p text:style-name="Roman">Dar­bo­tvarkės 2-9 klau­si­mas – Moks­lo ir stu­di­jų įsta­ty­mo ke­lių straips­nių pa­kei­ti­mo įsta­ty­mo pro­jek­tas Nr. XIVP-3802(2). Pri­ėmi­mas pa­straips­niui. Dėl 1 straips­nio pa­tai­sų, pa­siū­ly­mų nė­ra gau­ta. Ga­li­me pri­tar­ti ben­dru su­ta­ri­mu? Ga­li­me. La­bai dė­kui, pri­tar­ta.<text:s/></text:p>
        <text:p text:style-name="Roman">Dėl 2 straips­nio yra gau­ta Sei­mo kan­ce­lia­ri­jos Tei­sės de­par­ta­men­to pa­sta­ba,<text:s/>jai ko­mi­te­tas pri­ta­rė. Ne­rei­kia pri­ta­ri­mo, kon­sta­tuo­ja­me tai.<text:s/></text:p>
        <text:p text:style-name="Roman">Taip pat dėl 2 straips­nio yra gau­tas Sei­mo na­rės I. Ka­čins­kai­tės-Ur­bo­nie­nės pa­siū­ly­mas,<text:s/>jam ko­mi­te­tas ne­pri­ta­rė. Ie­va, pra­šom pri­sta­ty­ti. Nė­ra Ie­vos. Gal ko­mi­te­to pra­ne­šė­ja trum­pai pri­sta­ty­tų pa­siū­ly­mo es­mę?</text:p>
        <text:p text:style-name="Roman"><text:span text:style-name="T1668">D. ASANAVIČIŪTĖ</text:span><text:s/><text:span text:style-name="T1669">(</text:span><text:span text:style-name="T1670">TS-LKDF</text:span><text:span text:style-name="T1671">)</text:span>. Sei­mo na­rė I. Ka­čins­kai­tė-Ur­bo­nie­nė siū­lo tiks­lin­ti įsta­ty­mo nuo­sta­tas, kad pa­ska­ti­ni­mas ir ge­res­nių są­ly­gų stu­di­juo­ti su­da­ry­mas ga­lė­tų bū­ti tik at­lie­kant sa­va­no­riš­ką ne­nu­ola­ti­nę ka­ro tar­ny­bą. Ji­nai siū­lo iš­brauk­ti iš pro­jek­to 77 straips­nio 1<text:span text:style-name="T1672">1</text:span><text:s/>da­lies 2 punk­to nuo­sta­tą, kad į prak­ti­nės veik­los pa­tir­ties truk­mę įskai­to­mas dar­bas pa­gal dar­bo su­tar­tį, sa­va­no­riš­ka veik­la pa­gal sa­va­no­riš­kos veik­los su­tar­tį,<text:s/>ir iš­brau­kia „nuo­la­ti­nę pri­va­lo­mą­ją pra­di­nę ka­ro tar­ny­bą, pro­fe­si­nę ka­ro tar­ny­bą at­lie­kan­tys as­me­nys“, o pa­lie­ka tik sa­va­no­riš­ką ne­nu­ola­ti­nę ka­ro tar­ny­bą ar sa­va­no­riš­kos veik­los su­tar­tį tu­rin­čius jau­nuo­lius. Dėl to ko­mi­te­tas siū­lo ne­pri­tar­ti. Už pa­si­sa­kė 7, prieš – 2.<text:s/></text:p>
        <text:p text:style-name="Roman"><text:span text:style-name="T1673">PIRMININKAS.</text:span><text:s/>La­bai dė­kui. Rei­kia 29 Sei­mo na­rių, ku­rie rem­tų ši­tą pa­siū­ly­mą, kad ga­lė­tu­me svars­ty­ti. Ar yra tiek re­mian­čių? Ran­kų ne­ma­tau, nie­kas ne­re­mia. Ta­da ir ne­ga­li­me svars­ty­ti ši­to pa­siū­ly­mo. To­liau ki­ti Ie­vos pa­teik­ti pa­siū­ly­mai dėl ki­tų straips­nių yra su­si­ję ir dėl jų bal­suo­ti, kaip su­pran­tu, ne­be­rei­kės.<text:s/></text:p>
        <text:p text:style-name="Roman"><text:span text:style-name="T1674">D. ASANAVIČIŪTĖ</text:span><text:s/><text:span text:style-name="T1675">(</text:span><text:span text:style-name="T1676">TS-LKDF</text:span><text:span text:style-name="T1677">)</text:span>. Taip.</text:p>
        <text:p text:style-name="Roman"><text:span text:style-name="T1678">PIRMININKAS.</text:span><text:s/>Dėl 2 straips­nio dau­giau pa­tai­sų, pa­siū­ly­mų nė­ra gau­ta. Ga­li­me pri­tar­ti 2 straips­niui ben­dru su­ta­ri­mu be I. Ka­čins­kai­tės-Ur­bo­nie­nės pa­siū­ly­mo, bet su Tei­sės de­par­ta­men­to pa­siū­ly­mu? Ga­li­me. La­bai dė­kui, pri­tar­ta.<text:s/></text:p>
        <text:p text:style-name="Roman">Dėl 3 straips­nio taip pat yra gau­ti Sei­mo kan­ce­lia­ri­jos Tei­sės de­par­ta­men­to du pa­siū­ly­mai. Vie­nam iš jų ko­mi­te­tas pri­ta­rė, ki­tam pri­ta­rė iš da­lies. Taip pat I. Ka­čins­kai­tės-Ur­bo­nie­nės pa­siū­ly­mas, dėl ko jau ap­si­spren­dė­me. Ar ga­li­me pri­tar­ti 3 straips­niui ben­dru su­ta­ri­mu kar­tu su dviem Tei­sės de­par­ta­men­to pa­sta­bo­mis? Vie­nai iš jų pri­tar­ta, ki­tai pri­tar­ta iš da­lies. Ga­li­me pri­tar­ti ben­dru su­ta­ri­mu? Ga­li­me. La­bai dė­kui, pri­tar­ta.<text:s/></text:p>
        <text:p text:style-name="Roman">Dėl 4 straips­nio taip pat yra gau­ti du Tei­sės de­par­ta­men­to pa­siū­ly­mai, abiem ko­mi­te­tas pri­ta­rė. Ir I. Ka­čins­kai­tė-Ur­bo­nie­nės pa­siū­ly­mas, dėl ku­rio jau ap­si­spren­dė­me, ko­mi­te­tas<text:s/>ne­pri­ta­rė. Ar ga­li­me 4 straips­niui pri­tar­ti ben­dru su­ta­ri­mu? At­si­pra­šau, yra ke­tu­ri Tei­sės de­par­ta­men­to pa­siū­ly­mai dėl 4 straips­nio. Ar ga­li­me pri­tar­ti? Trys, ne ke­tu­ri, su­pai­nio­jo­me. Trys pa­siū­ly­mai. Ga­li­me pri­tar­ti ben­dru su­ta­ri­mu su tri­mis Tei­sės de­par­ta­men­to pa­siū­ly­mais? Be Ie­vos pa­siū­ly­mo, dėl ku­rio jau ap­si­spren­dė­me. Ga­li­me? La­bai dė­kui, pri­tar­ta.<text:s/></text:p>
        <text:p text:style-name="Roman">Dėl vi­so įsta­ty­mo pro­jek­to nie­kas ne­no­ri kal­bė­ti. Bal­suo­ja­me. Kas pri­ta­ria­te įsta­ty­mo pro­jek­tui Nr. XIVP-3802(2), bal­suo­ja­te už.</text:p>
        <text:p text:style-name="Roman"/>
        <text:p text:style-name="Priemimas">Šio įsta­ty­mo pri­ėmi­mas</text:p>
        <text:p text:style-name="Roman"/>
        <text:p text:style-name="Roman">Bal­sa­vo 94 Sei­mo na­riai: už – 92, prieš ne­bal­sa­vo nie­kas, su­si­lai­kė 2. Įsta­ty­mas (pro­jek­tas Nr. XIVP-3802(2) pri­im­tas. (<text:span text:style-name="T1679">Gon</text:span><text:span text:style-name="T1680">­gas</text:span>)<text:s/></text:p>
        <text:p text:style-name="Roman"/>
        <text:p text:style-name="Laikas">16.06 val.</text:p>
        <text:p text:style-name="Roman12">Moks­lo ir stu­di­jų įsta­ty­mo Nr. XI-242 67 straips­nio pa­kei­ti­mo įsta­ty­mo pro­jek­tas Nr. XIVP-3914(2) (<text:span text:style-name="T1681">pri</text:span><text:span text:style-name="T1682">­ėmi</text:span><text:span text:style-name="T1683">­mas</text:span>)</text:p>
        <text:p text:style-name="Roman"/>
        <text:p text:style-name="Roman">Dar­bo­tvarkės 2-10 klau­si­mas – Moks­lo ir stu­di­jų įsta­ty­mo kai ku­rių straips­nių pa­kei­ti­mo įsta­ty­mo pro­jek­tas Nr. XIVP-3914(2). Pri­ėmi­mas pa­straips­niui. Įsta­ty­mo pro­jek­tas iš vie­no straips­nio, dėl<text:s/>jo yra gau­ta Tei­sės de­par­ta­men­to pa­tai­sa,<text:s/>jai pa­grin­di­nis ko­mi­te­tas pri­ta­rė. Ga­li­me pri­tar­ti 1 straips­niui ben­dru su­ta­ri­mu? Ga­li­me? La­bai dė­kui, pri­tar­ta. Dėl vi­so įsta­ty­mo pro­jek­to, už įsta­ty­mo pro­jek­tą – E. Pu­pi­nis.</text:p>
        <text:p text:style-name="Roman"><text:span text:style-name="T1684">E. PUPINIS</text:span><text:s/><text:span text:style-name="T1685">(</text:span><text:span text:style-name="T1686">TS-LKDF</text:span><text:span text:style-name="T1687">)</text:span>. Ačiū. Ger­bia­mi ko­le­gos, trum­pai. Iš tik­rų­jų ge­rai, kad at­si­ran­da ga­li­my­bė uni­ver­si­te­tų sta­tu­tuo­se nu­ma­ty­ti tai, kad at­ei­nan­tis dirb­ti rek­to­rius at­si­ve­da sa­vo ko­man­dą. Ji­sai ga­li at­si­ves­ti ją ter­mi­nuo­tai, sa­vo dar­bo lai­ko­tar­pio ka­den­ci­jai. O ki­ti at­ėję gau­na ter­mi­nuo­tą su­tar­tį<text:s/>pen­ke­riems<text:s/>me­tams. Tai siū­lau pri­tar­ti.<text:s/></text:p>
        <text:p text:style-name="Roman"><text:span text:style-name="T1688">PIRMININKAS.</text:span><text:s/>La­bai dė­kui. Prieš ne­no­ri kal­bė­ti nie­kas. Taip pat už – V. Tar­ga­ma­dzė.<text:s/></text:p>
        <text:p text:style-name="Roman"><text:span text:style-name="T1689">V. TARGAMADZĖ</text:span><text:s/><text:span text:style-name="T1690">(</text:span><text:span text:style-name="T1691">DFVL</text:span><text:span text:style-name="T1692">)</text:span>. Ačiū. Svar­biau­sia yra, kad tik­rai rek­to­rius at­ei­na ir at­si­ve­da ko­man­dą, ir tai yra su­de­rin­ta su rek­to­riais. Ačiū.<text:s/></text:p>
        <text:p text:style-name="Roman"><text:span text:style-name="T1693">PIRMININKAS.</text:span><text:s/>La­bai dė­kui. Iš­klau­sė­me vi­sų pa­si­sa­ky­mų. Bal­suo­ja­me.<text:s/>Kas pri­ta­ria­te įsta­ty­mo pro­jek­tui, bal­suo­ja­te už, kas ne­pri­ta­ria­te, bal­suo­ja­te kaip nors ki­taip.<text:s/></text:p>
        <text:p text:style-name="Roman"/>
        <text:p text:style-name="Priemimas">Šio įsta­ty­mo pri­ėmi­mas</text:p>
        <text:p text:style-name="Roman"/>
        <text:p text:style-name="Roman">Bal­sa­vo 92 Sei­mo na­riai,<text:s/>vi­si 92 bal­sa­vo už. Įsta­ty­mas (pro­jek­tas Nr. XIVP-3914(2) pri­im­tas. (<text:span text:style-name="T1694">Gon</text:span><text:span text:style-name="T1695">­gas</text:span>)<text:s/></text:p>
        <text:p text:style-name="Roman"/>
        <text:p text:style-name="Laikas">16.07 val.</text:p>
        <text:p text:style-name="Roman12">Švie­ti­mo įsta­ty­mo Nr. I-1489 5, 14, 21, 29, 30, 34 ir 36 straips­nių pa­kei­ti­mo ir Įstatymo pa­pil­dy­mo 45<text:span text:style-name="T1696">1</text:span><text:s/>straips­niu įsta­ty­mo Nr. XIII-3268 3 ir 9 straips­nių pa­kei­ti­mo įsta­ty­mo pro­jek­tas Nr. XIVP-3842(2) (<text:span text:style-name="T1697">pri</text:span><text:span text:style-name="T1698">­ėmi</text:span><text:span text:style-name="T1699">­mas</text:span>)</text:p>
        <text:p text:style-name="Roman"/>
        <text:p text:style-name="Roman">Dar­bo­tvarkės 2-11 klau­si­mas – Švie­ti­mo įsta­ty­mo kai ku­rių straips­nių pa­kei­ti­mo įsta­ty­mo pro­jek­tas Nr. XIVP-3842(2). Dėl 1 straips­nio yra gau­ta Sei­mo kan­ce­lia­ri­jos Tei­sės de­par­ta­men­to po­ra pa­sta­bų. Vie­nai iš jų ko­mi­te­tas ne­pri­ta­rė, vie­nai pri­ta­rė. Ar ga­li­me 1 straips­niui pri­tar­ti ben­dru su­ta­ri­mu? Ga­li­me.<text:s/>Su Tei­sės de­par­ta­men­to vie­na pa­sta­ba, ku­riai pri­ta­rė, ki­tai ne­pri­ta­rė. Dėl 2 straips­nio pa­tai­sų, pa­siū­ly­mų nė­ra gau­ta. Ben­dru su­ta­ri­mu ga­li­me pri­tar­ti? Ga­li­me. Pri­tar­ta.<text:s/></text:p>
        <text:p text:style-name="Roman">Dėl vi­so įsta­ty­mo pro­jek­to nie­kas ne­no­ri kal­bė­ti. Bal­suo­ja­me. Kas pri­ta­ria­te įsta­ty­mo pro­jek­tui Nr. XIVP-3842(2), bal­suo­ja­te už, kas ne­pri­ta­ria­te, ne­bal­suo­ja­te už.<text:s/></text:p>
        <text:p text:style-name="Roman"/>
        <text:p text:style-name="Priemimas">Šio įsta­ty­mo pri­ėmi­mas</text:p>
        <text:p text:style-name="Roman"/>
        <text:p text:style-name="Roman">Bal­sa­vo 91 Sei­mo na­rys,<text:s/>vi­si 91 bal­sa­vo už. Įsta­ty­mas (pro­jek­tas Nr. XIVP-3842) pri­im­tas. (<text:span text:style-name="T1700">Gon</text:span><text:span text:style-name="T1701">­gas</text:span>)<text:s/></text:p>
        <text:p text:style-name="Roman"/>
        <text:p text:style-name="Laikas">16.08 val.</text:p>
        <text:p text:style-name="Roman12">Švie­ti­mo įsta­ty­mo Nr. I-1489 28 ir 29 straips­nių pa­kei­ti­mo įsta­ty­mo pro­jek­tas Nr. XIVP-3419(2) (<text:span text:style-name="T1702">pri</text:span><text:span text:style-name="T1703">­ėmi</text:span><text:span text:style-name="T1704">­mas</text:span>)</text:p>
        <text:p text:style-name="Roman"/>
        <text:p text:style-name="Roman">Dar­bo­tvarkės 2-12 klau­si­mas – Švie­ti­mo įsta­ty­mo kai ku­rių straips­nių pa­kei­ti­mo įsta­ty­mo pro­jek­tas Nr. XIVP-3419(2). Pri­ėmi­mas pa­straips­niui. Yra Sei­mo na­rių<text:s/>T. V. Ras­ke­vi­čiaus ir I. Ka­čins­kai­tės-Ur­bo­nie­nės pa­siū­ly­mas,<text:s/>jam ko­mi­te­tas ne­pri­ta­rė. Kas pri­sta­tys pa­siū­ly­mą? To­mas? To­mai, pra­šom.<text:s/></text:p>
        <text:p text:style-name="Roman"><text:span text:style-name="T1705">T. V. RASKEVIČIUS</text:span><text:s/><text:span text:style-name="T1706">(</text:span><text:span text:style-name="T1707">LF</text:span><text:span text:style-name="T1708">)</text:span>. Taip, ko­le­gos, rei­kė­tų gal­būt pra­dė­ti nuo to, kad nuo šių me­tų rug­sė­jo 1 die­nos Lie­tu­vo­je tu­rė­jo įsi­ga­lio­ti įtrau­kio­jo ug­dy­mo re­for­ma, tai yra vi­sus spe­cia­lių­jų ug­dy­mo­si po­rei­kių tu­rin­čius vai­kus tu­rė­jo­me pri­im­ti į bet ku­rią mo­kyk­lą. Jiems ten tu­rė­jo bū­ti su­da­ry­tos tin­ka­mos są­ly­gos ug­dy­tis. Is­to­ri­jos pa­bai­ga.</text:p>
        <text:p text:style-name="Roman">Ta­čiau mo­kyk­los, di­džio­ji da­lis Lie­tu­vos mo­kyk­lų, vis dar nė­ra pa­si­ren­gu­sios pri­im­ti spe­cia­lių­jų ug­dy­mo­si po­rei­kių tu­rin­čių vai­kų. Tik­tai la­bai gai­la, kad mi­nis­te­ri­ja ir Sei­mo na­rių gru­pė su­si­grai­bė tą da­ry­ti da­bar, o ne ta­da, ka­i<text:s/>bu­vo aiš­ku tą da­ry­ti.<text:s/></text:p>
        <text:p text:style-name="Roman">Įsta­ty­mo pro­jek­to 29 straips­niu yra ku­ria­mas al­go­rit­mas, ko­kioms ap­lin­ky­bėms esant, spe­cia­lių­jų ug­dy­mo­si po­rei­kių tu­rin­tys vai­kai bus<text:s/>siun­čia­mi į ki­tas ug­dy­mo įstai­gas. Įsta­ty­me yra įve­da­ma są­vo­ka „tin­ka­mas są­ly­gų pri­tai­ky­mas ug­dy­tis“.<text:s/><text:span text:style-name="T1709">Tai yra nau</text:span><text:span text:style-name="T1710">­ja są</text:span><text:span text:style-name="T1711">­vo</text:span><text:span text:style-name="T1712">­ka, įsta</text:span><text:span text:style-name="T1713">­ty</text:span><text:span text:style-name="T1714">­me dar nie</text:span><text:span text:style-name="T1715">­kaip ne</text:span><text:span text:style-name="T1716">­ap</text:span><text:span text:style-name="T1717">­ra</text:span><text:span text:style-name="T1718">­šy</text:span><text:span text:style-name="T1719">­ta.<text:s/></text:span>Tuo at­ve­ju, jei­gu nė­ra ga­li­my­bės su­da­ry­ti spe­cia­lių­jų ug­dy­mo­si po­rei­kių tu­rin­čiam vai­kui tin­ka­mų są­ly­gų ug­dy­tis, iš to ky­la ne­pro­por­cin­ga, ne­pa­grįs­ta naš­ta, pa­gal įsta­ty­mo pro­jek­tą toks vai­kas yra siun­čia­mas į ki­tą ug­dy­mo įstai­gą.<text:s/></text:p>
        <text:p text:style-name="Roman">Man ir ki­tiems šią pa­tai­są ini­ci­juo­jan­tiems Sei­mo na­riams yra la­bai svar­bu, kad tin­ka­mų są­ly­gų ug­dy­tis<text:s/>pri­tai­ky­mas ne­bū­tų tik al­go­rit­mas<text:s/>siųs­ti vai­kus į ki­tas mo­kyk­las, bet ir tap­tų ati­tin­ka­ma prie­mo­ne pa­suk­ti vi­są švie­ti­mo sis­te­mą įtrau­kio­jo<text:s/>ug­dy­mo­si lin­kme.<text:s/><text:span text:style-name="T1720">To</text:span><text:span text:style-name="T1721">­dėl mes siū</text:span><text:span text:style-name="T1722">­lo</text:span><text:span text:style-name="T1723">­me pa</text:span><text:span text:style-name="T1724">­pil</text:span><text:span text:style-name="T1725">­dy</text:span><text:span text:style-name="T1726">­ti įsta</text:span><text:span text:style-name="T1727">­ty</text:span><text:span text:style-name="T1728">­mo 14 straips</text:span><text:span text:style-name="T1729">­nį, ku</text:span><text:span text:style-name="T1730">­ris re</text:span><text:span text:style-name="T1731">­gu</text:span><text:span text:style-name="T1732">­liuo</text:span><text:span text:style-name="T1733">­ja ug</text:span><text:span text:style-name="T1734">­dy</text:span><text:span text:style-name="T1735">­mo<text:s/></text:span>ir švie­ti­mo pa­gal­bą vai­kams, įpa­rei­go­ja­<text:s/>Pe­da­go­gi­nę<text:s/>psi­cho­lo­gi­nę<text:s/>tar­ny­bą teik­ti re­ko­men­da­ci­jas<text:s/>dėl tin­ka­mų są­ly­gų ug­dy­tis pri­tai­ky­mo, taip su­da­rant są­ly­gas, kad mo­kyk­la, ku­ri šian­dien ne­ga­li pri­im­ti vai­ko su spe­cia­liais po­rei­kiais, tu­rė­tų tą po­rei­kį už­fik­suo­ti ir il­go­je per­spek­ty­vo­je pri­si­tai­ky­tų. To­dėl, sie­kiant ne­stab­dy­ti įtrau­kio­jo<text:s/>ug­dy­mo re­for­mos Lie­tu­vo­je, pra­šau pa­lai­ky­ti šią tei­kia­mą įsta­ty­mo pa­tai­są ir taip už­tik­rin­ti įtrau­kio­jo<text:s/>ug­dy­mo tęs­ti­nu­mą Lie­tu­vo­je.</text:p>
        <text:p text:style-name="Roman"><text:span text:style-name="T1736">PIRMININKAS.</text:span><text:s/>La­bai dė­kui. Rei­kia 29 Sei­mo na­rių, ku­rie rem­tų šį pa­siū­ly­mą. Ar yra tiek? Kaž­kiek ran­kų ky­la. Pa­bal­suo­ki­me, kad ne­kil­tų gin­čo. Kas pri­ta­ria­te šiam pa­siū­ly­mui, pa­lai­ko­te jį, tie bal­suo­ja­te už, kas ne­pa­lai­ko­te, bal­suo­ja­te kaž­kaip ki­taip ar­ba iš­vis ne­bal­suo­ja­te, ar­ba van­dens nu­ei­na­te at­si­ger­ti.<text:s/></text:p>
        <text:p text:style-name="Roman">Už bal­sa­vo 34 Sei­mo na­riai. Svars­to­me.<text:s/></text:p>
        <text:p text:style-name="Roman">Ger­bia­ma Jur­gi­ta, ko­mi­te­to pra­ne­šė­ja, gal ko­mi­te­to opo­zi­ci­ją iš tri­bū­nos pri­sta­ty­tu­mė­te? Ne­kvie­čiau, nes ne­bu­vo aiš­ku, ar bus 29 Sei­mo na­riai. Ko­mi­te­to po­zi­ci­ja dėl ši­to pa­siū­ly­mo.</text:p>
        <text:p text:style-name="Roman"><text:span text:style-name="T1737">J. ŠIUGŽDINIENĖ</text:span><text:s/><text:span text:style-name="T1738">(</text:span><text:span text:style-name="T1739">TS-LKDF</text:span><text:span text:style-name="T1740">)</text:span>. Mie­li ko­le­gos, tik­rai čia mes vi­si kal­ba­me apie la­bai svar­bius da­ly­kus. Tur­būt čia nie­ko nė­ra, nė vie­no nė­ra iš mū­sų prieš, kad mo­kyk­los tu­ri bū­ti vi­sos at­vi­ros įvai­rių po­rei­kių tu­rin­tiems vai­kams. Ta­čiau šis siū­lo­mas pa­kei­ti­mas ap­ima tik­tai ne­pro­por­cin­gos naš­tos at­ve­jus, tai yra tuos, ku­rie yra, ku­rie tu­rė­tų bū­ti re­ti ir iš­skir­ti­niai tuo­met, kai ar­čiau­siai na­mų esan­ti mo­kyk­la dėl ne­pro­por­cin­gos naš­tos ne­ga­li už­tik­rin­ti mo­ki­niui tin­ka­mų są­ly­gų pri­tai­ky­mo, kas ap­ima ir in­fra­struk­tū­rą, ir veik­los per­tvar­ky­mą, ir rei­ka­lin­gos pa­gal­bos tei­ki­mą. Tai ne­pro­por­cin­ga naš­ta tu­ri bū­ti nu­sta­to­ma mi­nist­ro nu­sta­ty­ta tvar­ka. Va­di­na­si, sa­vi­val­dy­bė­je tais re­tais at­ve­jais tu­ri bū­ti su­for­muo­ta ko­mi­si­ja, į ku­rią įeis ir PPT, ir ta ko­mi­si­ja tu­ri nu­spręs­ti, o kaip­gi, re­ko­men­da­vus Pe­da­go­gi­nei psi­cho­lo­gi­nei tar­ny­bai, tu­rė­tų bū­ti vis dėl­to pri­tai­ky­ta ta kon­kre­ti mo­kyk­la. Tai yra kaip tu­rė­tų bū­ti pa­reng­ta in­fra­struk­tū­ra ar ki­ti da­ly­kai, ku­rie yra svar­būs kon­kre­čiam vai­kui kon­kre­čio­je mo­kyk­lo­je. To­dėl taip, kaip siū­lo Sei­mo na­riai ir ger­bia­mas T. V. Ras­ke­vi­čius, tai ji­sai siū­lo keis­ti Pe­da­go­gi­nės psi­cho­lo­gi­nės tar­ny­bos funk­ci­jas ir pra­plės­ti jas, kad<text:s/>Pe­da­go­gi­nė psi­cho­lo­gi­nė tar­ny­ba taip pat teik­tų ir re­ko­men­da­ci­jas dėl pri­tai­ky­mo ar­ba dėl kon­kre­čios mo­kyk­los pri­tai­ky­mo tuo at­ve­ju, jei­gu yra ne­pro­por­cin­ga naš­ta. Tai mes šiuo at­ve­ju siū­lo­me to ne­keis­ti ir siū­lo­me pa­si­lik­ti prie šian­die­nos PPT funk­ci­jų. Jos yra la­bai aiš­kiai iš­ra­šy­tos ir yra ga­na pla­čios, jo­se kal­ba­ma apie ug­dy­mą ir apie kon­kre­tų vai­ką, ko­kios jam yra rei­ka­lin­gos ug­dy­mo są­ly­gos.<text:s/></text:p>
        <text:p text:style-name="Roman">Tai­gi ko­mi­te­tas siū­lo ne­pri­tar­ti ger­bia­mų Sei­mo na­rių I. Ka­čins­kai­tės-Ur­bo­nie­nės ir ger­bia­mo T. V. Ras­ke­vi­čiaus pa­siū­ly­mams, nes ma­no­me, kad kal­ba­ma tik apie iš­skir­ti­nius at­ve­jus, kuo­met yra ne­pro­por­cin­ga naš­ta. Tai­gi keis­ti PPT funk­ci­jas ir vi­sus at­ve­jus nag­ri­nė­ti, po to įve­liant Pe­da­go­gi­nę psi­cho­lo­gi­nę tar­ny­bą, tik­rai nė­ra rei­ka­lo. Ji­nai tu­ri da­ly­vau­ti ko­mi­si­jo­je ir kiek­vie­na mo­kyk­la, tai yra sa­vi­nin­kas, tu­ri nu­spręs­ti, kaip pri­tai­ky­ti, nes daž­nu at­ve­ju kal­ba­me ir apie in­fra­struk­tū­ri­nius pa­kei­ti­mus.</text:p>
        <text:p text:style-name="Roman"><text:span text:style-name="T1741">PIRMININKAS.</text:span><text:s/>La­bai dė­kui. Už pa­siū­ly­mą pa­si­sa­ko A. Žu­kaus­kas.</text:p>
        <text:p text:style-name="Roman"><text:span text:style-name="T1742">A. ŽUKAUSKAS</text:span><text:s/><text:span text:style-name="T1743">(</text:span><text:span text:style-name="T1744">LF</text:span><text:span text:style-name="T1745">)</text:span>. Ger­bia­mi Sei­mo na­riai, iš tik­rų­jų čia ky­la to­kia di­le­ma, kas tu­ri nu­spręs­ti pir­ma, kas tu­ri įgy­ven­din­ti. Ma­no gal­va, jei­gu nė­ra re­ko­men­da­ci­jų dėl kon­kre­taus vai­ko kon­kre­čio­je mo­kyk­lo­je, tai ne­la­bai aiš­ku, kuo va­do­vau­sis sa­vi­val­dy­bė, kaip sa­vi­nin­kas, ar pa­ti mo­kyk­la. Tai­gi, dar gi­liau žvel­ki­me į ši­tą klau­si­mą, mes tu­ri­me ap­si­spręs­ti, kam mes su­tei­kia­me pir­me­ny­bę įtrau­kio­jo ug­dy­mo sri­ty­je, ar vai­kui su tam tik­rais po­rei­kiais, ku­riuos nu­sta­to PPT, ar sa­vi­val­dy­bei ir mo­kyk­los va­do­vy­bei, ku­riems ga­li būt sun­ku ir ku­rie ga­li, na, vi­saip ban­dy­ti nu­siųs­ti<text:s/>tą vai­ką į ki­tą mo­kyk­lą, užuot ban­dę pri­tai­ky­ti tą mo­kyk­lą vai­ko po­rei­kiams, kaip to rei­ka­lau­ja Jung­ti­nių Tau­tų ne­įga­lių­jų tei­sių kon­ven­ci­ja. Aš kvie­čiu vis dėl­to pa­si­rink­ti pir­ma vai­ko in­te­re­sus, o po to tik­tai sa­vi­val­dy­bės ir mo­kyk­los in­te­re­sus. Vai­ko in­te­re­sams vy­rau­jant rei­kė­tų pri­im­ti ši­tą pa­tai­są. Ačiū.</text:p>
        <text:p text:style-name="Roman"><text:span text:style-name="T1746">PIRMININKAS.</text:span><text:s/>La­bai dė­kui. Prieš pa­tai­są pa­si­sa­ko V. Tar­ga­ma­dzė. Tuoj, tuoj, pra­šau.</text:p>
        <text:p text:style-name="Roman"><text:span text:style-name="T1747">V. TARGAMADZĖ</text:span><text:span text:style-name="T1748"><text:s/></text:span><text:span text:style-name="T1749">(</text:span><text:span text:style-name="T1750">DFVL</text:span><text:span text:style-name="T1751">)</text:span><text:span text:style-name="T1752">.</text:span><text:s/>Ačiū. Vi­sų pir­ma, mi­nist­ro nu­sta­ty­ta tvar­ka bus, ten įeis ir PPT. Ne­pa­mirš­ki­me, kad čia yra at­ski­ri at­ve­jai. Da­bar ge­rai įsi­klau­sy­ki­te: vai­ko nie­kas ne­nu­skriau­džia. Ug­dy­mo pa­skir­ty­je PPT pa­ra­šo įvai­rius niu­an­sus ir įvai­rias… są­ly­gų jie ne­ga­li įver­tin­ti, nes tu­ri va­žiuo­ti į mo­kyk­lą, ir jiems pa­gal pa­skir­tį ne­pri­klau­so. Tai bū­tų bū­tent ne­pa­ke­lia­ma naš­ta PPT. Tai­gi čia, na, iš tik­rų­jų vi­sai ne taip yra, kaip da­bar ban­do­ma teig­ti. Ačiū.</text:p>
        <text:p text:style-name="Roman"><text:span text:style-name="T1753">PIRMININKAS.</text:span><text:s/>La­bai dė­kui. Iš­klau­sė­me vi­sų pa­si­sa­ky­mų dėl pa­siū­ly­mo. Bal­suo­ja­me. Kas pri­ta­ria­te T. V. Ras­ke­vi­čiaus ir I. Ka­čins­kai­tės-Ur­bo­nie­nės pa­siū­ly­mui?</text:p>
        <text:p text:style-name="Roman">Bal­sa­vo 83 Sei­mo na­riai: už – 38, prieš – 3, su­si­lai­kė 42. Pa­siū­ly­mui ne­pri­tar­ta, to­dėl straips­nių nu­me­ra­vi­mas<text:s/>lie­ka, koks<text:s/>bu­vęs. Dėl 1 straips­nio pa­tai­sų, pa­siū­ly­mų nė­ra gau­ta. Ga­li­me pri­tar­ti ben­dru su­ta­ri­mu? Ga­li­me. La­bai dė­kui, pri­tar­ta. Dėl 2 straips­nio yra gau­ta Sei­mo kan­ce­lia­ri­jos Tei­sės de­par­ta­men­to pa­sta­ba,<text:s/>jai ko­mi­te­tas pri­ta­rė iš da­lies. Ga­li­me 2 straips­niui pri­tar­ti ben­dru su­ta­ri­mu su ko­mi­te­to pri­ta­ri­mu iš da­lies? Ga­li­me. La­bai dė­kui, pri­tar­ta. Dėl 3 straips­nio taip pat Tei­sės de­par­ta­men­to pa­sta­ba,<text:s/>jai ko­mi­te­tas pri­ta­rė. Ga­li­me 3 straips­niui pri­tar­ti ben­dru su­ta­ri­mu kar­tu su Tei­sės de­par­ta­men­to pa­sta­ba, ku­riai ko­mi­te­tas pri­ta­rė? La­bai dė­kui, pri­tar­ta.<text:s/></text:p>
        <text:p text:style-name="Roman">Mo­ty­vai dėl vi­so įsta­ty­mo pro­jek­to. Už – E. Pu­pi­nis.</text:p>
        <text:p text:style-name="Roman"><text:span text:style-name="T1754">E. PUPINIS</text:span><text:s/><text:span text:style-name="T1755">(</text:span><text:span text:style-name="T1756">TS-LKDF</text:span><text:span text:style-name="T1757">)</text:span>. Ger­bia­mi ko­le­gos, iš tie­sų<text:s/>rei­kia pa­si­džiaug­ti, kad, na, Lie­tu­vo­je<text:s/>ga­na<text:s/>sėk­min­gai vyks­ta vai­kų su spe­cia­liai­siais po­rei­kiais in­teg­ra­ci­ja. Aiš­ku, tur­būt tas pro­ce­sas nė­ra toks baig­ti­nis ir toks pa­pras­tas, kad su­ma­nei ir ga­li vis­ką įgy­ven­din­ti. Kai ku­rios ša­lys daug me­tų įgy­ven­di­na ir džiau­gia­si sa­vo pa­sie­ki­mais, bet jų pa­sie­ki­mai kai ka­da bū­na net­gi pras­tes­ni ne­gu Lie­tu­vos pa­sie­ki­mai. Tai iš tie­sų tur­būt pa­grin­di­nis da­ly­kas, kad vis dėl­to yra įvai­rių in­te­re­sų. Daž­nai tė­vų in­te­re­sai bū­na tur­būt pa­rink­ti ar­čiau mo­kyk­lą sa­vo vai­kui, bet taip bū­na, kad iš tik­rų­jų ne vi­sa­da ati­tin­ka vai­kų, ku­riems rei­ka­lin­gi spe­cia­lis­tai, in­te­re­sus, ypač kal­bant apie vai­kus su di­de­liais ir la­bai di­de­liais ug­dy­mo, spe­cia­liai­siais ug­dy­mo­si po­rei­kiais, iš tik­rų­jų jiems rei­ka­lin­gi spe­cia­lis­tai. De­ja, taip yra, kad ne vi­so­se mo­kyk­lo­se tų spe­cia­lis­tų yra. Iš tie­sų, na, gal­būt at­eis tas lai­kas, kai kiek­vie­na mo­kyk­la ga­lės tu­rė­ti po ke­lis psi­cho­lo­gus ar­ba po ke­lis spe­cia­lis­tus, ku­rie dirbs su įvai­rių rū­šių spe­cia­lių­jų po­rei­kių tu­rin­čiais vai­kais. Šiuo at­ve­ju tik­rai tiks­las yra siek­ti­nas. Ma­nau, na, ide­a­liai tur­būt nie­kas ne­įgy­ven­di­na pa­sau­ly­je, bet kiek įma­no­ma bus įgy­ven­din­ta ir Lie­tu­vo­je.<text:s/></text:p>
        <text:p text:style-name="Roman">Ta­čiau vėl­gi tu­ri­me nu­ma­ty­ti tą vi­są struk­tū­rą mū­sų. Kaip vei­kia sa­vi­val­da? Sa­vi­val­da taip pat tu­ri li­mi­tuo­tą lė­šų kie­kį šiuo at­ve­ju, čia ir kal­ba­me mes apie ne­pro­por­cin­gą naš­tą. Na, iš tik­rų­jų ar bū­ti­na vi­so­se mo­kyk­lo­se vi­sų rū­šių spe­cia­lių­jų po­rei­kių spe­cia­lis­tų su­kaup­ti? Gal­būt kai ka­da ver­ta pa­siū­ly­ti, ypač toms mo­kyk­loms, ku­rioms se­ka­si dirb­ti su spe­cia­liai­siais po­rei­kiais, ar­ba taip pat, tar­ki­me, vie­na­me ne­di­de­lia­me mies­te, kur at­stu­mas po po­rą ki­lo­met­rų… Na, kai ka­da su­si­du­ria sa­vi­val­dy­bės, tar­ki­me, kad gal­būt su ju­dė­ji­mo su­tri­ki­mais ir nė­ra lif­tų, tai iš tik­rų­jų pa­vež­ti vai­ką iki tos vie­tos, kur yra ge­ros pa­slau­gos, kur kas ge­riau, ne­gu kan­kin­ti, tai yra ne­su­teik­ti vi­sų pa­slau­gų to­je mo­kyk­lo­je, ku­ri ar­čiau. Siū­lau pri­tar­ti tam įsta­ty­mo pro­jek­tui.</text:p>
        <text:p text:style-name="Roman"><text:span text:style-name="T1758">PIRMININKAS.</text:span><text:s/>La­bai dė­kui. Prieš įsta­ty­mo pro­jek­tą pa­si­sa­ko M. Oš­mians­kie­nė.</text:p>
        <text:p text:style-name="Roman"><text:span text:style-name="T1759">M. OŠMIANSKIENĖ</text:span><text:s/><text:span text:style-name="T1760">(</text:span><text:span text:style-name="T1761">LF</text:span><text:span text:style-name="T1762">)</text:span>. Ži­no­ki­te, pik­ta ir liūd­na, kad šiais dirb­ti­nio in­te­lek­to, kvan­ti­nių kom­piu­te­rių ir dro­nų lai­kais mes vėl ir vėl tu­ri­me grįž­ti prie dis­ku­si­jų apie įtrau­kio­jo ug­dy­mo įgy­ven­di­ni­mą ar­ba ne­įgy­ven­di­ni­mą, apie mū­sų įsi­pa­rei­go­ji­mus tarp­tau­ti­niams su­si­ta­ri­mams. Pa­ti įtrauk­tis nė­ra tiks­las, ku­ris ga­li bū­ti pa­siek­tas iki ga­lo, – tai yra nuo­la­ti­nis sie­kis ir jo­kia mo­kyk­la nie­ka­da 100 % ne­bus pa­si­ren­gu­si įtrau­kia­jam ug­dy­mui. Kiek­vie­nas vai­kas yra uni­ka­lus ir jo po­rei­kiai yra uni­ka­lūs. Apie tai ir tu­rė­tų suk­tis dis­ku­si­ja ir vi­sa kal­ba. Tai yra įtrauk­ties es­mė.<text:s/></text:p>
        <text:p text:style-name="Roman">Vals­ty­bės pa­rei­ga yra už­tik­rin­ti pa­gal­bą mo­kyk­lai pa­si­reng­ti, o mo­kyk­la, dar pa­va­sa­rį su­ži­no­ju­si apie vai­kus, ku­rie pla­nuo­ja į ją at­ei­ti, tu­ri reng­tis tam pri­ėmi­mui. Tam yra įtrauk­ties cen­tras ir re­gio­ni­niai cen­trai, ku­rie in­di­vi­du­a­liais at­ve­jais taip pat su­teiks me­to­di­nę pa­gal­bą ir at­vyks į vie­tą, jei­gu rei­kia. O su­da­ry­da­mi mo­kyk­loms ga­li­my­bę dėl „ne­pa­si­ren­gi­mo“, iš­tek­lių ar kar­tais ne­no­ro ne­pri­im­ti di­de­lių ir la­bai di­de­lių spe­cia­lių­jų ug­dy­mo­si po­rei­kių tu­rin­čių mo­ki­nių mes ne tik dis­kri­mi­nuo­ja­me šiuos vai­kus, bet ir ap­sun­ki­na­me, sa­vo­tiš­kai bau­džia­me mo­kyk­las, ku­rios de­da pa­stan­gas, kad bū­tų įtrau­kios, nes di­džio­ji spe­cia­lių­jų po­rei­kių tu­rin­čių mo­ki­nių da­lis ati­teks bū­tent joms.<text:s/></text:p>
        <text:p text:style-name="Roman">Tai, kas yra siū­lo­ma šiuo pro­jek­tu, pa­nei­gia įtrau­kų­jį ug­dy­mą, lei­džia vėl ir vėl nu­si­suk­ti nuo vai­ko, nu­si­mes­ti at­sa­ko­my­bę. Tai yra dis­ku­si­ja apie vai­kų rū­šia­vi­mą. Ne­pa­lai­kau siū­lo­mo įsta­ty­mo pa­kei­ti­mų. Tai bū­tų ke­lias at­gal, ke­lias, ku­ris ve­da link dis­kri­mi­na­ci­jos, ri­bo­tų pa­si­rin­ki­mų ir dau­gy­bės šian­dien ir taip eg­zis­tuo­jan­čių so­cia­li­nių pro­ble­mų, su­si­ju­sių bū­tent su spe­cia­lių­jų ug­dy­mo­si po­rei­kių tu­rin­čių vai­kų ir žmo­nių pras­tu švie­ti­mu. La­bai ra­gi­nu ne­pa­lai­ky­ti šio pro­jek­to.</text:p>
        <text:p text:style-name="P1763"><text:span text:style-name="T1764">PIRMININKAS.</text:span><text:s/>Už įsta­ty­mo pro­jek­tą pa­si­sa­ko V. Tar­ga­ma­dzė.</text:p>
        <text:p text:style-name="P1765"><text:span text:style-name="T1766">V. TARGAMADZĖ</text:span><text:span text:style-name="T1767"><text:s/></text:span><text:span text:style-name="T1768">(</text:span><text:span text:style-name="T1769">DFVL</text:span><text:span text:style-name="T1770">)</text:span><text:span text:style-name="T1771">.</text:span><text:s/>Ačiū. Vi­sų pir­ma, čia dar kar­tą pa­brė­žiu, kad tai yra at­ski­ri at­ve­jai. Pa­vyz­džiui, rei­ka­lin­ga vai­kui me­di­ci­ni­nė pa­gal­ba. Ne­ga­li ta mo­kyk­la įsteig­ti. Bus mi­nist­ro nu­sta­ty­ta tvar­ka. Tai­gi dar kar­tą: at­ski­ri at­ve­jai ir vai­kas tu­ri tei­sę gau­ti tas pa­slau­gas, ku­rios yra rei­ka­lin­gos. To­dėl aš pra­šau pa­lai­ky­ti pro­jek­tą ir bal­suo­ti už.</text:p>
        <text:p text:style-name="Roman"><text:span text:style-name="T1772">PIRMININKAS.</text:span><text:s/>Bal­suo­ti prieš siū­lo J. Džiu­ge­lis.</text:p>
        <text:p text:style-name="Roman"><text:span text:style-name="T1773">J. DŽIUGELIS</text:span><text:span text:style-name="T1774"><text:s/></text:span><text:span text:style-name="T1775">(</text:span><text:span text:style-name="T1776">TS-LKDF</text:span><text:span text:style-name="T1777">)</text:span><text:span text:style-name="T1778">.<text:s/></text:span>Ačiū. Mie­li ko­le­gos, iš tie­sų šian­dien yra liūd­na die­na. Liūd­na die­na man, kaip po­li­ti­kui, ir<text:s/><text:span text:style-name="T1779">liūd</text:span><text:span text:style-name="T1780">­na die</text:span><text:span text:style-name="T1781">­na man, kaip žmo</text:span><text:span text:style-name="T1782">­gui, ku</text:span><text:span text:style-name="T1783">­ris ini</text:span><text:span text:style-name="T1784">­ci</text:span><text:span text:style-name="T1785">­ja</text:span><text:span text:style-name="T1786">­vo įtrau</text:span><text:span text:style-name="T1787">­kio</text:span><text:span text:style-name="T1788">­jo švie</text:span><text:span text:style-name="T1789">­ti</text:span><text:span text:style-name="T1790">­mo<text:s/></text:span>pa­tai­sas dar 2019 me­tais. Aš no­rė­čiau pa­sa­ky­ti, ko­dėl. To­dėl, kad 2020 me­tais, kai mes su­si­ta­rė­me čia, Sei­me, kad mes žen­gia­me įtrau­kio­jo švie­ti­mo ke­liu, tam bu­vo už­tik­rin­tas ir 225 mln. eu­rų fi­nan­sa­vi­mas per ket­ve­rius me­tus. Ma­no ži­nio­mis, tas fi­nan­sa­vi­mas bu­vo skir­tas sa­vi­val­dai.<text:s/></text:p>
        <text:p text:style-name="Roman">Ką mes da­ro­me šiuo me­tu pa­va­sa­rio se­si­jo­je, pa­tei­kę šį įsta­ty­mo pro­jek­tą? Mes at­si­sa­ko­me am­bi­ci­jų. Mes, kaip par­la­men­tas, at­si­sa­ko­me am­bi­ci­jų ma­ty­ti vi­sus Lie­tu­vos vai­kus. Aš su­pran­tu, kad įtrau­ku­sis švie­ti­mas ne­at­ei­na sprag­te­lė­jus pirš­tais, aš su­pran­tu, kad įtrau­ku­sis švie­ti­mas Šve­di­jo­je pra­dė­tas įgy­ven­din­ti nuo 1096 me­tų. Ta­čiau mes, su­tei­kę lū­kes­čių vai­kų tė­vams, kad jie ga­lės pa­si­rink­ti bet ku­rią mo­kyk­lą nuo 2024 m. rug­sė­jo 1 d., tuos lū­kes­čius šian­dien ma­la­me į ši­pu­lius. To­dėl mes vi­si tu­rė­tu­me pri­si­im­ti at­sa­ko­my­bę, ypač Švie­ti­mo ir moks­lo ko­mi­te­tas, ku­ris ne­vyk­dė tin­ka­mos par­la­men­ti­nės kon­tro­lės, kaip yra ren­gia­ma­si įtrau­kia­jam švie­ti­mui nuo šių me­tų.<text:s/></text:p>
        <text:p text:style-name="Roman">Man liūd­na ir la­bai gai­la, kad, de­ja, mes at­si­sa­ko­me tos am­bi­ci­jos, ir su­grą­žin­ti am­bi­ci­ją į po­li­ti­nę dar­bo­tvarkę nuo šiol bus sun­kiau. Aš bal­suo­siu prieš.</text:p>
        <text:p text:style-name="Roman"><text:span text:style-name="T1791">PIRMININKAS.</text:span><text:s/>La­bai dė­kui. Už – J. Šiugž­di­nie­nė.</text:p>
        <text:p text:style-name="Roman"><text:span text:style-name="T1792">J. ŠIUGŽDINIENĖ</text:span><text:s/><text:span text:style-name="T1793">(</text:span><text:span text:style-name="T1794">TS-LKDF</text:span><text:span text:style-name="T1795">)</text:span>. Ger­bia­mi ko­le­gos, aš su­pran­tu, kad yra rin­ki­mų me­tas ir la­bai no­ri­si kal­bė­ti sa­vo rin­kė­jams, bet siū­lau pa­si­žiū­rė­ti la­bai prak­tiš­kai į ši­tą klau­si­mą. Mes nie­ko ne­at­si­sa­ko­me. Be­je, mū­sų si­tu­a­ci­ja jau yra ge­res­nė ir už kai ku­rią si­tu­a­ci­ją kai ku­rio­se vals­ty­bė­se, į ku­rias mes dai­ro­mės ir vis ieš­ko­me pa­vyz­džių. Dar kar­tą kar­to­ju – ne­klai­din­ki­me žmo­nių. Ir šian­dien Pe­da­go­gi­nė psi­cho­lo­gi­nė tar­ny­ba tei­kia re­ko­men­da­ci­ją dėl kon­kre­taus vai­ko ir bū­tent dėl ug­dy­mo są­ly­gų pri­tai­ky­mo mo­kyk­lo­se, ko­kios tu­rė­tų bū­ti są­ly­gos, kad vai­kas ga­lė­tų ug­dy­tis.<text:s/></text:p>
        <text:p text:style-name="Roman">Ta­čiau pats in­fra­struk­tū­ros pri­tai­ky­mas, pa­tal­pų įren­gi­mas ir taip to­liau – to­kie da­ly­kai yra sa­vi­nin­ko klau­si­mas kon­kre­čio­je mo­kyk­lo­je. Sa­vi­nin­kas, mū­sų siū­ly­mu, su­da­ro ko­mi­si­ją, į ku­rią įei­na Pe­da­go­gi­nė psi­cho­lo­gi­nė tar­ny­ba. Tas pa­siū­ly­mas yra… Na, yra su­da­ro­mas dar­bų pla­nas, iki ka­da tu­ri sa­vi­val­dy­bė pa­reng­ti tą mo­kyk­lą, kad vai­kas ga­lė­tų mo­ky­tis to­je mo­kyk­lo­je. Nė­ra taip, kad ji­nai, sa­ko, yra ne­pro­por­cin­ga naš­ta, vai­kas iš­siun­čia­mas ir ta mo­kyk­la nie­ko ne­da­ro. At­virkš­čiai. Tik mes sa­ko­me, šian­dien<text:s/>Pe­da­go­gi­nė psi­cho­lo­gi­nė tar­ny­ba ne­ga­li vyk­dy­ti ir pri­tai­ky­mo funk­ci­jos, in­fra­struk­tū­ros pri­tai­ky­mo, tai yra sa­vi­val­dos funk­ci­ja. Ir čia ap­skri­tai nė­ra jo­kių li­mi­tų įtrau­kia­jam ug­dy­mui. Tai yra la­bai prak­ti­nis ir pa­pras­tas klau­si­mas.<text:s/></text:p>
        <text:p text:style-name="Roman">Ne­pro­por­cin­ga naš­ta, no­riu pa­brėž­ti vi­siems, yra ir kon­ven­ci­jo­je. Apie ją yra kal­ba­ma. To­dėl ir mes kal­ba­me apie tam tik­rus ne­pro­por­cin­gos naš­tos at­ve­jus, nes ga­li pra­lai­mė­ti vai­kas. Jei­gu to­je mo­kyk­lo­je ša­lia na­mų ne­bus tuo kon­kre­čiu mo­men­tu, šian­dien,<text:s/>tam tik­rų ypa­tin­gų są­ly­gų, tas vai­kas ga­lės gau­ti ge­riau­sią ug­dy­mą ki­to­je gal­būt ša­lia esan­čio­je mo­kyk­lo­je ir su­grįž­ti į tą mo­kyk­lą, kai mo­kyk­la bus pa­si­ren­gu­si.<text:s/></text:p>
        <text:p text:style-name="Roman">Tai vis­kas, apie ką mes kal­ba­me. Ir tik­rai ne­rei­kia grau­den­ti, kad čia bai­gia­si įtrau­ku­sis ug­dy­mas. Tiek, kiek pa­da­ry­ta per šiuos me­tus, ne­bu­vo pa­da­ry­ta de­šimt­me­čiais.</text:p>
        <text:p text:style-name="Roman"><text:span text:style-name="T1796">PIRMININKAS.</text:span><text:s/>La­bai ačiū. Prieš – T. V. Ras­ke­vi­čiaus.</text:p>
        <text:p text:style-name="Roman"><text:span text:style-name="T1797">T. V. RASKEVIČIUS</text:span><text:s/><text:span text:style-name="T1798">(</text:span><text:span text:style-name="T1799">LF</text:span><text:span text:style-name="T1800">)</text:span>. „Jau šį ru­de­nį įsi­bė­gės įtrau­ku­sis ug­dy­mas – tiems, kas ruo­šia­si lė­čiau, lai­ko lie­ka vis ma­žiau“, – tai yra ci­ta­ta iš šian­dien nu­skam­bė­ju­sio Pre­zi­den­to me­ti­nio pra­ne­ši­mo. Tik la­bai abe­jo­ju, kad po šio įsta­ty­mo pri­ėmi­mo įsi­bė­gės įtrau­ku­sis ug­dy­mas. Pa­na­šu, kad įtrau­ku­sis ug­dy­mas įgaus la­bai sek­to­ri­nes ir frag­men­tiš­kas for­mas, kai vai­kai, tu­rin­tys spe­cia­lių­jų ug­dy­mo po­rei­kių, bus siun­čia­mi į tam tik­ras jiems pri­tai­ky­tas mo­kyk­las.<text:s/></text:p>
        <text:p text:style-name="Roman">Aš šios dis­ku­si­jos me­tu, svars­tant ko­mi­te­tuo­se, svars­tant Sei­mo po­sė­džių sa­lė­je, la­bai daug gir­dė­jau apie ins­ti­tu­ci­jas, jų kom­pe­ten­ci­jas, ne­pa­grįs­tą ir ne­pro­por­cin­gą naš­tą ins­ti­tu­ci­joms. Net žag­te­lė­jau iš­gir­dęs tai iš švie­ti­mo pro­fe­so­re pri­sis­ta­tan­čios ko­le­gės Sei­mo na­rės.<text:s/></text:p>
        <text:p text:style-name="Roman"><text:span text:style-name="T1801">Ko</text:span><text:span text:style-name="T1802">­le</text:span><text:span text:style-name="T1803">­gos, nu</text:span><text:span text:style-name="T1804">­sto</text:span><text:span text:style-name="T1805">­ki</text:span><text:span text:style-name="T1806">­me kal</text:span><text:span text:style-name="T1807">­bė</text:span><text:span text:style-name="T1808">­ti apie ins</text:span><text:span text:style-name="T1809">­ti</text:span><text:span text:style-name="T1810">­tu</text:span><text:span text:style-name="T1811">­ci</text:span><text:span text:style-name="T1812">­jas, pra</text:span><text:span text:style-name="T1813">­dė</text:span><text:span text:style-name="T1814">­ki</text:span><text:span text:style-name="T1815">­me kal</text:span><text:span text:style-name="T1816">­bė</text:span><text:span text:style-name="T1817">­ti apie vai</text:span><text:span text:style-name="T1818">­kus, ku</text:span><text:span text:style-name="T1819">­rie il</text:span><text:span text:style-name="T1820">­gus me</text:span><text:span text:style-name="T1821">­tus bu</text:span><text:span text:style-name="T1822">­vo nu</text:span><text:span text:style-name="T1823">­stum</text:span><text:span text:style-name="T1824">­ti į vi</text:span><text:span text:style-name="T1825">­suo</text:span><text:span text:style-name="T1826">­me</text:span><text:span text:style-name="T1827">­nės pa</text:span><text:span text:style-name="T1828">­raš</text:span><text:span text:style-name="T1829">­tes. Mū</text:span><text:span text:style-name="T1830">­sų, kaip vi</text:span><text:span text:style-name="T1831">­suo</text:span><text:span text:style-name="T1832">­me</text:span><text:span text:style-name="T1833">­nės, tiks</text:span><text:span text:style-name="T1834">­las yra su</text:span><text:span text:style-name="T1835">­kur</text:span><text:span text:style-name="T1836">­ti to</text:span><text:span text:style-name="T1837">­kią švie</text:span><text:span text:style-name="T1838">­ti</text:span><text:span text:style-name="T1839">­mo sis</text:span><text:span text:style-name="T1840">­te</text:span><text:span text:style-name="T1841">­mą, ku</text:span><text:span text:style-name="T1842">­ri su</text:span><text:span text:style-name="T1843">­ge</text:span><text:span text:style-name="T1844">­bė</text:span><text:span text:style-name="T1845">­tų at</text:span><text:span text:style-name="T1846">­liep</text:span><text:span text:style-name="T1847">­ti kiek</text:span><text:span text:style-name="T1848">­vie</text:span><text:span text:style-name="T1849">­no vai</text:span><text:span text:style-name="T1850">­ko po</text:span><text:span text:style-name="T1851">­rei</text:span><text:span text:style-name="T1852">­kius. Su</text:span><text:span text:style-name="T1853">­pran</text:span><text:span text:style-name="T1854">­tu, kad to ne</text:span><text:span text:style-name="T1855">­ga</text:span><text:span text:style-name="T1856">­li</text:span><text:span text:style-name="T1857">­ma<text:s/></text:span>pa­da­ry­ti per nak­tį, tai yra il­gas, sun­kus ir su­si­tel­ki­mo rei­ka­lau­jan­tis pro­ce­sas, bet ne­ga­li­me su­sto­ti.<text:s/></text:p>
        <text:p text:style-name="Roman">De­ja, tai, kas yra siū­lo­ma šian­dien, tai, kad ne­bu­vo įsi­klau­sy­ta į ne­vy­riau­sy­bi­nių or­ga­ni­za­ci­jų, dir­ban­čių ne­ga­lios sri­ty­je, siū­ly­mus, tai, kad ne­bu­vo įsi­klau­sy­ta į pre­zi­den­tū­ros, tai, kad ne­bu­vo įsi­klau­sy­ta į Sei­mo na­rių pa­siū­ly­mus, la­bai aiš­kiai ro­do, kad mi­nis­te­ri­ja tu­rė­jo la­bai aiš­kią vi­zi­ją, kaip sau pa­leng­vin­ti naš­tą, ir šian­dien Sei­mo na­rių ran­ko­mis tą la­bai sėk­min­gai da­ro.<text:s/></text:p>
        <text:p text:style-name="Roman">La­bai no­rė­čiau ko­le­gas pa­ra­gin­ti kiek­vie­no klau­si­mo ne­for­mu­luo­ti per ar­tė­jan­čių rin­ki­mų priz­mę, nes kam jau kam, bet tik­rai kai ku­riems ko­le­goms, ko­vo­jan­tiems žmo­gaus tei­sių sri­ty­je, tai pri­kiš­ti tie­siog bū­tų ne­pa­do­ru. Ačiū už tai. Ra­gi­nu<text:s/>bal­suo­ti prieš<text:s/>pro­jek­tą.</text:p>
        <text:p text:style-name="Roman"><text:span text:style-name="T1858">PIRMININKAS.</text:span><text:s/>Už įsta­ty­mo pro­jek­tą pa­si­sa­ko A. Na­vic­kas.</text:p>
        <text:p text:style-name="Roman"><text:span text:style-name="T1859">A. NAVICKAS</text:span><text:span text:style-name="T1860"><text:s/></text:span><text:span text:style-name="T1861">(</text:span><text:span text:style-name="T1862">TS-LKDF</text:span><text:span text:style-name="T1863">)</text:span><text:span text:style-name="T1864">.<text:s/></text:span>Dė­kui. Ži­no­te, šian­dien iš­gir­dau daug nau­jų da­ly­kų. Pa­si­ro­do, įtrau­ku­sis ug­dy­mas at­šau­kia­mas. Pas­kui, kai kal­ba tik­rai, at­ro­do, iš­min­tin­ga Sei­mo na­rė ir sa­ko, kad tos mo­kyk­los, ku­rios ne­gau­na vai­kų, į ku­rias ne­at­ei­na vai­kų su spe­cia­liai­siais po­rei­kiais, yra tar­si pri­vi­le­gi­juo­tos pa­dė­ties. Aš ma­nau, kad vi­siš­kai ne. Aš ma­nau, kad įtrau­ku­sis ug­dy­mas yra do­va­na mums ir kad įtrau­ku­sis ug­dy­mas nė­ra pro­ble­ma, tie vai­kai nė­ra pro­ble­ma, o tai yra iš tik­rų­jų įvai­ro­vė, do­va­na, į ku­rią mes ei­na­me.<text:s/></text:p>
        <text:p text:style-name="Roman">Ta­čiau vėl­gi kal­bė­ki­me bū­tent apie vai­kus, o ne apie am­bi­ci­jas. Ir ne­kal­bė­ki­me apie švie­ti­mą kaip apie bė­gi­mo var­žy­bas. Šiuo at­ve­ju tik­rai no­rė­čiau, kad tų pa­tai­sų ne­bū­tų, bet tos pa­tai­sos rei­ka­lin­gos ap­gin­ti da­liai vai­kų, kad tie vai­kai ne­bū­tų mū­sų am­bi­ci­jų au­kos. Mes ga­li­me pa­ra­šy­ti gra­žius pro­jek­tus, bet jie tu­ri bū­ti įgy­ven­din­ti. Jie tu­ri bū­ti pa­grįs­ti re­a­lio­mis ga­li­my­bė­mis. Mums, po­li­ti­kams, ir, ma­nau, Švie­ti­mo, moks­lo ir spor­to mi­nis­te­ri­jai bū­tų gra­žiau pa­pras­čiau­siai pa­sa­ky­ti: mes tu­ri­me am­bi­ci­ją ir tu­ri­me tą am­bi­ci­ją įgy­ven­din­ti, bet kal­bė­ki­me rea­liai, kaip tie vai­kai, ką jie at­ras švie­ti­mo įstai­go­se, ko­kio­se įstai­go­se ir kaip tai bus. Ir šiuo at­ve­ju aš tik­rai ti­kiu, kad tai yra tik tam tik­ras at­si­žvel­gi­mas, bet tik­rai nė­ra vi­sų pir­ma įtrau­kio­jo ug­dy­mo at­si­sa­ky­mas, kas man la­bai keis­ta gir­dė­ti. Šiuo at­ve­ju, man at­ro­do, įtrau­ku­sis ug­dy­mas yra vie­nas iš ge­res­nių da­ly­kų, kas yra nu­ti­kę, ku­ria kryp­ti­mi dir­ba­me. Ne­bū­ki­me pa­na­šūs į to anek­do­to per­so­na­žus, kai at­ei­na ir sa­ko:<text:s/>jūs va­kar iš­gel­bė­jo­te ma­no vai­ką, bet kur jo ke­pu­rai­tė? Jei­gu ke­pu­rai­tės nė­ra, tai grūs­ki­te ir vai­ką at­gal. Šiuo at­ve­ju, aš ma­nau, ge­riau­siu at­ve­ju kal­ba­me apie ke­pu­rai­tę, bet tik­rai ne apie vai­ką, ku­ris yra gel­bė­ja­mas. Siū­lau pa­lai­ky­ti ši­tą įsta­ty­mą.<text:s/></text:p>
        <text:p text:style-name="Roman"><text:span text:style-name="T1865">PIRMININKAS.</text:span><text:s/>La­bai dė­kui. Prieš įsta­ty­mo pro­jek­tą pa­si­sa­ko V. Ąžuo­las.<text:s/></text:p>
        <text:p text:style-name="Roman"><text:span text:style-name="T1866">V. ĄŽUOLAS</text:span><text:s/><text:span text:style-name="T1867">(</text:span><text:span text:style-name="T1868">LVŽSF</text:span><text:span text:style-name="T1869">)</text:span>. Iš tik­rų­jų įtrau­ku­sis ug­dy­mas yra di­džiau­sias pa­si­ty­čio­ji­mas iš tų pa­čių vai­kų, ku­rie tu­ri ei­ti ten mo­ky­tis. Įtrau­kia­jam ug­dy­mui rei­kia skir­ti fi­nan­sa­vi­mą, jei­gu no­ri­me, kad mo­kyk­los tu­rė­tų prie­mo­nių<text:s/>ir ga­lė­tų tuos vai­kus ug­dy­ti. Ak­me­nės ra­jo­no pa­vyz­dys. Vie­nai mo­kyk­lai, kad ji ati­tik­tų įtrau­kio­jo ug­dy­mo vi­sus rei­ka­la­vi­mus, rei­kia 3 mln. Mi­nis­te­ri­ja pa­siū­lė:<text:s/>im­ki­te mi­li­jo­ną, o ki­tus 2 ras­ki­te iš kur no­ri­te. Sa­vi­val­dy­bė sa­ko:<text:s/>mes ne­tu­ri­me. Ta­da ne­gau­si­te nė to 1 mln. Va­di­na­si, Ak­me­nės ra­jo­ne nė vie­na mo­kyk­la ne­ati­tiks įtrau­kio­jo ug­dy­mo, ne­ati­tiks, nes ne­duo­ta fi­nan­sa­vi­mo. Ge­rai, kad yra spe­cia­lio­ji mo­kyk­la, ku­ri vei­kia tris de­šimt­me­čius ir ten vai­kai gau­na vi­sas rei­kia­mas pa­slau­gas. O vi­sos ki­tos mo­kyk­los ne­ati­tin­ka rei­ka­la­vi­mų. Ir pa­sa­ky­mas, kad vai­ką gal pa­ne­šio­ki­te iš pir­mo aukš­to į an­trą aukš­tą ant ran­kų, su ne­įga­lių­jų ve­ži­mė­liu, nes nė­ra lif­to ir pi­ni­gų, tai jau yra pa­si­ty­čio­ji­mas. Man at­ro­do, jūs pra­džio­je, Vy­riau­sy­be, duo­ki­te fi­nan­sa­vi­mą tiek, kiek rei­kia įtrau­kia­jam ug­dy­mui, kad mo­kyk­los ati­tik­tų tas są­ly­gas, ir bai­ki­te ty­čio­tis iš tų vai­kų, ku­riuos pa­siū­lo­ma pa­ne­šio­ti ant ran­kų į ki­tą aukš­tą. Jei­gu ne­duo­da­te fi­nan­sa­vi­mo, tai bai­ki­te ap­gau­di­nė­ti vi­sus žmo­nes, vai­kus, ku­riems rei­kia pa­slau­gų, kad kiek­vie­na mo­kyk­la tai su­teiks, duos, nes nė­ra fi­nan­sa­vi­mo. Jei­gu nė­ra fi­nan­sa­vi­mo, ne­ga­li­ma per prie­var­tą, va­di­na­si, da­ry­ti. O nu­mes­ti vis­ką ant sa­vi­val­dy­bių ir pa­sa­ky­ti, kad sa­vi­val­dy­bės tu­ri la­bai daug pi­ni­gų, ne­si­ty­čio­ki­te iš sa­vi­val­dy­bių. Kuo grei­čiau rei­kia at­šauk­ti to­kias ne­są­mo­nes.</text:p>
        <text:p text:style-name="Roman"><text:span text:style-name="T1870">PIRMININKAS.</text:span><text:s/>La­bai dė­kui, iš­klau­sė­me vi­sus pa­si­sa­ky­mus dėl mo­ty­vų. Bal­suo­ja­me dėl įsta­ty­mo pro­jek­to Nr. XIVP-3419(2). Dė­kui.<text:s/></text:p>
        <text:p text:style-name="Roman"/>
        <text:p text:style-name="Priemimas">Šio įsta­ty­mo pri­ėmi­mas</text:p>
        <text:p text:style-name="Roman"/>
        <text:p text:style-name="Roman">Bal­sa­vo 90 Sei­mo na­rių: už – 69, prieš – 4, su­si­lai­kė 17. Įsta­ty­mas (pro­jek­tas Nr. XIVP-3419(2) pri­im­tas. (<text:span text:style-name="T1871">Gon</text:span><text:span text:style-name="T1872">­gas</text:span>)<text:s/></text:p>
        <text:p text:style-name="Roman">Per šo­ni­nį mik­ro­fo­ną – J. Šiugž­di­nie­nė.<text:s/></text:p>
        <text:p text:style-name="Roman"><text:span text:style-name="T1873">J. ŠIUGŽDINIENĖ</text:span><text:span text:style-name="T1874"><text:s/></text:span><text:span text:style-name="T1875">(</text:span><text:span text:style-name="T1876">TS-LKDF</text:span><text:span text:style-name="T1877">)</text:span><text:span text:style-name="T1878">. Aš vis dėl</text:span><text:span text:style-name="T1879">­to no</text:span><text:span text:style-name="T1880">­riu<text:s/></text:span>re­pli­kuo­ti Sei­mo na­riui. Šian­dien mes kal­bė­jo­me daug ir gir­dė­jo­me per Pre­zi­den­to me­ti­nį pra­ne­ši­mą apie sa­vi­val­dy­bių sa­va­ran­kiš­ku­mą. Fi­nan­sa­vi­mas įtrau­kia­jam ug­dy­mui iš­au­gin­tas dvi­gu­bai per šiuos me­tus. Šian­dien Ak­me­nės sa­vi­val­dy­bė ne­ga­li at­ras­ti ke­lių mi­li­jo­nų, ir mes kal­ba­me apie sa­va­ran­kiš­ku­mą, ji­nai ne­si­rū­pi­na, ji šian­dien ne­ga­li lif­to įreng­ti? Iš kur? Tai kur sa­vi­val­dy­bės… No­riu pri­min­ti, tai yra sa­va­ran­kiš­ko­ji<text:s/>sa­vi­val­dy­bių funk­ci­ja.<text:s/></text:p>
        <text:p text:style-name="Roman"/>
        <text:p text:style-name="Laikas">16.33 val.</text:p>
        <text:p text:style-name="Roman12">Sei­mo nu­ta­ri­mo „Dėl Lie­tu­vos Res­pub­li­kos Sei­mo 2009 m. lie­pos 23 d. nu­ta­ri­mo<text:s/><text:span text:style-name="T1881">Nr. XI-411 „Dėl My</text:span><text:span text:style-name="T1882">­ko</text:span><text:span text:style-name="T1883">­lo Ro</text:span><text:span text:style-name="T1884">­me</text:span><text:span text:style-name="T1885">­rio uni</text:span><text:span text:style-name="T1886">­ver</text:span><text:span text:style-name="T1887">­si</text:span><text:span text:style-name="T1888">­te</text:span><text:span text:style-name="T1889">­to sta</text:span><text:span text:style-name="T1890">­tu</text:span><text:span text:style-name="T1891">­to pa</text:span><text:span text:style-name="T1892">­tvir</text:span><text:span text:style-name="T1893">­ti</text:span><text:span text:style-name="T1894">­ni</text:span><text:span text:style-name="T1895">­mo“ pa</text:span><text:span text:style-name="T1896">­kei</text:span><text:span text:style-name="T1897">­ti</text:span><text:span text:style-name="T1898">­mo“ projektas</text:span><text:s/>Nr. XIVP-3809(2) (<text:span text:style-name="T1899">pri</text:span><text:span text:style-name="T1900">­ėmi</text:span><text:span text:style-name="T1901">­mas</text:span>)</text:p>
        <text:p text:style-name="Roman"/>
        <text:p text:style-name="Roman"><text:span text:style-name="T1902">PIRMININKAS.</text:span><text:s/>La­bai dė­kui. Iš­klau­sė­me vi­sų pa­si­sa­ky­mų. Ju­da­me to­liau. Dar­bo­tvarkės 2-13 klau­si­mas – Sei­mo nu­ta­ri­mo „Dėl Lie­tu­vos Res­pub­li­kos Sei­mo 2009 m. lie­pos 23 d. nu­ta­ri­mo Nr. XI-411 „Dėl My­ko­lo Ro­me­rio uni­ver­si­te­to sta­tu­to pa­tvir­ti­ni­mo“ pa­kei­ti­mo“ pro­jek­tas Nr. XIVP-3809(2). Pri­ėmi­mas. Vi­sų pir­ma tu­ri­me pri­im­ti Sta­tu­tą, kur dėl 45 punk­to yra gau­ta Sei­mo kan­ce­lia­ri­jos Tei­sės de­par­ta­men­to pa­sta­ba,<text:s/>jai pa­grin­di­nis ko­mi­te­tas pri­ta­rė. Dėl 47 punk­to yra gau­ta Sei­mo kan­ce­lia­ri­jos Tei­sės de­par­ta­men­to pa­sta­ba,<text:s/>jai pa­grin­di­nis ko­mi­te­tas ir­gi pri­ta­rė. Dėl 66 punk­to gau­tas Sei­mo kan­ce­lia­ri­jos Tei­sės de­par­ta­men­to pa­siū­ly­mas,<text:s/>jam ko­mi­te­tas pri­ta­rė iš da­lies. Dėl 80 punk­to gau­tas Sei­mo kan­ce­lia­ri­jos Tei­sės de­par­ta­men­to pa­siū­ly­mas,<text:s/>jam ko­mi­te­tas pri­ta­rė. Dėl 86 straips­nio yra gau­ta Tei­sės de­par­ta­men­to pa­sta­ba,<text:s/>jai ko­mi­te­tas pri­ta­rė. Ir vis­kas. Sta­tu­tas toks. Ta­da dėl 1 straips­nio<text:s/>–<text:s/>pa­tvir­tin­ti My­ko­lo Ro­me­rio uni­ver­si­te­to sta­tu­tą. Ga­li­me 1 straips­niui<text:s/>pri­tar­ti ben­dru su­ta­ri­mu? Ga­li­me. La­bai dė­kui, pri­tar­ta.</text:p>
        <text:p text:style-name="Roman">Dėl 2 straips­nio pa­tai­sų ir pa­siū­ly­mų ir­gi nė­ra gau­ta. Ga­li­me pri­tar­ti ben­dru su­ta­ri­mu? Ga­li­me, pri­tar­ta. Ir nau­jas 1 straips­nis. Ga­li­me pri­tar­ti ben­dru su­ta­ri­mu? Ga­li­me. La­bai dė­kui, pri­tar­ta.<text:s/></text:p>
        <text:p text:style-name="Roman">Dėl vi­so už – A. Vyš­niaus­kas.<text:s/></text:p>
        <text:p text:style-name="Roman"><text:span text:style-name="T1903">A. VYŠNIAUSKAS</text:span><text:s/><text:span text:style-name="T1904">(</text:span><text:span text:style-name="T1905">TS-LKDF</text:span><text:span text:style-name="T1906">)</text:span>. Mie­li ko­le­gos, jūs ži­no­te, kad tai yra la­bai svar­bus klau­si­mas. Tad vi­sus tuos, ku­rie ver­ti­na­te ir my­li­te Ma­ri­jam­po­lę, no­ri­te Ma­ri­jam­po­lės žmo­nėms pa­da­ry­ti ge­rą dar­bą, kvie­čiu pa­lai­ky­ti šį pro­jek­tą.<text:s/></text:p>
        <text:p text:style-name="Roman"><text:span text:style-name="T1907">PIRMININKAS.</text:span><text:s/>La­bai dė­kui. Prieš ne­no­ri kal­bė­ti nie­kas. Bal­suo­ja­me. Kas pri­ta­ria­te Sei­mo nu­ta­ri­mo pro­jek­tui Nr. XIVP-3809(2), bal­suo­ja­te už, kas ne­pri­ta­ria­te, bal­suo­ja­te ar­ba prieš, ar­ba su­si­lai­ko­te, ar­ba iš­vis ne­bal­suo­ja­te.</text:p>
        <text:p text:style-name="Roman"/>
        <text:p text:style-name="Priemimas">Šio nu­ta­ri­mo pri­ėmi­mas</text:p>
        <text:p text:style-name="Roman"/>
        <text:p text:style-name="Roman">Bal­sa­vo 84 Sei­mo na­riai: už – 83, prieš ne­bal­sa­vo nie­kas, su­si­lai­kė 1. Sei­mo nu­ta­ri­mas (pro­jek­tas Nr. XIVP-3809(2) pri­im­tas. (<text:span text:style-name="T1908">Gon</text:span><text:span text:style-name="T1909">­gas</text:span>)<text:s/></text:p>
        <text:p text:style-name="Roman"/>
        <text:p text:style-name="Laikas">16.35 val.</text:p>
        <text:p text:style-name="Roman12">Sei­mo nu­ta­ri­mo „Dėl Lie­tu­vos Res­pub­li­kos Sei­mo 2011 m. ko­vo 15 d. nu­ta­ri­mo Nr. XI-1277 „Dėl Vil­niaus Ge­di­mi­no tech­ni­kos uni­ver­si­te­to sta­tu­to pa­tvir­ti­ni­mo“ pakeiti­mo“ pro­jek­tas Nr. XIVP-3838(2) (<text:span text:style-name="T1910">pri</text:span><text:span text:style-name="T1911">­ėmi</text:span><text:span text:style-name="T1912">­mas</text:span>)</text:p>
        <text:p text:style-name="Roman"/>
        <text:p text:style-name="Roman">Ki­tas dar­bo­tvarkės 2-14 klau­si­mas – Sei­mo nu­ta­ri­mo „Dėl Lie­tu­vos Res­pub­li­kos Sei­mo 2011 m. ko­vo 15 d. nu­ta­ri­mo Nr. XI-1277 „Dėl Vil­niaus Ge­di­mi­no tech­ni­kos uni­ver­si­te­to sta­tu­to pa­tvir­ti­ni­mo“ pa­kei­ti­mo“ pro­jek­tas Nr. XIVP-3838(2). Taip pat Sta­tu­tas, taip, čia yra Sta­tu­tas. Kur čia tas Sta­tu­tas? Ai, va. Dėl Sta­tu­to 13 punk­to yra gau­ta Sei­mo kan­ce­lia­ri­jos Tei­sės de­par­ta­men­to pa­sta­ba,<text:s/>jai pa­grin­di­nis ko­mi­te­tas pri­ta­rė.<text:s/></text:p>
        <text:p text:style-name="Roman">Dėl 21 punk­to taip pat yra gau­ta Sei­mo kan­ce­lia­ri­jos Tei­sės de­par­ta­men­to pa­sta­ba,<text:s/>jai ko­mi­te­tas taip pat pri­ta­rė. Dėl 31 – taip pat Tei­sės de­par­ta­men­to pa­sta­ba,<text:s/>jai ko­mi­te­tas taip pat pri­ta­rė. Dėl 33 taip pat. (<text:span text:style-name="T1913">Bal</text:span><text:span text:style-name="T1914">­sai sa</text:span><text:span text:style-name="T1915">­lė</text:span><text:span text:style-name="T1916">­je</text:span>) Kas?<text:s/>Dėl<text:s/>31<text:s/>nė­ra pa­siū­ly­mo. (<text:span text:style-name="T1917">Bal</text:span><text:span text:style-name="T1918">­sai sa</text:span><text:span text:style-name="T1919">­lė</text:span><text:span text:style-name="T1920">­je</text:span>) Čia pri­ta­rė, jau apie ši­tą šne­kė­jo­me.</text:p>
        <text:p text:style-name="Roman">33 punk­tas. Tei­sės de­par­ta­men­to pa­sta­ba,<text:s/>jai ko­mi­te­tas pri­ta­rė. Dėl 52 punk­to taip pat yra gau­ti trys Kan­ce­lia­ri­jos Tei­sės de­par­ta­men­to pa­siū­ly­mai. Vi­siems trims ko­mi­te­tas pri­ta­rė. Dėl 71 yra gau­tas Sei­mo kan­ce­lia­ri­jos Tei­sės de­par­ta­men­to pa­siū­ly­mas,<text:s/>jam ko­mi­te­tas pri­ta­rė. Dėl 72 taip pat de­par­ta­men­to pa­siū­ly­mas,<text:s/>jam ko­mi­te­tas pri­ta­rė. Dėl 95 taip pat Tei­sės de­par­ta­men­to pa­siū­ly­mas,<text:s/>jam ko­mi­te­tas taip pat pri­ta­rė. Dėl 122 punk­to yra Tei­sės de­par­ta­men­to pa­siū­ly­mas,<text:s/>jam ko­mi­te­tas pri­ta­rė. Dėl 124 ne­bė­ra. Dėl 142 punk­to Tei­sės de­par­ta­men­to pa­siū­ly­mas,<text:s/>jam ko­mi­te­tas pri­ta­rė. Dėl 143 Tei­sės de­par­ta­men­to pa­siū­ly­mas,<text:s/>jam ko­mi­te­tas pri­ta­rė. Dėl 144 taip pat Tei­sės de­par­ta­men­to pa­siū­ly­mas,<text:s/>jam ko­mi­te­tas taip pat pri­ta­rė. Dėl 146 taip pat Tei­sės de­par­ta­men­to pa­siū­ly­mas,<text:s/>jam ko­mi­te­tas vėl­gi pri­ta­rė. Ir dau­giau pa­siū­ly­mų, pa­tai­sų nė­ra gau­ta.</text:p>
        <text:p text:style-name="Roman">1 straips­nis. Ga­li­me pri­tar­ti ben­dru su­ta­ri­mu, pa­tvir­tin­ti Ge­di­mi­no tech­ni­kos uni­ver­si­te­to sta­tu­tą? Ga­li­me. La­bai dė­kui, pri­tar­ta.<text:s/></text:p>
        <text:p text:style-name="Roman">Dėl 2 straips­nio pa­tai­sų, pa­siū­ly­mų nė­ra gau­ta. Ga­li­me pri­tar­ti ben­dru su­ta­ri­mu? Pri­tar­ta.<text:s/></text:p>
        <text:p text:style-name="Roman">Nau­jas 1 straips­nis. Pa­tai­sų, pa­siū­ly­mų nė­ra gau­ta. Nau­jas 1straips­nis. Pri­ta­ria­me ben­dru su­ta­ri­mu. Pri­ta­ria­me dėl vi­so. Prieš pa­si­sa­ko A. Pet­ro­šius.</text:p>
        <text:p text:style-name="Roman"><text:span text:style-name="T1921">A. PETROŠIUS</text:span><text:s/><text:span text:style-name="T1922">(</text:span><text:span text:style-name="T1923">TS-LKDF</text:span><text:span text:style-name="T1924">)</text:span>. Aukš­tą­ją jū­rei­vys­tės mo­kyk­lą į Vil­nių per­kel­ti ga­li­te, bet jū­ros tik­rai ne­per­kel­si­te. Prieš.</text:p>
        <text:p text:style-name="Roman"><text:span text:style-name="T1925">PIRMININKAS.</text:span><text:span text:style-name="T1926"><text:s/>Fe</text:span><text:span text:style-name="T1927">­no</text:span><text:span text:style-name="T1928">­me</text:span><text:span text:style-name="T1929">­na</text:span><text:span text:style-name="T1930">­lus pa</text:span><text:span text:style-name="T1931">­si</text:span><text:span text:style-name="T1932">­sa</text:span><text:span text:style-name="T1933">­ky</text:span><text:span text:style-name="T1934">­mas. Bal</text:span><text:span text:style-name="T1935">­suo</text:span><text:span text:style-name="T1936">­ja</text:span><text:span text:style-name="T1937">­me. Ai, už at</text:span><text:span text:style-name="T1938">­si</text:span><text:span text:style-name="T1939">­ra</text:span><text:span text:style-name="T1940">­do. A. Skar</text:span><text:span text:style-name="T1941">­džius – už.</text:span></text:p>
        <text:p text:style-name="Roman"><text:span text:style-name="T1942">A. SKARDŽIUS</text:span><text:span text:style-name="T1943"><text:s/></text:span><text:span text:style-name="T1944">(</text:span><text:span text:style-name="T1945">MSNG</text:span><text:span text:style-name="T1946">)</text:span><text:span text:style-name="T1947">. R</text:span>ei­ka­lin­ga čia, Vil­niu­je, ta jū­ra.<text:s/></text:p>
        <text:p text:style-name="Roman"><text:span text:style-name="T1948">PIRMININKAS.</text:span><text:s/>Dar ge­res­nis at­sa­ky­mas. Po to­kių pa­si­sa­ky­mų dėl mo­ty­vų sun­ku bal­suo­ti, ne­aiš­ku,<text:s/>kaip. Bal­suo­ja­me. Kas pri­ta­ria Sei­mo nu­ta­ri­mo pro­jek­tui? Ai, dar yra S. Gent­vi­las, at­si­pra­šau. Pra­šau.</text:p>
        <text:p text:style-name="Roman"><text:span text:style-name="T1949">S. GENTVILAS</text:span><text:s/><text:span text:style-name="T1950">(</text:span><text:span text:style-name="T1951">LSF</text:span><text:span text:style-name="T1952">)</text:span>. Šiek tiek rim­čiau. Tar­pu­ka­riu, kai Lie­tu­va 1923 me­tais pri­si­jun­gė Klai­pė­dą, tai jū­rei­vius pla­nuo­ta reng­ti bū­tent Kau­ne. Ir pats A. Sme­to­na, kaip Lie­tu­vos Pre­zi­den­tas, su­gal­vo­jo Žve­jo šven­tę, da­bar­ti­nę Jū­ros šven­tę, tam, kad Lie­tu­vą su­pa­žin­din­tų su jū­ri­nė­mis tra­di­ci­jo­mis. Šiek tiek ap­mau­du, kad Lie­tu­vos aukš­tą­ją jū­rei­vys­tės mo­kyk­lą pri­si­jun­gė Vil­niaus tech­ni­kos uni­ver­si­te­tas, ne Klai­pė­dos uni­ver­si­te­tas. Že­my­ni­niai, kon­ti­nen­ti­niai žmo­nės rengs lai­vi­nin­kus ir jū­rei­vius, tai yra di­de­lio nuo­gąs­ta­vi­mo Klai­pė­do­je, ar su tuo bus su­si­tvar­ky­ta.<text:s/></text:p>
        <text:p text:style-name="Roman">Bet Vil­niaus Ge­di­mi­no tech­ni­kos uni­ver­si­te­tas yra stip­rus uni­ver­si­te­tas, ku­ris Klai­pė­do­je ga­li iš­vys­ty­ti tik­rai in­ži­ne­ri­nes stu­di­jas. Ir aš no­riu, kad uni­ver­si­te­to ben­druo­me­nė iš­girs­tų, kad vie­nas plius vie­nas bū­tų ne du, bet bent du su pu­se. Ir la­bai la­bai lau­kia­me iš tik­rų­jų Vil­niaus Ge­di­mi­no tech­ni­kos uni­ver­si­te­to pa­pil­do­mų stu­di­jų, ypač in­ži­ne­ri­nė­je sri­ty­je, nes Klai­pė­dos in­ži­ne­ri­nei pra­mo­nei, uos­to įmo­nėms to la­bai la­bai trūks­ta. Vil­niaus Ge­di­mi­no tech­ni­kos uni­ver­si­te­tas tai ga­li pa­da­ry­ti ir tu­rė­tų įsi­pa­rei­go­ti.</text:p>
        <text:p text:style-name="Roman">Kai čia sto­vė­jo švie­ti­mo vi­ce­mi­nist­ras ir jam už­da­vė­me klau­si­mus, kas bus pa­da­ry­ta, tai vi­ce­mi­nist­ras ar­gu­men­ta­vo uni­ver­si­te­to au­to­no­mi­ją. Tai man la­bai ne­si­no­rė­tų (tur­būt ir A. Pe­t­ro­šius pri­tars), kad Vil­niaus Ge­di­mi­no tech­ni­kos uni­ver­si­te­tas, pri­si­jun­gęs Lie­tu­vos aukš­tą­ją jū­rei­vys­tės mo­kyk­lą, tie­siog leng­vai pa­bėg­tų, iš­plė­tęs į fi­lia­lą ir leng­vai su­virš­ki­nęs ši­tą aukš­tą­ją mo­kyk­lą, ne­in­ves­tuo­tų Klai­pė­do­je. At­virkš­čiai, ži­nia tu­ri bū­ti, kad Vil­niaus Ge­di­mi­no tech­ni­kos uni­ver­si­te­tas nuo šiol tu­ri ryž­tin­gai in­ves­tuo­ti Klai­pė­do­je ir plės­ti ir in­ži­ne­ri­nes stu­di­jas, nes tai ji­sai įsi­pa­rei­go­jo bent jau pra­di­nė­je sta­di­jo­je. Ne­tu­ri­me pa­leis­ti tie­siog uni­ver­si­te­to au­to­no­mi­jos, kad kaip no­ri­te, taip bus. Tai kvies­čiau pri­tar­ti, bet su ra­gi­ni­mu uni­ver­si­te­to ben­druo­me­nei žiū­rė­ti į Klai­pė­dos in­ži­ne­ri­nę ap­lin­ką rim­tai.</text:p>
        <text:p text:style-name="Roman"><text:span text:style-name="T1953">PIRMININKAS.</text:span><text:s/>Lai­kas. Už nu­ta­ri­mo pro­jek­tą – V. Ra­ku­tis.</text:p>
        <text:p text:style-name="Roman"><text:span text:style-name="T1954">V. RAKUTIS</text:span><text:s/><text:span text:style-name="T1955">(</text:span><text:span text:style-name="T1956">TS-LKDF</text:span><text:span text:style-name="T1957">)</text:span>. Ko­le­gos, vi­sai ne­se­niai bal­sa­vo­me už tai, kad Ma­ri­jam­po­lės ko­le­gi­ja bus pri­jung­ta prie My­ko­lo Ro­me­rio uni­ver­si­te­to. Niekas ne­sa­kė, kad Su­val­ki­ja bus in­kor­po­ruo­ta į Vil­ni­ją, tai čia to­kio, man at­ro­do, ke­ti­ni­mo ne­rei­kė­tų įžiū­rė­ti. Pa­grin­di­nis ar­gu­men­tas,<text:span text:style-name="T1958"><text:s/>ko</text:span><text:span text:style-name="T1959">­dėl įvy</text:span><text:span text:style-name="T1960">­ko bū</text:span><text:span text:style-name="T1961">­tent to</text:span><text:span text:style-name="T1962">­</text:span><text:span text:style-name="T1963">k</text:span><text:span text:style-name="T1964">io</text:span><text:span text:style-name="T1965"><text:s/>for</text:span><text:span text:style-name="T1966">­ma</text:span><text:span text:style-name="T1967">­t</text:span><text:span text:style-name="T1968">o</text:span><text:span text:style-name="T1969"><text:s/>jun</text:span><text:span text:style-name="T1970">­gi</text:span><text:span text:style-name="T1971">­m</text:span><text:span text:style-name="T1972">a</text:span><text:span text:style-name="T1973">­sis</text:span><text:span text:style-name="T1974">, yra tai, kad šiuo me</text:span><text:span text:style-name="T1975">­tu<text:s/></text:span>VGTU, Ge­di­mi­no tech­ni­kos uni­ver­si­te­tas, yra tok­sai pa­grin­di­nis trans­por­to in­ži­ne­ri­jos<text:s/><text:span text:style-name="T1976">hubas</text:span>,<text:span text:style-name="T1977"><text:s/>ir čia tas pri</text:span><text:span text:style-name="T1978">­si</text:span><text:span text:style-name="T1979">­jun</text:span><text:span text:style-name="T1980">­gi</text:span><text:span text:style-name="T1981">­mas</text:span><text:s/>su­da­ro są­ly­gas trans­por­to in­ži­ne­ri­jos kryp­ti­mi vys­ty­ti ma­gist­ro stu­di­jas. Tai ne­reiš­kia, kad ši­ta mū­sų aukš­to­ji mo­kyk­la (jos, be­je, pa­va­di­ni­mas kei­sis į Jū­rų aka­de­mi­ją) iš tik­rų­jų iš­eis iš Klai­pė­dos. Prie­šin­gai, aš ma­nau, kad,<text:s/>nu­sė­dus aist­roms ir įsi­va­žia­vus pro­jek­tams, mes su­da­ry­si­me tam tik­rą klas­te­rį tarp Klai­pė­dos uni­ver­si­te­to ir Jū­rų aka­de­mi­jos. Tas ben­dra­dar­bia­vi­mas, ku­ris bu­vo iki ši­to rei­ka­lo, bus tę­sia­mas.</text:p>
        <text:p text:style-name="Roman">O uni­ver­si­te­tui tik­rai, na, sa­ky­ki­me, Jū­rų aka­de­mi­jai tik­rai rei­kė­jo uni­ver­si­te­ti­nio pa­lai­ky­mo ir jie į tai ėjo kryp­tin­gai daug me­tų. Tai siū­lau pri­tar­ti ir tik­rai pa­si­žiū­rė­ti, kad, na, ne­pa­bėg­tų ši­tas daik­tas, ne­bū­tų su­val­gy­tas, o lik­tų ir su­stip­rin­tų Klai­pė­dos uni­ver­si­te­ti­nį pa­sau­lį.</text:p>
        <text:p text:style-name="Roman"><text:span text:style-name="T1982">PIRMININKAS.</text:span><text:s/>Už Sei­mo nu­ta­ri­mo pro­jek­tą pa­si­sa­ko K. Star­ke­vi­čius.</text:p>
        <text:p text:style-name="Roman"><text:span text:style-name="T1983">K. STARKEVIČIUS</text:span><text:s/><text:span text:style-name="T1984">(</text:span><text:span text:style-name="T1985">TS-LKDF</text:span><text:span text:style-name="T1986">)</text:span>. Ne­si­ruo­šiau pa­si­sa­ky­ti, bet po Si­mo­no pa­sa­ky­mo, kad ge­riau bū­tų Klai­pė­do­je, bet da­bar bus Vil­niu­je, gal ir­gi ge­rai…<text:s/>Na,<text:s/>tai ir sa­ky­ki­te, kad Vil­niaus uni­ver­si­te­tas yra pa­si­ren­gęs, Klai­pė­dos ne­pa­si­ren­gęs. Ar čia tie­siog pa­tai­kau­ja­ma ir no­ri­ma, ar at­si­pra­šo­ma Klai­pė­dos uni­ver­si­te­to, kad taip ne­įvy­ko? Rei­kia kal­bė­ti aiš­kiai, kad Ge­di­mi­no tech­ni­kos uni­ver­si­te­tas ge­riau pa­si­ren­gęs, Klai­pė­dos dar ne­pa­si­ren­gęs, ir bal­suo­ki­me už Vil­niaus Ge­di­mi­no tech­ni­kos uni­ver­si­te­tą. Tie­siai, tai kam čia ap­lin­kui?..</text:p>
        <text:p text:style-name="Roman"><text:span text:style-name="T1987">PIRMININKAS.</text:span><text:span text:style-name="T1988"><text:s/>La</text:span><text:span text:style-name="T1989">­bai dė</text:span><text:span text:style-name="T1990">­kui. Tai pa</text:span><text:span text:style-name="T1991">­bal</text:span><text:span text:style-name="T1992">­suo</text:span><text:span text:style-name="T1993">­ja</text:span><text:span text:style-name="T1994">­me, ta</text:span><text:span text:style-name="T1995">­da re</text:span><text:span text:style-name="T1996">­pli</text:span><text:span text:style-name="T1997">­kos. Bal</text:span><text:span text:style-name="T1998">­suo</text:span><text:span text:style-name="T1999">­ja</text:span><text:span text:style-name="T2000">­me. Kas pri</text:span><text:span text:style-name="T2001">­ta</text:span><text:span text:style-name="T2002">­ria</text:span><text:span text:style-name="T2003">­te</text:span><text:s/>Sei­mo nu­ta­ri­mo pro­jek­tui, bal­suo­ja­te už, kas tu­ri­te ki­tą nuo­mo­nę, bal­suo­ja­te kaip nors ki­taip.<text:s/></text:p>
        <text:p text:style-name="Roman"/>
        <text:p text:style-name="Priemimas">Šio nu­ta­ri­mo pri­ėmi­mas</text:p>
        <text:p text:style-name="Roman"/>
        <text:p text:style-name="Roman">Bal­sa­vo 85 Sei­mo na­riai: už – 82, prieš – 1, su­si­lai­kė 2. Sei­mo nu­ta­ri­mas (pro­jek­tas Nr. XIVP-3838(2) pri­im­tas. (<text:span text:style-name="T2004">Gon</text:span><text:span text:style-name="T2005">­gas</text:span>)</text:p>
        <text:p text:style-name="Roman">Per šo­ni­nį mik­ro­fo­ną – L. Girs­kie­nė.</text:p>
        <text:p text:style-name="Roman"><text:span text:style-name="T2006">L. GIRSKIENĖ</text:span><text:span text:style-name="T2007"><text:s/></text:span><text:span text:style-name="T2008">(</text:span><text:span text:style-name="T2009">LVŽSF</text:span><text:span text:style-name="T2010">)</text:span><text:span text:style-name="T2011">.</text:span><text:s/>Sim­bo­liš­ka, kad mes ši­tą bal­sa­vi­mą tu­rė­jo­me šian­die­ną –Tarp­tau­ti­nę jū­ri­nin­kų<text:s/>die­ną. No­riu pa­svei­kin­ti vi­sus jū­ri­nin­kus šia gra­žia pro­ga.</text:p>
        <text:p text:style-name="Roman"><text:span text:style-name="T2012">PIRMININKAS.</text:span><text:s/>La­bai dė­kui. Dar A. Skar­džius per šo­ni­nį mik­ro­fo­ną.</text:p>
        <text:p text:style-name="Roman"><text:span text:style-name="T2013">A. SKARDŽIUS</text:span><text:span text:style-name="T2014"><text:s/></text:span><text:span text:style-name="T2015">(</text:span><text:span text:style-name="T2016">MSNG</text:span><text:span text:style-name="T2017">)</text:span><text:span text:style-name="T2018">.</text:span><text:s/>Aš ir­gi no­riu pa­svei­kin­ti Vil­nius TECH – Vil­niaus Ge­di­mi­no tech­ni­kos uni­ver­si­te­tą. Gal­būt jau pa­ga­liau, po de­šimt­me­čio, mū­sų stra­te­gi­nis ob­jek­tas – SGD ter­mi­na­las – tu­rės pa­reng­tus spe­cia­lis­tus, ku­rie ga­lės jį eks­plo­a­tuo­ti. Tas pa­ža­das, ku­rį da­vė dar A. Ku­bi­liaus Vy­riau­sy­bė, kad po de­šimt­me­čio tik­rai tu­rė­si­me sa­vo ko­man­dą, nie­ko ver­tas – ko­man­dos nė­ra. Klai­pė­dos uni­ver­si­te­tas ne­su­ge­bė­jo pa­reng­ti. Dar pen­ke­riems me­tams pra­tęs­ta su­tar­tis su „Höegh LNG Li­mi­ted“ kom­pa­ni­ja. Kaip ži­no­te, ten dir­ba vien fi­li­pi­nie­čiai ir ki­ti Azi­jos at­sto­vai. Tai gė­da Klai­pė­dos uni­ver­si­te­tui, kad stra­te­gi­nį ob­jek­tą pa­li­ko kaž­ko­kiems, na, tre­čių­jų ša­lių at­sto­vams eks­plo­a­tuo­ti.</text:p>
        <text:p text:style-name="P2019"><text:span text:style-name="T2020">PIRMININKAS.</text:span><text:s/>La­bai dė­kui. Iš­klau­sė­me vi­sų pa­si­sa­ky­mų.<text:s/></text:p>
        <text:p text:style-name="P2021"/>
        <text:p text:style-name="P2022">16.44 val.</text:p>
        <text:p text:style-name="Roman12">Sei­mo nu­ta­ri­mo „Dėl Lie­tu­vos Res­pub­li­kos Sei­mo 2012 m. bir­že­lio 26 d. nu­ta­ri­mo Nr. XI-2133 „Dėl Na­cio­na­li­nės ener­ge­ti­nės ne­pri­klau­so­my­bės stra­te­gi­jos pa­tvir­ti­ni­mo“ pa­kei­ti­mo“ pro­jek­tas Nr. XIVP-3808(2) (<text:span text:style-name="T2023">svars</text:span><text:span text:style-name="T2024">­ty</text:span><text:span text:style-name="T2025">­mas</text:span>)</text:p>
        <text:p text:style-name="Roman"/>
        <text:p text:style-name="Roman"><text:span text:style-name="T2026">Dar</text:span><text:span text:style-name="T2027">­bo</text:span><text:span text:style-name="T2028">­tvarkės 2-16 klau</text:span><text:span text:style-name="T2029">­si</text:span><text:span text:style-name="T2030">­mas – Sei</text:span><text:span text:style-name="T2031">­mo nu</text:span><text:span text:style-name="T2032">­ta</text:span><text:span text:style-name="T2033">­ri</text:span><text:span text:style-name="T2034">­mo „Dėl Lie</text:span><text:span text:style-name="T2035">­tu</text:span><text:span text:style-name="T2036">­vos Res</text:span><text:span text:style-name="T2037">­pub</text:span><text:span text:style-name="T2038">­li</text:span><text:span text:style-name="T2039">­kos Sei</text:span><text:span text:style-name="T2040">­mo 2012 m.</text:span><text:s/>bir­že­lio 26 nu­ta­ri­mo Nr. XI-2133 „Dėl Na­cio­na­li­nės ener­ge­ti­nės ne­pri­klau­so­my­bės stra­te­gi­jos pa­tvir­ti­ni­mo“ pa­kei­ti­mo pro­jek­tas Nr. XIVP-3808(2). Kvie­čia­me į tri­bū­ną K. Star­ke­vi­čių pri­sta­ty­ti Eko­no­mi­kos ko­mi­te­to iš­va­dą. Ger­bia­mas Ka­zy, pri­sta­ty­si­te Eko­no­mi­kos ko­mi­te­to iš­va­dą ar ne­pri­sta­ty­si­te?<text:s/></text:p>
        <text:p text:style-name="Roman"><text:span text:style-name="T2041">K. STARKEVIČIUS</text:span><text:s/><text:span text:style-name="T2042">(</text:span><text:span text:style-name="T2043">TS-LKDF</text:span><text:span text:style-name="T2044">)</text:span>. Stra­te­gi­ją Eko­no­mi­kos ko­mi­te­tas yra ap­svars­tęs ir pri­ta­ręs ben­dru su­ta­ri­mu.</text:p>
        <text:p text:style-name="Roman"><text:span text:style-name="T2045">PIRMININKAS.</text:span><text:s/>Pri­sta­tė­te ko­mi­te­to iš­va­dą? Taip.<text:s/></text:p>
        <text:p text:style-name="Roman">Į tri­bū­ną kvie­čia­me K. Ado­mai­tį pri­sta­ty­ti Ap­lin­kos ap­sau­gos ko­mi­te­to nuo­mo­nę dėl mi­nė­tos stra­te­gi­jos. (<text:span text:style-name="T2046">Bal</text:span><text:span text:style-name="T2047">­sas sa</text:span><text:span text:style-name="T2048">­lė</text:span><text:span text:style-name="T2049">­je</text:span>) Te­be­si­tę­sia, te­be­si­tę­sia. Rei­kė­jo sek­ti, pra­tę­sė­me tol, kol bus pa­tai­sų, pa­siū­ly­mų. Ga­li­me da­ry­ti per­trau­ką, pau­zę – tie­siog tu­rė­si­me su­stab­dy­ti svars­ty­mus ir pa­si­vaikš­čio­ti, nes yra pa­tai­sų. Kas­pa­rai, pra­šau pa­teik­ti ko­mi­te­to po­zi­ci­ją ir ju­da­me.</text:p>
        <text:p text:style-name="Roman"><text:span text:style-name="T2050">K. ADOMAITIS</text:span><text:s/><text:span text:style-name="T2051">(</text:span><text:span text:style-name="T2052">LF</text:span><text:span text:style-name="T2053">)</text:span>. Ko­mi­te­tas pri­ta­rė stra­te­gi­jai: 4 – už, prieš – 0, su­si­lai­kė 2, ir pa­siū­lė pa­grin­di­niam ko­mi­te­tui ją to­bu­lin­ti.<text:s/></text:p>
        <text:p text:style-name="Roman"><text:span text:style-name="T2054">PIRMININKAS.</text:span><text:s/>La­bai dė­kui. Į tri­bū­ną kvie­čia­me R. Lo­pa­tą pri­sta­ty­ti At­ei­ties ko­mi­te­to po­zi­ci­ją.<text:s/></text:p>
        <text:p text:style-name="Roman"><text:span text:style-name="T2055">R. LOPATA</text:span><text:span text:style-name="T2056"><text:s/></text:span><text:span text:style-name="T2057">(</text:span><text:span text:style-name="T2058">LSF</text:span><text:span text:style-name="T2059">)</text:span><text:span text:style-name="T2060">. At</text:span><text:span text:style-name="T2061">­ei</text:span><text:span text:style-name="T2062">­ties ko</text:span><text:span text:style-name="T2063">­mi</text:span><text:span text:style-name="T2064">­te</text:span><text:span text:style-name="T2065">­tas<text:s/></text:span>pri­ta­rė pa­teik­tam Sei­mo nu­ta­ri­mui, siū­ly­da­mas at­si­žvelg­ti pa­grin­di­niam ko­mi­te­tui į iš­sa­ky­tas pa­sta­bas, ku­rioms At­ei­ties ko­mi­te­tas pri­ta­rė. Bal­sa­vi­mo re­zul­ta­tai: 8 – už, su­si­lai­kė 1.</text:p>
        <text:p text:style-name="Roman"><text:span text:style-name="T2066">PIRMININKAS.</text:span><text:s/>La­bai dė­kui. Kvie­čia­me V. Ra­ku­tį pri­sta­ty­ti Na­cio­na­li­nio sau­gu­mo ir gy­ny­bos ko­mi­te­to iš­va­dą.</text:p>
        <text:p text:style-name="Roman"><text:span text:style-name="T2067">V. RAKUTIS</text:span><text:s/><text:span text:style-name="T2068">(</text:span><text:span text:style-name="T2069">TS-LKDF</text:span><text:span text:style-name="T2070">)</text:span>. Švie­siau­sias Sei­me, Na­cio­na­li­nio sau­gu­mo ir gy­ny­bos ko­mi­te­tas ap­svars­tė pa­reng­tą Na­cio­na­li­nę ener­ge­ti­nės ne­pri­klau­so­my­bės stra­te­gi­ją. Vi­si 8 ben­dru su­ta­ri­mu pri­ta­rė jos nuo­sta­toms.</text:p>
        <text:p text:style-name="Roman"><text:span text:style-name="T2071">PIRMININKAS.</text:span><text:s/>La­bai dė­kui. Kvie­čia­me J. Ur­ba­na­vi­čių pri­sta­ty­ti Ener­ge­ti­kos ir dar­nios plėt­ros ko­mi­si­jos iš­va­dą.</text:p>
        <text:p text:style-name="Roman"><text:span text:style-name="T2072">J. URBANAVIČIUS</text:span><text:s/><text:span text:style-name="T2073">(</text:span><text:span text:style-name="T2074">TS-LKDF</text:span><text:span text:style-name="T2075">)</text:span>. Pri­tar­ta ben­dru su­ta­ri­mu.</text:p>
        <text:p text:style-name="Roman"><text:span text:style-name="T2076">PIRMININKAS.</text:span><text:s/>La­bai dė­kui. Dis­ku­si­jo­je kas no­ri da­ly­vau­ti? Nie­kas ne­no­ri da­ly­vau­ti dis­ku­si­jo­je.<text:s/></text:p>
        <text:p text:style-name="Roman">Ta­da į tri­bū­ną kvie­čia­me K. Star­ke­vi­čių. Yra šiek tiek pa­tai­sų, tai tu­rė­si­me dėl pa­tai­sų ap­si­spręs­ti. Tuoj, mi­nu­tė­lę, dėl ku­rio čia straips­nio? Dėl<text:s/>an­t­ro­jo<text:s/>skir­snio 105.6 punk­to yra gau­tas Sei­mo<text:span text:style-name="T2077"><text:s/>na</text:span><text:span text:style-name="T2078">­rio L. Sa</text:span><text:span text:style-name="T2079">­vic</text:span><text:span text:style-name="T2080">­ko pa</text:span><text:span text:style-name="T2081">­siū</text:span><text:span text:style-name="T2082">­ly</text:span><text:span text:style-name="T2083">­mas. L. </text:span>Sa­vic­ko sa­lė­je ne­ma­tau. Ger­bia­mas Ka­zy, gal jūs glau­s­tai pri­sta­ty­ki­te jo pa­siū­ly­mą ir ko­mi­te­to po­zi­ci­ją dėl jo.</text:p>
        <text:p text:style-name="Roman"><text:span text:style-name="T2084">K. STARKEVIČIUS</text:span><text:s/><text:span text:style-name="T2085">(</text:span><text:span text:style-name="T2086">TS-LKDF</text:span><text:span text:style-name="T2087">)</text:span>. Mū­sų stra­te­gi­jo­je iš­lie­ka bran­duo­li­nė ener­ge­ti­ka. Lu­kas, jei­gu taip api­ben­drin­tai ga­li­ma bū­tų pa­sa­ky­ti, no­ri var­to­ti ki­tą ter­mi­ną, tai yra „ino­va­ty­vi stra­te­gi­ja“, to­dėl mes<text:s/>no­ri­me,<text:s/>kad<text:s/>pa­grin­di­nis iš­lik­tų žo­dis „bran­duo­li­nė“ ir stra­te­gi­jo­je, o ne ter­mi­nas „ino­va­ty­vi“<text:s/>bū­tų pa­grin­di­nis. Čia bu­vo bal­suo­ta.<text:s/>Aiš­ku, tik L. Sa­vic­kas bal­sa­vo už sa­vo pa­siū­ly­mą.</text:p>
        <text:p text:style-name="Roman"><text:span text:style-name="T2088">PIRMININKAS.</text:span><text:s/>Pri­sta­tė­te ir ko­mi­te­to po­zi­ci­ją, ir Lu­ko pa­siū­ly­mą. Kaip aš su­pran­tu, jo vi­si pa­siū­ly­mai pas­kui su­si­ję?</text:p>
        <text:p text:style-name="Roman"><text:span text:style-name="T2089">K. STARKEVIČIUS</text:span><text:s/><text:span text:style-name="T2090">(</text:span><text:span text:style-name="T2091">TS-LKDF</text:span><text:span text:style-name="T2092">)</text:span>. Taip.</text:p>
        <text:p text:style-name="Roman"><text:span text:style-name="T2093">PIRMININKAS.</text:span><text:s/>Yra kaip ir vie­nas ap­si­spren­di­mas.<text:s/></text:p>
        <text:p text:style-name="Roman">Dėl mo­ty­vų<text:s/>dėl L. Sa­vic­ko pa­siū­ly­mo.<text:s/>Už<text:s/>–<text:s/>A. Skar­džius.</text:p>
        <text:p text:style-name="Roman"><text:span text:style-name="T2094">A. SKARDŽIUS</text:span><text:s/><text:span text:style-name="T2095">(</text:span><text:span text:style-name="T2096">MSNG</text:span><text:span text:style-name="T2097">)</text:span>. Ačiū, ger­bia­mas pir­mi­nin­ke. Iš­ties žo­dis „ino­va­ty­vus“ tu­rė­tų tik­ti nau­jai<text:s/>stra­te­gi­jai.<text:s/>Ka­dan­gi<text:s/>ši stra­te­gi­ja vis dėl­to pa­rem­ta pra­ei­ties tech­no­lo­gi­jo­mis, iš­kas­ti­niu ku­ru, sė­dė­ji­mu ant du­jų ada­tos ir grį­ži­mu prie ato­mi­nės ener­ge­ti­kos,<text:s/>aš pa­lai­kau ger­bia­mo Lu­ko pa­ste­bė­ji­mą.</text:p>
        <text:p text:style-name="Roman"><text:span text:style-name="T2098">PIRMININKAS.</text:span><text:s/>La­bai dė­kui. Prieš pa­siū­ly­mą pa­si­sa­ko D. Krei­vys.</text:p>
        <text:p text:style-name="Roman"><text:span text:style-name="T2099">D. KREIVYS</text:span><text:span text:style-name="T2100"><text:s/></text:span><text:span text:style-name="T2101">(</text:span><text:span text:style-name="T2102">TS-LKDF</text:span><text:span text:style-name="T2103">)</text:span><text:span text:style-name="T2104">.<text:s/></text:span>Pir­miau­sia ger­bia­mam A. Skar­džiui siū­ly­čiau pa­si­skai­ty­ti stra­te­gi­ją – nė vie­no žo­džio apie iš­kas­ti­nį ku­rą, apie ada­tas ir vi­sus ki­tus da­ly­kus.<text:s/></text:p>
        <text:p text:style-name="Roman">Ki­tas as­pek­tas, kad ger­bia­mas Lu­kas siū­lė iš­brauk­ti bran­duo­li­nę ener­ge­ti­ką, tai no­riu pri­min­ti, kad bran­duo­li­nė<text:s/>ener­ge­ti­ka stra­te­gi­jo­je yra nu­ma­to­ma kaip ga­li­mas pa­si­rin­ki­mas ki­toms<text:s/>vy­riau­sy­bėms. Aš ma­nau, kad bran­duo­li­nės ener­ge­ti­kos kom­po­nen­tą rei­kia pa­lik­ti, o ki­tos ino­va­ty­vios tech­no­lo­gi­jos, kaip dum­bliai ar ki­tos, ku­rios<text:s/>ne­ga­li bū­ti to­ly­gios bran­duo­li­nei ener­ge­ti­kai, yra su­dė­tos<text:s/>ki­ta­me sky­riu­je. Ačiū.</text:p>
        <text:p text:style-name="Roman"><text:span text:style-name="T2105">PIRMININKAS.</text:span><text:s/>La­bai dė­kui.<text:s/>Iš­klau­sė­me pa­si­sa­ky­mų dėl mo­ty­vų. Bal­suo­ja­me dėl L. Sa­vic­ko pa­siū­ly­mo. Kas pri­ta­ria­te, bal­suo­ja­te už, kas tu­ri­te ki­tą nuo­mo­nę, bal­suo­ja­te kaip nors ki­taip.<text:s/></text:p>
        <text:p text:style-name="Roman">Bal­sa­vo 79 Sei­mo na­riai: už – 23, prieš – 22, su­si­lai­kė 34. L. Sa­vic­ko pa­siū­ly­mui nė­ra pri­tar­ta. Ger­bia­mas Ka­zy, jums įjung­tas mik­ro­fo­nas, ga­li­te pa­tvir­tin­ti, kad L. Sa­vic­ko pa­siū­ly­mai vi­si su­si­ję, taip? Tei­sin­gai?</text:p>
        <text:p text:style-name="Roman"><text:span text:style-name="T2106">K. STARKEVIČIUS</text:span><text:s/><text:span text:style-name="T2107">(</text:span><text:span text:style-name="T2108">TS-LKDF</text:span><text:span text:style-name="T2109">)</text:span>. Taip, vi­si su­si­ję. Taip.</text:p>
        <text:p text:style-name="Roman"><text:span text:style-name="T2110">PIRMININKAS.</text:span><text:span text:style-name="T2111"><text:s/></text:span><text:span text:style-name="T2112">Jau ap</text:span><text:span text:style-name="T2113">­si</text:span><text:span text:style-name="T2114">­spren</text:span><text:span text:style-name="T2115">­dė</text:span><text:span text:style-name="T2116">­me dėl jų. Dau</text:span><text:span text:style-name="T2117">­giau pa</text:span><text:span text:style-name="T2118">­tai</text:span><text:span text:style-name="T2119">­sų, pa</text:span><text:span text:style-name="T2120">­siū</text:span><text:span text:style-name="T2121">­ly</text:span><text:span text:style-name="T2122">­mų dėl stra</text:span><text:span text:style-name="T2123">­te</text:span><text:span text:style-name="T2124">­gi</text:span><text:span text:style-name="T2125">­jos nė</text:span><text:span text:style-name="T2126">­ra<text:s/></text:span>gau­ta. Pa­si­sa­ky­mai dėl mo­ty­vų po svars­ty­mo dėl vi­sos Ener­ge­ti­nės stra­te­gi­jos. Už – A. Skar­džius.</text:p>
        <text:p text:style-name="Roman"><text:span text:style-name="T2127">A. SKARDŽIUS</text:span><text:span text:style-name="T2128"><text:s/></text:span><text:span text:style-name="T2129">(</text:span><text:span text:style-name="T2130">MSNG</text:span><text:span text:style-name="T2131">)</text:span><text:span text:style-name="T2132">. G</text:span>er­bia­mas pir­mi­nin­ke, tik­rai ačiū už tai, ta­čiau nuo pat ry­to ne­bu­vo ga­li­ma už­si­ra­šy­ti da­ly­vau­ti dis­ku­si­jo­je. Leis­ki­te pa­ste­bė­ti, ši funk­ci­ja bu­vo iš­jung­ta. Toks stra­te­gi­nio do­ku­men­to, nu­kreip­to de­šimt­me­čiu ir dau­giau į prie­kį, svars­ty­mas tur­būt ne­to­le­ruo­ti­nas par­la­men­te. Čia tur­būt iš­si­aiš­kins Eti­kos ir pro­ce­dū­rų ko­mi­si­ja, ko­dėl taip bu­vo.<text:s/></text:p>
        <text:p text:style-name="Roman">Kal­bė­da­mas no­rė­čiau vis dėl­to ak­cen­tuo­ti tai, kad ura­nas, ger­bia­mas mi­nist­re, taip pat yra iš­kas­ti­nis ku­ras. Štai Au­di­to ko­mi­te­tas tre­čia­die­nį ga­lų ga­le su vals­ty­bi­niu re­gu­liuo­to­ju ir „Klai­pė­dos naf­ta“ iš­si­aiš­ki­no, kiek­gi kai­nuos ir iki ka­da mes tu­rė­si­me šer­ti ne­pa­so­ti­na­mą „Inde­pen­den­ce“ lai­vą. Pa­si­ro­do, iki 2044 me­tų. Lai­vo nu­oma baig­sis 2024 me­tais, baig­sis šių me­tų gruo­džio mė­ne­sį, nuo ki­tų me­tų 350 tūkst. di­dės kaš­tai. 1 eu­rą 84 cen­tus pa­dau­gin­ki­te iš 32 mln. te­ra­vat­va­lan­džių ir ži­no­si­te, ger­bia­mas mi­nist­re. Sė­di­me ant du­jų ada­tos, sė­di­me ant du­jų ada­tos, mi­nist­re, ir sė­dė­si­me iki 2044 me­tų, nes jūs pa­so­di­no­te. Taip. Pa­žiū­rė­ki­te, kiek du­jų tie­ki­mas kai­na­vo iš „Sta­toi­lo“, iš „Equi­no­ro“? Su­skai­čia­vo­me, vis­kas, – 220 mln. per­mo­kė­jo­me. Už ką? Lai­vo kai­ną su­mo­kė­jo­me. Kaž­kas su­gal­vo­jo pa­si­plau­ti pi­ni­gų. Jūs ne­su­ge­bė­jo­te net nu­trauk­ti šios su­tar­ties, man gė­da už to­kią stra­te­gi­ją. Sė­dė­jo­me ant du­jų ada­tos, sė­dė­si­me ant ura­no ada­tos.</text:p>
        <text:p text:style-name="Roman"><text:span text:style-name="T2133">PIRMININKAS.</text:span><text:s/>La­bai dė­kui. Prieš – V. Ąžuo­las.</text:p>
        <text:p text:style-name="Roman"><text:span text:style-name="T2134">V. ĄŽUOLAS</text:span><text:s/><text:span text:style-name="T2135">(</text:span><text:span text:style-name="T2136">LVŽSF</text:span><text:span text:style-name="T2137">)</text:span>. Iš tik­rų­jų ko ver­tos ši­tos stra­te­gi­jos, jei­gu di­džiau­sias stra­te­gi­jos stab­dys yra ener­ge­ti­kos mi­nist­ras? Pa­vyz­dys.<text:s/>Pri­ėmė­me tvar­ką, kad ben­druo­me­nės gy­ven­to­jai gaus pa­ra­mą iš vė­jo jė­gai­nių, ku­rios yra ša­lia. Ben­druo­me­nės klau­sė vė­jo jė­gai­nių:<text:s/>tai ka­da gau­si­me? O jos at­sa­kė tie­siai švie­siai: Vy­riau­sy­bė ne­pa­tvir­ti­no tvar­kos, kaip skirs­ty­ti tą pa­ra­mą, to­dėl nė 1 eu­ro, ben­druo­me­nės, ne­gau­si­te. Tai da­bar klau­si­mas, mi­nist­re, pa­sa­ky­ki­te:<text:s/>po me­tų, po dve­jų, ka­da ža­da­te Vy­riau­sy­bės nu­ta­ri­mą pri­im­ti, kaip ben­druo­me­nės gaus tą pa­ra­mą, nes jos jau sė­di be cen­to? Da­bar vė­jo jė­gai­nių vys­ty­to­jai tik­tai ge­ra­no­riš­kai ga­li ką nors pa­rem­ti, o kol tvar­kos nė­ra, nie­kas pa­ra­mos ne­gaus. Ir dar, pa­si­ro­do, ten pra­si­dės bur­tai, tą pa­ra­mą gaus per APVA’ą, rei­kės pro­jek­tą ben­druo­me­nei pa­ra­šy­ti į APVA’ą, o jei­gu bus ne­gra­žus pro­jek­tas, ta­da ne­gaus. Tai ko­dėl pa­ti Vy­riau­sy­bė ne­pa­ren­gia ir ne­su­tvar­ko tvar­kos? Įsta­ty­mas jau įsi­ga­lio­jo, kaip jie gaus? Kur ta vi­sa tvar­ka? Jos nė­ra, mi­nist­re, kur ji yra?</text:p>
        <text:p text:style-name="Roman"><text:span text:style-name="T2138">PIRMININKAS.</text:span><text:s/>La­bai dė­kui.<text:s/>Iš­klau­sė­me vi­sų pa­si­sa­ky­mų dėl mo­ty­vų. Tuoj bal­suo­si­me. Tik no­riu pa­sa­ky­ti, kad ry­ti­nia­me po­sė­dy­je tur­būt to­dėl ne­bu­vo ga­li­ma už­si­ra­šy­ti, kad pir­mi­nin­ka­vo iš val­dan­čio­sios dau­gu­mos, bū­čiau aš pir­mi­nin­ka­vęs, bū­tu­mė­te ga­lė­ję už­si­ra­šy­ti. (<text:span text:style-name="T2139">Bal</text:span><text:span text:style-name="T2140">­sai sa</text:span><text:span text:style-name="T2141">­lė</text:span><text:span text:style-name="T2142">­je</text:span>) Juo­kau­ju, juo­kau­ju, juo­kau­ju. Dėl pro­to­ko­lo, kad juo­ka­vau. Bal­suo­ja­me po svars­ty­mo dėl Ener­ge­ti­nės stra­te­gi­jos. Kas pri­ta­ria­te, bal­suo­ja­te už, kas tu­ri­te ki­tą nuo­mo­nę, bal­suo­ja­te kaip nors ki­taip.</text:p>
        <text:p text:style-name="Roman">Bal­sa­vo 84 Sei­mo na­riai: už – 67, prieš – 1, su­si­lai­kė 16. Sei­mo nu­ta­ri­mo pro­jek­tui po svars­ty­mo yra pri­tar­ta. Dėl ve­di­mo tvar­kos per šo­ni­nį mik­ro­fo­ną Mi­nist­rė Pir­mi­nin­kė I. Ši­mony­tė.</text:p>
        <text:p text:style-name="Roman"><text:span text:style-name="T2143">I. ŠIMONYTĖ</text:span><text:s/><text:span text:style-name="T2144">(</text:span><text:span text:style-name="T2145">TS-LKDF</text:span><text:span text:style-name="T2146">)</text:span>. Aš pa­pra­šy­čiau sku­bos, kad ket­vir­ta­die­nį bū­tų ga­li­ma pri­im­ti. Ir dar ne­su­si­lai­ky­siu nuo re­pli­kos. Jau gal­vo­jau, kad po 2022 me­tų „Gaz­pro­mo“ darbš­tuo­lė­liai kaž­kaip nu­sto­jo „In­de­pen­den­ce“ te­mą<text:s/><text:span text:style-name="T2147">va</text:span><text:span text:style-name="T2148">­zo</text:span><text:span text:style-name="T2149">­ti</text:span>, bet žiū­riu, kad vėl par­ėjo.<text:s/></text:p>
        <text:p text:style-name="Roman"><text:span text:style-name="T2150">PIRMININKAS.</text:span><text:s/>Per šo­ni­nį mik­ro­fo­ną A. Žu­kaus­kas. Ir dėl sku­bos tuo­jau iš­si­aiš­kin­si­me.<text:s/></text:p>
        <text:p text:style-name="Roman"><text:span text:style-name="T2151">A. ŽUKAUSKAS</text:span><text:span text:style-name="T2152"><text:s/></text:span><text:span text:style-name="T2153">(</text:span><text:span text:style-name="T2154">LF</text:span><text:span text:style-name="T2155">)</text:span><text:span text:style-name="T2156">.<text:s/></text:span>Re­pli­ka po bal­sa­vi­mo. Aš no­rė­čiau šiek tiek pa­tiks­lin­ti sa­vo ben­dra­var­dį. Ji­sai, ma­tyt, ne­skai­to nei „Vi­ki­pe­di­jos“, nei ko­kių nors žo­dy­nų. Iš­kas­ti­nis ku­ras nė­ra vi­siš­kai tiks­lus an­gliš­ko žo­džio<text:s/><text:span text:style-name="T2157">fos</text:span><text:span text:style-name="T2158">­sil</text:span><text:s/>ver­ti­mas. Tai yra tik an­glia­van­de­ni­li­nis ku­ras, toks kaip naf­ta, an­glys, gam­ti­nės du­jos. Bran­duo­li­nis ku­ras ne­pri­klau­so va­di­na­ma­jam iš­kas­ti­niam ku­rui, ar­ba tam, kas an­gliš­kai va­di­na­si<text:s/><text:span text:style-name="T2159">fossil</text:span>.</text:p>
        <text:p text:style-name="Roman"><text:span text:style-name="T2160">PIRMININKAS.</text:span><text:s/>La­bai dė­kui. Per šo­ni­nį mik­ro­fo­ną A. Skar­džius.<text:s/></text:p>
        <text:p text:style-name="Roman"><text:span text:style-name="T2161">A. SKARDŽIUS</text:span><text:span text:style-name="T2162"><text:s/></text:span><text:span text:style-name="T2163">(</text:span><text:span text:style-name="T2164">MSNG</text:span><text:span text:style-name="T2165">)</text:span><text:span text:style-name="T2166">.<text:s/></text:span>Ačiū ger­bia­mam pro­fe­so­riui, iš­ties pui­ki pa­skai­ta. Bet ura­ną vis tiek ga­li­ma kas­ti, ar ne? Ji­sai ne­at­si­ran­da kaž­kur, mes jo kaž­kur ne­ma­te­ria­li­zuo­ja­me iš sau­lės ener­gi­jos, ar ne? Ura­ną ka­sa­me iš že­mės. Tai čia to­kia pa­sta­ba pro­fe­so­riui, nes ne­už­si­žais­ki­te, sa­ky­ki­me, su ter­mi­nais. Yra tu­ri­nys, yra for­ma. Ko­kia for­ma mes ap­vilk­si­me, tai čia vie­na.<text:s/></text:p>
        <text:p text:style-name="Roman">Bet ger­bia­miems kon­ser­va­to­riams – kiek jūs ga­li­te plėš­ti tą tau­tą? Kai tik stra­te­gi­nis ob­jek­tas, ar tai bu­vo „Hi­ta­chi“ no­ras nu­pjau­ti, ar Vi­sa­gi­no ato­mi­nė elek­tri­nė, ku­rios ne­bu­vo, ar tai „In­de­pen­den­ce“ pro­jek­tas, ku­rį…<text:s/>suž­lug­dėte<text:s/>„Ache­mos“ ir Vy­riau­sy­bės pro­jek­tą, pa­si­plo­vė­te<text:s/>šim­tus mi­li­jo­nų per<text:s/><text:span text:style-name="T2167">of</text:span><text:span text:style-name="T2168">­šo</text:span><text:span text:style-name="T2169">­rus</text:span>, per Ber­mu­dus, per Kip­rą… Bū­ki­te lai­min­gi ir sto­ri, bet tau­ta tai skurs­ta nuo jū­sų. Ir dar į at­ei­tį nu­krei­pia­te kaš­tus, iki 2044 me­tų. Štai jums vi­sas tas „Gaz­pro­mas“, ger­bia­mo­ji prem­je­re.<text:s/></text:p>
        <text:p text:style-name="Roman"><text:span text:style-name="T2170">PIRMININKAS.</text:span><text:span text:style-name="T2171"><text:s/>La</text:span><text:span text:style-name="T2172">­bai dė</text:span><text:span text:style-name="T2173">­kui. Pas</text:span><text:span text:style-name="T2174">­ku</text:span><text:span text:style-name="T2175">­ti</text:span><text:span text:style-name="T2176">­nis per šo</text:span><text:span text:style-name="T2177">­ni</text:span><text:span text:style-name="T2178">­nį mik</text:span><text:span text:style-name="T2179">­ro</text:span><text:span text:style-name="T2180">­fo</text:span><text:span text:style-name="T2181">­ną K. Ma</text:span><text:span text:style-name="T2182">­siu</text:span><text:span text:style-name="T2183">­lis ir ju</text:span><text:span text:style-name="T2184">­da</text:span><text:span text:style-name="T2185">­me to</text:span><text:span text:style-name="T2186">­liau, šiek tiek at</text:span><text:span text:style-name="T2187">­si</text:span><text:span text:style-name="T2188">­lie</text:span><text:span text:style-name="T2189">­ka</text:span><text:span text:style-name="T2190">­me.<text:s/></text:span></text:p>
        <text:p text:style-name="Roman"><text:span text:style-name="T2191">K. MASIULIS</text:span><text:span text:style-name="T2192"><text:s/></text:span><text:span text:style-name="T2193">(</text:span><text:span text:style-name="T2194">TS-LKDF</text:span><text:span text:style-name="T2195">)</text:span><text:span text:style-name="T2196">.<text:s/></text:span>Aš „Gaz­pro­mo“ ad­vo­ka­tui A. Skar­džiui no­riu pa­sa­ky­ti, kad ir mo­lis yra iš­kas­ti­nis ku­ras, ir klin­tys yra iš­kas­ti­nis… tai yra iš­kas­ti­nė me­džia­ga. Net ir bul­vės iš­kas­tos, tei­sin­gai čia ko­le­ga pa­sa­kė. Tai, mie­la­sis, nei mo­lis, nei klin­tys, nei ura­nas<text:s/><text:span text:style-name="T2197">CO</text:span><text:span text:style-name="T2198">2</text:span><text:s/>į orą ne­pa­lei­džia, tik­tai jūs čia lei­džia­te tuos sa­vo… į orą ir la­bai stip­riai.<text:s/></text:p>
        <text:p text:style-name="Roman"><text:span text:style-name="T2199">PIRMININKAS.</text:span><text:s/>Siū­ly­čiau at­sar­giai su pa­var­dė­mis, šne­kant per šo­ni­nį mik­ro­fo­ną, nes ne­tu­riu ga­li­my­bės ne­su­teik­ti A. Skar­džiui, nes bu­vo pa­mi­nė­ta jo pa­var­dė. (<text:span text:style-name="T2200">Bal</text:span><text:span text:style-name="T2201">­sas sa</text:span><text:span text:style-name="T2202">­lė</text:span><text:span text:style-name="T2203">­je: „Ne</text:span><text:span text:style-name="T2204">­bu</text:span><text:span text:style-name="T2205">­vo.“</text:span>) Bu­vo! At­si­su­ki­te ir pa­klau­sy­ki­te. Bu­vo. (<text:span text:style-name="T2206">Bal</text:span><text:span text:style-name="T2207">­sas sa</text:span><text:span text:style-name="T2208">­lė</text:span><text:span text:style-name="T2209">­je</text:span>) Bu­vo. Klau­sy­ki­te, ką pats šne­ka­te. Ar­tū­rai!<text:s/></text:p>
        <text:p text:style-name="Roman"><text:span text:style-name="T2210">A. SKARDŽIUS</text:span><text:span text:style-name="T2211"><text:s/></text:span><text:span text:style-name="T2212">(</text:span><text:span text:style-name="T2213">MSNG</text:span><text:span text:style-name="T2214">)</text:span><text:span text:style-name="T2215">.<text:s/></text:span>Ger­bia­mas pir­mi­nin­ke, man to­kių de­ma­go­gų kaip pro­fe­so­rius Kęs­tu­tis tik­rai ten­ka klau­sy­tis tur­būt ne vie­ną de­šimt­me­tį. Ap­gai­les­tau­ju, kad ji­sai tur­būt ne­ski­ria iš­kas­ti­nio ku­ro nuo kaž­ko­kio sa­vo kai­my­no du­jų.</text:p>
        <text:p text:style-name="Roman"><text:span text:style-name="T2216">PIRMININKAS.</text:span><text:span text:style-name="T2217"><text:s/></text:span>Vis­kas, la­bai dė­kui. Bai­gė­si ver­tin­gi pa­si­sa­ky­mai per šo­ni­nį mik­ro­fo­ną.<text:s/></text:p>
        <text:p text:style-name="Roman">Ki­tas dar­bo­tvarkės klau­si­mas… Dėl sku­bos. Ar ga­li­me ben­dru su­ta­ri­mu pri­tar­ti sku­bai? Ga­li­me? Ga­li­me.<text:s/>Sku­bai pri­tar­ta ben­dru su­ta­ri­mu.<text:s/></text:p>
        <text:p text:style-name="Roman"/>
        <text:p text:style-name="P2218">16.58 val.</text:p>
        <text:p text:style-name="P2219">Krip­to­tur­to rin­kų įsta­ty­mo pro­jek­tas Nr. XIVP-3851(2), Lie­tu­vos ban­ko įsta­ty­mo Nr. I-678 43, 43<text:span text:style-name="T2220">7</text:span>, 47 straips­nių, 1 ir 3 prie­dų pa­kei­ti­mo įsta­ty­mo pro­jek­tas Nr. XIVP-3852(2), Ban­kų įsta­ty­mo Nr. IX-2085 4 straips­nio ir prie­do pa­kei­ti­mo įsta­ty­mo pro­jek­tas Nr. XIVP-3853(2), Fi­nan­sų įstai­gų įsta­ty­mo Nr. IX-1068 3 straips­nio ir prie­do pa­kei­ti­mo<text:s/><text:span text:style-name="T2221">įsta</text:span><text:span text:style-name="T2222">­ty</text:span><text:span text:style-name="T2223">­mo pro</text:span><text:span text:style-name="T2224">­jek</text:span><text:span text:style-name="T2225">­tas Nr. XIVP-3854(2), Pi</text:span><text:span text:style-name="T2226">­ni</text:span><text:span text:style-name="T2227">­gų plo</text:span><text:span text:style-name="T2228">­vi</text:span><text:span text:style-name="T2229">­mo ir te</text:span><text:span text:style-name="T2230">­ro</text:span><text:span text:style-name="T2231">­ris</text:span><text:span text:style-name="T2232">­tų fi</text:span><text:span text:style-name="T2233">­nan</text:span><text:span text:style-name="T2234">­sa</text:span><text:span text:style-name="T2235">­vi</text:span><text:span text:style-name="T2236">­mo pre</text:span><text:span text:style-name="T2237">­ven</text:span><text:span text:style-name="T2238">­ci</text:span><text:span text:style-name="T2239">­jos</text:span><text:s/><text:span text:style-name="T2240">įsta</text:span><text:span text:style-name="T2241">­ty</text:span><text:span text:style-name="T2242">­mo Nr. VIII-275 2, 4, 7, 9, 14, 19, 20, 22, 25, 29, 36, 49, 51 straips</text:span><text:span text:style-name="T2243">­nių, prie</text:span><text:span text:style-name="T2244">­do pa</text:span><text:span text:style-name="T2245">­kei</text:span><text:span text:style-name="T2246">­ti</text:span><text:span text:style-name="T2247">­mo,</text:span><text:s/>Įsta­ty­mo pa­pil­dy­mo 36<text:span text:style-name="T2248">1<text:s/></text:span>straips­niu ir 25<text:span text:style-name="T2249">1</text:span>, 25<text:span text:style-name="T2250">3</text:span><text:s/>straips­nių pri­pa­ži­ni­mo ne­te­ku­siais ga­lios<text:s/><text:span text:style-name="T2251">įsta</text:span><text:span text:style-name="T2252">­ty</text:span><text:span text:style-name="T2253">­mo pro</text:span><text:span text:style-name="T2254">­jek</text:span><text:span text:style-name="T2255">­tas Nr. XIVP-3855(2), Pi</text:span><text:span text:style-name="T2256">­ni</text:span><text:span text:style-name="T2257">­gų plo</text:span><text:span text:style-name="T2258">­vi</text:span><text:span text:style-name="T2259">­mo ir te</text:span><text:span text:style-name="T2260">­ro</text:span><text:span text:style-name="T2261">­ris</text:span><text:span text:style-name="T2262">­tų fi</text:span><text:span text:style-name="T2263">­nan</text:span><text:span text:style-name="T2264">­sa</text:span><text:span text:style-name="T2265">­vi</text:span><text:span text:style-name="T2266">­mo pre</text:span><text:span text:style-name="T2267">­ven</text:span><text:span text:style-name="T2268">­ci</text:span><text:span text:style-name="T2269">­jos</text:span><text:s/>įsta­ty­mo Nr. VIII-275 2, 9, 25 straips­nių pa­kei­ti­mo ir Įsta­ty­mo pa­pil­dy­mo 25<text:span text:style-name="T2270">3</text:span><text:s/>straips­niu įsta­ty­mo Nr. XIV-1374 2 ir 5 straips­nių pa­kei­ti­mo įsta­ty­mo pro­jek­tas Nr. XIVP-3856(2), Elek­tro­ni­nių pi­ni­gų ir elek­tro­ni­nių pi­ni­gų įstai­gų įsta­ty­mo Nr. XI-1868 1, 2, 12, 13, 14 ir<text:s/><text:span text:style-name="T2271">35 straips</text:span><text:span text:style-name="T2272">­nių pa</text:span><text:span text:style-name="T2273">­kei</text:span><text:span text:style-name="T2274">­ti</text:span><text:span text:style-name="T2275">­mo įsta</text:span><text:span text:style-name="T2276">­ty</text:span><text:span text:style-name="T2277">­mo pro</text:span><text:span text:style-name="T2278">­jek</text:span><text:span text:style-name="T2279">­tas Nr. XIVP-3857(2), Mo</text:span><text:span text:style-name="T2280">­kė</text:span><text:span text:style-name="T2281">­ji</text:span><text:span text:style-name="T2282">­mo įstai</text:span><text:span text:style-name="T2283">­gų įsta</text:span><text:span text:style-name="T2284">­ty</text:span><text:span text:style-name="T2285">­mo</text:span><text:s/>Nr. XI-549 5, 7, 18 ir 29 straips­nių pa­kei­ti­mo įsta­ty­mo pro­jek­tas Nr. XIVP-3858(2), Centri­nių kre­di­to uni­jų įsta­ty­mo Nr. VIII-1682 4 straips­nio ir prie­do pa­kei­ti­mo įsta­ty­mo pro­jek­tas Nr. XIVP-3859(2), Fi­nan­si­nių prie­mo­nių rin­kų įsta­ty­mo Nr. X-1024 2, 3, 4, 15<text:span text:style-name="T2286">4</text:span>, 15<text:span text:style-name="T2287">5</text:span><text:s/>, 29, 30, 41<text:span text:style-name="T2288">1</text:span>, 41<text:span text:style-name="T2289">2</text:span>, 41<text:span text:style-name="T2290">3</text:span>, 53, 72, 91, 93, 102, 112, 114 straips­nių ir II sky­riaus penkto­jo skir­snio pa­va­di­ni­mo ir prie­do pa­kei­ti­mo įsta­ty­mo pro­jek­tas Nr. XIVP-3860(2), Ko­lek­ty­vi­nio in­ves­ta­vi­mo sub­jek­tų įsta­ty­mo Nr. IX-1709 4 straips­nio pa­kei­ti­mo įsta­ty­mo<text:s/><text:span text:style-name="T2291">pro</text:span><text:span text:style-name="T2292">­jek</text:span><text:span text:style-name="T2293">­tas Nr. XIVP-3861(2), Al</text:span><text:span text:style-name="T2294">­ter</text:span><text:span text:style-name="T2295">­na</text:span><text:span text:style-name="T2296">­ty</text:span><text:span text:style-name="T2297">­vių</text:span><text:span text:style-name="T2298">­jų ko</text:span><text:span text:style-name="T2299">­lek</text:span><text:span text:style-name="T2300">­ty</text:span><text:span text:style-name="T2301">­vi</text:span><text:span text:style-name="T2302">­nio in</text:span><text:span text:style-name="T2303">­ves</text:span><text:span text:style-name="T2304">­ta</text:span><text:span text:style-name="T2305">­vi</text:span><text:span text:style-name="T2306">­mo sub</text:span><text:span text:style-name="T2307">­jek</text:span><text:span text:style-name="T2308">­tų val</text:span><text:span text:style-name="T2309">­dy</text:span><text:span text:style-name="T2310">­to</text:span><text:span text:style-name="T2311">­jų</text:span><text:s/><text:span text:style-name="T2312">įsta</text:span><text:span text:style-name="T2313">­ty</text:span><text:span text:style-name="T2314">­mo Nr. XII-1467 4, 41 ir 41</text:span><text:span text:style-name="T2315">1</text:span><text:span text:style-name="T2316"><text:s/>straips</text:span><text:span text:style-name="T2317">­nių pa</text:span><text:span text:style-name="T2318">­kei</text:span><text:span text:style-name="T2319">­ti</text:span><text:span text:style-name="T2320">­mo įsta</text:span><text:span text:style-name="T2321">­ty</text:span><text:span text:style-name="T2322">­mo pro</text:span><text:span text:style-name="T2323">­jek</text:span><text:span text:style-name="T2324">­tas Nr. XIVP-3862(2),<text:s/></text:span><text:span text:style-name="T2325">Mo</text:span><text:span text:style-name="T2326">­kė</text:span><text:span text:style-name="T2327">­ji</text:span><text:span text:style-name="T2328">­mų įsta</text:span><text:span text:style-name="T2329">­ty</text:span><text:span text:style-name="T2330">­mo Nr. VIII-1370 prie</text:span><text:span text:style-name="T2331">­do pa</text:span><text:span text:style-name="T2332">­kei</text:span><text:span text:style-name="T2333">­ti</text:span><text:span text:style-name="T2334">­mo ir Įsta</text:span><text:span text:style-name="T2335">­ty</text:span><text:span text:style-name="T2336">­mo pa</text:span><text:span text:style-name="T2337">­pil</text:span><text:span text:style-name="T2338">­dy</text:span><text:span text:style-name="T2339">­mo 24</text:span><text:span text:style-name="T2340">1</text:span><text:span text:style-name="T2341"><text:s/>straips</text:span><text:span text:style-name="T2342">­niu</text:span><text:s/>įsta­ty­mo pro­jek­tas Nr. XIVP-3863(2), Fi­nan­si­nės ap­skai­tos įsta­ty­mo Nr. IX-574 5 ir 11 straips­nių pa­kei­ti­mo įsta­ty­mo pro­jek­tas Nr. XIVP-3864(2), Fi­nan­si­nių ata­skai­tų au­di­to įsta­ty­mo Nr. VIII-1227 2 ir 69 straips­nių pa­kei­ti­mo įsta­ty­mo pro­jek­tas Nr. XIVP-3865, Fi­nan­si­nio tva­ru­mo įsta­ty­mo Nr. XI-393 2, 21<text:span text:style-name="T2343">1</text:span>, 22, 23, 25, 25<text:span text:style-name="T2344">1</text:span>, 25<text:span text:style-name="T2345">2</text:span>, 25<text:span text:style-name="T2346">3</text:span>, 26<text:span text:style-name="T2347">3</text:span><text:s/>straips­nių pakei­ti­mo įsta­ty­mo pro­jek­tas Nr. XIVP-3866(2), Var­to­to­jų tei­sių ap­sau­gos įsta­ty­mo Nr. I-657 22 straips­nio pa­kei­ti­mo įsta­ty­mo pro­jek­tas Nr. XIVP-3867(2) (<text:span text:style-name="T2348">svars</text:span><text:span text:style-name="T2349">­ty</text:span><text:span text:style-name="T2350">­mas</text:span>)</text:p>
        <text:p text:style-name="P2351"/>
        <text:p text:style-name="P2352">Dar­bo­tvarkės 2-17.1 klau­si­mas – pro­jek­tas Nr. XIVP-3851(2) ir ly­di­mie­ji iki dar­bo­tvar­kės 2-17.17 klau­si­mo. Taip? Dėl vi­sų pa­grin­di­nis – Biu­dže­to ir fi­nan­sų ko­mi­te­tas, jei­gu tei­sin­gai ma­tau. Ger­bia­mas Min­dau­gai, gal pri­sta­ty­ki­te ko­mi­te­to iš­va­das dėl vi­sų pro­jek­tų.<text:s/></text:p>
        <text:p text:style-name="Roman"><text:span text:style-name="T2353">M. LINGĖ</text:span><text:s/><text:span text:style-name="T2354">(</text:span><text:span text:style-name="T2355">TS-LKDF</text:span><text:span text:style-name="T2356">)</text:span>. Pri­sta­ty­siu su ly­di­mai­siais. Ko­mi­te­tas bir­že­lio 21 die­ną ap­svars­tė Krip­to­tur­to rin­kų įsta­ty­mo pro­jek­tą ir pri­ėmė spren­di­mą pri­tar­ti ini­cia­to­rių pa­teik­tam ir ko­mite­to pa­to­bu­lin­tam įsta­ty­mo pro­jek­tui ir ko­mi­te­to iš­va­doms. Už – 9, prieš – 1, su­si­lai­kiu­sių ne­bu­vo.<text:s/></text:p>
        <text:p text:style-name="Roman">Ta­da daug ly­di­mų­jų. Šiek tiek ski­ria­si bal­sa­vi­mai ir spren­di­mai, tai teks juos vi­sus ir pa­gar­sin­ti.<text:s/></text:p>
        <text:p text:style-name="Roman">Ban­ko įsta­ty­mo pro­jek­tas. Pri­tar­ti ini­cia­to­rių pa­teik­tam ir ko­mi­te­to pa­to­bu­lin­tam įsta­ty­mo pro­jek­tui ir ko­mi­te­to iš­va­doms. Šiam spren­di­mui, bal­suo­jant už 9, prieš ne­bu­vo, su­si­lai­kius 1, pri­tar­ta.<text:s/></text:p>
        <text:p text:style-name="Roman">Ban­kų įsta­ty­mo pro­jek­tas. Pri­tar­ta ini­cia­to­rių pa­teik­tam ir ko­mi­te­to pa­to­bu­lin­tam pro­jek­tui ir ko­mi­te­to iš­va­doms ben­dru su­ta­ri­mu.<text:s/></text:p>
        <text:p text:style-name="Roman">Fi­nan­si­nių įstai­gų įsta­ty­mo pro­jek­tas. Bal­sa­vo už 9, prieš ne­bu­vo, su­si­lai­kė 1 – pri­tar­ta ini­cia­to­rių pa­teik­tam ir ko­mi­te­to pa­to­bu­lin­tam įsta­ty­mo pro­jek­tui ir ko­mi­te­to iš­va­doms.<text:s/></text:p>
        <text:p text:style-name="P2357">Pi­ni­gų plo­vi­mo ir te­ro­ris­tų fi­nan­sa­vi­mo pre­ven­ci­jos įsta­ty­mo pro­jek­tas. Pri­tar­ta ben­dru su­ta­ri­mu ini­cia­to­rių pa­teik­tam ir ko­mi­te­to pa­to­bu­lin­tam įsta­ty­mo pro­jek­tui ir ko­mi­te­to iš­va­doms.<text:s/></text:p>
        <text:p text:style-name="Roman">Pi­ni­gų plo­vi­mo ir te­ro­ris­tų fi­nan­sa­vi­mo pre­ven­ci­jos įsta­ty­mas. Pri­tar­ti ini­cia­to­rių pa­teik­tam ir ko­mi­te­to pa­to­bu­lin­tam įsta­ty­mo pro­jek­tui ir ko­mi­te­to iš­va­doms. Spren­di­mas ben­dru su­ta­ri­mu.<text:s/></text:p>
        <text:p text:style-name="Roman">Elek­tro­ni­nių pi­ni­gų ir elek­tro­ni­nių pi­ni­gų įstai­gų įsta­ty­mo pro­jek­tas. Pri­tar­ti ini­cia­to­rių pa­teik­tam ir ko­mi­te­to pa­to­bu­lin­tam įsta­ty­mo pro­jek­tui ir ko­mi­te­to iš­va­doms. Bal­sa­vi­mas: už – 9, prieš ne­bu­vo, su­si­lai­kė 1. Pri­tar­ta.</text:p>
        <text:p text:style-name="Roman">Mo­kė­ji­mo įstai­gų įsta­ty­mo pro­jek­tas. Ben­dru su­ta­ri­mu pri­tar­ti ini­cia­to­rių pa­teik­tam ir ko­mi­te­to pa­to­bu­lin­tam įsta­ty­mo pro­jek­tui.<text:s/></text:p>
        <text:p text:style-name="Roman">Cen­tri­nių kre­di­to uni­jų įsta­ty­mas. Ben­dru su­ta­ri­mu pri­tar­ti ini­cia­to­rių pa­teik­tam ir ko­mi­te­to pa­to­bu­lin­tam įsta­ty­mo pro­jek­tui.<text:s/></text:p>
        <text:p text:style-name="Roman">Fi­nan­si­nių prie­mo­nių rin­kų įsta­ty­mas. Čia bal­sa­vo 9 už, prieš ne­bu­vo, su­si­lai­kė 1. Pri­tar­ti ini­cia­to­rių pa­teik­tam ir ko­mi­te­to pa­to­bu­lin­tam įsta­ty­mo pro­jek­tui bei ko­mi­te­to iš­va­doms.<text:s/></text:p>
        <text:p text:style-name="Roman">Ko­lek­ty­vi­nio in­ves­ta­vi­mo sub­jek­tų įsta­ty­mo pro­jek­tas. Pri­tar­ti ini­cia­to­rių pa­teik­tam ir ko­mi­te­to pa­to­bu­lin­tam įsta­ty­mo pro­jek­tui. Ben­dru su­ta­ri­mu.</text:p>
        <text:p text:style-name="Roman">Al­ter­na­ty­vių­jų ko­lek­ty­vi­nio in­ves­ta­vi­mo sub­jek­tų val­dy­to­jų įsta­ty­mo pro­jek­tas. Ben­dru su­ta­ri­mu pri­tar­ti ini­cia­to­rių pa­teik­tam ir ko­mi­te­to pa­to­bu­lin­tam įsta­ty­mo pro­jek­tui.</text:p>
        <text:p text:style-name="Roman">Mo­kė­ji­mų įsta­ty­mo pro­jek­tas. Bal­sa­vo už 9, prieš ne­bu­vo, su­si­lai­kė 1. Pri­tar­ti ini­cia­to­rių pa­teik­tam ir ko­mi­te­to pa­to­bu­lin­tam įsta­ty­mo pro­jek­tui ir ko­mi­te­to iš­va­doms.<text:s/></text:p>
        <text:p text:style-name="Roman">To­liau Fi­nan­si­nės ap­skai­tos įsta­ty­mo pro­jek­tas. Už – 9, prieš ne­bu­vo, su­si­lai­kė 1. Pri­tar­ti ini­cia­to­rių pa­teik­tam ir ko­mi­te­to pa­to­bu­lin­tam įsta­ty­mo pro­jek­tui.</text:p>
        <text:p text:style-name="Roman">Fi­nan­si­nių ata­skai­tų au­di­to įsta­ty­mas. Čia ko­mi­te­tas siū­lo at­mes­ti ini­cia­to­rių pa­teik­tą Fi­nan­si­nių ata­skai­tų au­di­to įsta­ty­mo ke­le­to straips­nių pa­kei­ti­mo įsta­ty­mo pro­jek­tą, at­si­žvel­giant į tai, kad ja­me esan­čios nuo­sta­tos yra įtrauk­tos ir bus pri­im­tos Sei­me pri­ėmus Lie­tu­vos Res­pub­li­kos fi­nan­si­nių ata­skai­tų au­di­to įsta­ty­mo pa­kei­ti­mo įsta­ty­mo pro­jek­tą, kur dės­to­ma nau­ja re­dak­ci­ja, ku­riam bir­že­lio 11 die­ną Sei­mas po svars­ty­mo jau yra pri­ta­ręs. Už – 8, prieš ne­bu­vo, su­si­lai­kė 2. To­kiai iš­va­dai yra pri­tar­ta.<text:s/></text:p>
        <text:p text:style-name="Roman">Fi­nan­si­nio tva­ru­mo įsta­ty­mo pro­jek­tas. Bal­sa­vo už 8, prieš ne­bu­vo, su­si­lai­kė 2. Pri­tar­ti ini­cia­to­rių pa­teik­tam įsta­ty­mo pro­jek­tui ir ko­mi­te­to iš­va­doms.<text:s/></text:p>
        <text:p text:style-name="Roman"><text:span text:style-name="T2358">Ir pas</text:span><text:span text:style-name="T2359">­ku</text:span><text:span text:style-name="T2360">­ti</text:span><text:span text:style-name="T2361">­nis ly</text:span><text:span text:style-name="T2362">­di</text:span><text:span text:style-name="T2363">­ma</text:span><text:span text:style-name="T2364">­sis – Var</text:span><text:span text:style-name="T2365">­to</text:span><text:span text:style-name="T2366">­to</text:span><text:span text:style-name="T2367">­jų tei</text:span><text:span text:style-name="T2368">­sių ap</text:span><text:span text:style-name="T2369">­sau</text:span><text:span text:style-name="T2370">­gos įsta</text:span><text:span text:style-name="T2371">­ty</text:span><text:span text:style-name="T2372">­mo pro</text:span><text:span text:style-name="T2373">­jek</text:span><text:span text:style-name="T2374">­tas. Bal</text:span><text:span text:style-name="T2375">­sa</text:span><text:span text:style-name="T2376">­vo už 8, prieš</text:span><text:s/>ne­bu­vo, su­si­lai­kė 2. Pri­tar­ti ini­cia­to­rių pa­teik­tam ir ko­mi­te­to pa­to­lin­tam įsta­ty­mo pro­jek­tui.</text:p>
        <text:p text:style-name="Roman"><text:span text:style-name="T2377">PIRMININKAS.</text:span><text:s/>La­bai dė­kui už vi­sas pri­sta­ty­tas ko­mi­te­to iš­va­das. Dis­ku­si­jo­je ne­no­ri da­ly­vau­ti nie­kas. Pa­tai­sų, pa­siū­ly­mų nė dėl vie­no įsta­ty­mo pro­jek­to taip pat nė­ra gau­ta. Tik no­riu at­kreip­ti dė­me­sį, kad 2-17.15 klau­si­mą, pro­jek­tą Nr. XIVP-3865, ko­mi­te­tas siū­lo at­mes­ti. Bal­suo­si­me at­ski­rai dėl siū­ly­mo at­mes­ti. Da­bar bal­suo­ja­me… Dėl mo­ty­vų po svars­ty­mo ne­no­ri nie­kas?.. Vėl pas­kui šauks, kad ne­da­vė žo­džio. Ne­no­ri kal­bė­ti nie­kas.</text:p>
        <text:p text:style-name="Roman">Bal­suo­ja­me. Kas pri­ta­ria­te po svars­ty­mo vi­siems įsta­ty­mų pro­jek­tams, vi­sam įsta­ty­mų pro­jek­tų blo­kui, iš­sky­rus 2-17.15 klau­si­mą, bal­suo­ja­te už, kas kaip nors ki­taip bal­suo­ja­te, bal­suo­ja­te ki­taip.</text:p>
        <text:p text:style-name="Roman"><text:s/>Bal­sa­vo 71 Sei­mo na­rys: už – 61, prieš – 1, su­si­lai­kė 9. Įsta­ty­mų pro­jek­tams po svars­ty­mo yra pri­tar­ta.<text:s/></text:p>
        <text:p text:style-name="Roman">Dėl 2-17.15 klau­si­mo, pro­jek­to Nr. XIVP-3865, ku­rį ko­mi­te­tas siū­lė at­mes­ti. Bal­suo­ja­me dėl ko­mi­te­to siū­ly­mo at­mes­ti. Dėl mo­ty­vų ne­no­ri kal­bė­ti nie­kas. Kas pri­ta­ria­te ko­mi­te­to siū­ly­mui at­mes­ti pro­jek­tą Nr. XIVP-3865, bal­suo­ja­te už, kas kaip nors ki­taip bal­suo­ja­te, bal­suo­ja­te kaip nors ki­taip.<text:s/></text:p>
        <text:p text:style-name="Roman">Bal­sa­vo 71: už – 64, prieš –2, su­si­lai­kė 5. Pri­tar­ta ko­mi­te­to siū­ly­mui at­mes­ti įsta­ty­mo pro­jek­tą.<text:s/></text:p>
        <text:p text:style-name="Roman"/>
        <text:p text:style-name="P2378">17.04 val.</text:p>
        <text:p text:style-name="P2379">Azar­ti­nių lo­ši­mų įsta­ty­mo Nr. IX-325 1, 2, 7<text:span text:style-name="T2380">3</text:span>, 10, 10<text:span text:style-name="T2381">1</text:span>, 16, 20, 20<text:span text:style-name="T2382">1</text:span>, 20<text:span text:style-name="T2383">3</text:span>, 21, 22, 23, 26, 28, 29<text:span text:style-name="T2384">1</text:span>, 29<text:span text:style-name="T2385">2</text:span><text:s/>straips­nių ir tre­čio­jo skir­snio pa­va­di­ni­mo pa­kei­ti­mo, Įsta­ty­mo pa­pil­dy­mo 2<text:span text:style-name="T2386">1</text:span>, 10<text:span text:style-name="T2387">4</text:span>, 15<text:span text:style-name="T2388">1</text:span>, 16<text:span text:style-name="T2389">1</text:span><text:s/>straips­niais ir 20<text:span text:style-name="T2390">4</text:span>, 20<text:span text:style-name="T2391">6</text:span><text:s/>straips­nių pri­pa­ži­ni­mo ne­te­ku­siais ga­lios įsta­ty­mo pro­jek­tas Nr. XIVP-3843(2) (<text:span text:style-name="T2392">svars</text:span><text:span text:style-name="T2393">­ty</text:span><text:span text:style-name="T2394">­mas</text:span>)</text:p>
        <text:p text:style-name="P2395"/>
        <text:p text:style-name="P2396">Dar­bo­tvarkės 2-18 klau­si­mas – Azar­ti­nių lo­ši­mų kai ku­rių straips­nių pa­kei­ti­mo įsta­ty­mo pro­jek­tas Nr. XIVP-3843(2). Svars­ty­mo sta­di­ja. Į tri­bū­ną kvie­čia­me M. Lin­gę pri­sta­ty­ti ko­mi­te­to iš­va­dą.</text:p>
        <text:p text:style-name="Roman"><text:span text:style-name="T2397">M. LINGĖ</text:span><text:s/><text:span text:style-name="T2398">(</text:span><text:span text:style-name="T2399">TS-LKDF</text:span><text:span text:style-name="T2400">)</text:span>. Čia Vy­riau­sy­bės teik­tas įsta­ty­mo pro­jek­tas. Vie­nu me­tu pri­sta­ty­siu iš­va­das dėl tri­jų Azar­ti­nių lo­ši­mų įsta­ty­mų pro­jek­tų. Ka­dan­gi siū­lo­mas spren­di­mas yra su­jung­ti šiuos įsta­ty­mų pro­jek­tus, tai ko­mi­te­tas bir­že­lio 12 die­ną ap­svars­tė Vy­riau­sy­bės įsta­ty­mo pro­jek­tą ir iš­va­da skam­ba:<text:s/>pri­tar­ti ini­cia­to­rių pa­teik­tam ir ko­mi­te­to pa­to­bu­lin­tam įsta­ty­mo pro­jek­tui ir ko­mi­te­to iš­va­doms.<text:s/></text:p>
        <text:p text:style-name="Roman">Ir kar­tu spren­di­mas dėl J. Džiu­ge­lio anks­čiau teik­to pro­jek­to<text:s/>Nr. XIVP-3393:<text:s/>siū­lo­ma pri­tar­ti įsta­ty­mo pro­jek­tui ir, va­do­vau­jan­tis Sei­mo sta­tu­to 137 straips­niu, pro­jek­tus su­jung­ti su mi­nė­tu Vy­riau­sy­bės įsta­ty­mo<text:s/>pro­jek­tu ir pa­teik­ti Sei­mui svar­s­ty­ti vie­ną ben­drą pro­jek­tą. Už – 8, prieš ne­bu­vo, su­si­lai­kė 1. Spren­di­mui yra pri­tar­ta.<text:s/></text:p>
        <text:p text:style-name="Roman">L. Sa­vic­ko ir gru­pės Sei­mo na­rių ini­ci­juo­tą įsta­ty­mo pro­jek­tą yra siū­lo­ma su­jung­ti su Vy­riau­sy­bės pa­teik­tu. Tai­gi pri­tar­ti įsta­ty­mų pro­jek­tui ir, va­do­vau­jan­tis Sei­mo sta­tu­to 137 straip­s­niu, su­jung­ti su Vy­riau­sy­bės pa­teik­tu įsta­ty­mo<text:s/>pro­jek­tu ir svars­ty­ti vie­ną ben­drą pro­jek­tą. Šiam spren­di­mui pri­tar­ta ben­dru su­ta­ri­mu. To­kios bū­tų for­ma­lios iš­va­dos.</text:p>
        <text:p text:style-name="Roman"><text:span text:style-name="T2401">PIRMININKAS.</text:span><text:s/>La­bai dė­kui. Ger­bia­mas Min­dau­gai, ne­pa­bė­ki­te. Ten, ma­čiau, pa­tai­sų<text:s/>yra, nes nie­kas ne­no­ri dis­ku­tuo­ti, ne­už­si­ra­šė nie­kas dis­ku­tuo­ti. Dėl pa­tai­sų. Dėl įsta­ty­mo pro­jek­to 5 straips­nio yra Sei­mo na­rės L. Girs­kie­nės, žiū­riu, pa­siū­ly­mas,<text:s/>jam ko­mi­te­tas, net ne­ma­tau, pri­ta­rė ar<text:s/>ne­pri­ta­rė.<text:s/></text:p>
        <text:p text:style-name="Roman"><text:span text:style-name="T2402">M. LINGĖ</text:span><text:s/><text:span text:style-name="T2403">(</text:span><text:span text:style-name="T2404">TS-LKDF</text:span><text:span text:style-name="T2405">)</text:span>. Ne­pri­ta­rė<text:s/>ko­mi­te­tas.<text:s/></text:p>
        <text:p text:style-name="Roman"><text:span text:style-name="T2406">PIRMININKAS.</text:span><text:s/>Ne­pri­ta­rė. Li­gi­ta!<text:s/>Nė­ra. Gal pri­sta­ty­ki­te trum­pai jos pa­siū­ly­mą ir ko­mi­te­to ar­gu­men­tus, ko­dėl ne­pri­ta­rė.</text:p>
        <text:p text:style-name="Roman"><text:span text:style-name="T2407">M. LINGĖ</text:span><text:span text:style-name="T2408"><text:s/></text:span><text:span text:style-name="T2409">(</text:span><text:span text:style-name="T2410">TS-LKDF</text:span><text:span text:style-name="T2411">)</text:span><text:span text:style-name="T2412">.</text:span><text:s/>Iš dvie­jų da­lių. Vie­na da­lis: Sei­mo na­rė siū­lo la­biau ap­ri­bo­ti, kur ga­li bū­ti įsteig­tos lo­ši­mo įstai­gos, tai yra įvai­riai iš­dės­to­mos, nuo ko­kių įstai­gų ir ko­kiais at­stu­mais tu­rė­tų, la­bai ne­ma­žai jų yra ku­ria­ma. Yra jau įsta­ty­me nu­ma­ty­ti kon­kre­tūs at­stu­mai. Jų čia yra vi­sai ne­ma­žai.<text:s/></text:p>
        <text:p text:style-name="Roman">Ir ki­tas klau­si­mas yra šiek tiek keis­ti pa­čią li­cen­ci­ja­vi­mo tvar­ką, ne­gu ga­lio­ja da­bar. Tie­siog trum­pi ko­men­ta­rai.<text:s/>Iš<text:s/>ko­men­ta­rų<text:s/>ko­mi­te­tui bū­tų, ma­tyt, ir­gi aiš­kiau,<text:s/>at­skleis­tų<text:s/>tų pa­siū­ly­mų es­mę. Dėl li­cen­ci­ja­vi­mo, šiuo me­tu li­cen­ci­jos iš­da­vi­mas nė­ra su­si­jęs su kon­kre­čia lo­ši­mų or­ga­ni­za­vi­mo vie­ta, tik su­tei­kia ben­dro­vei tei­sę už­si­im­ti lo­ši­mo or­ga­ni­za­vi­mo veik­la, ta­čiau tam, kad ben­dro­vė ga­lė­tų fi­ziš­kai vyk­dy­ti to­kią veik­lą kon­kre­čio­je vie­to­je, rei­kia gau­ti prie­žiū­ros tar­ny­bos lei­di­mą ati­da­ry­ti lo­ši­mo na­mus, ka­zi­no. Toks lei­di­mas iš­duo­da­mas kon­k­re­čiai lo­ši­mų or­ga­ni­za­vi­mo vie­tai, o svar­bi ins­ti­tu­ci­ja, ku­ri da­ly­vau­ja pra­tę­siant li­cen­ci­jas ir duo­dant su­ti­ki­mus, yra… Gau­na­mas iš sa­vi­val­dy­bės ta­ry­bos su­ti­ki­mas, iš­duo­da­mas ter­mi­nuo­tai pen­ke­riems me­tams, o po pen­ke­rių me­tų lei­di­mas ga­li bū­ti pra­tęs­tas. To­dėl ma­no­me, kad toks re­gu­lia­vi­mas su­tei­kia tei­sę lanks­čiai re­a­guo­ti į pa­si­kei­tu­sią in­fra­struk­tū­rą, vie­tos gy­ven­to­jų lū­kes­čius ir ki­ta.<text:s/></text:p>
        <text:p text:style-name="Roman">Dėl at­stu­mų, tai re­gu­lia­vi­mui ne­pri­ta­ria­ma, nes re­gu­lia­vi­mu su­teik­ta dis­kre­ci­ja sa­vi­val­dos ins­ti­tu­ci­joms ver­tin­ti ir spręs­ti dėl lo­ši­mų or­ga­ni­za­vi­mo vie­tų stei­gi­mo, o at­si­žvel­giant į Sei­mo na­rės pa­siū­ly­mus nu­sta­ty­ti at­stu­mus nuo įvai­rių in­fra­struk­tū­ros ob­jek­tų, įskai­tant at­stu­mą nuo gy­ve­na­mų­jų na­mų, bū­tų su­dė­tin­ga to­kius rei­ka­la­vi­mus įgy­ven­din­ti prak­tiš­kai, tiek dėl pa­ties at­stu­mo ma­ta­vi­mo, tiek dėl gy­ve­na­mų­jų pa­sta­tų tan­ku­mo mies­to te­ri­to­ri­jo­je. Ki­taip ta­riant, tur­būt rei­kė­tų steig­ti at­ski­rą Las Ve­ga­są Lie­tu­vo­je, jei­gu no­rė­tu­me, kad šis pro­jek­tas ir pa­siū­ly­mas bū­tų įgy­ven­din­tas.</text:p>
        <text:p text:style-name="Roman"><text:span text:style-name="T2413">PIRMININKAS.</text:span><text:s/>La­bai dė­kui. Dėl mo­ty­vų ne­no­ri kal­bė­ti nie­kas<text:s/>dėl<text:s/>pa­siū­ly­mų. Bal­suo­ja­me. Kas pri­ta­ria­te L. Girs­kie­nės pa­siū­ly­mui, bal­suo­ja­te už, kas tu­ri­te ki­tą nuo­mo­nę, bal­suo­ja­te ar­ba prieš, ar­ba su­si­lai­ko­te.</text:p>
        <text:p text:style-name="Roman">Bal­sa­vo 71 Sei­mo na­rys: už – 19, prieš – 10, su­si­lai­kė 42. Pa­siū­ly­mui nė­ra pri­tar­ta.<text:s/></text:p>
        <text:p text:style-name="Roman">Dau­giau dėl įsta­ty­mo pro­jek­to pa­tai­sų, pa­siū­ly­mų nė­ra gau­ta. Mo­ty­vai po svars­ty­mo dėl vi­so. Ne­no­ri kal­bė­ti nie­kas. Bal­suo­ja­me, kas pri­ta­ria­te…<text:s/></text:p>
        <text:p text:style-name="Roman">Prieš bal­sa­vi­mą no­ri­te? A. Pa­lio­nis per šo­ni­nį mik­ro­fo­ną.</text:p>
        <text:p text:style-name="Roman"><text:span text:style-name="T2414">A. PALIONIS</text:span><text:span text:style-name="T2415"><text:s/></text:span><text:span text:style-name="T2416">(</text:span><text:span text:style-name="T2417">LRPF</text:span><text:span text:style-name="T2418">)</text:span><text:span text:style-name="T2419">.</text:span><text:s/>Ačiū, po­sė­džio pir­mi­nin­ke. Ma­no bal­są<text:s/>į­skai­ty­ki­te prieš.<text:s/></text:p>
        <text:p text:style-name="Roman"><text:span text:style-name="T2420">PIRMININKAS.</text:span><text:s/>Dėl pa­tai­sos jū­sų bal­sas prieš. Bal­suo­ja­me dėl vi­so įsta­ty­mo pro­jek­to. Kas pri­ta­ria­te, bal­suo­ja­te už, kas tu­ri­te ki­tą nuo­mo­nę, bal­suo­ja­te<text:s/>ar­ba prieš, ar­ba kaip nors kitaip.</text:p>
        <text:p text:style-name="Roman">Bal­sa­vo 77 Sei­mo na­riai: už – 71, prieš ne­bal­sa­vo nie­kas, su­si­lai­kė 6. Įsta­ty­mo pro­jek­tui po svars­ty­mo pri­tar­ta.<text:s/></text:p>
        <text:p text:style-name="Roman"/>
        <text:p text:style-name="Laikas">17.10 val.</text:p>
        <text:p text:style-name="Roman12">Azar­ti­nių lo­ši­mų įsta­ty­mo Nr. IX-325<text:s/>2 10, 10<text:span text:style-name="T2421">3</text:span>, 21 ir 29<text:span text:style-name="T2422">2</text:span><text:s/>straips­nių pa­kei­ti­mo įstatymo pro­jek­tas Nr. XIVP-3481(2) (<text:span text:style-name="T2423">svars</text:span><text:span text:style-name="T2424">­ty</text:span><text:span text:style-name="T2425">­mas</text:span>)</text:p>
        <text:p text:style-name="Roman"/>
        <text:p text:style-name="Roman">Dar­bo­tvarkės 2-19 klau­si­mas – Azar­ti­nių lo­ši­mų įsta­ty­mo kai ku­rių straips­nių pa­kei­ti­mo įsta­ty­mo pro­jek­tas Nr. XIVP-3481(2). Pra­ne­šė­jas tur­būt ir­gi M. Lin­gė. Pa­ra­šy­ta,<text:s/>kad<text:s/>A. Če­po­no­nis. Tai ku­ris no­ri­te?</text:p>
        <text:p text:style-name="Roman"><text:span text:style-name="T2426">M. MALDEIKIS</text:span><text:span text:style-name="T2427"><text:s/></text:span><text:span text:style-name="T2428">(</text:span><text:span text:style-name="T2429">TS-LKDF</text:span><text:span text:style-name="T2430">)</text:span><text:span text:style-name="T2431">. Ko</text:span><text:span text:style-name="T2432">­mi</text:span><text:span text:style-name="T2433">­te</text:span><text:span text:style-name="T2434">­tas svars</text:span><text:span text:style-name="T2435">­tė mi</text:span><text:span text:style-name="T2436">­nė</text:span><text:span text:style-name="T2437">­tą pa</text:span><text:span text:style-name="T2438">­siū</text:span><text:span text:style-name="T2439">­ly</text:span><text:span text:style-name="T2440">­mą ir pri</text:span><text:span text:style-name="T2441">­ta</text:span><text:span text:style-name="T2442">­rė ben</text:span><text:span text:style-name="T2443">­dru su</text:span><text:span text:style-name="T2444">­ta</text:span><text:span text:style-name="T2445">­ri</text:span><text:span text:style-name="T2446">­mu.</text:span></text:p>
        <text:p text:style-name="Roman"><text:span text:style-name="T2447">PIRMININKAS.</text:span><text:s/>La­bai dė­kui. Dis­ku­si­jo­je da­ly­vau­ti už­si­ra­šė vie­nas Sei­mo na­rys – M. Lin­gė.</text:p>
        <text:p text:style-name="Roman"><text:span text:style-name="T2448">M. LINGĖ</text:span><text:s/><text:span text:style-name="T2449">(</text:span><text:span text:style-name="T2450">TS-LKDF</text:span><text:span text:style-name="T2451">)</text:span>. Aš tie­siog la­bai no­rė­čiau kon­cen­truo­tai. Ka­dan­gi nuo pir­mi­nės idė­jos šiek tiek re­gu­lia­vi­mas kei­čia­si, ma­tyt, yra svar­bu įvar­din­ti tuos es­mi­nius po­ky­čius, kaip ko­mi­te­tas ma­ty­tų. Įver­ti­nęs Vy­riau­sy­bės iš­va­dą, dau­ge­lio or­ga­ni­za­ci­jų ir su­in­te­re­suo­tų pu­sių ver­ti­ni­mus, tei­kia pa­to­bu­lin­tą pro­jek­tą, ku­rio es­mi­niai mo­men­tai bū­tų šie<text:s/>–<text:s/>azar­ti­nių lo­ši­mų re­kla­ma bū­tų už­draus­ta tam tik­rais eta­pais.<text:s/></text:p>
        <text:p text:style-name="Roman">Pir­miau­sia vi­sų lo­ši­mų nuo ki­tų me­tų ge­gu­žės 1 die­nos.<text:s/>La­žy­bų re­kla­ma kar­tu su in­for­ma­vi­mu apie rė­mi­mą bū­tų už­draus­ta nuo 2028 m. sau­sio 1 d. La­žy­boms il­ges­nis lai­kas tai­ko­mas dėl ga­li­my­bės pri­si­tai­ky­ti ži­niask­lai­dos, spor­to, kul­tū­ros sek­to­riams. Tie­sa, yra su­vie­no­di­na­mas po­žiū­ris į spor­to ir kul­tū­ros sek­to­rius, kad ne­bū­tų iš­skir­ti­nių są­ly­gų ir ap­lin­ky­bių ir ta pa­ra­ma ga­lė­tų bū­ti tei­kia­ma ir tai­ko­ma vie­no­do­mis ap­lin­ky­bė­mis.<text:s/></text:p>
        <text:p text:style-name="Roman">Ta­čiau nuo ki­tų me­tų ge­gu­žės ir la­žy­bų re­kla­ma bū­tų ap­ri­bo­ta. La­žin­tis bū­tų ga­li­ma tik dėl re­a­lių įvy­kių. La­žy­boms ne­bū­tų ga­li­ma nau­do­ti spe­cia­lių var­žy­boms skir­tų įren­gi­nių, in­ter­ne­te ne­be­bū­tų ga­li­ma nau­do­ti šo­kan­čių re­kla­mų, bū­tų ri­bo­ja­mas re­kla­mos in­ten­sy­vu­mas ra­di­ju­je, te­le­vi­zi­jo­je, in­ter­ne­te. Tai­gi per tą per­ei­na­mą­jį lai­ko­tar­pį re­kla­mos ap­im­tis ir po­vei­kis tu­rė­tų žen­kliai ma­žė­ti, o pri­klau­so­mi sek­to­riai ga­lė­tų per­sio­rien­tuo­ti prie pa­ja­mų iš ki­tų re­kla­mos seg­men­tų.<text:s/></text:p>
        <text:p text:style-name="Roman">Pa­na­šiu ke­liu ėjo Bel­gi­ja, iš anks­to pri­ėmu­si spren­di­mus, taip pat su­var­žan­čius spor­to rė­mi­mą ir re­kla­mos nau­do­ji­mą, juos dės­tė eta­pais. Ir spren­di­mai dėl rė­mi­mo pri­im­ti eta­pais.<text:s/>Jų<text:s/>fi­na­li­nis – lo­ši­mų or­ga­ni­za­to­riai ne­ga­lė­tų bū­ti spor­to ko­man­dų rė­mė­jais<text:s/>–<text:s/>įsi­ga­lios taip pat nuo 2028 me­tų, kaip ir pas mus.<text:s/></text:p>
        <text:p text:style-name="Roman">Nau­do­jan­tis nau­jau­siais kie­ky­bi­niais duo­me­ni­mis, jie ro­do tik­rai aukš­tą ri­zi­kos laips­nį,<text:s/>ir ne­iš­ski­riant įvai­rių lo­ši­mo rū­šių, sa­vi­žu­dy­bių ri­zi­ka taip pat yra aukš­ta, pro­ble­mi­nių lo­šė­jų ir ne­at­sa­kin­gai azar­ti­niuo­se lo­ši­muo­se žai­džian­čių, da­ly­vau­jan­čių jau­nų žmo­nių įtrauk­tis taip pat yra di­de­lė. Ko­mi­te­to po­sė­dy­je Vil­niaus uni­ver­si­te­to Psi­cho­lo­gi­jos ins­ti­tu­to psi­cho­lo­gė J. Ky­man­tie­nė at­krei­pė dė­me­sį, kad bū­tent dėl ne­tai­ko­mų drau­di­mų Jung­ti­nė­je Ka­ra­lys­tė­je iš­au­gęs jau­ni­mo įsi­trau­ki­mas ir sa­vi­žu­dy­bių skai­čius ša­ly­je yra sie­ja­mas (apie 500 sa­vi­žu­dy­bių) su lo­ši­mų prie­žas­ti­mis.<text:s/></text:p>
        <text:p text:style-name="Roman">Dėl pa­to­lo­gi­nio po­trau­kio azar­ti­niams lo­ši­mams mū­sų Res­pub­li­ki­nio pri­klau­so­my­bių li­gų cen­tro fi­lia­luo­se nuo 2020 me­tų be­si­gy­dan­čių as­me­nų skai­čius iš­au­go dau­giau ne­gu tri­gu­bai su ofi­cia­lio­mis diag­no­zė­mis, ir tai yra tik­tai vals­ty­bi­nės ins­ti­tu­ci­jos tu­ri­mi duo­me­nys. Ne­ži­no­mi ir ne­pri­ei­na­mi duo­me­nys yra iš pri­va­čiai be­si­gy­dan­čių as­me­nų.<text:s/></text:p>
        <text:p text:style-name="Roman">Reikš­min­gas ir ki­tas pro­ble­mi­nių lo­ši­mų in­di­ka­to­rius – tai au­gan­tis sa­va­no­riš­kai sa­ve ap­ri­bo­ju­sių­jų skai­čius,<text:s/>šiuo me­tu sie­kian­tis apie 16 tūkst. Tai yra ne kas ki­ta, kaip pri­klau­so­my­bę sa­vy­je už­čiuo­pian­čių­jų pa­gal­bos šauks­mas.<text:s/></text:p>
        <text:p text:style-name="Roman">Re­kla­mos drau­di­mas duos ge­rų re­zul­ta­tų tik ki­to­mis prie­mo­nė­mis.<text:s/>Tai yra kom­plek­sinės prie­mo­nės: lo­ši­mo kon­tro­lė, pri­va­lo­mos gai­rės, cen­tra­li­zuo­ta lo­šė­jų kor­te­lės sis­te­ma. Šiems pa­kei­ti­mams jau pri­ta­rė­me po svars­ty­mo svars­ty­da­mi Vy­riau­sy­bės pa­teik­tą įsta­ty­mo pro­jek­tą. O dau­giau so­cia­li­nės re­kla­mos apie pri­klau­so­my­bių pre­ven­ci­ją ir pa­gal­bos pri­klau­so­miems as­me­nims pri­ei­na­mu­mą taip pat pri­si­dė­tų prie tei­gia­mo po­ky­čio šio­je sri­ty­je.<text:s/></text:p>
        <text:p text:style-name="Roman">Kom­plek­siš­ku­mą ro­do ir nuo 20 % iki 22 % di­di­na­mas lo­ši­mų mo­kes­čio ta­ri­fas, lei­sian­tis šiuos pi­ni­gus pa­vers­ti pra­smin­go­mis ini­cia­ty­vo­mis ži­niask­lai­do­je per Me­di­jų fon­dą ar pa­de­dant gel­bė­ti pri­klau­so­mus as­me­nis, su­tei­kiant jiems rei­kia­mą pa­gal­bą. Kvie­čiu ta­da pri­tar­ti ko­mi­te­to pa­to­bu­lin­tam įsta­ty­mo pro­jek­tui.</text:p>
        <text:p text:style-name="Roman"><text:span text:style-name="T2452">PIRMININKAS.</text:span><text:s/>La­bai dė­kui. Dau­giau dis­ku­si­jo­je ne­no­ri da­ly­vau­ti nie­kas. Pa­tai­sų yra Vy­riau­sy­bės. Tik Vy­riau­sy­bės? Ne, dar yra Sei­mo na­rių. Tai, Ma­tai, pats dėl pa­tai­sų<text:s/>iš<text:s/>ko­mi­te­to? Dėl 2 straips­nio yra Vy­riau­sy­bės pa­siū­ly­mas,<text:s/>jam ko­mi­te­tas pri­ta­rė<text:s/>iš da­lies. Ne­ma­tau Mi­nist­rės Pir­mi­nin­kės, kas čia ga­lė­tų Vy­riau­sy­bės var­du pa­sa­ky­ti<text:s/>–<text:s/>ten­ki­na, ne­ten­ki­na? Kas, G. Skais­tė gal? Jū­sų mi­nis­te­ri­ją<text:s/>tur­būt ar ten­ki­na? Dėl Azar­ti­nių lo­ši­mų įsta­ty­mo, ten Vy­riau­sy­bės pa­siū­ly­mas bu­vo, ku­riam ko­mi­te­tas pri­ta­rė iš da­lies, ar ten­ki­na, ar rei­kia bal­suo­ti? Ten­ki­na. Su­pra­tau. Ta­da taip pat dėl 2 straips­nio 4 da­lies: „Pa­pil­dy­ti 10 straips­nį 9.3 da­li­mi.“ Ir­gi Lie­tu­vos Vy­riau­sy­bės pa­siū­ly­mas,<text:s/>jam ko­mi­te­tas…</text:p>
        <text:p text:style-name="Roman"><text:span text:style-name="T2453">M. MALDEIKIS</text:span><text:s/><text:span text:style-name="T2454">(</text:span><text:span text:style-name="T2455">TS-LKDF</text:span><text:span text:style-name="T2456">)</text:span>. Pri­ta­rė iš da­lies.</text:p>
        <text:p text:style-name="Roman"><text:span text:style-name="T2457">PIRMININKAS.</text:span><text:s/>Ir­gi pri­ta­rė iš da­lies. Tai ten­ki­na? Ir­gi ten­ki­na. Dėl to pa­ties straips­nio yra Sei­mo na­rės M. Da­nie­lės pa­siū­ly­mas,<text:s/>jam ko­mi­te­tas pri­ta­rė iš da­lies. Mor­ga­na, ten­ki­na? Ne­pra­šo­te bal­suo­ti?<text:s/></text:p>
        <text:p text:style-name="Roman"><text:span text:style-name="T2458">M. DANIELĖ</text:span><text:s/><text:span text:style-name="T2459">(</text:span><text:span text:style-name="T2460">LF</text:span><text:span text:style-name="T2461">)</text:span>. Taip.</text:p>
        <text:p text:style-name="Roman"><text:span text:style-name="T2462">PIRMININKAS.</text:span><text:s/>Ten­ki­na. La­bai ačiū. Ta­da… Kas ta­da? Ta­da vis­kas. Ta­da vi­sus pa­siū­ly­mus ap­svars­tė­me. Dėl vi­so įsta­ty­mo pro­jek­to po svars­ty­mo nie­kas ne­no­ri kal­bė­ti.</text:p>
        <text:p text:style-name="Roman"><text:span text:style-name="T2463">M. MALDEIKIS</text:span><text:s/><text:span text:style-name="T2464">(</text:span><text:span text:style-name="T2465">TS-LKDF</text:span><text:span text:style-name="T2466">)</text:span>. Ačiū.</text:p>
        <text:p text:style-name="Roman"><text:span text:style-name="T2467">PIRMININKAS.</text:span><text:s/>Bal­suo­ja­me, kas pri­ta­ria­te įsta­ty­mo pro­jek­tui po svars­ty­mo. (<text:span text:style-name="T2468">Bal</text:span><text:span text:style-name="T2469">­sai sa</text:span><text:span text:style-name="T2470">­lė</text:span><text:span text:style-name="T2471">­je</text:span>)<text:s/><text:span text:style-name="T2472">Ai, yra. Ne</text:span><text:span text:style-name="T2473">­bu</text:span><text:span text:style-name="T2474">­vo. A. Skar</text:span><text:span text:style-name="T2475">­džius – prieš. Ma</text:span><text:span text:style-name="T2476">­tai, vis</text:span><text:span text:style-name="T2477">­kas, jau ga</text:span><text:span text:style-name="T2478">­li</text:span><text:span text:style-name="T2479">­te, jau čia ne</text:span><text:span text:style-name="T2480">­be</text:span><text:span text:style-name="T2481">­rei</text:span><text:span text:style-name="T2482">­kės dėl ši</text:span><text:span text:style-name="T2483">­to.</text:span></text:p>
        <text:p text:style-name="Roman"><text:span text:style-name="T2484">A. SKARDŽIUS</text:span><text:span text:style-name="T2485"><text:s/></text:span><text:span text:style-name="T2486">(</text:span><text:span text:style-name="T2487">MSNG</text:span><text:span text:style-name="T2488">)</text:span><text:span text:style-name="T2489">.<text:s/></text:span>Ačiū, pir­mi­nin­ke. Tę­sia­si Š. Ste­pu­ko­nio gel­bė­ji­mo ope­ra­ci­ja: nuo li­go­tos gal­vos pro­ble­ma per­me­ta­ma ant svei­kos. Spor­tas ne­teks reikš­min­gos da­lies sa­vo pa­ja­mų vien dėl to, kad ap­si­vo­gė val­dan­čia­jai dau­gu­mai ir jos pir­mi­nin­kui ar­ti­mas (kon­kre­čiai –<text:s/>pa­čiam G. Land­sber­giui) šei­mos ver­slo part­ne­ris Š. Ste­pu­ko­nis. Da­bar rei­kia šią pro­ble­mą spręs­ti at­imant iš spor­to lė­šas.<text:s/></text:p>
        <text:p text:style-name="Roman">Taip, dži­nas bu­vo pa­leis­tas. Te­ko man da­ly­vau­ti, tuo me­tu Biu­dže­to ir fi­nan­sų ko­mi­te­te dir­bau, dir­bo ir A. Ku­bi­lius, ir vi­si ki­ti kon­ser­va­to­rių as­me­nys, ir tas pats G. Vag­no­rius to­je ka­den­ci­jo­je. Taip, rei­kė­jo le­ga­li­zuo­ti tam, kad iš po­grin­džio iš­trauk­tų šią ne­ge­ro­vę. Taip, ža­la da­ro­ma yra tik­rai di­de­lė, ta­čiau gel­bė­ti da­bar vie­ną as­me­nį, su­jau­kiant vi­są eg­zis­tuo­jan­čią sis­te­mą, kaž­kaip la­bai ne­ska­niai at­ro­do ir tas pats gel­bė­ji­mo pla­nas tie­siog ba­do akis. Aš siū­lau vis dėl­to pa­gal­vo­ti apie spor­tą, nu­ma­ty­ti spor­tui al­ter­na­ty­vų fi­nan­sa­vi­mą. Aiš­ku, ge­rai tas per­ei­na­ma­sis lai­ko­tar­pis, kaž­kiek pro­ble­mą nu­to­lins, ta­čiau nie­kur ji­nai ne­dings­ta. Aš su­pran­tu, tai jau bus ki­tos Sei­mo val­dan­čio­sios dau­gu­mos gal­vos skaus­mas, bet pats Š. Ste­pu­ko­nio gel­bė­ji­mo pla­nas tik­rai at­ro­do la­bai ne­ska­niai.</text:p>
        <text:p text:style-name="Roman">Ne­pa­lai­kau aš šio pro­jek­to. Ačiū.</text:p>
        <text:p text:style-name="Roman"><text:span text:style-name="T2490">PIRMININKAS.</text:span><text:span text:style-name="T2491"><text:s/>La</text:span><text:span text:style-name="T2492">­bai ačiū. Už</text:span><text:s/>– A. Na­vic­kas.</text:p>
        <text:p text:style-name="Roman"><text:span text:style-name="T2493">A. NAVICKAS</text:span><text:span text:style-name="T2494"><text:s/></text:span><text:span text:style-name="T2495">(</text:span><text:span text:style-name="T2496">TS-LKDF</text:span><text:span text:style-name="T2497">)</text:span><text:span text:style-name="T2498">.</text:span><text:s/>Ge­rai, gal­vo­ju, nuo ko čia net ir pra­dė­ti. Siū­lau, kad kal­bė­ju­sio ko­le­gos pa­si­klau­sy­tų vi­sų pri­klau­so­mų as­me­nų ar­ti­mie­ji, pa­si­klau­sy­tų ir pa­ma­ty­tų, ko­kių žmo­nių yra Sei­me iš tie­sų. Ne­ži­nau, ką jis gel­bė­ja ir kaip jis gel­bė­ja, bet dau­gy­bę me­tų ten­ka dirb­ti ir pa­dė­ti pri­klau­so­miems žmo­nėms. Esu ma­tęs la­bai daug bai­sių, su­dė­tin­gų is­to­ri­jų. La­bai no­rė­čiau, kad Sei­mui už­tek­tų drą­sos ele­men­ta­riai tik­rai ko­vo­ti už žmo­gų, ne tik­tai kal­bė­ti ko­kius nors nie­kus,<text:s/>ar­ba at­sto­vau­ti pa­pras­tam žmo­gui, ku­rio gal­būt nie­kas ir ne­ma­tė, bet bū­tent kal­bė­ti už re­a­lų žmo­gų su re­a­lio­mis pro­ble­mo­mis, ku­riam tik­rai<text:s/>kar­tais ten­ka ko­vo­ti su labai su­dė­tin­go­mis in­dust­ri­jo­mis. Man at­ro­do, tai, kad ir ži­niask­lai­da, ir spor­tas… yra ži­niask­lai­dos lei­di­nių ir spor­to… Jis yra tie­sio­giai pri­klau­so­mas nuo azar­ti­nių lo­ši­mų, tai yra pro­ble­ma, tai yra li­ga, ku­rią mes tu­ri­me gy­dy­ti. Mes tu­ri­me pa­dė­ti ir spor­tui, ir ži­niask­lai­dai iš to va­duo­tis ir la­bai aiš­kiai pa­sa­ky­ti, kad mes esa­me žmo­nių pu­sė­je. Šiuo at­ve­ju la­bai ap­mau­du, kad žmo­nės, kal­bė­da­mi ar­ba ne­ži­no­da­mi – no­riu ti­kė­ti, kad ne­ži­no­da­mi,<text:s/>– apie tuos dau­gy­bę ken­čian­čių žmo­nių, sa­ko, kad tu­ri­me kaž­ko­kią sis­te­mą, ku­ri vei­kia la­bai ge­rai ir ku­rios ne­rei­kia iš­ju­din­ti.<text:span text:style-name="T2499"><text:s/>Lin</text:span><text:span text:style-name="T2500">­kiu iš tik</text:span><text:span text:style-name="T2501">­rų</text:span><text:span text:style-name="T2502">­jų ne</text:span><text:span text:style-name="T2503">­pri</text:span><text:span text:style-name="T2504">­trūk</text:span><text:span text:style-name="T2505">­ti drą</text:span><text:span text:style-name="T2506">­sos ir džiau</text:span><text:span text:style-name="T2507">­giuo</text:span><text:span text:style-name="T2508">­si, kad ši</text:span><text:span text:style-name="T2509">­tas įsta</text:span><text:span text:style-name="T2510">­ty</text:span><text:span text:style-name="T2511">­mo pro</text:span><text:span text:style-name="T2512">­jek</text:span><text:span text:style-name="T2513">­tas ei</text:span><text:span text:style-name="T2514">­na į<text:s/></text:span>prie­kį.<text:s/></text:p>
        <text:p text:style-name="Roman"><text:span text:style-name="T2515">PIRMININKAS.</text:span><text:s/>La­bai dė­kui. Iš­klau­sė­me vi­sų pa­si­sa­ky­mų dėl mo­ty­vų. Bal­suo­ja­me. Kas pri­ta­ria­te įsta­ty­mo pro­jek­tui po svars­ty­mo, bal­suo­ja­te už, kas tu­ri­te ki­tą nuo­mo­nę, bal­suo­ja­te kaip nors ki­taip.<text:s/></text:p>
        <text:p text:style-name="Roman">Bal­sa­vo 73 Sei­mo na­riai: už – 56, prieš ne­bal­sa­vo nie­kas, su­si­lai­kė 17. Įsta­ty­mo pro­jek­tui pri­tar­ta po svars­ty­mo.<text:s/></text:p>
        <text:p text:style-name="Roman"/>
        <text:p text:style-name="Laikas">17.21 val.</text:p>
        <text:p text:style-name="Roman12">Azar­ti­nių lo­ši­mų įsta­ty­mo Nr. IX-325 7<text:span text:style-name="T2516">3</text:span>, 10 ir 20 straips­nių pa­kei­ti­mo įsta­ty­mo projek­tas Nr. XIVP-3521 (<text:span text:style-name="T2517">svars</text:span><text:span text:style-name="T2518">­ty</text:span><text:span text:style-name="T2519">­mas</text:span>)</text:p>
        <text:p text:style-name="Roman"/>
        <text:p text:style-name="Roman">Dar­bo­tvarkės 2-20 klau­si­mas – Azar­ti­nių lo­ši­mų įsta­ty­mo kai ku­rių straips­nių pa­kei­ti­mo įsta­ty­mo pro­jek­tas Nr. XIVP-3521. Pra­ne­šė­jas – M. Lin­gė, Biu­dže­to ir fi­nan­sų ko­mi­te­tas. Žiū­riu, kad siū­lo­te grą­žin­ti to­bu­lin­ti.<text:s/></text:p>
        <text:p text:style-name="Roman"><text:span text:style-name="T2520">M. LINGĖ</text:span><text:s/><text:span text:style-name="T2521">(</text:span><text:span text:style-name="T2522">TS-LKDF</text:span><text:span text:style-name="T2523">)</text:span>. Ko­mi­te­tas bir­že­lio 19 die­ną ap­svars­tė mi­nė­tą įsta­ty­mo<text:s/>pro­jek­tą, nu­ta­rė, at­si­žvel­gęs<text:s/>į Tei­sės de­par­ta­men­to pa­sta­bas, į Lie­tu­vos Res­pub­li­kos Vy­riau­sy­bės nuo­mo­nę, grą­žin­ti pro­jek­tą ini­cia­to­riams to­bu­lin­ti ir pri­tar­ti ko­mi­te­to iš­va­dai ben­dru su­ta­ri­mu. To­kia iš­va­da pri­im­ta.</text:p>
        <text:p text:style-name="Roman"><text:span text:style-name="T2524">PIRMININKAS.</text:span><text:s/>La­bai dė­kui. Ka­dan­gi grą­ži­na­ma to­bu­li­nti, tai dėl mo­ty­vų nie­kas ne­no­ri kal­bė­ti. Tu­ri­me ap­si­spręs­ti, bal­suo­ja­me. Kas pri­ta­ria­te ko­mi­te­to nuo­mo­nei grą­žin­ti įsta­ty­mo pro­jek­tą ini­cia­to­riams to­bu­lin­ti, bal­suo­ja­te už, kas ne­pri­ta­ria­te, bal­suo­ja­te kaž­kaip ki­taip.<text:s/></text:p>
        <text:p text:style-name="Roman">Bal­sa­vo 67 Sei­mo na­riai: už – 49, prieš – 11, su­si­lai­kė 7. Pri­tar­ta ko­mi­te­to siū­ly­mui grą­žin­ti pro­jek­tą ini­cia­to­riams to­bu­lin­ti.<text:s/></text:p>
        <text:p text:style-name="Roman"/>
        <text:p text:style-name="Laikas">17.22 val.</text:p>
        <text:p text:style-name="Roman12">In­ter­ne­ti­nių tar­pi­nin­ka­vi­mo pa­slau­gų ir in­ter­ne­to pa­ieš­kos sis­te­mų<text:s/>priežiū­ros įstaty­mo pro­jek­tas Nr. XIVP-3888(2) (<text:span text:style-name="T2525">svars</text:span><text:span text:style-name="T2526">­ty</text:span><text:span text:style-name="T2527">­mas</text:span>)</text:p>
        <text:p text:style-name="Roman"/>
        <text:p text:style-name="Roman">Dar­bo­tvarkės 2-21 klau­si­mas –<text:s/><text:span text:style-name="T2528">In</text:span><text:span text:style-name="T2529">­ter</text:span><text:span text:style-name="T2530">­ne</text:span><text:span text:style-name="T2531">­ti</text:span><text:span text:style-name="T2532">­nių tar</text:span><text:span text:style-name="T2533">­pi</text:span><text:span text:style-name="T2534">­nin</text:span><text:span text:style-name="T2535">­ka</text:span><text:span text:style-name="T2536">­vi</text:span><text:span text:style-name="T2537">­mo pa</text:span><text:span text:style-name="T2538">­slau</text:span><text:span text:style-name="T2539">­gų ir in</text:span><text:span text:style-name="T2540">­ter</text:span><text:span text:style-name="T2541">­ne</text:span><text:span text:style-name="T2542">­to pa</text:span><text:span text:style-name="T2543">­ieš</text:span><text:span text:style-name="T2544">­kos sis</text:span><text:span text:style-name="T2545">­te</text:span><text:span text:style-name="T2546">­mų pa</text:span><text:span text:style-name="T2547">­slau</text:span><text:span text:style-name="T2548">­gų prie</text:span><text:span text:style-name="T2549">­žiū</text:span><text:span text:style-name="T2550">­ros įsta</text:span><text:span text:style-name="T2551">­ty</text:span><text:span text:style-name="T2552">­mo pro</text:span><text:span text:style-name="T2553">­jek</text:span><text:span text:style-name="T2554">­tas Nr. XIVP-3888</text:span>(2). Svars­ty­mas. Į tri­bū­ną kvie­čia­me I. Pa­kar­kly­tę pri­sta­ty­ti Eko­no­mi­kos ko­mi­te­to iš­va­dą.<text:s/></text:p>
        <text:p text:style-name="P2555">To­liau po­sė­džiui pir­mi­nin­kau­ja Sei­mo Pir­mi­nin­ko pa­va­duo­to­ja R. Mor­kū­nai­tė-Mi­ku­lė­nie­nė.<text:s/></text:p>
        <text:p text:style-name="Roman"><text:span text:style-name="T2556">I. PAKARKLYTĖ</text:span><text:s/><text:span text:style-name="T2557">(</text:span><text:span text:style-name="T2558">LF</text:span><text:span text:style-name="T2559">)</text:span>. Ko­mi­te­tas bir­že­lio 19 die­ną svars­tė įsta­ty­mo pro­jek­tą. Bu­vo vie­na<text:s/><text:span text:style-name="T2560">Tei</text:span><text:span text:style-name="T2561">­sės de</text:span><text:span text:style-name="T2562">­par</text:span><text:span text:style-name="T2563">­ta</text:span><text:span text:style-name="T2564">­men</text:span><text:span text:style-name="T2565">­to tech</text:span><text:span text:style-name="T2566">­ni</text:span><text:span text:style-name="T2567">­nė pa</text:span><text:span text:style-name="T2568">­sta</text:span><text:span text:style-name="T2569">­ba, jai ir ko</text:span><text:span text:style-name="T2570">­mi</text:span><text:span text:style-name="T2571">­te</text:span><text:span text:style-name="T2572">­to iš</text:span><text:span text:style-name="T2573">­va</text:span><text:span text:style-name="T2574">­dai bu</text:span><text:span text:style-name="T2575">­vo pri</text:span><text:span text:style-name="T2576">­tar</text:span><text:span text:style-name="T2577">­ta ben</text:span><text:span text:style-name="T2578">­dru su</text:span><text:span text:style-name="T2579">­ta</text:span><text:span text:style-name="T2580">­ri</text:span><text:span text:style-name="T2581">­mu.</text:span></text:p>
        <text:p text:style-name="Roman"><text:span text:style-name="T2582">PIRMININKĖ (R. MORKŪNAITĖ-MIKULĖNIENĖ</text:span>,<text:s/><text:span text:style-name="T2583">TS-LKDF</text:span><text:span text:style-name="T2584">).</text:span><text:s/>Svei­ki, ko­le­gos. Dė­kui. Dis­ku­tuo­ti dėl mi­nė­to klau­si­mo nė­ra už­si­ra­šiu­sių­jų. Pa­siū­ly­mų nė­ra. Dėl mo­ty­vų ir­gi ne­už­si­ra­šė. Bet vis dėl­to gal… Vis dėl­to tu­rė­si­me bal­suo­ti dėl<text:s/><text:span text:style-name="T2585">In</text:span><text:span text:style-name="T2586">­ter</text:span><text:span text:style-name="T2587">­ne</text:span><text:span text:style-name="T2588">­ti</text:span><text:span text:style-name="T2589">­nių tar</text:span><text:span text:style-name="T2590">­pi</text:span><text:span text:style-name="T2591">­nin</text:span><text:span text:style-name="T2592">­ka</text:span><text:span text:style-name="T2593">­vi</text:span><text:span text:style-name="T2594">­mo pa</text:span><text:span text:style-name="T2595">­slau</text:span><text:span text:style-name="T2596">­gų ir in</text:span><text:span text:style-name="T2597">­ter</text:span><text:span text:style-name="T2598">­ne</text:span><text:span text:style-name="T2599">­to pa</text:span><text:span text:style-name="T2600">­ieš</text:span><text:span text:style-name="T2601">­kos sis</text:span><text:span text:style-name="T2602">­te</text:span><text:span text:style-name="T2603">­mų pa</text:span><text:span text:style-name="T2604">­slau</text:span><text:span text:style-name="T2605">­gų prie</text:span><text:span text:style-name="T2606">­žiū</text:span><text:span text:style-name="T2607">­ros įsta</text:span><text:span text:style-name="T2608">­ty</text:span><text:span text:style-name="T2609">­mo pro</text:span><text:span text:style-name="T2610">­jek</text:span><text:span text:style-name="T2611">­to Nr. XIVP-3888.<text:s/></text:span></text:p>
        <text:p text:style-name="Roman">Už­si­re­gist­ra­vo 68, bal­sa­vo 67: už – 64, prieš ne­bu­vo, su­si­lai­kė 3. Po svars­ty­mo yra pri­tar­ta ir čia tai­ko­ma sku­bos tvar­ka.<text:s/></text:p>
        <text:p text:style-name="Roman"/>
        <text:p text:style-name="Laikas">17.24 val.</text:p>
        <text:p text:style-name="Roman12">Vai­ko tei­sių ap­sau­gos pa­grin­dų įsta­ty­mo Nr. I-1234 2, 19, 30, 36, 36<text:span text:style-name="T2612">3</text:span>, 36<text:span text:style-name="T2613">4</text:span>, 45 ir 50 straips­nių pa­kei­ti­mo ir Įsta­ty­mo pa­pil­dy­mo 36<text:span text:style-name="T2614">6<text:s/></text:span>straips­niu įsta­ty­mo pro­jek­tas Nr. XIVP-3764(3), Ad­mi­nist­ra­ci­nių nu­si­žen­gi­mų ko­dek­so 72 ir 589 straips­nių pa­kei­ti­mo įsta­ty­mo pro­jek­tas Nr. XIVP-3765(2) (<text:span text:style-name="T2615">svars</text:span><text:span text:style-name="T2616">­ty</text:span><text:span text:style-name="T2617">­mas</text:span>)</text:p>
        <text:p text:style-name="Roman"/>
        <text:p text:style-name="Roman">Dar­bo­tvarkės 2-22 klau­si­mas, tai yra įsta­ty­mų<text:s/>pro­jek­tų pa­ke­tas. Vai­ko tei­sių ap­sau­gos pa­grin­dų įsta­ty­mo pa­kei­ti­mo pro­jek­tas Nr. XIVP-3764(3). Svars­ty­mo sta­di­ja. Ko­mi­te­to po­zi­ci­ją pri­sta­tys P. Kuz­mic­kie­nė. Čia yra gau­ta<text:s/>pa­siū­ly­mų. Pra­šau pri­sta­ty­ti.</text:p>
        <text:p text:style-name="Roman"><text:span text:style-name="T2618">P. KUZMICKIENĖ</text:span><text:s/><text:span text:style-name="T2619">(</text:span><text:span text:style-name="T2620">TS-LKDF</text:span><text:span text:style-name="T2621">)</text:span>. Pa­grin­di­nis ko­mi­te­tas bir­že­lio 12 die­ną svars­tė Vai­ko<text:s/>tei­sių ap­sau­gos pa­grin­dų įsta­ty­mo kai ku­rių straips­nių pa­kei­ti­mo įsta­ty­mo pro­jek­tą ir pri­ta­rė Tei­sės de­par­ta­men­to pa­sta­boms ir ki­toms pa­sta­boms. Siū­ly­mus pri­sta­ty­siu vė­liau.<text:s/>Dėl<text:s/>iš­va­dos<text:s/>bal­sa­vo­me ir bu­vo pri­tar­ta ben­dru su­ta­ri­mu.<text:s/></text:p>
        <text:p text:style-name="Roman"><text:span text:style-name="T2622">PIRMININKĖ.</text:span><text:s/>Dėl pa­siū­ly­mų ap­si­sprę­si­me vė­liau. O jūs, at­si­pra­šau, ly­di­muo­sius pri­statė­te?<text:s/></text:p>
        <text:p text:style-name="Roman"><text:span text:style-name="T2623">P. KUZMICKIENĖ</text:span><text:s/><text:span text:style-name="T2624">(</text:span><text:span text:style-name="T2625">TS-LKDF</text:span><text:span text:style-name="T2626">)</text:span>. Ly­di­mų­jų ne. Da­bar pa­siū­ly­mai, ar ne?..</text:p>
        <text:p text:style-name="Roman"><text:span text:style-name="T2627">PIRMININKĖ.</text:span><text:s/>Ge­rai, da­bar dis­ku­si­ja,<text:s/>dis­ku­tuo­ti<text:s/>už­si­ra­šiu­si ir… At­si­pra­šau, taip.<text:s/></text:p>
        <text:p text:style-name="Roman"><text:span text:style-name="T2628">P. KUZMICKIENĖ</text:span><text:s/><text:span text:style-name="T2629">(</text:span><text:span text:style-name="T2630">TS-LKDF</text:span><text:span text:style-name="T2631">)</text:span>. Ne, ne, ne, pir­ma siū­ly­mai. Pir­ma siū­ly­mai ta­da.<text:s/></text:p>
        <text:p text:style-name="Roman"><text:span text:style-name="T2632">PIRMININKĖ.</text:span><text:s/>Dė­kui, Pau­le. Da­bar ŽTK pa­gar­sins sa­vo iš­va­dą. T. V. Ras­ke­vi­čius. Ar jis yra? Gal kas nors iš Žmo­gaus tei­sių ko­mi­te­to? Ar­ba aš ga­liu ban­dy­ti. Tu­ri­te?</text:p>
        <text:p text:style-name="Roman">Tai grį­ši­me po dis­ku­si­jos, jei­gu ką. Da­bar tuo­met, Vi­li­ja Alek­nai­te-Ab­ra­mi­kie­ne, pra­šau į tri­bū­ną pa­dis­ku­tuo­ti apie Vai­ko tei­sių ap­sau­gos pa­grin­dų įsta­ty­mą.</text:p>
        <text:p text:style-name="Roman"><text:span text:style-name="T2633">V. ALEKNAITĖ-ABRAMIKIENĖ</text:span><text:s/><text:span text:style-name="T2634">(</text:span><text:span text:style-name="T2635">TS-LKDF</text:span><text:span text:style-name="T2636">)</text:span>. Ger­bia­mi ko­le­gos, iš tie­sų mes svars­to­me la­bai reikš­min­gą įsta­ty­mą, ku­rio pa­skir­tis yra ap­sau­go­ti vai­kus nuo as­me­nų, ku­rie lin­kę į sek­su­a­li­nius nu­si­kal­ti­mus. Aš no­riu iš­reikš­ti dė­kin­gu­mą ir pa­gar­bą So­cia­li­nės ap­sau­gos ir dar­bo mi­nis­te­ri­jai, nes tik­rai įdė­jo la­bai daug nuo­šir­džių pa­stan­gų. Tur­būt te­ko jums gir­dė­ti to­kį ter­mi­ną<text:s/><text:span text:style-name="T2637">QR<text:s/></text:span>ko­das – tai yra ko­das, ku­rį tu­rės tu­rė­ti kiek­vie­nas as­muo, no­rin­tis dirb­ti tie­sio­giai su vai­kais, ir tė­vai, glo­bė­jai tu­rės tei­sę, o švie­ti­mo ins­ti­tu­ci­jų va­do­vai – pa­rei­gą, kad as­me­nys bū­tų pa­tik­rin­ti pa­gal šią di­men­si­ją.<text:s/></text:p>
        <text:p text:style-name="Roman">Ta­čiau aš dar no­riu pa­sa­ky­ti ir dėl pa­tai­sų, ku­rias pa­siū­lė ger­bia­mas Žmo­gaus tei­sių ko­mi­te­to pir­mi­nin­kas. Jis pri­myg­ti­nai sa­vo pa­tai­so­se siū­lo vals­ty­bi­nį re­gu­lia­vi­mą tai­ky­ti ir re­li­gi­nėms or­ga­ni­za­ci­joms bei ins­ti­tu­ci­joms. Aš no­riu ko­le­goms tie­siog pa­aiš­kin­ti, kad jei­gu mes pri­tar­tu­me ši­tiems siū­ly­mams, tai prieš­ta­rau­tų ir Lie­tu­vos Res­pub­li­kos Kon­sti­tu­ci­jai, ir mū­sų tarp­tau­ti­nėms su­tar­tims su Šven­tuo­ju Sos­tu. Vi­si su­pran­ta­me, kad bet kur, taip pat ir baž­ny­čio­je,<text:s/>vai­kas ga­li su­si­dur­ti su as­me­niu, lin­ku­siu nu­si­kals­ti, ir taip bū­na, ta­čiau mes ne­ga­li­me pri­vers­ti, bent jau Kon­sti­tu­ci­ja to ne­lei­džia, sa­ky­ki­me, apei­ti vys­ku­po spren­di­mo ar ko­kių nors ki­tų re­li­gi­nių ben­dri­jų vy­res­nių­jų spren­di­mų. Pa­ban­dy­ki­me įsi­vaiz­duo­ti pa­pras­tą ci­vi­li­nę si­tu­a­ci­ją: vie­nos mi­nis­te­ri­jos mi­nist­ras rei­ka­lau­ja at­leis­ti ki­tos mi­nis­te­ri­jos dar­buo­to­ją. Ma­žų ma­žiau­siai tai ne­ati­tik­tų val­dy­mo prin­ci­pų ir tik­rai mes su tuo ne­su­tik­tu­me. Šiuo at­ve­ju mes pa­žeis­tu­me re­li­gi­jos lais­vę. Yra gi pa­sa­ky­ta Kon­sti­tu­ci­jo­je, kad baž­ny­čios bei re­li­gi­nės or­ga­ni­zaci­jos lais­vai tvar­ko­si pa­gal sa­vo ka­no­nus ir sta­tu­tus, o tarp­tau­ti­nė­je su­tar­ty­je su Šven­tuo­ju Sos­tu yra pa­brė­žia­mas ben­dra­dar­bia­vi­mas dėl ben­dro­jo gė­rio ir ben­drų tiks­lų.<text:s/></text:p>
        <text:p text:style-name="Roman">Ne­tu­ri­me pa­mirš­ti ir to, kad Baž­ny­čia – tai ne vien vys­ku­pai ar ku­ni­gai, bet yra ir ti­kin­tie­ji, ku­rie pas­ta­ruo­ju me­tu yra la­bai ak­ty­vūs, ke­lia tuos klau­si­mus sa­vo va­do­vy­bėms ir rei­ka­lau­ja skaid­ru­mo taip pat ir re­li­gi­nė­se or­ga­ni­za­ci­jo­se. Jei­gu pri­tar­tu­me ši­toms pa­tai­soms, ku­rias aš čia pa­mi­nė­jau, tai mes įtvir­tin­tu­me ma­žų ma­žiau­siai Ki­ni­jos mo­de­lį. Ki­ni­jo­je yra bū­tent taip: rep­re­suo­ja­mi vi­si šven­ti­kai, ku­rių ne­pa­ski­ria Ko­mu­nis­tų par­ti­ja ar­ba ku­rių pa­sky­ri­mui ne­pri­ta­ria. Tik­rai mes tuo ke­liu ne­ga­li­me ei­ti.<text:s/></text:p>
        <text:p text:style-name="Roman">Svei­kin­da­ma ši­to įsta­ty­mo ini­cia­ty­vą, ini­cia­to­rius ir pri­ėmi­mą, jo tu­ri­nį, aš tie­siog per­spė­ju, nes tai bū­tų jau Kon­sti­tu­ci­jos pa­žei­di­mas ir mū­sų tarp­tau­ti­nių įsi­pa­rei­go­ji­mų pa­žei­di­mas. Tiek no­rė­jau pa­sa­ky­ti. La­bai ačiū.</text:p>
        <text:p text:style-name="Roman"><text:span text:style-name="T2638">PIRMININKĖ.</text:span><text:s/>Ačiū, Vi­li­ja. Da­bar kvie­čiu ko­mi­te­to pir­mi­nin­kę P. Kuz­mic­kie­nę. A, at­si­pra­šau, prieš tai Žmo­gaus tei­sių ko­mi­te­to, kaip pa­pil­do­mo ko­mi­te­to, iš­va­dą pa­gar­sins A. Va­lins­kas.</text:p>
        <text:p text:style-name="Roman"><text:span text:style-name="T2639">A. VALINSKAS</text:span><text:s/><text:span text:style-name="T2640">(</text:span><text:span text:style-name="T2641">TS-LKDF</text:span><text:span text:style-name="T2642">)</text:span>. Žmo­gaus tei­sių ko­mi­te­to iš­va­da: pri­tar­ti įsta­ty­mo pro­jek­tui, siū­ly­ti pa­grin­di­niam ko­mi­te­tui pa­to­bu­lin­ti įsta­ty­mo pro­jek­tą at­si­žvel­giant į Sei­mo kan­ce­lia­ri­jos Tei­sės de­par­ta­men­to iš­va­das ir Žmo­gaus tei­sių ko­mi­te­to siū­ly­mus. Už bal­sa­vo 6, prieš ne­bu­vo, su­si­lai­kiu­sių taip pat ne­bu­vo. Dė­ko­ju.</text:p>
        <text:p text:style-name="Roman"><text:span text:style-name="T2643">PIRMININKĖ.</text:span><text:s/>Dė­ko­ju, Arū­nai. Da­bar jau tik­rai P. Kuz­mic­kie­nė ir ei­si­me per pa­siū­ly­mus. Ka­dan­gi per svars­ty­mą pa­straips­niui ne­rei­kia, tai tie­siog įvar­din­ki­te. Dėl 3 straips­nio yra pa­siū­ly­mų.<text:s/></text:p>
        <text:p text:style-name="Roman"><text:span text:style-name="T2644">P. KUZMICKIENĖ</text:span><text:s/><text:span text:style-name="T2645">(</text:span><text:span text:style-name="T2646">TS-LKDF</text:span><text:span text:style-name="T2647">)</text:span>. Mū­sų su ko­le­ge R. Baš­kie­ne pa­siū­ly­mas. Re­a­guo­jant į re­gist­ruo­tą pro­jek­te… ir pri­ta­rus J. Džiu­ge­lio pa­siū­ly­mui, bu­vo sie­kia­ma už­draus­ti ne tik nu­teis­tiems, bet ir kal­ti­na­miems įvyk­džius 30 straips­ny­je nu­ma­ty­tas nu­si­kals­ta­mas vei­kas as­me­nims dirb­ti, sa­va­no­riau­ti ar da­ly­vau­ti ki­to­se veik­lo­se, ku­rios nuo­la­ti­niais ar re­gu­lia­riais kon­tak­tais su­si­ju­sios su vai­kais. Ta­čiau pa­gal Kon­sti­tu­ci­ją ir Bau­džia­mą­jį ko­dek­są as­muo lai­ko­mas ne­kal­tu, kol jo kal­tė nė­ra įro­dy­ta ir pa­tvir­tin­ta teis­mo. Toks pro­jek­tas, to­kie siū­ly­mai dėl pro­jek­to ir toks drau­di­mas ga­li­mai prieš­ta­rau­tų ne­kal­tu­mo pre­zump­ci­jos prin­ci­pui.<text:s/></text:p>
        <text:p text:style-name="Roman">Siek­da­mos iš­veng­ti prieš­ta­ra­vi­mo Kon­sti­tu­ci­jai, dvi­pras­my­bių, tei­kia­me pa­siū­ly­mą at­si­sa­ky­ti šių ri­bo­ji­mų pro­jek­te. Ki­taip ta­riant, drau­di­mas vyk­dy­ti veik­las, su­si­ju­sias su vai­kais, bū­tų tai­ko­mas tiems as­me­nims, dėl ku­rių įsi­ga­lio­jęs teis­mo nuosp­ren­dis dėl ati­tin­ka­mų vei­kų, nu­ma­ty­tų šio įsta­ty­mo pro­jek­to 30 straips­ny­je. Taip pat pa­žy­mė­ti­na, kad Bau­džia­ma­ja­me ko­dek­se yra nu­ma­ty­ta ga­li­my­bė tam tik­rais at­ve­jais as­me­nį nu­ša­lin­ti nuo pa­rei­gų ar lai­ki­nai stab­dy­ti tei­sę už­si­im­ti tam tik­ra veik­la.<text:s/></text:p>
        <text:p text:style-name="Roman"><text:span text:style-name="T2648">PIRMININKĖ.</text:span><text:s/>Dė­kui. Ir re­zul­ta­tas jū­sų ko­mi­te­te?</text:p>
        <text:p text:style-name="Roman"><text:span text:style-name="T2649">P. KUZMICKIENĖ</text:span><text:s/><text:span text:style-name="T2650">(</text:span><text:span text:style-name="T2651">TS-LKDF</text:span><text:span text:style-name="T2652">)</text:span>. Ko­mi­te­tas svars­tė mū­sų pa­siū­ly­mą ir pri­ta­rė ben­dru su­tarimu.<text:s/></text:p>
        <text:p text:style-name="Roman"><text:span text:style-name="T2653">PIRMININKĖ.</text:span><text:s/>Dė­kui. Ar ga­li­me ir Sei­me, Sei­mo sa­lė­je, taip pat ap­si­spręs­ti? Prieš­ta­rau­jan­čių ne­ma­tau.<text:s/></text:p>
        <text:p text:style-name="Roman">Da­bar dar yra Sei­mo na­rės M. Da­nie­lės pa­siū­ly­mas. Pra­šau pa­gar­sin­ti. Įjun­ki­te.</text:p>
        <text:p text:style-name="Roman"><text:span text:style-name="T2654">M. DANIELĖ</text:span><text:s/><text:span text:style-name="T2655">(</text:span><text:span text:style-name="T2656">LF</text:span><text:span text:style-name="T2657">)</text:span>. Ma­no siū­ly­mas yra dėl tos nuo­sta­tos, ku­ria yra api­brė­žia­ma, kad vai­ko tei­sių ap­sau­gos, švie­ti­mo, kul­tū­ros, spor­to, svei­ka­tos ap­sau­gos pa­slau­gas tei­kian­čio­se įstai­go­se žmo­nės, teis­ti už sek­su­a­li­nius nu­si­kal­ti­mus prieš vai­kus, ne­ga­lė­tų bū­ti įdar­bi­na­mi. O mes taip pat siū­lo­me įtrauk­ti prie vi­sų ši­tų iš­var­din­tų or­ga­ni­za­ci­jų, kad įsta­ty­mo nuo­sta­ta ga­lio­tų ir re­li­gi­nėms ben­druo­me­nėms ir ben­dri­joms.</text:p>
        <text:p text:style-name="Roman"><text:span text:style-name="T2658">PIRMININKĖ.</text:span><text:s/>Ko­mi­te­to nuo­mo­nė.<text:s/></text:p>
        <text:p text:style-name="Roman"><text:span text:style-name="T2659">P. KUZMICKIENĖ</text:span><text:s/><text:span text:style-name="T2660">(</text:span><text:span text:style-name="T2661">TS-LKDF</text:span><text:span text:style-name="T2662">)</text:span>. Ko­mi­te­tas svars­tė šį pa­siū­ly­mą, iš da­lies pri­ta­rė pa­čiai iš­kel­tai pro­ble­mai ir idė­jai, bet bal­sa­vi­mas bu­vo toks: už pa­siū­ly­mą bal­sa­vo 2, prieš – 2 ir su­si­lai­kė 8. Ma­nau, kad svar­bu iš­girs­ti ko­mi­te­to ar­gu­men­tus, ko­dėl bu­vo toks ap­si­spren­di­mas.<text:s/></text:p>
        <text:p text:style-name="Roman">Pro­jek­to 3 straips­niu kei­čia­mo Vai­ko tei­sių ap­sau­gos pa­grin­dų įsta­ty­mo 30 straips­nio 1 da­lies 1 punk­te sie­kia­ma įtvir­tin­ti įstai­gas, or­ga­ni­za­ci­jas, ku­rio­se bū­tų tai­ko­mas ab­so­liu­tus ri­bo­ji­mas to­kio­se įstai­go­se dirb­ti, už­si­im­ti sa­va­no­riš­ka veik­la, at­lik­ti prak­ti­ką ir sta­žuo­tis vi­siems as­me­nims, ne­pri­klau­so­mai, ar tie as­me­nys tu­ri tie­sio­gi­nį ar re­gu­lia­rų kon­tak­tą su vai­kais, ar ne. Ko­mi­te­te ma­no­ma, kad šis ri­bo­ji­mas yra itin griež­tas ir stip­riai ri­bo­jan­tis as­mens tei­ses. Pri­ta­rus pa­teik­tam pa­siū­ly­mui, bū­tų su­da­ry­tos są­ly­gos, kai tam tik­ro­je re­li­gi­nes pa­slau­gas vai­kams tei­kian­čio­je or­ga­ni­za­ci­jo­je dir­ban­tis ar pa­slau­gas tei­kian­tis va­ly­to­jas, bu­hal­te­ris ir pa­na­šiai, ku­ris ne­tu­rės tie­sio­gi­nio re­gu­lia­raus kon­tak­to su vai­kais, ne­tu­rės ga­li­my­bės dirb­ti šio­je or­ga­ni­za­ci­jo­je, ir tai ga­li bū­ti lai­ko­ma per­tek­li­nių ri­bo­ji­mų tai­ky­mu. Bus nu­sta­ty­ti ne­pa­grįs­ti ir ne­pro­por­cin­gi ap­ri­bo­ji­mai as­me­nims, ne­tu­rin­tiems tie­sio­gi­nio re­gu­lia­raus kon­tak­to su vai­kais. Svar­bu pa­žy­mė­ti, kad nė­ra aiš­ki ir re­li­gi­nės pa­slau­gos są­vo­ka, ko­kia re­li­gi­nių ben­d­ruo­me­nių, ben­dri­jų vyk­do­ma veik­la bus lai­ko­ma re­li­gi­ne pa­slau­ga.<text:s/></text:p>
        <text:p text:style-name="Roman">Svar­bus dar mo­men­tas, į ką ko­mi­te­tas at­si­žvel­gė, į Kon­sti­tu­ci­jos 43 straips­nio 4 da­ly­je įtvir­tin­tą baž­ny­čių bei re­li­gi­nių or­ga­ni­za­ci­jų au­to­no­mi­ją. Čia svar­bu at­kreip­ti dė­me­sį ir į tai, kad Lie­tu­vos Res­pub­li­ka ir Šven­ta­sis Sos­tas yra pa­si­ra­šę su­tar­tį dėl san­ty­kių tarp Ka­ta­li­kų Baž­ny­čios ir vals­ty­bės tei­si­nių as­pek­tų, jos 6 straips­nio 1 da­ly­je tei­sė skir­ti as­me­nis į baž­ny­ti­nes pa­rei­gas iš­im­ti­nai su­tei­kia­ma kom­pe­ten­tin­gai Ka­ta­li­kų Baž­ny­čios va­do­vy­bei va­do­vau­jan­tis ka­no­nų tei­sės nor­mo­mis.<text:s/></text:p>
        <text:p text:style-name="Roman">Dar svar­bu, ma­tyt, pa­žy­mė­ti, kad, at­si­žvel­giant į esa­mą Kon­sti­tu­ci­jo­je, Lie­tu­vos tarp­tau­ti­nę su­tar­tį ir įsta­ty­mu įtvir­tin­tą tei­si­nį re­gu­lia­vi­mą, re­gu­liuo­ti re­li­gi­nių ben­druo­me­nių ir ben­d­ri­jų<text:span text:style-name="T2663"><text:s/>tei</text:span><text:span text:style-name="T2664">­si</text:span><text:span text:style-name="T2665">­nio sta</text:span><text:span text:style-name="T2666">­tu</text:span><text:span text:style-name="T2667">­so, dva</text:span><text:span text:style-name="T2668">­si</text:span><text:span text:style-name="T2669">­nin</text:span><text:span text:style-name="T2670">­kų pa</text:span><text:span text:style-name="T2671">­sky</text:span><text:span text:style-name="T2672">­ri</text:span><text:span text:style-name="T2673">­mo at</text:span><text:span text:style-name="T2674">­lik</text:span><text:span text:style-name="T2675">­ti sa</text:span><text:span text:style-name="T2676">­vo funk</text:span><text:span text:style-name="T2677">­ci</text:span><text:span text:style-name="T2678">­jas pa</text:span><text:span text:style-name="T2679">­gal pro</text:span><text:span text:style-name="T2680">­jek</text:span><text:span text:style-name="T2681">­tą nė</text:span><text:span text:style-name="T2682">­ra ga</text:span><text:span text:style-name="T2683">­li</text:span><text:span text:style-name="T2684">­my</text:span><text:span text:style-name="T2685">­bių.<text:s/></text:span></text:p>
        <text:p text:style-name="Roman">Tai­gi aš no­riu dar kar­te­lį pa­žy­mė­ti, kad ko­mi­te­tas, at­si­žvelg­da­mas į Sei­mo na­rės M. Da­nie­lės ir (vė­liau pri­sta­ty­siu) T. V. Ras­ke­vi­čiaus bei Žmo­gaus tei­sių ko­mi­te­to pa­siū­ly­mų pro­ble­mas, tei­kia sa­vo pa­siū­ly­mus ir, mū­sų nuo­mo­ne, at­lie­pia pa­siū­ly­mų es­mę.<text:s/></text:p>
        <text:p text:style-name="Roman"><text:span text:style-name="T2686">PIRMININKĖ.</text:span><text:s/>Dė­kui. Jūs no­rė­tu­mė­te, tei­kė­ja, kad bal­suo­tu­me?</text:p>
        <text:p text:style-name="Roman"><text:span text:style-name="T2687">M. DANIELĖ</text:span><text:s/><text:span text:style-name="T2688">(</text:span><text:span text:style-name="T2689">LF</text:span><text:span text:style-name="T2690">)</text:span>. Taip, aš pra­šy­čiau bal­suo­ti. Taip pat T. V. Ras­ke­vi­čiaus pa­siū­ly­mą aš pa­si­ren­gu­si pri­sta­ty­ti.</text:p>
        <text:p text:style-name="Roman"><text:span text:style-name="T2691">PIRMININKĖ.</text:span><text:s/>Vė­liau pri­sta­ty­si­te. Bet jū­sų dėl 3 straips­nio… Ap­si­sprę­si­me dėl pir­mo­jo, o po to trak­tuo­si­me, kad ant­ras kaž­kaip yra su­si­jęs ir re­zul­ta­tas, ma­tyt… Taip tin­ka?</text:p>
        <text:p text:style-name="Roman"><text:span text:style-name="T2692">M. DANIELĖ</text:span><text:s/><text:span text:style-name="T2693">(</text:span><text:span text:style-name="T2694">LF</text:span><text:span text:style-name="T2695">)</text:span>. Siū­ly­mai yra du at­ski­ri: ma­no ir T. V. Ras­ke­vi­čiaus.</text:p>
        <text:p text:style-name="Roman"><text:span text:style-name="T2696">PIRMININKĖ.</text:span><text:s/>Jū­sų du ir po to T. V. Ras­ke­vi­čiaus. Ge­rai. Tai da­bar dėl pir­mo­jo, ku­rį jūs pri­sta­tė­te dėl 3 straips­nio 1 da­lies. Tie, ku­rie bal­suo­ja pa­gal ko­le­gės M. Da­nie­lės siū­ly­mą, bal­suo­ja už, tie, kas pa­gal ko­mi­te­to nuo­mo­nę, bal­suo­ja ki­taip.<text:s/></text:p>
        <text:p text:style-name="Roman">Už­si­re­gist­ra­vo 66, bal­sa­vo 65: už – 22, prieš – 14, su­si­lai­kė 29. Pa­siū­ly­mui ne­pri­tar­ta.<text:s/></text:p>
        <text:p text:style-name="Roman">Ar dėl ant­ro­jo sa­vo pa­siū­ly­mo, Mor­ga­na Da­nie­le… Ne­ma­tau jū­sų. Ar pri­sta­ty­si­te ir pra­šy­si­te bal­suo­ti?</text:p>
        <text:p text:style-name="Roman"><text:span text:style-name="T2697">M. DANIELĖ</text:span><text:s/><text:span text:style-name="T2698">(</text:span><text:span text:style-name="T2699">LF</text:span><text:span text:style-name="T2700">)</text:span>. Ten tur­būt ana­lo­giš­kas pa­siū­ly­mas.</text:p>
        <text:p text:style-name="Roman"><text:span text:style-name="T2701">PIRMININKĖ.</text:span><text:s/>Ten yra ana­lo­giš­kas, pa­na­šus.</text:p>
        <text:p text:style-name="Roman"><text:span text:style-name="T2702">M. DANIELĖ</text:span><text:s/><text:span text:style-name="T2703">(</text:span><text:span text:style-name="T2704">LF</text:span><text:span text:style-name="T2705">)</text:span>. Taip. Gal aš dar dėl mo­ty­vų no­rė­čiau pa­kal­bė­ti. Yra ke­li da­ly­kai, ku­rie yra svar­būs. Pir­miau­sia, jei­gu yra bau­džia­mo­ji by­la, tai teis­mas ga­li įpa­rei­go­ti tei­sia­mą as­me­nį ir nu­tei­sia­mą as­me­nį, ga­li už­draus­ti jam už­si­im­ti kon­kre­čia veik­la. Kiek­vie­nas mū­sų dva­si­nin­kas ar su tuo su­si­jęs as­muo, re­li­gi­nių ben­druo­me­nių at­sto­vai yra taip pat ir vals­ty­bės pi­lie­čiai. Jei­gu teis­mas tu­ri to­kią ga­li­my­bę už­draus­ti už­si­im­ti kon­kre­čia veik­la, va­di­na­si, ši­to­kio ap­ri­bo­ji­mo įgy­ven­di­ni­mas tik­rai ga­li bū­ti.<text:s/></text:p>
        <text:p text:style-name="Roman">Šian­dien Lie­tu­vo­je tu­ri­me žur­na­lis­ti­nių ty­ri­mų, re­zo­nan­si­nių by­lų ir tik­rai ne­veiks­nu­mas šio­je sri­ty­je at­ro­do la­bai ne­kaip žiū­rint į vals­ty­bės ig­no­ra­vi­mą tie­siog vi­sos šios sri­ties. Tė­vai šiuo at­ve­ju ga­lė­tų bū­ti kon­tro­liuo­jan­tys as­me­nys, ku­rie ga­lė­tų pra­šy­ti to<text:s/><text:span text:style-name="T2706">QR</text:span><text:s/>ko­do, net ne­sant pa­skir­tos kon­kre­čios kon­tro­liuo­jan­čios ins­ti­tu­ci­jos. Tė­vai pa­tys ga­lė­tų at­lik­ti šį vaid­me­nį. Dėl to la­bai svar­bu ša­lia vi­sų iš­var­din­tų švie­ti­mo, kaip ir mi­nė­jau, kul­tū­ros, spor­to ir vi­sų ki­tų or­ga­ni­za­ci­jų taip pat įtrauk­ti re­li­gi­nes ben­druo­me­nes ir ben­dri­jas, nes jo­se mes tų at­ve­jų tu­ri­me ir, kaip ir mi­nė­jau, jie yra net­gi re­zo­nan­si­niai.</text:p>
        <text:p text:style-name="Roman"><text:span text:style-name="T2707">PIRMININKĖ.</text:span><text:s/>Dė­kui. Ko­mi­te­to nuo­mo­nė.<text:s/></text:p>
        <text:p text:style-name="Roman"><text:span text:style-name="T2708">P. KUZMICKIENĖ</text:span><text:s/><text:span text:style-name="T2709">(</text:span><text:span text:style-name="T2710">TS-LKDF</text:span><text:span text:style-name="T2711">)</text:span>. Ko­mi­te­tas ne­pri­ta­rė šiam siū­ly­mui. Bal­sa­vi­mo re­zul­ta­tai yra to­kie: už – 2, prieš – 2, su­si­lai­kė 8. Per­tek­li­nis re­gu­lia­vi­mas iš­ski­riant re­li­gi­nes or­ga­ni­zacijas.</text:p>
        <text:p text:style-name="Roman">Čia gal­būt svar­bu pa­žy­mė­ti, kad jau da­bar yra ga­na ak­ty­viai at­lie­pia­mos įsta­ty­mo 30 straips­nio nuo­sta­tos. Re­li­gi­nės ben­druo­me­nės tei­kia pa­klau­si­mus ir tie skai­čiai tiek Vil­niaus ar­ki­vys­ku­pi­jos ku­ri­jos, tiek Tel­šių vys­ku­pi­jos, Vil­ka­viš­kio, Šiau­lių, Kau­no ro­do, kad jau da­bar­ti­nis re­gu­lia­vi­mas ga­na ge­rai at­liep­tas. Bet vėl­gi, kaip jau mi­nė­jau, mū­sų ko­mi­te­to pa­siū­ly­muo­se, ma­no­me, kad iš es­mės at­liep­tas ko­le­gės siū­ly­mas.<text:s/></text:p>
        <text:p text:style-name="Roman"><text:span text:style-name="T2712">PIRMININKĖ.</text:span><text:s/>Dė­kui. Ar dėl mo­ty­vų dėl pa­siū­ly­mo kal­ban­čių nė­ra? Tai<text:s/><text:span text:style-name="T2713">vė</text:span><text:span text:style-name="T2714">­lek</text:span><text:s/>jūs tur­būt pra­šo­te bal­suo­ti. Ap­si­spręs­ki­me.<text:s/>Kas už M. Da­nie­lės pa­siū­ly­mą, bal­suo­ja­te už, kas už ko­mi­te­tą, bal­suo­ja ki­taip.<text:s/></text:p>
        <text:p text:style-name="Roman">Už­si­re­gist­ra­vo 67, bal­sa­vo 66: už – 15, prieš – 13, su­si­lai­kė 38. Pa­siū­ly­mui ne­pri­tar­ta. To­liau dėl to pa­ties straips­nio 2 da­lies yra T. V. Ras­ke­vi­čiaus ir ana­lo­giš­kas ŽTK pa­siū­ly­mas. Kaip su­pran­tu, ko­le­gė Mor­ga­na pri­sta­tys. Pra­šau.</text:p>
        <text:p text:style-name="Roman"><text:span text:style-name="T2715">M. DANIELĖ</text:span><text:s/><text:span text:style-name="T2716">(</text:span><text:span text:style-name="T2717">LF</text:span><text:span text:style-name="T2718">)</text:span>. Šis siū­ly­mas yra taik­les­nis ir jau šiuo at­ve­ju gal­būt ne­be­rei­kia nuo­gąs­tau­ti, kad, ne­ži­nau, ap­lin­kos tvar­ky­to­jai ar ko­kie nors re­li­gi­nė­je ben­dri­jo­je dir­ban­tys as­me­nys ne­be­ga­lės vyk­dy­ti veik­los dėl to, kad šia­me siū­ly­me yra api­brė­žia­mi kon­kre­čiai žmo­nės, as­me­nys, ku­rie tu­ri są­sa­jų su vai­kais, dir­ba tie­sio­giai su vai­kais. Api­brė­ži­mas yra, kad mo­ky­mo­si prak­ti­kos, sta­žuo­tės ap­ri­bo­ji­mai bū­tų tai­ko­mi ir re­li­gi­nių ben­dri­jų pa­tar­nau­to­jams, ir dva­si­nin­kams. Šis pa­siū­ly­mas yra taik­les­nis ir siau­res­nis ir, kaip mi­nė­jau, ne­ap­ri­bo­ja tei­sės su vai­kais ne­dir­ban­tiems žmo­nėms dirb­ti re­li­gi­nė­je ben­druo­me­nė­je.</text:p>
        <text:p text:style-name="Roman"><text:span text:style-name="T2719">PIRMININKĖ.</text:span><text:s/>Dė­kui. Ko­mi­te­to nuo­mo­nė?</text:p>
        <text:p text:style-name="Roman"><text:span text:style-name="T2720">P. KUZMICKIENĖ</text:span><text:s/><text:span text:style-name="T2721">(</text:span><text:span text:style-name="T2722">TS-LKDF</text:span><text:span text:style-name="T2723">)</text:span>. Ko­mi­te­tas ne­pri­ta­rė šiam siū­ly­mui ir, kaip jau mi­nė­jau, sten­gė­si ir, man at­ro­do, ko­mi­te­tui pa­vy­ko at­liep­ti sa­vo siū­ly­mu<text:s/>ir ap­rėp­ti re­li­gi­nes ben­d­ruo­me­nes tam tik­ra for­mu­luo­te.</text:p>
        <text:p text:style-name="Roman"><text:span text:style-name="T2724">PIRMININKAS.</text:span><text:s/>Dėl mo­ty­vų dėl pa­siū­ly­mų. Už – I. Pa­kar­kly­tė.</text:p>
        <text:p text:style-name="Roman"><text:span text:style-name="T2725">I. PAKARKLYTĖ</text:span><text:s/><text:span text:style-name="T2726">(</text:span><text:span text:style-name="T2727">LF</text:span><text:span text:style-name="T2728">)</text:span>. Ačiū, po­sė­džio pir­mi­nin­ke. Įdo­mu, kaip iš šo­no da­bar tu­rė­tų at­ro­dy­ti to­kia dis­ku­si­ja, jei­gu dar yra žiū­rin­čių Sei­mo po­sė­dį žmo­nių, kad mes svars­to­me tik­rai la­bai rim­tas pa­tai­sas, kaip ap­sau­go­ti vai­kus nuo pa­ti­ria­mo iš­nau­do­ji­mo, nuo pa­ti­ria­mo sek­su­a­li­nio smur­to, ir tar­si taip ban­do­ma iš­plau­ti, re­mian­tis su­tar­ti­mi su Šven­tuo­ju Sos­tu, re­mian­tis ka­no­nų tei­se, re­mian­tis, kad čia yra per­tek­li­niai rei­ka­la­vi­mai, tei­sę tė­vams su­ži­no­ti, kad as­me­nys, ku­rie bu­vo baus­ti už to­kius sun­kius smur­ti­nius sek­su­a­li­nius nu­si­kal­ti­mus, ne­dir­ba su jų vai­kais. Tu­ri­me ir da­bar vyks­tan­čių ir ži­no­mų re­zo­nan­si­nių at­ve­jų, tu­ri­me at­ve­jų, kai, de­ja, dva­si­nin­kai, pla­ti­nę vai­kų por­nog­ra­fi­ją ir už tai nu­baus­ti, tie­siog yra per­ke­lia­mi į ki­tas pa­ra­pi­jas. Sa­ky­ti, kad ir esa­mas re­gu­lia­vi­mas vei­kia ir kad pa­kan­ka da­bar esa­mų prie­mo­nių, tie­siog yra fak­to klai­da. Ma­nau, tė­vai tu­ri tei­sę pa­klaus­ti ir tu­ri tei­sę su­ži­no­ti iš tų ins­ti­tu­ci­jų, ku­rio­se lan­ko­si jų vai­kai, įskai­tant ir re­li­gi­nes ben­dri­jas.</text:p>
        <text:p text:style-name="Roman"><text:span text:style-name="T2729">PIRMININKĖ.</text:span><text:s/>Dė­kui. Mo­ty­vai prieš – V. Alek­nai­tė-Ab­ra­mi­kie­nė.<text:s/></text:p>
        <text:p text:style-name="Roman"><text:span text:style-name="T2730">V. ALEKNAITĖ-ABRAMIKIENĖ</text:span><text:s/><text:span text:style-name="T2731">(</text:span><text:span text:style-name="T2732">TS-LKDF</text:span><text:span text:style-name="T2733">)</text:span>. Ger­bia­mi ko­le­gos, no­riu pa­sa­ky­ti, kad bū­tent į ši­tą siū­ly­mą ko­mi­te­tas at­si­žvel­gia pa­teik­da­mas sa­vo for­mu­luo­tę. To­dėl ko­mi­te­to pir­mi­nin­kė ir sa­ko, kad šis siū­ly­mas yra per­tek­li­nis, nes tė­vai, sa­ky­ki­me, siųs­da­mi sa­vo vai­ką, kad ir į re­li­gi­nę sto­vyk­lą ko­kią nors, tu­rės vi­są tei­sę pa­rei­ka­lau­ti iš ten sam­do­mų dar­buo­to­jų QR ko­do. Jei­gu mes pri­im­tu­me ši­tą siū­ly­mą taip, kaip jis su­ra­šy­tas, jis yra šiek tiek dvi­pras­miš­kas ir ta­da bū­tų ne­aiš­ku, ar ne­tu­ri­me ome­ny­je ir ku­ni­gų, ku­rie pa­klūs­ta jau baž­ny­ti­nei ju­ris­dik­ci­jai. Ta­čiau tė­vai tik­rai tu­rės to­kią tei­sę ir as­me­nys, ne­pri­klau­so­mai nuo to, kur jie dir­ba su vai­kais, tu­rės tu­rė­ti QR ko­dus. Ne­ma­tau pras­mės da­bar svies­tą da­ry­ti svies­tuo­tą. Pri­tar­ki­me ko­mi­te­to for­mu­luo­tei.</text:p>
        <text:p text:style-name="Roman"><text:span text:style-name="T2734">PIRMININKĖ.</text:span><text:s/>Dė­kui.<text:s/>Mo­ty­vai iš­sa­ky­ti. Ap­si­spręs­ki­me dėl T. V. Ras­ke­vi­čiaus ir ŽTK ko­mi­te­to pa­siū­ly­mų, ku­rie yra iden­tiš­ki. Tie, ku­rie pa­lai­ko šiuos pa­siū­ly­mus, bal­suo­ja už, ku­rie pa­gal ko­mi­te­to li­ni­ją, bal­suo­ja ki­taip.<text:s/></text:p>
        <text:p text:style-name="Roman">Už­si­re­gist­ra­vo 70, bal­sa­vo 69: už – 20, prieš – 18, su­si­lai­kė 31. Pa­siū­ly­mui ne­pri­tar­ta.<text:s/></text:p>
        <text:p text:style-name="Roman">Dėl 5 da­lies yra Sei­mo na­rės P. Kuz­mic­kie­nės ir R. Baš­kie­nės pa­siū­ly­mas. Ko­mi­te­to…</text:p>
        <text:p text:style-name="Roman"><text:span text:style-name="T2735">P. KUZMICKIENĖ</text:span><text:s/><text:span text:style-name="T2736">(</text:span><text:span text:style-name="T2737">TS-LKDF</text:span><text:span text:style-name="T2738">)</text:span>. Mes jau ap­si­spren­dė­me.<text:s/></text:p>
        <text:p text:style-name="Roman"><text:span text:style-name="T2739">PIRMININKĖ.</text:span><text:s/>Ap­si­spren­dė­te, čia yra iden­tiš­ki, ar ne? Su­pra­tau. Tai dėl ši­to tuo­met ne­rei­kia. Ir ly­giai taip pat dėl 9 da­lies, ana­lo­giš­kai dėl tų pa­čių tei­kė­jų 6 straips­nio ir­gi ap­si­spren­dė­me.<text:s/></text:p>
        <text:p text:style-name="Roman">Tai tiek, dau­giau pa­siū­ly­mų nė­ra. Pra­ne­šė­ja, jūs pri­sta­tė­te vi­sus. Dėl vi­so. Mo­ty­vai už – V. Alek­nai­tė-Ab­ra­mi­kie­nė.<text:s/></text:p>
        <text:p text:style-name="Roman"><text:span text:style-name="T2740">V. ALEKNAITĖ-ABRAMIKIENĖ</text:span><text:s/><text:span text:style-name="T2741">(</text:span><text:span text:style-name="T2742">TS-LKDF</text:span><text:span text:style-name="T2743">)</text:span>. At­si­pra­šau?<text:s/></text:p>
        <text:p text:style-name="Roman"><text:span text:style-name="T2744">PIRMININKĖ.</text:span><text:s/>Mo­ty­vai dėl vi­so.<text:s/></text:p>
        <text:p text:style-name="Roman"><text:span text:style-name="T2745">V. ALEKNAITĖ-ABRAMIKIENĖ</text:span><text:s/><text:span text:style-name="T2746">(</text:span><text:span text:style-name="T2747">TS-LKDF</text:span><text:span text:style-name="T2748">)</text:span>. Dėl vi­so? Aš ne­pa­si­žy­mė­jau. Dėl vi­so aš tik­rai siū­lau pri­tar­ti ir ma­nau, kad tai nu­ra­mins di­de­lę da­lį vi­suo­me­nės, pir­miau­sia tė­vus. Tik­tai ką bū­tų ga­li­ma pa­da­ry­ti, tai pri­min­ti švie­ti­mo įstai­gų va­do­vams ir ki­tiems or­ga­ni­za­to­riams, sto­vyk­lų or­ga­ni­za­to­riams, kad jų pa­rei­ga, pri­imant žmo­nes į dar­bą, pa­tik­rin­ti jų<text:s/><text:span text:style-name="T2749">QR</text:span><text:s/>ko­dą ir ne­su­teik­ti ga­li­my­bių ši­tai ri­zi­kai, kad ga­li pra­slys­ti koks nors lin­kęs nu­si­kals­ti žmo­gus, ieš­kan­tis pri­ei­gos prie vai­kų. Ir tė­vai, ir va­do­vai tu­ri bū­ti ak­ty­ves­ni ir nau­do­tis ta ga­li­my­be, ku­rią Vy­riau­sy­bė yra su­tei­ku­si.<text:s/></text:p>
        <text:p text:style-name="Roman"><text:span text:style-name="T2750">PIRMININKĖ.</text:span><text:s/>Dė­kui. Ap­si­sprę­si­me bal­suo­da­mi da­bar dėl Vai­ko tei­sių ap­sau­gos pa­grin­dų įsta­ty­mo pro­jek­to Nr. XIVP-3764.</text:p>
        <text:p text:style-name="Roman">Už­si­re­gist­ra­vo 71, bal­sa­vo 68: už – 65, prieš ne­bu­vo, su­si­lai­kė 3. Pri­tar­ta po svars­ty­mo.<text:s/></text:p>
        <text:p text:style-name="Roman">Ir da­bar ei­na­me prie dar­bo­tvarkės 2-22.2 klau­si­mo –<text:s/>ly­di­mo­jo<text:s/>Ad­mi­nist­ra­ci­nių nu­si­žen­gi­mų ko­dek­so kai ku­rių straips­nių pa­kei­ti­mo įsta­ty­mo pro­jek­to<text:s/>Nr. XIVP-3765. Pra­ne­šė­ja I. Ha­a­se pa­gar­sins TTK iš­va­dą.<text:s/></text:p>
        <text:p text:style-name="Roman">Pra­šom. A. Vin­kus.<text:s/></text:p>
        <text:p text:style-name="Roman"><text:span text:style-name="T2751">A. VINKUS</text:span><text:s/><text:span text:style-name="T2752">(</text:span><text:span text:style-name="T2753">LRPF</text:span><text:span text:style-name="T2754">)</text:span>. Pra­šom ma­no bal­są įskai­ty­ti už.<text:s/></text:p>
        <text:p text:style-name="Roman"><text:span text:style-name="T2755">PIRMININKĖ.</text:span><text:s/>Su­pra­to­me, dėl pro­to­ko­lo. Jū­sų bal­sas dėl prieš tai bu­vu­sio pro­jek­to – už. Ire­na, pra­šom pa­gar­sin­ti iš­va­dą.<text:s/></text:p>
        <text:p text:style-name="Roman"><text:span text:style-name="T2756">I. HAASE</text:span><text:s/><text:span text:style-name="T2757">(</text:span><text:span text:style-name="T2758">TS-LKDF</text:span><text:span text:style-name="T2759">)</text:span>. Tei­sės ir tei­sėt­var­kos ko­mi­te­tas kaip pa­grin­di­nis svars­tė Ad­mi­nist­ra­ci­nių<text:s/><text:span text:style-name="T2760">nu</text:span><text:span text:style-name="T2761">­si</text:span><text:span text:style-name="T2762">­žen</text:span><text:span text:style-name="T2763">­gi</text:span><text:span text:style-name="T2764">­mų ko</text:span><text:span text:style-name="T2765">­dek</text:span><text:span text:style-name="T2766">­so 72 ir 589 straips</text:span><text:span text:style-name="T2767">­nių pa</text:span><text:span text:style-name="T2768">­kei</text:span><text:span text:style-name="T2769">­ti</text:span><text:span text:style-name="T2770">­mo įsta</text:span><text:span text:style-name="T2771">­ty</text:span><text:span text:style-name="T2772">­mo pro</text:span><text:span text:style-name="T2773">­jek</text:span><text:span text:style-name="T2774">­tą Nr. XIVP-3765.</text:span><text:s/>Ir ko­mi­te­to spren­di­mas – pri­tar­ti ko­mi­te­to pa­to­bu­lin­tam įsta­ty­mo pro­jek­tui. Bal­sa­vi­mo re­zul­ta­tai – vien­bal­siai: už – 7, prieš ir su­si­lai­kiu­sių ne­bu­vo.</text:p>
        <text:p text:style-name="Roman"><text:span text:style-name="T2775">PIRMININKĖ.</text:span><text:s/>Dė­ko­ju.<text:s/><text:span text:style-name="T2776">Kvie</text:span><text:span text:style-name="T2777">­čiu pa</text:span><text:span text:style-name="T2778">­si</text:span><text:span text:style-name="T2779">­lik</text:span><text:span text:style-name="T2780">­ti tri</text:span><text:span text:style-name="T2781">­bū</text:span><text:span text:style-name="T2782">­no</text:span><text:span text:style-name="T2783">­je. Yra gau</text:span><text:span text:style-name="T2784">­tas, ro</text:span><text:span text:style-name="T2785">­dos, Sei</text:span><text:span text:style-name="T2786">­mo na</text:span><text:span text:style-name="T2787">­rių<text:s/></text:span>P. Ku­z­mic­kie­nės ir R. Baš­kie­nės vie­nas pa­siū­ly­mas. Kas pri­sta­tys iš ini­cia­to­rių ar pa­gar­sins<text:s/>tie­siog<text:s/>Ire­na?</text:p>
        <text:p text:style-name="Roman"><text:span text:style-name="T2788">I. HAASE</text:span><text:s/><text:span text:style-name="T2789">(</text:span><text:span text:style-name="T2790">TS-LKDF</text:span><text:span text:style-name="T2791">)</text:span>. Ge­rai. Sei­mo So­cia­li­nių rei­ka­lų ir dar­bo ko­mi­te­tas pa­skir­tas kaip pa­grin­di­nis svars­ty­ti Vai­ko tei­sių ap­sau­gos pa­grin­dų įsta­ty­mo pro­jek­tą. Ir ko­mi­te­tas, at­si­žvelg­da­mas į iš­dės­ty­tus ar­gu­men­tus, bir­že­lio 20 die­nos po­sė­dy­je pri­ta­rė Sei­mo na­rių P. Kuz­mic­kie­nės ir R. Baš­kie­nės pa­siū­ly­mui pro­jek­te at­si­sa­ky­ti nuo­sta­tų, nu­ma­tan­čių ri­bo­ji­mus as­me­nims, kal­ti­na­miems pa­da­rius nu­si­kals­ta­mas vei­kas, vyk­dy­ti veik­lą, su­si­ju­sią su vai­kais. Ir, at­si­žvelg­da­mas į nu­ro­dy­tas ap­lin­ky­bes, ko­mi­te­tas pri­ta­rė Sei­mo na­rių pa­siū­ly­mams. Ko­mi­te­tas bal­sa­vo: už – 9, prieš ir su­si­lai­kiu­sių ne­bu­vo.</text:p>
        <text:p text:style-name="Roman"><text:span text:style-name="T2792">PIRMININKĖ.</text:span><text:s/>Dė­ko­ju. Vien­bal­siai. Ma­tyt, mes ir­gi ga­li­me ati­tin­ka­mai pri­tar­da­mi šiam pa­siū­ly­mui. Prieš­ta­rau­jan­čių ne­ma­tau, pri­tar­ta. Tuo­met dėl vi­so. Kal­ban­čių dėl mo­ty­vų nė­ra. Gal ga­li­me po<text:s/>­svars­ty­mo pri­tar­ti ben­dru su­ta­ri­mu pro­jek­tui<text:s/>Nr. XIVP-3765? Ga­li­me. La­bai dė­kui. Pri­tar­ta po svars­ty­mo.</text:p>
        <text:p text:style-name="Roman"/>
        <text:p text:style-name="Laikas">17.50 val.</text:p>
        <text:p text:style-name="Roman12">Bau­džia­mo­jo ko­dek­so 42, 67, 72<text:span text:style-name="T2793">3</text:span><text:s/>ir 153 straips­nių pa­kei­ti­mo įsta­ty­mo pro­jek­tas Nr. XIVP-2991, Bau­džia­mo­jo pro­ce­so ko­dek­so 342 ir 357 straips­nių pa­kei­ti­mo įsta­ty­mo<text:s/><text:span text:style-name="T2794">pro</text:span><text:span text:style-name="T2795">­jek</text:span><text:span text:style-name="T2796">­tas Nr. XIVP-2992, Ad</text:span><text:span text:style-name="T2797">­mi</text:span><text:span text:style-name="T2798">­nist</text:span><text:span text:style-name="T2799">­ra</text:span><text:span text:style-name="T2800">­ci</text:span><text:span text:style-name="T2801">­nių nu</text:span><text:span text:style-name="T2802">­si</text:span><text:span text:style-name="T2803">­žen</text:span><text:span text:style-name="T2804">­gi</text:span><text:span text:style-name="T2805">­mų ko</text:span><text:span text:style-name="T2806">­dek</text:span><text:span text:style-name="T2807">­so 589 straips</text:span><text:span text:style-name="T2808">­nio pa</text:span><text:span text:style-name="T2809">­kei</text:span><text:span text:style-name="T2810">­ti</text:span><text:span text:style-name="T2811">­mo</text:span><text:s/>ir Ko­dek­so pa­pil­dy­mo 98<text:span text:style-name="T2812">2</text:span><text:s/>straips­niu įsta­ty­mo pro­jek­tas Nr. XIVP-2993 (<text:span text:style-name="T2813">svars</text:span><text:span text:style-name="T2814">­ty</text:span><text:span text:style-name="T2815">­mas</text:span>)</text:p>
        <text:p text:style-name="Roman"/>
        <text:p text:style-name="Roman">Ei­na­me prie dar­bo­tvarkės 2-23 klau­si­mo ir po­ros ly­di­mų­jų.<text:s/>Bau­džia­mo­jo ko­dek­so<text:s/>ke­lių<text:s/>strai­ps­nių pa­kei­ti­mo įsta­ty­mo pro­jek­tas<text:s/>Nr. XIVP-2991. Vėl į tri­bū­ną kvie­čiu pra­ne­šė­ją I. Ha­a­se iš Tei­sės ir tei­sėt­var­kos ko­mi­te­to. Tai vi­sus tuo­met, vi­są pa­ke­tą, taip.</text:p>
        <text:p text:style-name="Roman"><text:span text:style-name="T2816">I. HAASE</text:span><text:s/><text:span text:style-name="T2817">(</text:span><text:span text:style-name="T2818">TS-LKDF</text:span><text:span text:style-name="T2819">)</text:span>. Tei­sės ir tei­sėt­var­kos ko­mi­te­tas kaip pa­grin­di­nis svars­tė Bau­džia­mo­jo ko­dek­so 42, 67, 72<text:span text:style-name="T2820">3</text:span><text:s/>ir 153 straips­nių pa­kei­ti­mo įsta­ty­mo pro­jek­tą Nr. XIVP-2991. Ko­mi­te­to spren­di­mas bei pa­siū­ly­mai: įsta­ty­mo pro­jek­tą Nr. XIVP-2991 grą­žin­ti ini­cia­to­riams to­bu­lin­ti, at­si­žvel­giant į Vy­riau­sy­bės ir ki­tų ins­ti­tu­ci­jų pri­ta­ri­mą idė­jai ir tiks­lui stip­rin­ti vai­kų ap­sau­gą nuo sek­su­a­li­nio smur­to, taip pat at­si­žvel­giant į Vy­riau­sy­bės pa­teik­tą ir Sei­me svars­tomą<text:s/>pro­jek­tų<text:s/>Nr. XIVP-3764 ir Nr. XIVP-3765<text:s/>pa­ke­tą, ku­rio ben­dras tiks­las su pro­jek­to au­to­riu­mi ap­sau­go­ti vai­kus nuo sek­su­a­li­nio smur­to. Bal­sa­vi­mo re­zul­ta­tai: už – 7, prieš ir su­si­lai­kiu­sių ne­bu­vo.<text:s/></text:p>
        <text:p text:style-name="Roman"><text:span text:style-name="T2821">Pa</text:span><text:span text:style-name="T2822">­grin</text:span><text:span text:style-name="T2823">­di</text:span><text:span text:style-name="T2824">­niai mo</text:span><text:span text:style-name="T2825">­ty</text:span><text:span text:style-name="T2826">­vai bū</text:span><text:span text:style-name="T2827">­tent dėl pro</text:span><text:span text:style-name="T2828">­jek</text:span><text:span text:style-name="T2829">­to kei</text:span><text:span text:style-name="T2830">­čia</text:span><text:span text:style-name="T2831">­mo 4 straips</text:span><text:span text:style-name="T2832">­nio. Bau</text:span><text:span text:style-name="T2833">­džia</text:span><text:span text:style-name="T2834">­mo</text:span><text:span text:style-name="T2835">­jo ko</text:span><text:span text:style-name="T2836">­dek</text:span><text:span text:style-name="T2837">­so 153</text:span><text:s/>straips­nio 2 da­ly­je siū­lo­ma nu­sta­ty­ti at­sa­ko­my­bę as­me­niui, at­li­ku­siam jau­nes­nio ne­gu 16 me­tų as­mens tvir­ki­ni­mo veiks­mus dviem ar dau­giau as­me­nų, ar­ba jei­gu tvir­ki­ni­mo veiks­mus at­li­ko il­gą lai­ką. Tai vis­gi pri­tar­ti­na Tei­sės de­par­ta­men­to nuo­mo­nei, kad pro­jek­to nuo­sta­tos dis­ku­tuo­ti­nos. Pa­žy­mė­ta, kad pa­gal ga­lio­jan­tį tei­si­nį re­gu­lia­vi­mą, jei­gu kal­ti­nin­kas tvir­ki­na­muo­sius veiks­mus at­lie­ka prieš dau­giau nei vie­ną as­me­nį, jo veiks­mai ati­tin­ka­mai kva­li­fi­kuo­ja­mi at­ski­rai pa­gal kiek­vie­ną nu­si­kals­ta­mą vei­ką ir pa­gal Bau­džia­mo­jo ko­dek­so 153 straips­nį<text:s/>ski­ria­ma<text:s/>baus­mė<text:s/>už kiek­vie­ną nu­si­kals­ta­mą vei­ką at­ski­rai.<text:s/>Tuo­met tai­ko­ma Bau­džia­mo­jo ko­dek­so 63 straips­nio 1 da­lies nuo­sta­ta. Jei­gu pa­da­ry­tos ke­lios nu­si­kals­ta­mos vei­kos, teis­mas pa­ski­ria baus­mę už kiek­vie­ną nu­si­kals­ta­mą vei­ką at­ski­rai. Po to pa­ski­ria ga­lu­ti­nę su­ben­drin­tą baus­mę. To­dėl pa­gal ga­lio­jan­tį tei­si­nį re­gu­lia­vi­mą nu­sta­ty­ta pen­ke­rių me­tų lais­vės at­ėmi­mo baus­mė ga­lė­tų bū­ti su­muo­ja­ma ir, pa­vyz­džiui, hi­po­te­tiš­kai žiū­rint į baus­mės sky­ri­mą, tai ga­li pa­siek­ti ir 15 me­tų lais­vės at­ėmi­mo su­mi­nę reikš­mę už tris nu­si­kals­ta­mas vei­kas.</text:p>
        <text:p text:style-name="Roman">O<text:s/>ana­li­zuo­jamą<text:s/>tei­kia­mo<text:s/>pro­jek­to<text:s/>straips­nį pa­pil­džius 2 da­li­mi ir jo­je įtvir­ti­nus siū­lo­mo po­bū­džio tei­si­nį re­gu­lia­vi­mą, šis re­gu­lia­vi­mas ga­li bū­ti ver­ti­na­mas taip, jog apims vi­sas as­mens pa­da­ry­tas nu­si­kals­ta­mas vei­kas prieš dau­giau nei vie­ną as­me­nį ir mak­si­ma­li skir­ti­na baus­mė bus ap­ri­bo­ta<text:s/>septynerių<text:s/>me­tų lais­vės at­ėmi­mo baus­mės ter­mi­nu. Taigi, kal­ba­ma, siū­lo­mas tei­si­nis re­gu­lia­vi­mas ne<text:s/>­griež­tin­tų at­sa­ko­my­bės, o at­virkš­čiai – ją ga­lė­tų švel­nin­ti.</text:p>
        <text:p text:style-name="Roman">Taip pat yra abe­jo­nių dėl nuo­sta­tos, ku­ria bū­tų nu­sta­to­mas<text:s/>di­des­nis vei­kos pa­vo­jin­gu­mas, jei­gu tvir­ki­na­mie­ji veiks­mai truk­tų il­gą lai­ką, ka­dan­gi for­mu­luo­tė „il­gą lai­ką“ yra sub­jek­ty­vi ir ne­aiš­ku, kaip ji tu­rė­tų bū­ti ver­ti­na­ma kva­li­fi­kuo­jant kal­ti­nin­ko veiks­mus. Pa­na­šios nuo­sta­tos lai­ko­si ir Po­li­ci­jos de­par­ta­men­tas,<text:s/>jis taip pat pa­tei­kė pa­sta­bų, ak­cen­tuo­da­mas tai, kad siū­lo­mas<text:span text:style-name="T2838"><text:s/>nu</text:span><text:span text:style-name="T2839">­sta</text:span><text:span text:style-name="T2840">­ty</text:span><text:span text:style-name="T2841">­ti tei</text:span><text:span text:style-name="T2842">­si</text:span><text:span text:style-name="T2843">­nis re</text:span><text:span text:style-name="T2844">­gu</text:span><text:span text:style-name="T2845">­lia</text:span><text:span text:style-name="T2846">­vi</text:span><text:span text:style-name="T2847">­mas nė</text:span><text:span text:style-name="T2848">­ra aiš</text:span><text:span text:style-name="T2849">­kus. Taip pat abe</text:span><text:span text:style-name="T2850">­jo</text:span><text:span text:style-name="T2851">­</text:span><text:span text:style-name="T2852">ja</text:span><text:span text:style-name="T2853">­ma</text:span><text:span text:style-name="T2854"><text:s/>dė</text:span><text:span text:style-name="T2855">l for</text:span><text:span text:style-name="T2856">­mu</text:span><text:span text:style-name="T2857">­luo</text:span><text:span text:style-name="T2858">­tės „il</text:span><text:span text:style-name="T2859">­gą lai</text:span><text:span text:style-name="T2860">­ką“<text:s/></text:span><text:span text:style-name="T2861">sub</text:span><text:span text:style-name="T2862">­jek</text:span><text:span text:style-name="T2863">­ty</text:span><text:span text:style-name="T2864">­vaus po</text:span><text:span text:style-name="T2865">­bū</text:span><text:span text:style-name="T2866">­džio, kaip tu</text:span><text:span text:style-name="T2867">­rė</text:span><text:span text:style-name="T2868">­tų bū</text:span><text:span text:style-name="T2869">­ti ver</text:span><text:span text:style-name="T2870">­ti</text:span><text:span text:style-name="T2871">­na</text:span><text:span text:style-name="T2872">­ma kva</text:span><text:span text:style-name="T2873">­li</text:span><text:span text:style-name="T2874">­fi</text:span><text:span text:style-name="T2875">­kuo</text:span><text:span text:style-name="T2876">­jant kal</text:span><text:span text:style-name="T2877">­ti</text:span><text:span text:style-name="T2878">­nin</text:span><text:span text:style-name="T2879">­kų veiks</text:span><text:span text:style-name="T2880">­mus.</text:span></text:p>
        <text:p text:style-name="Roman">So­cia­li­nių moks­lų cen­tro Tei­sės ins­ti­tu­tas taip pat ke­lia pa­na­šaus po­bū­džio pro­ble­mas, kad pro­jek­to<text:s/>ren­gė­jai ne­pa­tei­kė jo­kių ar­gu­men­tų, kad da­bar­ti­nė sank­ci­ja bū­tų ne­pa­kan­ka­mo griež­tu­mo. Vy­riau­sy­bė taip pat ana­lo­giš­kai<text:s/>reiš­kia<text:s/>abe­jo­nes<text:s/>ir taip pat kal­ba apie tai, kad ga­lu­ti­nė su­ben­drin­ta baus­mė ga­li­mai ga­li bū­ti pa­skir­ta di­des­nė, kaip ir bu­vo mi­nė­ta, ne­gu<text:s/>įsta­ty­mo pro­jek­tu siū­lo­ma nu­ma­ty­ti mak­si­ma­li baus­mė, jei­gu mes kva­li­fi­kuo­si­me nu­si­kals­ta­mą vei­ką pa­gal da­bar ga­lio­jan­tį Bau­džia­mo­jo ko­dek­so 153 straips­nio nau­ją da­lį. Vy­riau­sy­bė taip pat nu­ro­do, kad abe­jo­nių ke­lia ir nau­jai siū­lo­mi po­žy­miai – at­li­ko tvir­ki­ni­mo veiks­mus dviem ar dau­giau as­me­nų, at­li­ko tvir­ki­ni­mo veiks­mus il­gą lai­ką. Toks tei­si­nis ne­apib­rėž­tu­mas ga­li­mai nė­ra su­de­ri­na­mas<text:s/>su tei­si­nio<text:s/>prin­ci­po<text:s/>tu­ri­nio rei­ka­la­vi­mais ir ap­sun­kin­tų kal­ti­nin­kų veiks­mų kva­li­fi­ka­vi­mą kaip nu­si­kals­ta­mą vei­ką.<text:s/></text:p>
        <text:p text:style-name="Roman">So­cia­li­nių rei­ka­lų ir dar­bo ko­mi­te­tas taip pat pa­žy­mė­jo, kad yra pri­tar­ta Vy­riau­sy­bės pa­teik­tiems Vai­ko tei­sių ap­sau­gos pa­grin­dų įsta­ty­mo Nr. I-1234 pa­kei­ti­mo ir įsta­ty­mo pa­pil­dy­mo įsta­ty­mo pro­jek­tui Nr. XIVP-3764 ir Ad­mi­nist­ra­ci­nių nu­si­žen­gi­mų ko­dek­so pa­kei­ti­mo įsta­ty­mo pro­jek­tui Nr. XIVP-3765, kur siū­lo­mos pla­tes­nės ap­im­ties prie­mo­nės ap­sau­go­ti vai­kus<text:span text:style-name="T2881"><text:s/>nuo nu</text:span><text:span text:style-name="T2882">­si</text:span><text:span text:style-name="T2883">­kals</text:span><text:span text:style-name="T2884">­ta</text:span><text:span text:style-name="T2885">­mų v</text:span><text:span text:style-name="T2886">e</text:span><text:span text:style-name="T2887">i</text:span><text:span text:style-name="T2888">­kų ir sek</text:span><text:span text:style-name="T2889">­su</text:span><text:span text:style-name="T2890">­a</text:span><text:span text:style-name="T2891">­li</text:span><text:span text:style-name="T2892">­nio smur</text:span><text:span text:style-name="T2893">­to bei įtvir</text:span><text:span text:style-name="T2894">­tin</text:span><text:span text:style-name="T2895">­tas ki</text:span><text:span text:style-name="T2896">­toks kon</text:span><text:span text:style-name="T2897">­tro</text:span><text:span text:style-name="T2898">­lės me</text:span><text:span text:style-name="T2899">­cha</text:span><text:span text:style-name="T2900">­niz</text:span><text:span text:style-name="T2901">­mas.<text:s/></text:span></text:p>
        <text:p text:style-name="Roman">Tei­sės ir tei­sėt­var­kos ko­mi­te­tas vis dėl­to siū­lo grą­žin­ti ini­cia­to­riams to­bu­lin­ti pro­jek­tą, ka­dan­gi, kaip ir mi­nė­jau, dau­gu­ma pa­tei­ku­sių pa­sta­bas sub­jek­tų, taip pat ir Vy­riau­sy­bė, pri­ta­rė idė­jai ir tiks­lui stip­rin­ti vai­kų ap­sau­gą nuo sek­su­a­li­nio smur­to, nu­sta­tant pa­pil­do­mas prie­mo­nes as­me­nims, pa­da­riu­siems nu­si­kals­ta­mas vei­kas, ku­rio­mis<text:s/>pa­žei­džia­ma žmo­gaus sek­sua­li­nio ap­si­spren­di­mo lais­vė ir ne­lie­čia­mu­mas, to­bu­li­nant ga­lio­jan­tį tei­si­nį reg­la­men­ta­vi­mą, su­sie­jant jį su Vy­riau­sy­bės pa­teik­tu ir Sei­me svars­to­mu įsta­ty­mų pro­jek­tų Nr. XIVP-3764,<text:s/><text:span text:style-name="T2902">Nr. XIVP-3765 pa</text:span><text:span text:style-name="T2903">­ke</text:span><text:span text:style-name="T2904">­tu, k</text:span><text:span text:style-name="T2905">u</text:span><text:span text:style-name="T2906">­riuo</text:span><text:span text:style-name="T2907"><text:s/>sie</text:span><text:span text:style-name="T2908">­kia</text:span><text:span text:style-name="T2909">­ma tų pa</text:span><text:span text:style-name="T2910">­čių tiks</text:span><text:span text:style-name="T2911">­lų – ap</text:span><text:span text:style-name="T2912">­sau</text:span><text:span text:style-name="T2913">­go</text:span><text:span text:style-name="T2914">­ti vai</text:span><text:span text:style-name="T2915">­kus nuo sek</text:span><text:span text:style-name="T2916">­su</text:span><text:span text:style-name="T2917">­a</text:span><text:span text:style-name="T2918">­li</text:span><text:span text:style-name="T2919">­nio smur</text:span><text:span text:style-name="T2920">­to.</text:span></text:p>
        <text:p text:style-name="Roman"><text:span text:style-name="T2921">PIRMININKĖ.</text:span><text:s/><text:span text:style-name="T2922">Dė</text:span><text:span text:style-name="T2923">­kui. Dė</text:span><text:span text:style-name="T2924">­kui Ire</text:span><text:span text:style-name="T2925">­nai už iš</text:span><text:span text:style-name="T2926">­sa</text:span><text:span text:style-name="T2927">­mų pri</text:span><text:span text:style-name="T2928">­sta</text:span><text:span text:style-name="T2929">­ty</text:span><text:span text:style-name="T2930">­mą. Tai gal ga</text:span><text:span text:style-name="T2931">­li</text:span><text:span text:style-name="T2932">­ma bū</text:span><text:span text:style-name="T2933">­tų su</text:span><text:span text:style-name="T2934">­tar</text:span><text:span text:style-name="T2935">­ti<text:s/></text:span>taip: ka­dan­gi dėl mo­ty­vų ne­ma­tau už­si­ra­šiu­sių, gal ga­li­ma tiems dviem pro­jek­tams Nr. XIVP-2991 ir Nr. XIVP-2992, ku­rie yra siū­lo­mi grą­žin­ti ini­cia­to­riams to­bu­lin­ti, pri­tar­ti ben­dru su­ta­ri­mu? Dė­kui. Tai spren­di­mas toks: ben­dru su­ta­ri­mu ap­si­spren­dė­me grą­žin­ti ini­cia­to­riams to­bu­lin­ti. Ir dėl Nr. XIVP-2993 – Ad­mi­nist­ra­ci­nių nu­si­žen­gi­mų ko­dek­so, dėl ku­rio ko­mi­te­to siū­ly­mas yra at­mes­ti. Tie­sa, Ire­na?<text:s/></text:p>
        <text:p text:style-name="Roman"><text:span text:style-name="T2936">I. HAASE</text:span><text:s/><text:span text:style-name="T2937">(</text:span><text:span text:style-name="T2938">TS-LKDF</text:span><text:span text:style-name="T2939">)</text:span>. Taip.</text:p>
        <text:p text:style-name="Roman"><text:span text:style-name="T2940">PIRMININKĖ.</text:span><text:s/>Ka­dan­gi, man at­ro­do, pa­žiū­rė­ki­te ir jūs, kad nė­ra už­si­ra­šiu­sių dėl mo­ty­vų, tai tuo­met gal ir­gi ga­li­ma at­mes­ti ben­dru su­ta­ri­mu? Prieš­ta­rau­jan­čių ne­ma­tau. Tai po svars­tymo sta­di­jos taip yra ir nu­spręs­ta. Dė­kui. Tai, Ire­na, ne­ži­nau, ar ver­ta jums iš­ei­ti, nes 2-24 klau­si­mas.<text:s/></text:p>
        <text:p text:style-name="Roman"/>
        <text:p text:style-name="Laikas">17.59 val.</text:p>
        <text:p text:style-name="Roman12">Pi­ni­gi­nės so­cia­li­nės pa­ra­mos ne­pa­si­tu­rin­tiems gy­ven­to­jams įsta­ty­mo Nr. IX-1675 17 straips­nio pa­kei­ti­mo įsta­ty­mo pro­jek­tas Nr. XIVP-2162(3), Už­im­tu­mo įsta­ty­mo Nr. XII-2470 4 straips­nio pa­kei­ti­mo įsta­ty­mo pro­jek­tas Nr. XIVP-2336(2), Pa­rei­gū­nų ir ka­rių vals­ty­bi­nių pen­si­jų įsta­ty­mo Nr. I-693 15 straips­nio pa­kei­ti­mo įsta­ty­mo pro­jek­tas<text:s/><text:span text:style-name="T2941">Nr. XIVP-2163(2), So</text:span><text:span text:style-name="T2942">­cia</text:span><text:span text:style-name="T2943">­li</text:span><text:span text:style-name="T2944">­nio drau</text:span><text:span text:style-name="T2945">­di</text:span><text:span text:style-name="T2946">­mo pen</text:span><text:span text:style-name="T2947">­si</text:span><text:span text:style-name="T2948">­jų įsta</text:span><text:span text:style-name="T2949">­ty</text:span><text:span text:style-name="T2950">­mo Nr. I-549 20 straips</text:span><text:span text:style-name="T2951">­nio pa</text:span><text:span text:style-name="T2952">­kei</text:span><text:span text:style-name="T2953">­ti</text:span><text:span text:style-name="T2954">­mo</text:span><text:s/>įsta­ty­mo pro­jek­tas Nr. XIVP-2164(2) (<text:span text:style-name="T2955">svars</text:span><text:span text:style-name="T2956">­ty</text:span><text:span text:style-name="T2957">­mas</text:span>)</text:p>
        <text:p text:style-name="Roman"/>
        <text:p text:style-name="Roman">Dar­bo­tvarkės 2-24 klau­si­mas – Pi­ni­gi­nės so­cia­li­nės pa­ra­mos ne­pa­si­tu­rin­tiems gy­ven­to­jams įsta­ty­mo pa­kei­ti­mo pro­jek­tas Nr. XIVP-2162(3) ir ly­di­mie­ji. Svars­ty­mo sta­di­ja.<text:s/><text:span text:style-name="T2958">Vė</text:span><text:span text:style-name="T2959">­lek</text:span><text:s/>kvie­čiu pra­ne­šė­ją Tei­sės ir tei­sėt­var­kos ko­mi­te­to pir­mi­nin­kę I. Ha­a­se į tri­bū­ną. Pra­šau, Ire­na. Vis tiek čia yra Vy­riau­sy­bės pa­siū­ly­mas. Tai pir­ma nuo iš­va­dos tur­būt.<text:s/>Dis­ku­tuo­ti nė­ra no­rin­čių.<text:s/>Tai čia bū­tų Pi­ni­gi­nės so­cia­li­nės pa­ra­mos ne­pa­si­tu­rin­tiems gy­ven­to­jams įsta­ty­mo pa­kei­ti­mo įsta­ty­mo pro­jek­tas Nr. XIVP-2162(3).</text:p>
        <text:p text:style-name="Roman"><text:span text:style-name="T2960">I. HAASE</text:span><text:s/><text:span text:style-name="T2961">(</text:span><text:span text:style-name="T2962">TS-LKDF</text:span><text:span text:style-name="T2963">)</text:span>. Ko­mi­te­tas kaip pa­grin­di­nis svars­tė Lie­tu­vos Res­pub­li­kos pi­ni­gi­nės so­cia­li­nės pa­ra­mos ne­pa­si­tu­rin­tiems gy­ven­to­jams įsta­ty­mo<text:s/><text:span text:style-name="T2964">Nr. IX-1675<text:s/></text:span>17 straips­nio pa­kei­ti­mo įsta­ty­mo pro­jek­tą Nr. XIVP-2162(2). Pri­ta­rė iš da­lies.</text:p>
        <text:p text:style-name="Roman"><text:span text:style-name="T2965">PIRMININKĖ.</text:span><text:s/>Pri­tar­ta iš da­lies. Čia Vy­riau­sy­bės.</text:p>
        <text:p text:style-name="Roman"><text:span text:style-name="T2966">I. HAASE</text:span><text:s/><text:span text:style-name="T2967">(</text:span><text:span text:style-name="T2968">TS-LKDF</text:span><text:span text:style-name="T2969">)</text:span>. Taip, ko­mi­te­tas pri­ta­rė iš da­lies Vy­riau­sy­bės nu­ta­ri­mui.</text:p>
        <text:p text:style-name="Roman"><text:span text:style-name="T2970">PIRMININKĖ.</text:span><text:s/>Pa­siū­ly­mui.<text:s/></text:p>
        <text:p text:style-name="Roman"><text:span text:style-name="T2971">I. HAASE</text:span><text:s/><text:span text:style-name="T2972">(</text:span><text:span text:style-name="T2973">TS-LKDF</text:span><text:span text:style-name="T2974">)</text:span>. Mi­nu­tė­lę. Taip, pri­tar­ta iš da­lies. Sie­kiant pa­ska­tin­ti pi­ni­gi­nę so­cia­li­nę pa­ra­mą (so­cia­li­nę pa­šal­pą, būs­to šil­dy­mo, karš­to ir ge­ria­mo­jo van­dens iš­lai­dų kom­pen­sa­ci­jas) gau­nan­čius ne­pa­si­tu­rin­čius gy­ven­to­jus įsi­dar­bin­ti rin­ki­mų ir re­fe­ren­du­mų ko­mi­si­jo­se, siū­lo­ma nu­sta­ty­ti, kad pa­ja­mos, gau­tos už dar­bą apy­gar­dų, apy­lin­kių rin­ki­mų, sa­vi­val­dy­bių rin­ki­mų, mies­tų, ra­jo­nų re­fe­ren­du­mų<text:s/>ko­mi­si­jo­se, ne­bū­tų įskai­to­mos į as­mens pa­ja­mas ski­riant mi­nė­tą pa­ra­mą, nes dar­bas rin­ki­mų ir re­fe­ren­du­mų ko­mi­si­jo­se yra lai­ki­no po­bū­džio ir pi­ni­gi­nės so­cia­li­nės pa­ra­mos ga­vė­jai, ku­rie pa­gei­dau­tų lai­ki­nai įsi­dar­bin­ti šio­se ko­mi­si­jo­se, tuo lai­ko­tar­piu ne­pra­ras­tų tei­sės į pi­ni­gi­nę so­cia­li­nę pa­ra­mą ar­ba pa­ra­ma jiems ne­su­ma­žė­tų.<text:s/></text:p>
        <text:p text:style-name="Roman"><text:span text:style-name="T2975">PIRMININKĖ.</text:span><text:s/>Dė­kui. Gal ga­li­me čia, sa­lė­je, ap­si­spręs­ti ir­gi, kad pri­ta­ria­me ko­mi­te­to siū­ly­mui pri­tar­ti iš da­lies? Prieš­ta­rau­jan­čių ne­ma­tau.<text:s/></text:p>
        <text:p text:style-name="Roman">Tuo­met dėl vi­so. Ar jus ten­ki­na tok­sai spren­di­mas dėl Vy­riau­sy­bės pa­siū­ly­mo, toks ko­mi­te­to spren­di­mas?</text:p>
        <text:p text:style-name="Roman"><text:span text:style-name="T2976">I. ŠIMONYTĖ</text:span><text:s/><text:span text:style-name="T2977">(</text:span><text:span text:style-name="T2978">TS-LKDF</text:span><text:span text:style-name="T2979">)</text:span>. Ačiū, kad ma­ne pri­si­mi­nė­te. Vy­riau­sy­bės iš­va­da šiaip jau bu­vo ne­pri­tar­ti ši­tam pro­jek­tui, ne­ži­nau, kaip į ją iš da­lies bu­vo ga­li­ma at­si­žvelg­ti, bet aš ne­pra­šau bal­suo­ti dėl Vy­riau­sy­bės iš­va­dos.</text:p>
        <text:p text:style-name="Roman"><text:span text:style-name="T2980">I. HAASE</text:span><text:s/><text:span text:style-name="T2981">(</text:span><text:span text:style-name="T2982">TS-LKDF</text:span><text:span text:style-name="T2983">)</text:span>. Ačiū.</text:p>
        <text:p text:style-name="Roman"><text:span text:style-name="T2984">PIRMININKĖ.</text:span><text:s/>Dė­kui. Mo­ty­vai dėl vi­so. Už – A. Pet­ro­šius.</text:p>
        <text:p text:style-name="Roman"><text:span text:style-name="T2985">A. PETROŠIUS</text:span><text:span text:style-name="T2986"><text:s/></text:span><text:span text:style-name="T2987">(</text:span><text:span text:style-name="T2988">TS-LKDF</text:span><text:span text:style-name="T2989">)</text:span><text:span text:style-name="T2990">. M</text:span>a­tyt, Vy­riau­sy­bė tu­rė­jo bai­mių, kad ra­sis dau­giau iš­im­čių, bet vi­sa­me pro­ce­se pa­vy­ko ne tik ne­pa­di­din­ti iš­im­čių skai­čiaus, bet ir su­ma­žin­ti tu­ri­mas. Ka­dan­gi dar­bas rin­ki­mų ir re­fe­ren­du­mų ko­mi­si­jo­se yra trum­pa­lai­kis, jį ga­li­ma de­rin­ti su ki­to­mis pa­rei­go­mis. Pa­ti funk­ci­ja yra rei­ka­lin­ga vals­ty­bei ir mes, kaip vals­ty­bė, įpras­tai kvie­čia­me žmo­nes at­lik­ti šią pa­rei­gą dėl skaid­rių rin­ki­mų ir de­mo­kra­tijos pro­ce­sų.<text:s/></text:p>
        <text:p text:style-name="Roman">Po pa­kar­to­ti­nių svars­ty­mų ki­ta­me ko­mi­te­te, SRDK, su mi­nis­te­ri­jos at­sto­vais ir įvai­rių ins­ti­tu­ci­jų at­sto­vais ra­do­me ga­nė­ti­nai es­mi­nius spren­di­mus ir pa­kei­ti­mus, spren­džian­čius daug smul­kių gy­ve­ni­miš­kų si­tu­a­ci­jų, dėl ku­rių as­me­nys, lai­ki­nai ne­tu­rin­tys dar­bo ir gau­nan­tys įvai­rias pa­šal­pas, veng­da­vo im­tis šios funk­ci­jos, taip pat ir ug­dy­ti įpro­tį dirb­ti ir tu­rė­ti pa­pil­do­mų pa­ja­mų ap­skri­tai. Pri­ta­rus pa­kei­ti­mams, as­me­nys, dirb­sian­tys apy­gar­dų ir apy­lin­kių re­fe­ren­du­mų<text:s/><text:span text:style-name="T2991">ko</text:span><text:span text:style-name="T2992">­mi</text:span><text:span text:style-name="T2993">­si</text:span><text:span text:style-name="T2994">­jo</text:span><text:span text:style-name="T2995">­se, ne</text:span><text:span text:style-name="T2996">­bus lai</text:span><text:span text:style-name="T2997">­ko</text:span><text:span text:style-name="T2998">­mi dir</text:span><text:span text:style-name="T2999">­ban</text:span><text:span text:style-name="T3000">­čiais dar</text:span><text:span text:style-name="T3001">­bo san</text:span><text:span text:style-name="T3002">­ty</text:span><text:span text:style-name="T3003">­kiams pri</text:span><text:span text:style-name="T3004">­ly</text:span><text:span text:style-name="T3005">­gin</text:span><text:span text:style-name="T3006">­tų tei</text:span><text:span text:style-name="T3007">­si</text:span><text:span text:style-name="T3008">­nių san</text:span><text:span text:style-name="T3009">­ty</text:span><text:span text:style-name="T3010">­kių<text:s/></text:span>pa­g­rin­du. Ne­bus stab­do­mas ar pa­nai­ki­na­mas ir be­dar­bio sta­tu­sas, ne­bus tai­ko­ma ir sub­si­di­jos dar­bo už­mo­kes­čiui mo­kė­ji­mo nu­trau­ki­mo są­ly­ga taip, kaip bu­vo, man at­ro­do, ger­bia­mo G. Kin­du­rio pa­siū­ly­me, kaip no­rė­jo ger­bia­mas G. Kin­du­rys, teik­da­mas sa­vo pa­siū­ly­mą. Taip pat pa­ja­mos už dar­bą rin­ki­mų ir re­fe­ren­du­mų ko­mi­si­jo­se ne­bus įskai­to­mos į as­mens pa­ja­mas ski­riant so­cia­li­nę pa­ra­mą.<text:s/></text:p>
        <text:p text:style-name="Roman">Ma­nau, kad šio­je ga­na ašt­rio­je dis­ku­si­jo­je bu­vo ras­ti tik­rai ge­ri spren­di­mai, ska­ti­nan­tys žmo­nes ir dirb­ti, ir už­si­dirb­ti, ir at­lik­ti pa­rei­gas vals­ty­bei, to­dėl tik­rai kvie­čiu bal­suo­ti už. Čia, man at­ro­do, bu­vo<text:s/>ga­na<text:s/>gra­žus pro­ce­sas ir pa­vyz­dys tiek mi­nis­te­ri­jų, tiek ko­mi­te­tų, kaip ga­li­ma ras­ti spren­di­nius net tuo­met, kai at­ro­do, kad jų ras­ti ne­įma­no­ma.</text:p>
        <text:p text:style-name="Roman"><text:span text:style-name="T3011">PIRMININKĖ.</text:span><text:s/>Dė­kui. Ap­si­spręs­ki­me bal­suo­da­mi tuo­met. Bal­suo­ja­me dėl Pi­ni­gi­nės so­cia­li­nės pa­ra­mos ne­pa­si­tu­rin­tiems gy­ven­to­jams įsta­ty­mo pro­jek­to Nr. XIVP-2162.<text:s/></text:p>
        <text:p text:style-name="Roman">Už­si­re­gist­ra­vo 64, bal­sa­vo 63,<text:s/>vi­si 63 – už. Po svars­ty­mo yra pri­tar­ta.<text:s/></text:p>
        <text:p text:style-name="Roman">Da­bar ei­na­me prie ly­di­mo­jo – Už­im­tu­mo įsta­ty­mo vie­no straips­nio pa­kei­ti­mo įsta­ty­mo pro­jek­to Nr. XIVP-2336.<text:s/><text:span text:style-name="T3012">Vė</text:span><text:span text:style-name="T3013">­lek</text:span><text:s/>I. Ha­a­se tri­bū­no­je. Pra­šau.</text:p>
        <text:p text:style-name="Roman"><text:span text:style-name="T3014">I. HAASE</text:span><text:s/><text:span text:style-name="T3015">(</text:span><text:span text:style-name="T3016">TS-LKDF</text:span><text:span text:style-name="T3017">)</text:span>. Ko­mi­te­tas bir­že­lio 17 die­ną svars­tė Lie­tu­vos Res­pub­li­kos už­im­tu­mo įsta­ty­mo pro­jek­tą Nr. XIVP-2336. Ko­mi­te­to spren­di­mas – pri­tar­ti ko­mi­te­to pa­to­bu­lin­tam įsta­ty­mo pro­jek­tui ir iš­va­doms. Bal­sa­vi­mo re­zul­ta­tai – vien­bal­siai: už – 8, prieš, su­si­lai­kiu­sių ne­bu­vo.</text:p>
        <text:p text:style-name="Roman"><text:span text:style-name="T3018">PIRMININKĖ.</text:span><text:s/>Dė­kui. Ka­dan­gi dis­ku­tuo­ti nė­ra no­rin­čių, tai da­bar per­ei­na­me prie pa­siū­ly­mų da­lies. Ir čia<text:s/><text:span text:style-name="T3019">vė</text:span><text:span text:style-name="T3020">­lek</text:span><text:s/>yra Vy­riau­sy­bės ir ko­le­gos G. Kin­du­rio. Tai nuo pir­mo­jo, ma­tyt. Pa­gar­sin­ki­te.</text:p>
        <text:p text:style-name="Roman"><text:span text:style-name="T3021">I. HAASE</text:span><text:s/><text:span text:style-name="T3022">(</text:span><text:span text:style-name="T3023">TS-LKDF</text:span><text:span text:style-name="T3024">)</text:span>. Vy­riau­sy­bės nu­ta­ri­mui pri­tar­ta iš da­lies. Sie­kiant pri­trauk­ti tam tik­rų gy­ven­to­jų gru­pių ak­ty­ves­nį da­ly­va­vi­mą rin­ki­mų ko­mi­si­jo­se, siū­lo­ma nu­sta­ty­ti, kad as­me­nys, pa­skir­ti į apy­gar­dų, apy­lin­kių rin­ki­mų, sa­vi­val­dy­bių rin­ki­mų, mies­tų ir ra­jo­nų re­fe­ren­du­mų ko­mi­si­jas, nė­ra dir­ban­tys dar­bo san­ty­kiams pri­ly­gin­tų tei­si­nių san­ty­kių pa­grin­du. Nu­tar­ta pri­pa­žin­ti ne­te­ku­siu ga­lios 4 straips­nio 3 da­lies 9 punk­tą.</text:p>
        <text:p text:style-name="Roman"><text:span text:style-name="T3025">PIRMININKĖ.</text:span><text:s/>Dė­ko­ju. At­si­klau­siu da­bar jau Vy­riau­sy­bės:<text:s/>ar ten­ki­na ana­lo­giš­kas spren­di­mas dėl ly­di­mo­jo?</text:p>
        <text:p text:style-name="Roman"><text:span text:style-name="T3026">I. ŠIMONYTĖ</text:span><text:s/><text:span text:style-name="T3027">(</text:span><text:span text:style-name="T3028">TS-LKDF</text:span><text:span text:style-name="T3029">)</text:span>. Ne­pra­šau bal­suo­ti.</text:p>
        <text:p text:style-name="Roman"><text:span text:style-name="T3030">PIRMININKĖ.</text:span><text:s/>Dė­ko­ju. Tuo­met Sei­mo na­rys G. Kin­du­rys ir jo pa­siū­ly­mas. Pra­šau.</text:p>
        <text:p text:style-name="Roman"><text:span text:style-name="T3031">G. KINDURYS</text:span><text:s/><text:span text:style-name="T3032">(</text:span><text:span text:style-name="T3033">LVŽSF</text:span><text:span text:style-name="T3034">)</text:span>. Ačiū, po­sė­džio pir­mi­nin­ke. Ma­no pa­siū­ly­mas bu­vo, kad ne­bū­tų nu­trau­kia­ma Už­im­tu­mo tar­ny­bos mo­ka­ma sub­si­di­ja, kai as­muo pas tą darb­da­vį dirb­da­mas kar­tu įsi­dar­bi­na ir ko­mi­si­jo­je. Ma­no no­rą ko­mi­te­tas dar pra­plė­tė ir dar­bo ko­mi­si­ją, kaip ir ką tik sa­kė­te, pri­ly­gi­no ne dar­bo tei­si­niams san­ty­kiams. Aš pri­ta­riu ko­mi­te­to po­zi­ci­jai, nes jų va­rian­tas ten­ki­na net la­biau, ne­gu aš no­rė­jau.</text:p>
        <text:p text:style-name="Roman"><text:span text:style-name="T3035">PIRMININKĖ.</text:span><text:s/>Dė­kui. Tai jūs ne­pra­šo­te bal­suo­ti, nes bu­vo pa­ko­re­guo­ta vi­sa re­dak­ci­ja. Dė­kui. Man at­ro­do, dėl mo­ty­vų už­si­ra­šiu­sių nė­ra. Gal ga­li­ma po svars­ty­mo ben­dru?.. A. Sy­sas yra už­si­ra­šęs, bet jo nė­ra sa­lė­je. Tai vis dėl­to gal ga­li­me ben­dru su­ta­ri­mu po svars­ty­mo pri­tar­ti mi­nė­tam pro­jek­tui su pa­siū­ly­mais? Prieš­ta­rau­jan­čių ne­ma­tau. Dė­ko­ju.<text:s/></text:p>
        <text:p text:style-name="Roman"><text:span text:style-name="T3036">To</text:span><text:span text:style-name="T3037">­liau ly</text:span><text:span text:style-name="T3038">­di</text:span><text:span text:style-name="T3039">­mie</text:span><text:span text:style-name="T3040">­ji – Pa</text:span><text:span text:style-name="T3041">­rei</text:span><text:span text:style-name="T3042">­gū</text:span><text:span text:style-name="T3043">­nų ir ka</text:span><text:span text:style-name="T3044">­rių vals</text:span><text:span text:style-name="T3045">­ty</text:span><text:span text:style-name="T3046">­bi</text:span><text:span text:style-name="T3047">­nių pen</text:span><text:span text:style-name="T3048">­si</text:span><text:span text:style-name="T3049">­jų įsta</text:span><text:span text:style-name="T3050">­ty</text:span><text:span text:style-name="T3051">­mo pro</text:span><text:span text:style-name="T3052">­jek</text:span><text:span text:style-name="T3053">­tas Nr. XIVP-2163</text:span><text:s/><text:span text:style-name="T3054">ir So</text:span><text:span text:style-name="T3055">­cia</text:span><text:span text:style-name="T3056">­li</text:span><text:span text:style-name="T3057">­nio drau</text:span><text:span text:style-name="T3058">­di</text:span><text:span text:style-name="T3059">­mo pen</text:span><text:span text:style-name="T3060">­si</text:span><text:span text:style-name="T3061">­jų įsta</text:span><text:span text:style-name="T3062">­ty</text:span><text:span text:style-name="T3063">­mo pro</text:span><text:span text:style-name="T3064">­jek</text:span><text:span text:style-name="T3065">­tas.<text:s/></text:span>Čia ar yra?.. Pra­šau, Ire­na, pa­gar­sin­ti, ką tu­ri­me ži­no­ti.</text:p>
        <text:p text:style-name="Roman"><text:span text:style-name="T3066">I. HAASE</text:span><text:s/><text:span text:style-name="T3067">(</text:span><text:span text:style-name="T3068">TS-LKDF</text:span><text:span text:style-name="T3069">)</text:span>. Ko­mi­te­tas kaip pa­grin­di­nis svars­tė<text:s/><text:span text:style-name="T3070">Pa</text:span><text:span text:style-name="T3071">­rei</text:span><text:span text:style-name="T3072">­gū</text:span><text:span text:style-name="T3073">­nų ir ka</text:span><text:span text:style-name="T3074">­rių vals</text:span><text:span text:style-name="T3075">­ty</text:span><text:span text:style-name="T3076">­bi</text:span><text:span text:style-name="T3077">­nių<text:s/></text:span><text:span text:style-name="T3078">pen</text:span><text:span text:style-name="T3079">­si</text:span><text:span text:style-name="T3080">­jų įsta</text:span><text:span text:style-name="T3081">­ty</text:span><text:span text:style-name="T3082">­mo 15 straips</text:span><text:span text:style-name="T3083">­nio pa</text:span><text:span text:style-name="T3084">­kei</text:span><text:span text:style-name="T3085">­ti</text:span><text:span text:style-name="T3086">­mo įsta</text:span><text:span text:style-name="T3087">­ty</text:span><text:span text:style-name="T3088">­mo pro</text:span><text:span text:style-name="T3089">­jek</text:span><text:span text:style-name="T3090">­tą Nr. XIVP-2163(2). Ko</text:span><text:span text:style-name="T3091">­mi</text:span><text:span text:style-name="T3092">­te</text:span><text:span text:style-name="T3093">­to<text:s/></text:span>spren­di­mas: įver­ti­nus Lie­tu­vos Res­pub­li­kos Vy­riau­sy­bės ar­gu­men­tus, Lie­tu­vos Res­pub­li­kos pa­rei­gū­nų<text:span text:style-name="T3094"><text:s/>ir ka</text:span><text:span text:style-name="T3095">­rių vals</text:span><text:span text:style-name="T3096">­ty</text:span><text:span text:style-name="T3097">­bi</text:span><text:span text:style-name="T3098">­nių pen</text:span><text:span text:style-name="T3099">­si</text:span><text:span text:style-name="T3100">­jų įsta</text:span><text:span text:style-name="T3101">­ty</text:span><text:span text:style-name="T3102">­mo 15 straips</text:span><text:span text:style-name="T3103">­nio pa</text:span><text:span text:style-name="T3104">­kei</text:span><text:span text:style-name="T3105">­ti</text:span><text:span text:style-name="T3106">­mo įsta</text:span><text:span text:style-name="T3107">­ty</text:span><text:span text:style-name="T3108">­mo pro</text:span><text:span text:style-name="T3109">­jek</text:span><text:span text:style-name="T3110">­tą Nr. XIVP-2163(2)<text:s/></text:span>siū­lo­ma at­mes­ti.<text:s/></text:p>
        <text:p text:style-name="Roman">Ar­gu­men­tai. Pa­rei­gū­nų ir ka­rių vals­ty­bi­nė pen­si­ja, tu­rint drau­džia­mų­jų pa­ja­mų, ne­ma­žė­ja, to­dėl as­me­nys, dir­ban­tys rin­ki­mų ko­mi­si­jo­se, nei­gia­mo po­vei­kio ne­pa­tirs. Ne­dir­ban­tys bu­vę pa­rei­gū­nai ir ka­riai kar­tu su vals­ty­bi­ne pen­si­ja gau­na ir so­cia­li­nio drau­di­mo ba­zi­nės pen­si­jos dy­džio prie­dą. Dir­ban­tiems ir už­dir­ban­tiems pa­ja­mų, ma­žes­nių už mi­ni­ma­li­ą­ją al­gą, prie­das ma­ži­na­mas at­virkš­čiai pro­por­cin­gai gau­na­mam dar­bo už­mo­kes­čiui, tai yra kuo di­des­nes pa­ja­mas as­muo gau­na, tuo ma­žes­nė prie­do da­lis jam iš­mo­ka­ma. Prie­das ne­mo­ka­mas tik gau­nan­tiems mi­ni­ma­li­ą­ją mė­ne­si­nę al­gą ir dau­giau. Kai gau­na­mos pa­ja­mos yra ne­di­de­lės, prie­do su­ma­žė­ji­mas yra ne­reikš­min­gas.<text:s/></text:p>
        <text:p text:style-name="Roman">Ko­mi­te­to bal­sa­vi­mo re­zul­ta­tai – ben­dru su­ta­ri­mu: už – 8, prieš ir su­si­lai­kiu­sių ne­bu­vo.</text:p>
        <text:p text:style-name="Roman"><text:span text:style-name="T3111">PIRMININKĖ.</text:span><text:s/>Dė­kui. Tai gal ga­li­me pri­tar­ti ben­dru su­ta­ri­mu, kad at­mes­tu­me tiek Pa­rei­gū­nų ir ka­rių vals­ty­bi­nių pen­si­jų, tiek So­cia­li­nio drau­di­mo pro­jek­tus? Jūs, Ire­na, dėl pas­ta­ro­jo gal dar ne­pa­gar­si­no­te? Pra­šau pa­tiks­lin­ti, ar jūs tik dėl pa­rei­gū­nų pa­gar­si­no­te, ar ir dėl so­cia­li­nio drau­di­mo?</text:p>
        <text:p text:style-name="Roman"><text:span text:style-name="T3112">I. HAASE</text:span><text:s/><text:span text:style-name="T3113">(</text:span><text:span text:style-name="T3114">TS-LKDF</text:span><text:span text:style-name="T3115">)</text:span>. Tuoj, mi­nu­tę! Dėl Pa­rei­gū­nų ir ka­rių vals­ty­bi­nių pen­si­jų įsta­ty­mo.<text:s/></text:p>
        <text:p text:style-name="Roman"><text:span text:style-name="T3116">PIRMININKĖ.</text:span><text:s/>Gal ga­li­ma ben­dru su­ta­ri­mu pri­tar­ti at­me­ti­mui? Prieš­ta­rau­jan­čių ne­ma­tau, pri­tar­ta.<text:s/></text:p>
        <text:p text:style-name="Roman">Tuo­met dėl So­cia­li­nio drau­di­mo pen­si­jų įsta­ty­mo 20 straips­nio pa­kei­ti­mo įsta­ty­mo pro­jek­to Nr. XIVP-2164. Pra­šom.</text:p>
        <text:p text:style-name="Roman"><text:span text:style-name="T3117">I. HAASE</text:span><text:s/><text:span text:style-name="T3118">(</text:span><text:span text:style-name="T3119">TS-LKDF</text:span><text:span text:style-name="T3120">)</text:span>. Taip, ko­mi­te­tas ir­gi svars­tė nu­ro­dy­tą pro­jek­tą Nr. XIVP-2164(2). Ko­mi­te­to spren­di­mas: įver­ti­nus Lie­tu­vos Res­pub­li­kos Vy­riau­sy­bės iš­va­do­je iš­dės­ty­tus ar­gu­men­tus, kad įsta­ty­mo pro­jek­tu siū­lo­mos nuo­sta­tos ne­ati­tin­ka ga­lio­jan­čios so­cia­li­nio drau­di­mo sis­te­mos, Lie­tu­vos Res­pub­li­kos so­cia­li­nio drau­di­mo pen­si­jų įsta­ty­mo 20 straips­nio pa­kei­ti­mo įsta­ty­mo pro­jek­tą Nr. XIVP-2164(2) siū­lo­ma at­mes­ti.<text:s/></text:p>
        <text:p text:style-name="Roman">Bal­sa­vi­mo re­zul­ta­tai: už – 8, prieš ir su­si­lai­kiu­sių ne­bu­vo.</text:p>
        <text:p text:style-name="Roman"><text:span text:style-name="T3121">PIRMININKĖ.</text:span><text:s/>Vi­liuo­si, kad ir sa­lė­je ga­li­me ap­si­spręs­ti vien­bal­siai, kaip ir ko­mi­te­te. Prieš­ta­rau­jan­čių ne­ma­tau. At­me­ti­mui pri­tar­ta po svars­ty­mo. Iš­spren­dė­me šį pa­ke­tą.<text:s/></text:p>
        <text:p text:style-name="Roman"/>
        <text:p text:style-name="P3122">18.10 val.</text:p>
        <text:p text:style-name="P3123">Spor­to įsta­ty­mo Nr. I-1151 pa­kei­ti­mo įsta­ty­mo pro­jek­tas Nr. XIVP-3748(2), Administ­ra­ci­nių nu­si­žen­gi­mų ko­dek­so 98<text:span text:style-name="T3124">1</text:span><text:s/>straips­nio pa­kei­ti­mo įsta­ty­mo pro­jek­tas Nr. XIVP-3749(2), Gin­klų ir šaud­me­nų kon­tro­lės įsta­ty­mo Nr. IX-705 13, 16 ir 40 straips­nių pa­kei­ti­mo įsta­ty­mo pro­jek­tas Nr. XIVP-3750(2), Gy­ven­to­jų pa­ja­mų mo­kes­čio įsta­ty­mo Nr. IX-1007 2 ir 17 straips­nių pa­kei­ti­mo įsta­ty­mo pro­jek­tas Nr. XIVP-3751(2),<text:s/><text:span text:style-name="T3125">Švie</text:span><text:span text:style-name="T3126">­ti</text:span><text:span text:style-name="T3127">­mo įsta</text:span><text:span text:style-name="T3128">­ty</text:span><text:span text:style-name="T3129">­mo Nr. I-1489 68 straips</text:span><text:span text:style-name="T3130">­nio pa</text:span><text:span text:style-name="T3131">­kei</text:span><text:span text:style-name="T3132">­ti</text:span><text:span text:style-name="T3133">­mo įsta</text:span><text:span text:style-name="T3134">­ty</text:span><text:span text:style-name="T3135">­mo pro</text:span><text:span text:style-name="T3136">­jek</text:span><text:span text:style-name="T3137">­tas Nr. XIVP-3752(2),</text:span><text:s/>Biu­dže­ti­nių įstai­gų dar­buo­to­jų dar­bo ap­mo­kė­ji­mo ir ko­mi­si­jų na­rių at­ly­gio už dar­bą įsta­ty­mo Nr. XIII-198 6 straips­nio pa­kei­ti­mo įsta­ty­mo pro­jek­tas Nr. XIVP-3753(2), Įstaty­mo „Dėl už­sie­nie­čių tei­si­nės pa­dė­ties“ Nr. IX-2206 45 straips­nio pa­kei­ti­mo įstatymo pro­jek­tas Nr. XIVP-3754(2), Už­im­tu­mo įsta­ty­mo Nr. XII-2470 6 straips­nio<text:s/><text:span text:style-name="T3138">pakei</text:span><text:span text:style-name="T3139">­ti</text:span><text:span text:style-name="T3140">­mo įsta</text:span><text:span text:style-name="T3141">­ty</text:span><text:span text:style-name="T3142">­mo pro</text:span><text:span text:style-name="T3143">­jek</text:span><text:span text:style-name="T3144">­tas Nr. XIVP-3755(2), Kū</text:span><text:span text:style-name="T3145">­no kul</text:span><text:span text:style-name="T3146">­tū</text:span><text:span text:style-name="T3147">­ros ir spor</text:span><text:span text:style-name="T3148">­to įsta</text:span><text:span text:style-name="T3149">­ty</text:span><text:span text:style-name="T3150">­mo</text:span><text:s/>Nr. I-1151 pa­kei­ti­mo įsta­ty­mo Nr. XIII-1540 2 straips­nio pa­kei­ti­mo įsta­ty­mo pro­jek­tas Nr. XIVP-3756(2) (<text:span text:style-name="T3151">svars</text:span><text:span text:style-name="T3152">­ty</text:span><text:span text:style-name="T3153">­mas</text:span>)</text:p>
        <text:p text:style-name="P3154"/>
        <text:p text:style-name="P3155"><text:span text:style-name="T3156">Da</text:span><text:span text:style-name="T3157">­bar ei</text:span><text:span text:style-name="T3158">­na</text:span><text:span text:style-name="T3159">­me prie dar</text:span><text:span text:style-name="T3160">­bo</text:span><text:span text:style-name="T3161">­tvarkės 2-25 klau</text:span><text:span text:style-name="T3162">­si</text:span><text:span text:style-name="T3163">­mo. Spor</text:span><text:span text:style-name="T3164">­to įsta</text:span><text:span text:style-name="T3165">­ty</text:span><text:span text:style-name="T3166">­mo pro</text:span><text:span text:style-name="T3167">­jek</text:span><text:span text:style-name="T3168">­tas Nr. XIVP-3748.</text:span><text:s/>Čia pra­ne­šė­ja yra E. Ru­de­lie­nė. Pra­šom pa­gar­sin­ti ko­mi­te­to iš­va­dą ir ei­si­me prie pa­siū­ly­mų.<text:s/></text:p>
        <text:p text:style-name="Roman"><text:span text:style-name="T3169">E. RUDELIENĖ</text:span><text:s/><text:span text:style-name="T3170">(</text:span><text:span text:style-name="T3171">LSF</text:span><text:span text:style-name="T3172">)</text:span>. Ko­le­gos, Švie­ti­mo ir moks­lo ko­mi­te­tas bir­že­lio 21 die­ną svars­tė įsta­ty­mų pa­ke­tą. Spren­di­mas dėl Spor­to įsta­ty­mo – pri­tar­ti pa­gal Sei­mo kan­ce­lia­ri­jos Tei­sės de­par­ta­men­to ir Sei­mo Jau­ni­mo ir spor­to rei­ka­lų ko­mi­si­jos pa­siū­ly­mus, ku­riems ko­mi­te­tas pri­ta­rė, pa­to­bu­lin­tam Spor­to įsta­ty­mo pa­kei­ti­mo įsta­ty­mo pro­jek­tui Nr. XIVP-3748(2), ko­mi­te­to iš­va­doms ir teik­ti įsta­ty­mo pro­jek­tą Sei­mui svars­ty­ti.<text:s/></text:p>
        <text:p text:style-name="Roman">Taip pat, at­si­žvel­giant į tai, kad 2024 m. rug­sė­jo 1 d. da­lis as­me­nų, ku­riems bu­vo iš­duo­ti kū­no kul­tū­ros ir spor­to veik­los lei­di­mai pa­gal anks­čiau ga­lio­ju­sias įsta­ty­mo nuo­sta­tas ir ku­rie ne­spė­jo įgy­ti Spor­to įsta­ty­me nu­sta­ty­tų kva­li­fi­ka­ci­jos rei­ka­la­vi­mų, ne­be­ga­lės dirb­ti tre­ne­riais ir in­struk­to­riais, va­do­vau­jan­tis Sei­mo sta­tu­to 162 straips­nio 2 da­li­mi, siū­ly­ti Spor­to įsta­ty­mo Nr. I-1151 pa­kei­ti­mo įsta­ty­mo pro­jek­tą Nr. XIVP-3748(2) ir jo ly­di­muo­sius pro­jek­tus svars­ty­ti sku­bos tvar­ka. Bal­sa­vi­mo re­zul­ta­tai. Bu­vo pri­tar­ta ben­dru su­ta­ri­mu, kaip ir vi­siems ki­tiems ly­di­mie­siems įsta­ty­mų pro­jek­tams bu­vo pri­tar­ta ben­dru su­ta­ri­mu.</text:p>
        <text:p text:style-name="Roman"><text:span text:style-name="T3173">PIRMININKĖ.</text:span><text:s/>Dė­kui. Da­bar kvie­čiu V. Alek­ną pri­sta­ty­ti Jau­ni­mo ir spor­to rei­ka­lų ko­mi­si­jos iš­va­dą. Dėl pa­grin­di­nio ir ly­di­mų­jų.<text:s/></text:p>
        <text:p text:style-name="Roman"><text:span text:style-name="T3174">V. ALEKNA</text:span><text:s/><text:span text:style-name="T3175">(</text:span><text:span text:style-name="T3176">LSF</text:span><text:span text:style-name="T3177">)</text:span>. Jau­ni­mo ir spor­to rei­ka­lų ko­mi­si­ja siū­lo pri­tar­ti įsta­ty­mo pro­jek­tui ir siū­ly­ti pa­grin­di­niam ko­mi­te­tui to­bu­lin­ti, at­si­žvel­giant į Tei­sės de­par­ta­men­to pa­sta­bas ir į ko­mi­si­jos siū­ly­mus, jiems ko­mi­si­ja pri­ta­rė ben­dru su­ta­ri­mu.<text:s/></text:p>
        <text:p text:style-name="Roman">Bu­vo ly­di­mų­jų. Dėl<text:s/><text:span text:style-name="T3178">Ad</text:span><text:span text:style-name="T3179">­mi</text:span><text:span text:style-name="T3180">­nist</text:span><text:span text:style-name="T3181">­ra</text:span><text:span text:style-name="T3182">­ci</text:span><text:span text:style-name="T3183">­nių nu</text:span><text:span text:style-name="T3184">­si</text:span><text:span text:style-name="T3185">­žen</text:span><text:span text:style-name="T3186">­gi</text:span><text:span text:style-name="T3187">­mų ko</text:span><text:span text:style-name="T3188">­dek</text:span><text:span text:style-name="T3189">­so 98 straips</text:span><text:span text:style-name="T3190">­nio pa</text:span><text:span text:style-name="T3191">­kei</text:span><text:span text:style-name="T3192">­ti</text:span><text:span text:style-name="T3193">­mo<text:s/></text:span>spren­di­mas – siū­ly­ti pa­grin­di­niam ko­mi­te­tui to­bu­lin­ti, at­si­žvel­giant į ko­mi­si­jos pa­siū­ly­mą. Gin­klų ir šaud­me­nų kon­tro­lės įsta­ty­mui ko­mi­si­ja taip pat pri­ta­rė ben­dru su­ta­ri­mu. Gy­ven­to­jų pa­ja­mų mo­kes­čio įsta­ty­mo pa­kei­ti­mui, taip pat at­si­žvel­gu­si į Tei­sės de­par­ta­men­to pa­sta­bas, ko­mi­si­ja pri­ta­rė ben­dru su­ta­ri­mu.<text:s/></text:p>
        <text:p text:style-name="Roman">Švie­ti­mo įsta­ty­mui ko­mi­si­ja pri­ta­rė ben­dru su­ta­ri­mu. Biu­dže­ti­nių<text:s/>įstai­gų<text:s/>dar­buo­to­jų<text:s/>dar­bo ap­mo­kė­ji­mo ir ko­mi­si­jų na­rių at­ly­gio už dar­bą įsta­ty­mo<text:s/>6<text:s/>straips­nio pa­kei­ti­mui ko­mi­si­ja pri­ta­rė ben­dru su­ta­ri­mu. Įsta­ty­mui „Dėl už­sie­nie­čių tei­si­nės pa­dė­ties“ taip pat pri­ta­rė ben­dru su­ta­ri­mu.<text:s/></text:p>
        <text:p text:style-name="Roman">Už­im­tu­mo įsta­ty­mo<text:s/>6<text:s/>straips­nio pa­kei­ti­mas. Ko­mi­si­ja pri­ta­rė ben­dru su­ta­ri­mu. Ir Kū­no kul­tū­ros ir spor­to įsta­ty­mo pa­kei­ti­mo įsta­ty­mo 2 straips­nio pa­kei­ti­mas. Spren­di­mas – pri­tar­ti ir siū­ly­ti pa­grin­di­niam ko­mi­te­tui jį to­bu­lin­ti, at­si­žvel­giant į ko­mi­si­jos siū­ly­mą. O siū­ly­mas – kū­no kul­tū­ros ir spor­to veik­los lei­di­mų ga­lio­ji­mo ter­mi­ną pra­tęs­ti iki 2030 m. rug­sė­jo 1 d. Pri­tar­ta ben­dru su­ta­ri­mu.<text:s/></text:p>
        <text:p text:style-name="Roman"><text:span text:style-name="T3194">PIRMININKĖ.</text:span><text:span text:style-name="T3195"><text:s/>Dė</text:span><text:span text:style-name="T3196">­ko</text:span><text:span text:style-name="T3197">­ju. Tru</text:span><text:span text:style-name="T3198">­pu</text:span><text:span text:style-name="T3199">­tė</text:span><text:span text:style-name="T3200">­lį pa</text:span><text:span text:style-name="T3201">­si</text:span><text:span text:style-name="T3202">­nau</text:span><text:span text:style-name="T3203">­do</text:span><text:span text:style-name="T3204">­da</text:span><text:span text:style-name="T3205">­ma pau</text:span><text:span text:style-name="T3206">­ze</text:span><text:span text:style-name="T3207">­le, ka</text:span><text:span text:style-name="T3208">­dan</text:span><text:span text:style-name="T3209">­gi dėl dar</text:span><text:span text:style-name="T3210">­bo</text:span><text:span text:style-name="T3211">­tvarkės 2-25.7<text:s/></text:span>klau­si­mo, įsta­ty­mo „Dėl už­sie­nie­čių tei­si­nės pa­dė­ties“, pa­grin­di­nis yra Už­sie­nio rei­ka­lų ko­mi­te­tas, tai aš pa­gar­sin­siu Už­sie­nio rei­ka­lų ko­mi­te­to iš­va­dą, ku­riai yra pri­tar­ta ben­dru su­ta­ri­mu po bir­že­lio 19 die­ną vy­ku­sio ko­mi­te­to po­sė­džio. Tai čia pa­gar­si­nau dėl pro­to­ko­lo. Ir taip pat tau­py­da­ma lai­ką pa­gar­sin­siu TTK, ku­ris yra pa­grin­di­nis dėl Ad­mi­nist­ra­ci­nių nu­si­žen­gi­mų ko­dek­so pro­jek­to Nr. XIVP-3749. Taip pat yra ben­dru…<text:s/>Už – 7, prieš ne­bu­vo, su­si­lai­kiu­sių ne­bu­vo, pri­tar­ta ben­dru su­ta­ri­mu Ad­mi­nist­ra­ci­nių nu­si­žen­gi­mų ko­dek­so pa­kei­ti­mo pro­jek­tui.<text:s/></text:p>
        <text:p text:style-name="Roman">Da­bar kvie­čiu at­ga­lios pra­ne­šė­ją E. Ru­de­lie­nę. Gau­tas Jau­ni­mo ir spor­to rei­ka­lų ko­mi­si­jos pa­siū­ly­mas dėl 2 straips­nio. Pri­sta­to, ma­tyt, ko­le­ga V. Alek­na. Ta­da pa­ko­men­tuos ko­mi­te­tas. Tuoj įjung­si­me. Pra­šau.</text:p>
        <text:p text:style-name="Roman"><text:span text:style-name="T3212">V. ALEKNA</text:span><text:s/><text:span text:style-name="T3213">(</text:span><text:span text:style-name="T3214">LSF</text:span><text:span text:style-name="T3215">)</text:span>. Taip, šiam pa­siū­ly­mui…<text:s/>Čia kur?</text:p>
        <text:p text:style-name="Roman"><text:span text:style-name="T3216">PIRMININKĖ.</text:span><text:s/>Jūs es­mę pri­sta­ty­ki­te.</text:p>
        <text:p text:style-name="Roman"><text:span text:style-name="T3217">V. ALEKNA</text:span><text:s/><text:span text:style-name="T3218">(</text:span><text:span text:style-name="T3219">LSF</text:span><text:span text:style-name="T3220">)</text:span>. Dėl ka­den­ci­jų? Yra pa­siū­ly­mas bū­tent iš­brauk­ti,<text:s/>leng­va­ti­ne,<text:s/>kaip sa­ko,<text:s/>iš­im­ties tvar­ka ne­tu­rė­ti pa­si­tvir­ti­nus sa­vo įsta­tuo­se ka­den­ci­jų skai­čiaus, nes… Ne tas?</text:p>
        <text:p text:style-name="Roman"><text:span text:style-name="T3221">E. RUDELIENĖ</text:span><text:s/><text:span text:style-name="T3222">(</text:span><text:span text:style-name="T3223">LSF</text:span><text:span text:style-name="T3224">)</text:span>. Ne, ne, ne. Čia apie stu­den­tų ir spe­cia­lio­ji olim­pia­da…<text:s/></text:p>
        <text:p text:style-name="Roman"><text:span text:style-name="T3225">V. ALEKNA</text:span><text:s/><text:span text:style-name="T3226">(</text:span><text:span text:style-name="T3227">LSF</text:span><text:span text:style-name="T3228">)</text:span>. Pri­ta­ria­me ko­mi­te­to pa­siū­ly­mui.<text:s/></text:p>
        <text:p text:style-name="Roman"><text:span text:style-name="T3229">E. RUDELIENĖ</text:span><text:s/><text:span text:style-name="T3230">(</text:span><text:span text:style-name="T3231">LSF</text:span><text:span text:style-name="T3232">)</text:span>. Ne­siū­lo­te bal­suo­ti, pri­ta­ria­te mums, ar ne?</text:p>
        <text:p text:style-name="Roman"><text:span text:style-name="T3233">PIRMININKĖ.</text:span><text:s/>Ne­pra­šo­te bal­suo­ti, tvar­ka. Ta­da dėl vi­so.</text:p>
        <text:p text:style-name="Roman"><text:span text:style-name="T3234">E. RUDELIENĖ</text:span><text:s/><text:span text:style-name="T3235">(</text:span><text:span text:style-name="T3236">LSF</text:span><text:span text:style-name="T3237">)</text:span>. Dar ne dėl vi­so. Dar yra I. Ka­čins­kai­tės-Ur­bo­nie­nės.</text:p>
        <text:p text:style-name="Roman"><text:span text:style-name="T3238">PIRMININKĖ.</text:span><text:s/>At­si­pra­šau, il­gas po­sė­dis, jau esu šiek tiek… Tuoj, aš ver­čiu, dėl ly­di­mo­jo tur­būt,<text:s/>ne dėl<text:s/>Spor­to<text:s/>įstatymo, o dėl ly­di­mo­jo kaž­ku­rio?</text:p>
        <text:p text:style-name="Roman"><text:span text:style-name="T3239">E. RUDELIENĖ</text:span><text:s/><text:span text:style-name="T3240">(</text:span><text:span text:style-name="T3241">LSF</text:span><text:span text:style-name="T3242">)</text:span>. Ne, ne, ne. Pa­grin­di­nia­me Spor­to įsta­ty­me yra…</text:p>
        <text:p text:style-name="Roman"><text:span text:style-name="T3243">PIRMININKĖ.</text:span><text:s/>Dėl ke­lin­to straips­nio?<text:s/></text:p>
        <text:p text:style-name="Roman"><text:span text:style-name="T3244">E. RUDELIENĖ</text:span><text:s/><text:span text:style-name="T3245">(</text:span><text:span text:style-name="T3246">LSF</text:span><text:span text:style-name="T3247">)</text:span>. 20 die­nos I. Ka­čins­kai­tės-Ur­bo­nie­nės dėl 21 straips­nio.</text:p>
        <text:p text:style-name="Roman"><text:span text:style-name="T3248">PIRMININKĖ.</text:span><text:s/>Pra­šau.<text:s/>Jos nė­ra. Ar jūs ga­li­te pa­gar­sin­ti, koks? Nes ma­no tu­ri­mo­je me­džia­go­je ne­ma­tau kol kas. Tai jūs pa­gar­sin­ki­te, Edi­ta.</text:p>
        <text:p text:style-name="Roman"><text:span text:style-name="T3249">E. RUDELIENĖ</text:span><text:s/><text:span text:style-name="T3250">(</text:span><text:span text:style-name="T3251">LSF</text:span><text:span text:style-name="T3252">)</text:span>. Ko­le­gės Ie­vos siū­ly­mas yra dėl spor­ti­nin­kų sti­pen­di­jų, ku­rios ga­li bū­ti nu­trauk­tos mo­kė­ti dėl tam tik­rų prie­žas­čių. Šiuo me­tu ne­bū­tų aiš­ku, kam yra ski­ria­mas ši­tas fi­nan­sa­vi­mas. Ie­vos bu­vo pa­siū­ly­mas, kad šios lė­šos bū­tų ski­ria­mos fe­de­ra­ci­joms, ku­rios ren­gia spor­ti­nin­kus. Ir ko­mi­te­tas to­kiam pa­siū­ly­mui pri­ta­rė ben­dru pri­ta­ri­mu.</text:p>
        <text:p text:style-name="Roman"><text:span text:style-name="T3253">PIRMININKĖ.</text:span><text:s/>Ne­pri­ta­rė­te, taip?</text:p>
        <text:p text:style-name="Roman"><text:span text:style-name="T3254">E. RUDELIENĖ</text:span><text:s/><text:span text:style-name="T3255">(</text:span><text:span text:style-name="T3256">LSF</text:span><text:span text:style-name="T3257">)</text:span>. Pri­ta­rė­me.</text:p>
        <text:p text:style-name="Roman"><text:span text:style-name="T3258">PIRMININKĖ.</text:span><text:s/>Ai, pri­ta­rė­te? Ma­tyt, klau­si­mas ir iš­spręs­tas. Mes ir­gi ga­li­me pri­tar­ti. Prieš­ta­rau­jan­čių ne­ma­tau. At­si­pra­šau,<text:s/>aš tu­riu<text:s/>kaž­ko­kią<text:s/>ki­tą<text:s/>re­dak­ci­ją. Jei­gu jūs dar tu­ri­te pa­si­žy­mė­ju­si siū­ly­mų?..</text:p>
        <text:p text:style-name="Roman"><text:span text:style-name="T3259">E. RUDELIENĖ</text:span><text:s/><text:span text:style-name="T3260">(</text:span><text:span text:style-name="T3261">LSF</text:span><text:span text:style-name="T3262">)</text:span>. Ta­da bu­vo ko­le­gos, man at­ro­do, Sei­mo na­rių gru­pės<text:s/>pa­siū­ly­mas dėl 22 straips­nio.<text:s/>M. Ma­ti­jo­šai­čio.</text:p>
        <text:p text:style-name="Roman"><text:span text:style-name="T3263">PIRMININKĖ.</text:span><text:s/>Pra­šom pri­sta­ty­ti, nes Ma­riaus ne­ma­tau.</text:p>
        <text:p text:style-name="Roman"><text:span text:style-name="T3264">E. RUDELIENĖ</text:span><text:s/><text:span text:style-name="T3265">(</text:span><text:span text:style-name="T3266">LSF</text:span><text:span text:style-name="T3267">)</text:span>. Ar yra kas iš ko­le­gų, ku­rie pa­si­ra­šė šį pa­siū­ly­mą? Kaip?</text:p>
        <text:p text:style-name="Roman"><text:span text:style-name="T3268">PIRMININKĖ.</text:span><text:s/>M. Ma­ti­jo­šai­čio.</text:p>
        <text:p text:style-name="Roman"><text:span text:style-name="T3269">E. RUDELIENĖ</text:span><text:s/><text:span text:style-name="T3270">(</text:span><text:span text:style-name="T3271">LSF</text:span><text:span text:style-name="T3272">)</text:span>. Man?</text:p>
        <text:p text:style-name="Roman"><text:span text:style-name="T3273">PIRMININKĖ.</text:span><text:s/>Tai gal pa­gar­sin­ki­te ko­mi­te­to ma­ty­mą.</text:p>
        <text:p text:style-name="Roman"><text:span text:style-name="T3274">E. RUDELIENĖ</text:span><text:s/><text:span text:style-name="T3275">(</text:span><text:span text:style-name="T3276">LSF</text:span><text:span text:style-name="T3277">)</text:span>. Bu­vo siū­ly­mas, kad vie­to­je 16 vals­ty­bių bū­tų 12 vals­ty­bių. Čia ir­gi su­si­ję su spor­to ša­kų fi­nan­sa­vi­mu ir su sti­pen­di­jų mo­kė­ji­mu. Ko­mi­te­tas šiam pa­siū­ly­mui ne­pri­ta­rė, nes toks re­gu­lia­vi­mas ga­lio­ja nuo 2000 me­tų ir ji­sai pa­si­rink­tas yra ne šiaip, o kad vie­nai tre­čia­jai Eu­ro­pos vals­ty­bių bū­tų at­sto­vau­ja­ma. Taip bū­tų ypač<text:s/>iš­plės­tas mo­kė­ji­mų skai­čius, rei­ka­lau­jan­tis ir fi­nan­si­nių iš­tek­lių. To­dėl ko­mi­te­tas šia­me eta­pe ne­pri­ta­rė ko­le­gos Sei­mo na­rio M. Ma­ti­jo­šai­čio siū­ly­mui.</text:p>
        <text:p text:style-name="Roman"><text:span text:style-name="T3278">PIRMININKĖ.</text:span><text:s/>Dė­kui, bet, ma­tyt, no­rės ko­le­gos bal­suo­ti, nes dėl mo­ty­vų už pa­siū­ly­mą yra už­si­ra­šęs ko­le­ga R. Vait­kus.</text:p>
        <text:p text:style-name="Roman"><text:span text:style-name="T3279">R. VAITKUS</text:span><text:s/><text:span text:style-name="T3280">(</text:span><text:span text:style-name="T3281">LSF</text:span><text:span text:style-name="T3282">)</text:span>. Dė­ko­ju, po­sė­džio pir­mi­nin­ke. Ma­nau, tiek pre­mi­jų sky­ri­mas, tiek<text:s/>spor­to ša­kų fe­de­ra­ci­jų<text:s/>fi­nan­sa­vi­mo klau­si­mas šiuo me­tu yra bū­tent ap­ri­bo­tas 16 vals­ty­bių at­sto­vų pri­va­lo­mu­mo kri­te­ri­jaus. Jis dėl kai ku­rių spor­to ša­kų var­žy­bų bei čem­pio­na­to spe­ci­fi­kos ar sau­gu­mo yra fak­tiš­kai ne­pa­sie­kia­mas.<text:s/></text:p>
        <text:p text:style-name="Roman">To­kios są­ly­gos su­da­ro ne­to­ly­gias ga­li­my­bes fi­nan­sa­vi­mui gau­ti, tam tik­ros spor­to ša­kos, net ne­tu­rė­da­mos tech­ni­nių ga­li­my­bių kri­te­ri­jams įgy­ven­din­ti, lie­ka nuo­ša­ly­je siek­da­mos gau­ti fi­nan­sa­vi­mą. To­kie pa­kei­ti­mai pa­ska­tin­tų pla­tes­nį spor­to ša­kų rė­mi­mą, ką siū­lo ger­bia­mas Sei­mo na­rys, ir ga­li­my­bę di­des­niam<text:s/>skai­čiui fe­de­ra­ci­jų siek­ti fi­nan­sa­vi­mo už pa­siek­tus re­zul­ta­tus bei iš­ko­vo­tas per­ga­les.<text:s/></text:p>
        <text:p text:style-name="Roman">Vi­si ži­no­te tau­ra­giš­kį lenk­ty­ni­nin­ką R. Ba­ciuš­ką. 2022 me­tais Da­ka­re lai­mė­ta tre­čia vie­ta, iš­rink­tas ge­riau­siu Da­ka­ro nau­jo­ku, lai­mė­tos Ma­ro­ko ra­lio rei­do lenk­ty­nės ir ta­po 2022 me­tų ra­lio rei­do čem­pio­nu.<text:s/>2023 me­tais Da­ka­re lai­mė­ta ant­ra<text:s/>vie­ta.<text:s/>2024 me­tais Da­ka­re lai­mė­ta tre­čia<text:s/>vie­ta. Te­ko ne kar­tą kal­bė­ti su ger­bia­mu čem­pio­nu, sa­ko, skau­du vež­ti Lie­tu­vos vė­lia­vą, kuo­met yra toks vals­ty­bės po­žiū­ris į spor­to rė­mi­mą. Tik­rai tu­ri­me ieš­ko­ti<text:s/>­ko­kių<text:s/>nors<text:s/>bū­dų. Siū­lau pri­tar­ti Ma­riaus pa­siū­ly­mui.</text:p>
        <text:p text:style-name="Roman"><text:span text:style-name="T3283">PIRMININKĖ.</text:span><text:s/>Dė­kui už ar­gu­men­tus. Mo­ty­vai prieš – S. Jo­vai­ša.</text:p>
        <text:p text:style-name="Roman"><text:span text:style-name="T3284">S. JOVAIŠA</text:span><text:s/><text:span text:style-name="T3285">(</text:span><text:span text:style-name="T3286">TS-LKDF</text:span><text:span text:style-name="T3287">)</text:span>. Ačiū, ger­bia­ma po­sė­džio pir­mi­nin­ke. Aš iš da­lies pri­tar­čiau ko­le­gos pa­sa­ky­mui, kad rei­kia pre­mi­juo­ti, bet rei­kia su­ras­ti spe­cia­lių<text:s/>lė­šų<text:s/>tur­būt ir to­kius iš­skir­ti­nius at­ve­jus pa­žy­mė­ti. O ma­žin­ti kon­ku­ren­ci­jos (šiuo at­ve­ju rei­kia tik­rai pri­tar­ti ko­mi­te­to nuo­mo­nei) ne­rei­kė­tų, nes kar­tais iš­eis pa­ra­dok­sai, kaž­ko­kios keis­tos var­žy­bos, ne­no­riu nie­ko įžeis­ti, bet ir da­ly­vių skai­čius ne­di­de­lis. Yra te­kę ma­ty­ti, kai da­ly­vau­ja iš vi­so ke­li spor­ti­nin­kai ir, aiš­ku, kai iš tų pen­kių – trys pri­zi­nin­kai, tai mes ne­ga­li­me taip jau nu­leis­ti tos kon­ku­ren­ci­nės kar­te­lės. To­dėl siū­lau pri­tar­ti ko­mi­te­to nuo­mo­nei bal­suo­ti nei­gia­mai.</text:p>
        <text:p text:style-name="Roman"><text:span text:style-name="T3288">PIRMININKĖ.</text:span><text:s/>Dė­kui. Tai da­bar ir ap­si­sprę­si­me. Kas pa­lai­ko M. Ma­ti­jo­šai­čio pa­siū­ly­mą, bal­suo­ja už, kas pa­lai­ko ko­mi­te­tą, bal­suo­ja ki­taip.<text:s/></text:p>
        <text:p text:style-name="Roman">Už­si­re­gist­ra­vo 64, bal­sa­vo 62: už – 13, prieš – 2, su­si­lai­kė 47. Pa­siū­ly­mui ne­pri­tar­ta.</text:p>
        <text:p text:style-name="Roman">Ir dar yra Sei­mo na­rių gru­pės<text:s/>–<text:s/>V. Alek­nos, A. Kup­čins­ko ir ki­tų<text:s/>–<text:s/>pa­siū­ly­mas,<text:s/>jį, ma­tyt, ko­le­ga V. Alek­na pri­sta­tys. Pra­šau.</text:p>
        <text:p text:style-name="Roman"><text:span text:style-name="T3289">V. ALEKNA</text:span><text:s/><text:span text:style-name="T3290">(</text:span><text:span text:style-name="T3291">LSF</text:span><text:span text:style-name="T3292">)</text:span>. Šiuo pa­siū­ly­mu no­ri­me iš­brauk­ti 21 straips­nio 2 da­lies 1 punk­tą, ku­ris nu­ma­to olim­pi­niam ju­dė­ji­mui Lie­tu­vo­je nu­ma­ty­ti iš­im­tį ir ne­tai­ky­ti dvie­jų ka­den­ci­jų<text:s/>po<text:s/>ket­ve­rius<text:s/>me­tus<text:s/>ar­ba ke­tu­rių ka­den­ci­jų<text:s/>po<text:s/>dve­jus<text:s/>me­tus<text:s/>rei­ka­la­vi­mo tam, kad gau­tų vals­ty­bi­nių<text:s/>lė­šų. Šis rei­ka­la­vi­mas yra tai­ko­mas vi­soms spor­to fe­de­ra­ci­joms ir vi­sos fe­de­ra­ci­jos jau yra įsi­die­gu­sios<text:s/>šį<text:s/>val­dy­mo prin­ci­pą. Tai­gi siū­lo­me iš­brauk­ti šį punk­tą.</text:p>
        <text:p text:style-name="Roman"><text:span text:style-name="T3293">PIRMININKĖ.</text:span><text:s/>Dė­kui. Ko­mi­te­to nuo­mo­nė.</text:p>
        <text:p text:style-name="Roman"><text:span text:style-name="T3294">E. RUDELIENĖ</text:span><text:s/><text:span text:style-name="T3295">(</text:span><text:span text:style-name="T3296">LSF</text:span><text:span text:style-name="T3297">)</text:span>. Ko­mi­te­tas pri­ta­rė. Už bal­sa­vo 5, su­si­lai­kė 4.</text:p>
        <text:p text:style-name="Roman"><text:span text:style-name="T3298">PIRMININKĖ.</text:span><text:s/>Dė­kui. Gal ir mes ga­li­me pa­gal ko­mi­te­to nuo­mo­nę pri­tar­ti pri­sta­ty­tam pa­siū­ly­mui? Pri­tar­ta. Dė­kui. Ir da­bar dar yra M. Ma­ti­jo­šai­čio vie­nas pa­siū­ly­mas. Ar čia ana­lo­giš­kas?</text:p>
        <text:p text:style-name="Roman"><text:span text:style-name="T3299">E. RUDELIENĖ</text:span><text:s/><text:span text:style-name="T3300">(</text:span><text:span text:style-name="T3301">LSF</text:span><text:span text:style-name="T3302">)</text:span>. Jis<text:s/>su­si­jęs<text:s/>su pra­ei­tu.<text:s/>Man at­ro­do, Sei­mas jau ap­si­spren­dė.</text:p>
        <text:p text:style-name="Roman"><text:span text:style-name="T3303">PIRMININKĖ.</text:span><text:s/>Fik­suo­ki­me, kad ap­si­spren­dė­me. Ir da­bar I. Ka­čins­kai­tės-Ur­bo­nie­nės čia kaž­ku­ris ki­tas, ar mes dėl jo ir­gi ap­si­spren­dė­me?</text:p>
        <text:p text:style-name="Roman"><text:span text:style-name="T3304">E. RUDELIENĖ</text:span><text:s/><text:span text:style-name="T3305">(</text:span><text:span text:style-name="T3306">LSF</text:span><text:span text:style-name="T3307">)</text:span>. Ne, neap­si­spren­dė­me. Ji­sai yra šiek tiek apie kit­ką, apie ka­den­ci­jas. Ie­vos bu­vo siū­ly­mas, kad ne­bū­tų tai­ko­ma. Da­bar mes siū­lo­me, kad, na, bū­tų ga­li­my­bė ko­le­gia­liam val­dy­mo or­ga­nui ne vi­sam iš kar­to pa­si­keis­ti, pa­si­bai­gus ka­den­ci­jų lai­kui, kad bū­tų už­tik­rin­tas veik­los tęs­ti­nu­mas, tai siū­lo­ma, kad keis­tų­si, sa­ky­kim, pu­sė. Ie­vos siū­ly­mas bu­vo, kad pa­si­bai­gus ka­den­ci­jai ko­le­gia­laus val­dy­mo or­ga­nas keis­tų­si vi­sas iš kar­to. Tai ko­mi­te­tas šiam pa­siū­ly­mui ne­pri­ta­rė.</text:p>
        <text:p text:style-name="Roman"><text:span text:style-name="T3308">PIRMININKĖ.</text:span><text:s/>Dė­kui. Ka­dan­gi ini­cia­to­rių nė­ra, nė­ra pra­šy­mo bal­suo­ti, gal ga­li­me pa­gal ko­mi­te­to nuo­mo­nę? Dė­kui, ap­si­spren­dė­me pa­gal ko­mi­te­to li­ni­ją. Ar dėl mo­ty­vų nė­ra no­rin­čių kal­bė­ti, tuoj pa­žiū­ri­me. Taip, ma­tau, dėl mo­ty­vų prieš no­ri A. Skar­džius. Pra­šau.</text:p>
        <text:p text:style-name="Roman"><text:span text:style-name="T3309">A. SKARDŽIUS</text:span><text:s/><text:span text:style-name="T3310">(</text:span><text:span text:style-name="T3311">MSNG</text:span><text:span text:style-name="T3312">)</text:span>. Aš dėl Gin­klų kon­tro­lės įsta­ty­mo no­rė­čiau at­kreip­ti ko­le­gų dė­me­sį, kad iki pri­ėmi­mo gal­būt bū­tų ga­li­ma<text:s/>­ką<text:s/>nors<text:s/>su­re­gu­liuo­ti. Skai­tau:<text:s/>„Pa­pil­dy­ti 13 straips­nį 14<text:span text:style-name="T3313">1</text:span><text:s/>da­li­mi. A ka­te­go­ri­jos gin­klus, iš­var­dy­tus šio įsta­ty­mo 3 straips­nio 6, 7<text:s/>ir<text:s/>8 punk­tuo­se, jų šaud­me­nis ga­li įsi­gy­ti ir tu­rė­ti ne jau­nes­ni kaip 18 me­tų nuo­la­ti­niai Lie­tu­vos Res­pub­li­kos gy­ven­to­jai<text:s/>–<text:s/>Lie­tu­vo­je įsteig­tos šau­dy­mo or­ga­ni­za­ci­jos na­riai, ku­rie per pas­ta­ruo­sius 12 mė­ne­sių iki pra­šy­mo dėl lei­di­mo lai­ky­ti A ka­te­go­ri­jos gin­klus, iš­var­dy­tus šio<text:s/>įsta­ty­mo<text:s/>3<text:s/>straips­nio 6, 7 ir<text:s/>8 pun­ktuo­se, pa­tei­ki­mo die­nos<text:s/>(at­kreip­ki­te dė­me­sį)<text:s/>re­gu­lia­riai už­si­ė­mė šau­dy­mu<text:s/>(da­ly­va­vo bent dvie­juo­se šau­dy­mo už­si­ė­mi­muo­se)<text:s/>ir ak­ty­viai tre­ni­ra­vo­si<text:s/>(da­ly­va­vo bent dvie­jo­se šau­dy­mo tre­ni­ruo­tė­se),<text:s/>reng­da­mie­si šau­dy­mo veik­loms, ir<text:s/>da­ly­va­vo<text:s/>šau­dy­mo veik­lo­se, kai gin­klai ati­tin­ka spe­ci­fi­ka­ci­jas, bū­ti­nas<text:s/>šau­dy­mo veik­lai,<text:s/>ga­vę lei­di­mą lai­ky­ti gin­klus.“</text:p>
        <text:p text:style-name="Roman">Įsi­vaiz­duo­ki­te,<text:span text:style-name="T3314"><text:s/>už</text:span><text:span text:style-name="T3315">­ten</text:span><text:span text:style-name="T3316">­ka dvie</text:span><text:span text:style-name="T3317">­jų už</text:span><text:span text:style-name="T3318">­si</text:span><text:span text:style-name="T3319">­ė</text:span><text:span text:style-name="T3320">­mi</text:span><text:span text:style-name="T3321">­mų per 12 mė</text:span><text:span text:style-name="T3322">­ne</text:span><text:span text:style-name="T3323">­sių ir tai lai</text:span><text:span text:style-name="T3324">­ko</text:span><text:span text:style-name="T3325">­ma re</text:span><text:span text:style-name="T3326">­gu</text:span><text:span text:style-name="T3327">­lia</text:span><text:span text:style-name="T3328">­ria veik</text:span><text:span text:style-name="T3329">­la.<text:s/></text:span>Tai ne<text:s/>­ko­kios<text:s/>nors<text:s/>tarp­tau­ti­nės var­žy­bos. Kas su­gal­vo­jo to­kį straips­nį? Aš iki pri­ėmi­mo siū­ly­čiau la­bai rim­tai ap­svars­ty­ti pa­čiam ko­mi­te­tui, at­kreip­ti dė­me­sį, kas čia per ne­są­mo­nė at­si­ra­do įsta­ty­me. Jei­gu tarp­tau­ti­nės var­žy­bos, taip, bet čia du už­si­ė­mi­mai ar­ba dvie­jo­se šau­dy­mo tre­ni­ruo­tė­se. Ir tai pa­pil­dy­mas yra toks! Ką, mes pa­lei­džia­me A ka­te­go­ri­jos gin­klus į lais­vą apy­var­tą?</text:p>
        <text:p text:style-name="Roman"><text:span text:style-name="T3330">PIRMININKĖ.</text:span><text:s/>Dė­kui, su­pra­to­me.<text:s/></text:p>
        <text:p text:style-name="Roman">Kaip pa­pras­tai svars­ty­mo sta­di­jo­je to­kiais at­ve­jais bū­na,<text:s/>dėl<text:s/>vi­so<text:s/>pa­ke­to<text:s/>siū­lau bal­suo­ti nuo 2-25.1 iki 2-25.9 klau­si­mo<text:s/>ir ap­si­spręs­ki­me bal­suo­da­mi. Dė­kui.<text:s/></text:p>
        <text:p text:style-name="Roman">Už­si­re­gist­ra­vo 64, bal­sa­vo 64: už – 63, prieš ne­bu­vo, su­si­lai­kė 1. Po svars­ty­mo yra pritar­ta.</text:p>
        <text:p text:style-name="Roman">Da­bar ei­ki­me prie 2-26… At­si­pra­šau, taip, Švie­ti­mo, moks­lo ir spor­to ko­mi­te­tas siū­lo tai­ky­ti sku­bos tvar­ką. Prieš­ta­rau­jan­čių ne­ma­tau, ją ir pri­tai­ky­ki­me vi­sam blo­kui.<text:s/></text:p>
        <text:p text:style-name="Roman"/>
        <text:p text:style-name="Laikas">18.27 val.</text:p>
        <text:p text:style-name="Roman12">Ki­ber­ne­ti­nio sau­gu­mo įsta­ty­mo Nr. XII-1428 pa­kei­ti­mo įsta­ty­mo pro­jek­tas Nr. XIVP-3815(2)ES, Avia­ci­jos įsta­ty­mo Nr. VIII-2066 41 straips­nio pa­kei­ti­mo įsta­ty­mo pro­jek­tas Nr. XIVP-3816(2)ES, Ad­mi­nist­ra­ci­nių nu­si­žen­gi­mų ko­dek­so 479, 480 ir 589 straips­nių bei prie­do pa­kei­ti­mo įsta­ty­mo pro­jek­tas Nr. XIVP-3817(2)ES, Elek­tro­ni­nių ry­šių įsta­ty­mo Nr. IX-2135 3, 8, 23, 36, 44, 45, 51, 74, 82 ir 98 straips­nių bei prie­do pakei­ti­mo įsta­ty­mo pro­jek­tas Nr. XIVP-3818(2)ES, Na­cio­na­li­niam sau­gu­mui už­tik­rin­ti svar­bių ob­jek­tų ap­sau­gos įsta­ty­mo Nr. IX-1132 1, 2, 13 ir 18 straips­nių pa­kei­ti­mo<text:s/><text:span text:style-name="T3331">įstatymo pro</text:span><text:span text:style-name="T3332">­jek</text:span><text:span text:style-name="T3333">­tas Nr. XIVP-3819(2)ES, Elek</text:span><text:span text:style-name="T3334">­tro</text:span><text:span text:style-name="T3335">­ni</text:span><text:span text:style-name="T3336">­nės at</text:span><text:span text:style-name="T3337">­pa</text:span><text:span text:style-name="T3338">­žin</text:span><text:span text:style-name="T3339">­ties ir elek</text:span><text:span text:style-name="T3340">­tro</text:span><text:span text:style-name="T3341">­ni</text:span><text:span text:style-name="T3342">­nių operaci</text:span><text:span text:style-name="T3343">­jų</text:span><text:s/>pa­ti­ki­mu­mo už­tik­ri­ni­mo pa­slau­gų įsta­ty­mo Nr. XIII-1120 4 straips­nio pa­kei­ti­mo įstatymo pro­jek­tas Nr. XIVP-3820(2)ES, Vals­ty­bės in­for­ma­ci­nių iš­tek­lių val­dy­mo įstatymo Nr. XI-1807 1, 3, 4, 5, 7, 14, 15, 26, 27, 39, 41, 42, 43 ir 46 straips­nių pa­kei­ti­mo<text:s/><text:span text:style-name="T3344">įsta</text:span><text:span text:style-name="T3345">­ty</text:span><text:span text:style-name="T3346">­mo pro</text:span><text:span text:style-name="T3347">­jek</text:span><text:span text:style-name="T3348">­tas Nr. XIVP-3821(2)ES, Vie</text:span><text:span text:style-name="T3349">­šų</text:span><text:span text:style-name="T3350">­jų pir</text:span><text:span text:style-name="T3351">­ki</text:span><text:span text:style-name="T3352">­mų įsta</text:span><text:span text:style-name="T3353">­ty</text:span><text:span text:style-name="T3354">­mo Nr. I-1491 2, 17, 37,<text:s/></text:span>47 ir 87 straips­nių pa­kei­ti­mo įsta­ty­mo pro­jek­tas Nr. XIVP-3822(2)ES, Pir­ki­mų, atlie­ka­mų van­dent­var­kos, ener­ge­ti­kos, trans­por­to ar paš­to pa­slau­gų sri­ties per­kan­čių­jų sub­jek­tų, įsta­ty­mo Nr. XIII-328 2, 29, 50 ir 95 straips­nių pa­kei­ti­mo įsta­ty­mo pro­jek­tas Nr. XIVP-3823(2)ES, Vals­ty­bės ir tar­ny­bos pa­slap­čių įsta­ty­mo Nr. VIII-1443 4 ir 7 straips­nių pa­kei­ti­mo įsta­ty­mo pro­jek­tas Nr. XIVP-3824(2)ES (<text:span text:style-name="T3355">svars</text:span><text:span text:style-name="T3356">­ty</text:span><text:span text:style-name="T3357">­mas</text:span>)</text:p>
        <text:p text:style-name="Roman"/>
        <text:p text:style-name="Roman">Da­bar ei­na­me prie 2-26 dar­bo­tvarkės klau­si­mo, ir­gi di­de­lio pa­ke­to.<text:s/>Ki­ber­ne­ti­nio sau­gu­mo įsta­ty­mo pa­kei­ti­mo įsta­ty­mo pro­jek­tas<text:s/>Nr. XIVP-3815. Čia pra­ne­šė­jas… At­si­pra­šau, per šo­ni­nį mik­ro­fo­ną Ri­man­tė.</text:p>
        <text:p text:style-name="Roman"><text:span text:style-name="T3358">R. ŠALAŠEVIČIŪTĖ</text:span><text:s/><text:span text:style-name="T3359">(</text:span><text:span text:style-name="T3360">LVŽSF</text:span><text:span text:style-name="T3361">)</text:span>. Aš no­riu pa­pra­šy­ti įskai­ty­ti ma­no bal­są už, nes kaž­ko­dėl ne­su­vei­kė kor­te­lė.</text:p>
        <text:p text:style-name="Roman"><text:span text:style-name="T3362">PIRMININKĖ.</text:span><text:s/>Dėl pro­to­ko­lo, Ri­man­te, taip, bus pa­tiks­lin­ta.<text:s/></text:p>
        <text:p text:style-name="Roman">Da­bar ki­ber­ne­ti­nio sau­gu­mo rei­ka­lai. Į tri­bū­ną kvies­čiau Eko­no­mi­kos ko­mi­te­to pra­ne­šė­ją A. Kup­čins­ką.</text:p>
        <text:p text:style-name="Roman"><text:span text:style-name="T3363">A. KUPČINSKAS</text:span><text:s/><text:span text:style-name="T3364">(</text:span><text:span text:style-name="T3365">TS-LKDF</text:span><text:span text:style-name="T3366">)</text:span>. Taip, ko­le­gos…</text:p>
        <text:p text:style-name="Roman"><text:span text:style-name="T3367">PIRMININKĖ.</text:span><text:s/>Vi­sus su­si­ju­sius – pa­grin­di­nį ir ly­di­muo­sius.</text:p>
        <text:p text:style-name="Roman"><text:span text:style-name="T3368">A. KUPČINSKAS</text:span><text:s/><text:span text:style-name="T3369">(</text:span><text:span text:style-name="T3370">TS-LKDF</text:span><text:span text:style-name="T3371">)</text:span>. Ger­bia­ma po­sė­džio pir­mi­nin­ke, ko­le­gos, ko­mi­te­tas svars­tė Ki­ber­ne­ti­nio sau­gu­mo įsta­ty­mo<text:s/>ir su­si­ju­sius<text:s/>pro­jek­tus. 10 ko­mi­te­to na­rių da­ly­va­vo, pri­ta­rė ben­dru su­ta­ri­mu vi­soms Tei­sės de­par­ta­men­to pa­sta­boms ir ben­dru su­ta­ri­mu vi­siems pro­jek­tams pri­tar­ta.</text:p>
        <text:p text:style-name="Roman"><text:span text:style-name="T3372">PIRMININKĖ.</text:span><text:s/>Dė­ko­ju. Įkve­pian­čiai, glaus­tai pri­sta­tė­te.<text:s/></text:p>
        <text:p text:style-name="Roman">Da­bar dis­ku­si­jo­je<text:s/>kal­bė­ti<text:s/>už­si­ra­šiu­sių nė­ra. Dėl mo­ty­vų už­si­ra­šiu­sių nė­ra. Gal dėl to­kio svar­baus pro­jek­to ben­dru su­ta­ri­mu ga­li­ma po svars­ty­mo pri­tar­ti vi­sam pa­ke­tui? La­bai ačiū. Po svars­ty­mo pri­tar­ta.<text:s/></text:p>
        <text:p text:style-name="Roman"/>
        <text:p text:style-name="Laikas">18.28 val.</text:p>
        <text:p text:style-name="Roman12">Ad­mi­nist­ra­ci­nių nu­si­žen­gi­mų ko­dek­so 242, 268, 286 ir 589 straips­nių pa­kei­ti­mo<text:s/><text:span text:style-name="T3373">įsta</text:span><text:span text:style-name="T3374">­ty</text:span><text:span text:style-name="T3375">­mo Nr. XIV-2662 1, 2, 3, 7 ir 8 straips</text:span><text:span text:style-name="T3376">­nių pa</text:span><text:span text:style-name="T3377">­kei</text:span><text:span text:style-name="T3378">­ti</text:span><text:span text:style-name="T3379">­mo įsta</text:span><text:span text:style-name="T3380">­ty</text:span><text:span text:style-name="T3381">­mo pro</text:span><text:span text:style-name="T3382">­jek</text:span><text:span text:style-name="T3383">­tas<text:s/></text:span>Nr. XIVP-3924(2) (<text:span text:style-name="T3384">svars</text:span><text:span text:style-name="T3385">­ty</text:span><text:span text:style-name="T3386">­mas</text:span>)</text:p>
        <text:p text:style-name="Roman"/>
        <text:p text:style-name="Roman">Da­bar dar­bo­tvarkės 2-27 klau­si­mas – Ad­mi­nist­ra­ci­nių nu­si­žen­gi­mų ko­dek­so ke­lių straip­s­nių pa­kei­ti­mo įsta­ty­mo pro­jek­tas Nr. XIVP-3924. Pra­ne­šė­ja – I. Ha­a­se. Vėl ad­mi­nist­ra­ci­niai nu­si­žen­gi­mai.</text:p>
        <text:p text:style-name="Roman"><text:span text:style-name="T3387">I. HAASE</text:span><text:s/><text:span text:style-name="T3388">(</text:span><text:span text:style-name="T3389">TS-LKDF</text:span><text:span text:style-name="T3390">)</text:span>. Tei­sės ir tei­sėt­var­kos ko­mi­te­tas svars­tė Ad­mi­nist­ra­ci­nių nu­si­žen­gi­mų<text:span text:style-name="T3391"><text:s/>ko</text:span><text:span text:style-name="T3392">­dek</text:span><text:span text:style-name="T3393">­so nu</text:span><text:span text:style-name="T3394">­ro</text:span><text:span text:style-name="T3395">­dy</text:span><text:span text:style-name="T3396">­tų straips</text:span><text:span text:style-name="T3397">­nių pa</text:span><text:span text:style-name="T3398">­kei</text:span><text:span text:style-name="T3399">­ti</text:span><text:span text:style-name="T3400">­mo įsta</text:span><text:span text:style-name="T3401">­ty</text:span><text:span text:style-name="T3402">­mo pro</text:span><text:span text:style-name="T3403">­jek</text:span><text:span text:style-name="T3404">­tą Nr. XIVP-3924. Ko</text:span><text:span text:style-name="T3405">­mi</text:span><text:span text:style-name="T3406">­te</text:span><text:span text:style-name="T3407">­to<text:s/></text:span>spren­di­mas – pri­tar­ti ini­cia­to­rių pa­teik­tam įsta­ty­mo pro­jek­tui. Bal­sa­vi­mo re­zul­ta­tai: už – 7, prieš, su­si­lai­kiu­sių ne­bu­vo.</text:p>
        <text:p text:style-name="P3408"><text:span text:style-name="T3409">PIRMININKĖ.</text:span><text:s/>Dė­kui. Čia, su­pran­tu, yra sku­ba dėl ši­to pro­jek­to.</text:p>
        <text:p text:style-name="P3410"><text:span text:style-name="T3411">I. HAASE</text:span><text:s/><text:span text:style-name="T3412">(</text:span><text:span text:style-name="T3413">TS-LKDF</text:span><text:span text:style-name="T3414">)</text:span>. Taip,<text:s/>taip,<text:s/>taip. Ger­bia­ma pir­mi­nin­ke, ger­bia­mi ko­le­gos, pra­šau sku­bos, nes tai yra tech­ni­nis pa­kei­ti­mas – su­de­ri­na­mos įsta­ty­mo re­dak­ci­jos.</text:p>
        <text:p text:style-name="Roman"><text:span text:style-name="T3415">PIRMININKĖ.</text:span><text:s/>Dė­kui. Ka­dan­gi nei dis­ku­si­jo­je, nei dėl mo­ty­vų nė­ra už­si­ra­šiu­sių<text:s/>kal­bė­ti,<text:s/>gal ga­li­me ben­dru su­ta­ri­mu po svars­ty­mo sta­di­jos? Pri­tar­ta. Ly­giai taip pat ir dėl sku­bos ga­li­me pri­tar­ti? La­bai ačiū.<text:s/></text:p>
        <text:p text:style-name="Roman"/>
        <text:p text:style-name="Laikas">18.30 val.</text:p>
        <text:p text:style-name="Roman12">At­lie­kų tvar­ky­mo įsta­ty­mo Nr. VIII-787 pa­kei­ti­mo įsta­ty­mo pro­jek­tas Nr. XIVP-3775(2), Rin­klia­vų įsta­ty­mo Nr. VIII-1725 11 ir 13 straips­nių pa­kei­ti­mo įsta­ty­mo projek­tas Nr. XIVP-3776(2) (<text:span text:style-name="T3416">pa</text:span><text:span text:style-name="T3417">­tei</text:span><text:span text:style-name="T3418">­ki</text:span><text:span text:style-name="T3419">­mas</text:span>)</text:p>
        <text:p text:style-name="Roman"/>
        <text:p text:style-name="Roman">Da­bar dar li­ko po­ra klau­si­mų. Dar­bo­tvarkės 2-28 klau­si­mas – At­lie­kų tvar­ky­mo įsta­ty­mo pa­kei­ti­mo pro­jek­tas Nr. XIVP-3775. Pra­ne­šė­jas – S. Gent­vi­las. Pa­tei­ki­mas. Ir ly­dy­ma­sis – Rin­klia­vų įsta­ty­mas.</text:p>
        <text:p text:style-name="Roman"><text:span text:style-name="T3420">S. GENTVILAS</text:span><text:s/><text:span text:style-name="T3421">(</text:span><text:span text:style-name="T3422">LSF</text:span><text:span text:style-name="T3423">)</text:span>. Dė­ko­ju, po­sė­džio pir­mi­nin­ke. Įsta­ty­mą tei­kiu aš as­me­niš­kai, nors tai yra di­des­nio Vy­riau­sy­bės At­lie­kų tvar­ky­mo įsta­ty­mo pa­ke­to da­lis,<text:s/>jis bus ry­toj per Vy­riau­sy­bę pa­teik­tas Sei­mui. Po tri­jų de­ri­ni­mų, iš tik­rų­jų bu­vo trys de­ri­ni­mai su vi­suo­me­ne, pa­vė­la­vus pa­teik­ti įsta­ty­mą šios se­si­jos pra­džio­je ar vi­du­ry­je, bu­vo pri­im­tas spren­di­mas iš­skai­dy­ti pa­ke­tą į du – į sku­bes­nį ir il­ges­nį.<text:s/></text:p>
        <text:p text:style-name="Roman">Ši­tas sku­bes­nis pa­ke­tas su­si­de­da iš At­lie­kų tvar­ky­mo įsta­ty­mo ir Rin­klia­vų įsta­ty­mo pa­kei­ti­mo. Čia mes nu­ro­do­me de­ri­ni­mo<text:s/>su vi­suo­me­ne<text:s/>nuo­sta­tas, de­ri­ni­mo tvar­ką Vy­riau­sy­bė­je. Es­mė yra to­kia, kad su Sa­vi­val­dy­bių aso­cia­ci­ja ir re­gio­ni­nių at­lie­kų tvar­ky­mo cen­trais mes ma­to­me po­rei­kį pa­to­bu­lin­ti vals­ty­bi­nę kai­no­da­rą, ku­ri bu­vo 2021 me­tais pri­im­ta įsta­ty­mu. Ten bu­vo nu­ma­ty­ta, kad per­nai jis tu­rė­jo vi­sa ap­im­ti­mi įsi­ga­lio­ti, tai­gi, Vals­ty­bi­nė ener­ge­ti­kos re­gu­lia­vi­mo ta­ry­ba per­nai tu­rė­jo pa­tvir­tin­ti re­gio­ni­nes kai­nas, pa­gal tai tu­rė­jo sa­vi­val­dy­bių ta­ry­bos pa­tvir­tin­ti vie­ti­nes rin­klia­vas.<text:s/></text:p>
        <text:p text:style-name="Roman">Ta­čiau pir­mą kar­tą tai da­rant pro­ce­sas už­tru­ko dis­ku­tuo­jant, kas yra tvir­tin­ti­nos kai­nos ap­im­tis, to­dėl ma­to­me, kad iš tik­rų­jų per­nai ne­bu­vo pa­tvir­tin­ta nė vie­na re­gio­ni­nė kai­na. Tik šie­met ge­gu­žės mė­ne­sį bu­vo pri­im­tas pir­ma­sis spren­di­mas, kai pir­mą kar­tą bu­vo pa­tvir­tin­ta Pa­ne­vė­žio re­gio­ni­nė kai­na. Tai­gi, pa­grin­di­nės pro­ble­mos, ku­rios iš­ki­lo pri­imant spren­di­mą, tai bu­vo dis­ku­si­ja, ar į di­džia­ga­ba­ričių<text:s/>at­lie­kų su­rin­ki­mo aikš­te­les pa­ten­kan­čios ki­tos bui­ty­je su­si­da­ran­čios at­lie­kos, to­kios kaip sta­ty­bi­nės at­lie­kos, ža­lio­sios at­lie­kos, ga­li bū­ti įtrauk­tos į re­gio­ni­nę kai­ną, ar tu­ri bū­ti at­ski­rai už jas ima­ma.<text:s/></text:p>
        <text:p text:style-name="Roman">Siek­da­mi aiš­ku­mo, mes iš­sky­rė­me ši­tą pa­ke­tą ir no­ri­me, kad bū­tų aiš­ku­mas tiek Vals­ty­bi­nei ener­ge­ti­kos re­gu­lia­vi­mo ta­ry­bai, tiek sa­vi­val­dy­bių val­do­miems re­gio­ni­niams<text:s/>at­lie­kų tvar­ky­mo cen­trams, kad vi­sas di­džia­ga­ba­ri­čių<text:s/>at­lie­kų<text:s/>aikš­te­lių tvar­ky­mo są­nau­das už tas at­lie­kas, ku­rios ap­ima ža­li­ą­sias at­lie­kas ir sta­ty­bi­nes at­lie­kas, ir ki­tas bui­ty­je su­si­da­ran­čias at­lie­kas, bū­tų ga­li­ma įtrauk­ti į sa­vi­val­dy­bių ta­ry­bų tvir­ti­na­mas rin­klia­vas ir ne­bū­tų po­rei­kio rink­ti at­ski­ras<text:s/><text:span text:style-name="T3424">įmo</text:span><text:span text:style-name="T3425">­kas, tar</text:span><text:span text:style-name="T3426">­ki</text:span><text:span text:style-name="T3427">­me, už pir</text:span><text:span text:style-name="T3428">­mą ki</text:span><text:span text:style-name="T3429">­log</text:span><text:span text:style-name="T3430">­ra</text:span><text:span text:style-name="T3431">­mą sta</text:span><text:span text:style-name="T3432">­ty</text:span><text:span text:style-name="T3433">­bi</text:span><text:span text:style-name="T3434">­nių at</text:span><text:span text:style-name="T3435">­lie</text:span><text:span text:style-name="T3436">­kų, pri</text:span><text:span text:style-name="T3437">­duo</text:span><text:span text:style-name="T3438">­da</text:span><text:span text:style-name="T3439">­mų į di</text:span><text:span text:style-name="T3440">­džia</text:span><text:span text:style-name="T3441">­ga</text:span><text:span text:style-name="T3442">­ba</text:span><text:span text:style-name="T3443">­ri</text:span><text:span text:style-name="T3444">­</text:span><text:span text:style-name="T3445">čių</text:span><text:span text:style-name="T3446"><text:s/></text:span><text:span text:style-name="T3447">at</text:span><text:span text:style-name="T3448">­lie</text:span><text:span text:style-name="T3449">­kų<text:s/></text:span><text:span text:style-name="T3450">aikš</text:span><text:span text:style-name="T3451">­te</text:span><text:span text:style-name="T3452">­les.<text:s/></text:span></text:p>
        <text:p text:style-name="Roman">Kar­tu yra to­kie dau­giau tech­ni­nio po­bū­džio pa­kei­ti­mai, kad VERT’ui tvir­ti­nant kai­no­da­rą yra nuo­sta­tos, kaip pa­tei­kia­mi pro­jek­tai iš RATCʼų, kaip tvir­ti­na­mi VERT’o ap­im­ti­mi, ka­da per­skai­čiuo­ja­ma kai­na. Da­bar­ti­nis re­gu­lia­vi­mas ro­do, kad iš tik­rų­jų są­nau­dos yra per di­de­lės, per daž­ni tie tvir­ti­ni­mai, to­dėl ben­druo­se pa­si­ta­ri­muo­se su Sa­vi­val­dy­bių aso­cia­ci­ja, RATCʼų aso­cia­ci­ja ir Ap­lin­kos mi­nis­te­ri­ja bu­vo at­ras­tas leng­ves­nis re­gu­lia­vi­mas, ku­ris, pa­vyz­džiui, vien Vil­niaus mies­to mas­tu su­tau­py­tų 400 tūkst. eu­rų per me­tus, nes bū­tų re­čiau tvir­ti­na­ma vie­ti­nė rin­klia­va, va­di­na­si, bū­tų ma­žiau siun­čia­ma pra­ne­ši­mų ir in­for­muo­ja­mi sa­vi­val­dy­bių gy­ven­to­jai.<text:s/></text:p>
        <text:p text:style-name="Roman">La­bai svar­bu, kad šis įsta­ty­mo pro­jek­tas bū­tų pri­im­tas iki šio pa­va­sa­rio se­si­jos pa­bai­gos. At­si­pra­šo­me už pra­šy­mą sku­biai svars­ty­ti ši­tą pro­jek­tą, bet jis jau tris kar­tus de­rin­tas su vi­suo­me­ne, ap­tar­tas su su­in­te­re­suo­to­mis aso­cia­ci­jo­mis ir iš tik­rų­jų lai­mi­na­mas. Tai svar­bu pa­da­ry­ti da­bar, nes tam, kad Vals­ty­bi­nė ener­ge­ti­kos re­gu­lia­vi­mo ta­ry­ba su­ge­bė­tų pa­tvir­tin­ti re­gio­ni­nes kai­nas iki šių me­tų spa­lio pa­bai­gos, tai ir sa­vi­val­dy­bės iki me­tų pa­bai­gos tu­rė­tų su­ge­bė­ti pa­si­tvir­tin­ti rin­klia­vas. Vi­sa tai leis­tų įsi­ga­lio­ti re­gio­ni­nei kai­no­da­rai da­bar, o ne 2026 me­tais, jei­gu mes pa­vė­luo­tu­me pa­tvir­tin­ti tai ru­de­nį. Mie­lai at­sa­ky­čiau į pa­sta­bas ir ačiū už ga­li­my­bę pa­teik­ti šį pro­jek­tą.</text:p>
        <text:p text:style-name="Roman"><text:span text:style-name="T3453">PIRMININKĖ.</text:span><text:s/>Dė­ko­ju. Klau­sia A. Ged­vi­las.</text:p>
        <text:p text:style-name="Roman"><text:span text:style-name="T3454">A. GEDVILAS</text:span><text:s/><text:span text:style-name="T3455">(</text:span><text:span text:style-name="T3456">MSNG</text:span><text:span text:style-name="T3457">)</text:span>. Mi­nist­re, vi­sos Lie­tu­vos gy­ven­to­jai yra pri­vers­ti vis dau­giau ir dau­giau mo­kė­ti už at­lie­kų iš­ve­ži­mą ir per­dir­bi­mą, ta­čiau kad gau­tų ko­ky­biš­kes­nes pa­slau­gas, taip nė­ra. At­lie­kų rū­šia­vi­mo sis­te­ma šlu­buo­ja, są­var­ty­nai taip pat nė­ra tin­ka­mai su­tvar­ky­ti. Mo­kes­čių di­di­ni­mas jau ta­po šios Vy­riau­sy­bės vi­zi­ti­ne kor­te­le. Ge­ra ma­ty­ti kaip ar­gu­men­tą, kad ter­šė­jas mo­ka, ta­čiau jis nau­do­ja­mas tik ta­da, ka­da jums yra nau­din­ga. No­rė­čiau pa­klaus­ti, gal ga­li­te pa­sa­ky­ti:<text:s/>ko­dėl to pa­ties prin­ci­po,<text:s/>kad<text:s/>ter­šė­jas mo­ka,<text:s/>ne­nau­do­ja­te ta­da, kai<text:s/>yra skai­čiuo­ja­mas ko­mu­na­li­nių at­lie­kų su­tvar­ky­mas gy­ven­to­jams? Jiems yra skai­čiuo­ja­ma už kvad­ra­tū­rą, bet ne už tai, kiek gy­ven­to­jų gy­ve­na bu­te, to­dėl pa­gy­ve­nę žmo­nės, li­kę naš­liais ar dėl to, kad šei­mos na­riai yra iš­vy­kę, tie­siog per­mo­ka ir tu­ri di­des­nę naš­tą.<text:s/></text:p>
        <text:p text:style-name="Roman"><text:span text:style-name="T3458">S. GENTVILAS</text:span><text:s/><text:span text:style-name="T3459">(</text:span><text:span text:style-name="T3460">LSF</text:span><text:span text:style-name="T3461">)</text:span>. Ačiū, ger­bia­mas Ai­dai. Šiaip rei­kė­tų Lie­tu­vo­je di­džiuo­tis at­lie­kų tvar­ky­mo sis­te­ma. Mi­nė­da­mi Eu­ro­pos Są­jun­gos 20-me­tį, tu­rė­tu­me pri­si­min­ti, kad sto­da­mi į Eu­ro­pos Są­jun­gą mes tu­rė­jo­me 800 ne­su­tvar­ky­tų, be dug­no, grun­ti­nius van­de­nis ter­šian­čių są­var­ty­nų. Šian­dien Lie­tu­vo­je tu­ri­me de­šimt są­var­ty­nų, grei­tu me­tu tur­būt ne­rei­kės net de­šim­ties, ei­si­me link vie­no dvie­jų. Tu­ri­me vi­są iš­vys­ty­tą at­lie­kų tvar­ky­mo sis­te­mą:<text:s/>au­to­ma­ti­nes rū­šia­vi­mo li­ni­jas, ko­ge­ne­ra­ci­nes jė­gai­nes, ža­lių­jų at­lie­kų bio­ge­ne­ra­to­rius ir taip to­liau. Man at­ro­do, rei­kė­tų la­biau di­džiuo­tis, ne­gu kri­ti­kuo­ti, o to­bu­lin­ti­nų da­ly­kų yra.<text:s/></text:p>
        <text:p text:style-name="Roman">At­sa­kant į jū­sų klau­si­mą tie­sio­giai, Vy­riau­sy­bės me­to­di­ka, Vy­riau­sy­bės nu­ta­ri­mu pa­tvir­tin­ta me­to­di­ka, lei­džia sa­vi­val­dy­bėms ap­si­spręs­ti, kaip jos no­ri su­rink­ti vie­ti­nę rin­klia­vą iš gy­ven­to­jų, ar tai bū­tų nuo gy­ve­na­mo­jo plo­to kvad­ra­tū­ros ar­ba ju­ri­di­nių as­me­nų val­do­mo ki­to plo­to, ar tai bū­tų pa­gal fak­tą, ar tai bū­tų pa­gal ki­tas rū­šis. At­ro­do, yra ke­tu­rios me­to­di­kos rū­šys, bet dėl ad­mi­nist­ra­vi­mo pa­pras­tu­mo sa­vi­val­dy­bės daž­niau­siai ren­ka­si bū­tent ap­skai­ty­ti pa­gal plo­tą, nu­sta­ty­da­mos vi­du­ti­nį su­si­da­ran­tį at­lie­kų kie­kį to­kios pa­skir­ties būs­te ar­ba ad­mi­nist­ra­ci­nė­se pa­tal­po­se. Tai sa­vi­val­dy­bės dėl pa­to­gu­mo ren­ka­si bū­tent tą ga­li­my­bę, nors sa­vi­val­dy­bės ga­li fak­tiš­kai ap­skai­ty­ti gy­ven­to­jų iš­me­ta­mą at­lie­kų kie­kį ki­log­ra­mais ir iš­ra­šy­ti są­skai­tas bū­tent už tai, bet tai bū­tų la­bai di­de­lė ad­mi­nist­ra­ci­nė naš­ta ir, man at­ro­do, nu­gul­tų į kai­ną tie­siog gy­ven­to­jams, ko ne­rei­kė­tų da­ry­ti.</text:p>
        <text:p text:style-name="Roman"><text:span text:style-name="T3462">PIRMININKĖ.</text:span><text:s/>Dė­kui. A. Skar­džius.<text:s/></text:p>
        <text:p text:style-name="Roman"><text:span text:style-name="T3463">A. SKARDŽIUS</text:span><text:span text:style-name="T3464"><text:s/></text:span><text:span text:style-name="T3465">(</text:span><text:span text:style-name="T3466">MSNG</text:span><text:span text:style-name="T3467">)</text:span><text:span text:style-name="T3468">.<text:s/></text:span>Ačiū, pir­mi­nin­ke. Ger­bia­mas mi­nist­re, skai­ty­da­mas jū­sų at­neš­tą pro­jek­tą ma­tau, kad su­ra­do­te dar nau­ją ne­ap­mo­kes­tin­tą at­lie­kų rū­šį, tai yra aikš­te­lė­se kau­pia­mas stam­bia­ga­ba­ri­tes at­lie­kas. Pa­pras­tai šios at­lie­kos ir yra ar­ba im­por­tuo­to­jų, ar­ba ga­min­to­jų. Ten su­ve­ža­mos pa­dan­gos, pa­kuo­tės, sa­ky­ki­me, vi­so­kia ta­ra,<text:s/><text:span text:style-name="T3469">pa</text:span><text:span text:style-name="T3470">­le</text:span><text:span text:style-name="T3471">­tės</text:span><text:s/>ir vi­sa ki­ta. Da­bar jūs su­gal­vo­jo­te ap­mo­kes­tin­ti.<text:s/>Ši­tiems sta­ty­bi­nin­kams sta­ty­bi­nes at­lie­kas bran­giai kai­nuo­ja tvar­ky­ti, tai iš­da­lin­ki­me vi­siems po ly­giai, sa­vi­val­dy­bė pa­da­lins pen­si­nin­kams ir vi­siems. Ar yra so­cia­liai tei­sin­ga iš­da­lin­ti ver­slo ve­ža­mas at­lie­kas, sta­ty­bi­nes at­lie­kas vi­siems, ku­riems bus jų su­tvar­ky­mas per­kel­tas į ta­ri­fą? Ačiū.<text:s/></text:p>
        <text:p text:style-name="Roman"><text:span text:style-name="T3472">S. GENTVILAS</text:span><text:s/><text:span text:style-name="T3473">(</text:span><text:span text:style-name="T3474">LSF</text:span><text:span text:style-name="T3475">)</text:span>. Ačiū už klau­si­mą. Kar­tu su A. Ged­vi­lie­ne ir Ap­lin­kos<text:s/>ap­sau­gos<text:s/>ko­mi­te­tu bu­vo da­ry­ta daug klau­sy­mų, ly­gin­ta<text:s/>įvai­rių sa­vi­val­dy­bių, įvai­rių re­gio­nų di­džia­ga­ba­ri­čių at­lie­kų aikš­te­lių tvar­ka, kiek sta­ty­bi­nių at­lie­kų pri­ima­ma ne­mo­ka­mai. Pa­pras­tai nuo 200 iki 400 ki­log­ra­mų sta­ty­bi­nių at­lie­kų per me­tus iš vie­no fi­zi­nio as­mens yra pri­ima­ma ne­mo­ka­mai. Tai iš es­mės,<text:s/>jei­gu na­muo­se da­ro­te re­mon­tą, jū­sų at­lie­kas di­džia­ga­ba­ri­čių at­lie­kų<text:s/>aikš­te­lė­se sa­vi­val­dy­bės ar­ba RATC’ai pri­ima ne­mo­ka­mai.<text:s/></text:p>
        <text:p text:style-name="Roman">Da­bar di­dy­sis klau­si­mas (ir ši­tas įsta­ty­mas tai tai­so) yra tai, kad sa­vi­val­dy­bės, pri­im­da­mos tas at­lie­kas, kad jos ne­bū­tų iš­mes­tos į pa­grio­vius ar dar kur nors, ar iš­bars­to­mos ke­liais, kad sa­vi­val­dy­bės įgau­na tei­sę ši­tą pri­ima­mą 200 ar­ba 400 ki­log­ra­mų per me­tus kie­kį, di­džia­ga­ba­ri­čių at­lie­kų aikš­te­lė­se su­ren­ka­mą, įskai­čiuo­ti į vie­ti­nę rin­klia­vą. Šian­dien ne­bu­vo aiš­ku­mo, kas vis­gi tą ap­mo­ka, nes gy­ven­to­jus mes at­lei­džia­me nuo rin­klia­vos, nuo įmo­kos, pri­sta­tant į di­džia­ga­ba­ri­čių<text:s/>at­lie­kų<text:s/>aikš­te­les, ta­čiau sa­vi­val­dy­bės už jas ne­gau­da­vo pa­ja­mų ir tu­rė­da­vo tvar­ky­tis iš kaž­ko­kių ori­nių pi­ni­gų. Aiš­ku­mo dė­lei šian­dien ši­tuo įsta­ty­mo pro­jek­tu pa­sa­ko­ma, kad to­kios at­lie­kos, sta­ty­bi­nės at­lie­kos ar­ba ža­lio­sios at­lie­kos, ga­li bū­ti įtrauk­tos į vie­ti­nę rin­klia­vą. O kad ne­bū­tų pik­tnau­džiau­ja­ma, sa­vi­val­dy­bės tu­ri kon­t­ro­liuo­ti, kas vis­gi at­ve­ža tas at­lie­kas į di­džia­ga­ba­ri­čių<text:s/>at­lie­kų<text:s/>aikš­te­les, pa­tik­rin­ti do­ku­men­tą, pa­žy­mė­ti, kad ne­bū­tų įmo­nių pik­tnau­džia­vi­mo, kad įmo­nių at­lie­kos ve­ža­mos gy­ven­to­jų var­du ar meist­rų, ar pa­ten­ti­nin­kų at­lie­kos at­ve­ža­mos kart­kar­tė­mis.<text:s/></text:p>
        <text:p text:style-name="Roman"><text:span text:style-name="T3476">PIRMININKĖ.</text:span><text:s/>Dė­kui. K. Vil­kaus­kas.</text:p>
        <text:p text:style-name="Roman"><text:span text:style-name="T3477">K. VILKAUSKAS</text:span><text:s/><text:span text:style-name="T3478">(</text:span><text:span text:style-name="T3479">LSDPF</text:span><text:span text:style-name="T3480">)</text:span>. Ačiū, ger­bia­ma pir­mi­nin­ke. Ger­bia­mas mi­nist­re, du klau­si­mai. Pir­mas klau­si­mas dėl ko­mu­na­li­nėms at­lie­koms ne­pri­ski­ria­mų bui­ty­je su­si­da­ran­čių at­lie­kų. Ar bū­tų koks nors ap­ra­šas, ar tai reng­tų mi­nis­te­ri­ja, ar RATCʼai, ar sa­vi­val­dy­bės, nes vis dėl­to čia yra toks ben­dri­nis pa­va­di­ni­mas, o,<text:s/>aiš­ku, pri­iman­tiems at­lie­kų tvar­ky­to­jams ir tų at­lie­kų tvar­ky­mo aikš­te­lė­se rei­kė­tų aiš­kes­nio są­ra­šo. Vie­nas klau­si­mas.</text:p>
        <text:p text:style-name="Roman">Ki­tas klau­si­mas. Vis dėl­to ko­le­gos klau­sia:<text:s/>ar ta kai­na kils? Ar pa­ti ba­zi­nė kai­na kils? Nes yra ba­zi­nė kai­na ir va­di­na­mo­ji kin­ta­mo­ji da­lis, jei­gu rū­šiuo­ja. Ar ji pa­ti kaž­kiek smar­kiau, žen­kliau kils, ar ne­kils? Ačiū.</text:p>
        <text:p text:style-name="Roman"><text:span text:style-name="T3481">S. GENTVILAS</text:span><text:s/><text:span text:style-name="T3482">(</text:span><text:span text:style-name="T3483">LSF</text:span><text:span text:style-name="T3484">)</text:span>. Pats prin­ci­pas yra toks, kad at­lie­kų tvar­ky­mo hie­rar­chi­jo­je bū­tų iš­veng­ta at­lie­kų. Di­džia­ga­ba­ri­čių<text:s/>at­lie­kų<text:s/>aikš­te­lė­se su­ren­ka­mos at­lie­kos iš tik­rų­jų yra<text:s/>pi­giau­sios<text:s/>at­lie­kų tvar­ky­mo sis­te­mo­je, nes jas ga­li la­biau­siai per­dirb­ti. Pa­vyz­džiui, Kaz­lų Rū­do­je esan­ti me­die­nos drož­lių ga­myk­la yra pa­si­ren­gu­si pa­im­ti ne­mo­ka­mai ar­ba net su­pirk­ti vi­sas Lie­tu­vos bal­dų at­lie­kas. Bet jos ga­li bū­ti su­ren­ka­mos tik di­džia­ga­ba­ri­čių<text:s/>at­lie­kų<text:s/>aikš­te­lė­se. Kol tas kie­kis pa­kils iki to­kio, kad jau bus ga­li­ma su­pirk­ti, tai rei­kia, kad įsi­bė­gė­tų sis­te­ma. Di­džia­ga­ba­ri­čių<text:s/>at­lie­kų<text:s/>aikš­te­lės iš es­mės ga­ran­tuo­ja tai, kad mes ne nu­ve­ža­me jų su­de­gin­ti, ne nu­ve­ža­me jų iš­mes­ti, pa­ša­lin­ti są­var­ty­nuo­se, o lei­džia­me jas su­kaup­ti di­de­liais kie­kiais. Tam, kad vis ma­žiau at­lie­kų su­de­gin­tu­me ar­ba pa­ša­lin­tu­me, rei­kia di­des­nio di­džia­ga­ba­ri­čių<text:s/>at­lie­kų<text:s/>aikš­te­lių tin­klo. Il­gai­niui in­ves­ti­ci­jos į di­džia­ga­ba­ri­čių<text:s/>at­lie­kų<text:s/>aikš­te­les yra gy­ven­to­jų pi­ni­gų tau­py­mas. Bet vis tiek yra kai ku­rių<text:s/>są­nau­dų<text:s/>ir šian­dien ši­tų są­nau­dų sa­vi­val­dy­bės ar­ba RATCʼai ne­ga­lė­da­vo pa­si­deng­ti kom­pen­suo­da­mi<text:s/>iš rin­klia­vos.<text:s/></text:p>
        <text:p text:style-name="Roman">Ki­tas pa­vyz­dys yra ne tik sta­ty­bi­nės at­lie­kos, bet, pa­vyz­džiui, Vil­niu­je vei­kia<text:s/>„DĖKʼui“<text:s/>sto­te­lės, Šiau­lių re­gio­ne –<text:s/>„Daik­tų kie­mas“, Klai­pė­dos re­gio­ne<text:s/>„IMK“<text:s/>yra pa­kar­to­ti­nio pa­nau­do­ji­mo. Jei­gu tu­ri­te vai­kų ve­ži­mė­lį, ku­ris ne­be­rei­ka­lin­gas, pri­sta­to­te ir ki­ti ga­li pa­si­im­ti. Tai ir­gi yra kaž­ko­kie ma­ži kaš­tai, bet tai jau ne­be at­lie­ka. Bet kad tai veik­tų sis­te­mo­je, rei­kė­jo ši­tos pa­tai­sos, kad sa­vi­val­dy­bės ga­lė­tų su­kur­ti tai.</text:p>
        <text:p text:style-name="Roman"><text:span text:style-name="T3485">PIRMININKĖ.</text:span><text:s/>V. Ąžuo­las.</text:p>
        <text:p text:style-name="Roman"><text:span text:style-name="T3486">V. ĄŽUOLAS</text:span><text:s/><text:span text:style-name="T3487">(</text:span><text:span text:style-name="T3488">LVŽSF</text:span><text:span text:style-name="T3489">)</text:span>. Ger­bia­mas mi­nist­re, jūs ge­rai pa­mi­nė­jo­te, kad yra ir ge­rų, ir blo­gų pa­vyz­džių dėl stam­bių­jų aikš­te­lių. Pa­vyz­dys – Ak­me­nės ra­jo­no. Su­si­tvar­kė­me tik ta­da, kai įve­dė­me kon­tro­lę, kad bū­tų žmo­gus, ku­ris pri­žiū­ri, kas at­ei­na. Nes to­se aikš­te­lė­se, ku­rio­se ne­bu­vo kon­tro­lės, pa­vyz­džiui,<text:s/>į<text:s/><text:span text:style-name="T3490">fū</text:span><text:span text:style-name="T3491">­rą</text:span><text:s/>pa­krau­da­vo 50 to­nų at­lie­kų,<text:s/>kas yra ne­įma­no­ma, re­a­liai<text:s/>tam tik­ri do­ku­men­tai tur­būt bū­da­vo klas­to­ja­mi. Tai gal bū­tų spren­di­mas<text:s/>­mo­kė­ti iš to ben­dro ta­ri­fo dar­buo­to­jams, ku­rie pri­žiū­rė­tų ir vyk­dy­tų kon­tro­lę, ir ne­bū­tų tų di­džiu­lių kie­kių. Bet kiek aš ži­nau, bent jau Ak­me­nės sa­vi­val­dy­bės pa­vyz­dys, kad ir da­bar tos iš­lai­dos jau į ben­drą kie­kį ra­jo­no pa­pul­da­vo, na, tų stam­bių­jų aikš­te­lių. Ar ki­to­se sa­vi­val­dy­bė­se ki­taip yra, ne­ži­nau.<text:s/></text:p>
        <text:p text:style-name="Roman"><text:span text:style-name="T3492">S. GENTVILAS</text:span><text:s/><text:span text:style-name="T3493">(</text:span><text:span text:style-name="T3494">LSF</text:span><text:span text:style-name="T3495">)</text:span>. Tur­būt yra pik­tnau­džia­vi­mo, bet gal Suo­mi­jos pa­vyz­dys jus la­biau įkvėps. Suo­mi­jo­je, įė­ję į sa­vi­val­dy­bės ar­ba re­gio­no at­lie­kų tvar­ky­mo ope­ra­to­riaus sis­te­mą, jūs pa­žy­mi­te, ko­kių at­lie­kų at­ve­ši­te, pa­ro­do­te au­to­mo­bi­lio nu­me­rį ir ga­li­te bet ku­riuo pa­ros me­tu at­va­žiuo­ti per<text:s/><text:span text:style-name="T3496">šlag</text:span><text:span text:style-name="T3497">­bau</text:span><text:span text:style-name="T3498">­mą</text:span>, jums at­spaus­di­na­mas če­kis, ar 10 eu­rų su­mo­kė­ti, gal kai ku­rios at­lie­kos ne­mo­ka­mai. Ši­tos aikš­te­lės vi­są pa­rą dir­ba be ope­ra­to­rių dėl to, kad žmo­giš­kie­ji re­sur­sai bran­giai kai­nuo­ja. Jūs gau­na­te<text:s/>at­si­spaus­di­nę kvi­tą, kur iš­mes­ti ko­kią at­lie­ką. To­kio­se at­liekų tvar­ky­mo aikš­te­lė­se, pa­vyz­džiui, Suo­mi­jo­je mo­ka net di­vi­den­dus dėl to, kad ge­rai iš­rū­šiuo­tos at­lie­kos, šva­rios, jos ga­li pa­kar­to­ti­nai bū­ti pa­nau­do­ja­mos. Tai tam, kad sa­vi­val­dy­bės su­kur­tų ši­tą Lie­tu­vo­je, na, joms rei­kia ir­gi iš­tek­lių. Kai ku­rios sa­vi­val­dy­bės tai da­ry­da­vo iš as­me­ni­nių iš­tek­lių, bet da­bar bū­tų ga­li­ma da­ry­ti ir iš vie­ti­nės rin­klia­vos. O kad ko­kios nors sta­ty­bos įmo­nės, pri­si­deng­da­mos fi­zi­niais as­me­ni­mis, at­vež­da­vo, na, ne 100, ne 200 ki­log­ra­mų, kas yra vo­nios re­mon­tas, o at­vež­da­vo to­no­mis, na, de­ja, bet sa­vi­val­dy­bės tu­ri kon­tro­liuo­ti.</text:p>
        <text:p text:style-name="Roman"><text:span text:style-name="T3499">PIRMININKĖ.</text:span><text:s/>Dė­kui, mi­nist­re. Ir į klau­si­mus at­sa­kė­te, ir lai­kas iš­se­ko. Dėl mo­ty­vų už kol kas nė­ra. Dėl mo­ty­vų prieš – A. Skar­džius.</text:p>
        <text:p text:style-name="Roman"><text:span text:style-name="T3500">A. SKARDŽIUS</text:span><text:s/><text:span text:style-name="T3501">(</text:span><text:span text:style-name="T3502">MSNG</text:span><text:span text:style-name="T3503">)</text:span>. Na, mes tur­būt kuo to­liau, tuo vis la­biau tols­ta­me nuo pa­ties de­kla­ruo­ja­mo prin­ci­po – ter­šė­jas mo­ka. Na, įsi­klau­sy­ki­te, ką kal­bė­jo mi­nist­ras, kad rin­klia­va pa­si­rink­ti­nai sa­vi­val­dy­bių skai­čiuo­ja­ma pa­gal plo­tą ar pa­gal gy­ven­to­jų skai­čių, tai yra pa­pras­čiau­sias so­li­da­ru­mo mo­kes­tis tos ben­druo­me­nės, tos sa­vi­val­dy­bės, ir jo­kio čia ska­ti­ni­mo nė­ra pa­čiam pi­lie­čiui, kad ji­sai at­lie­kas rū­šiuo­tų, kad ji­sai iš to gau­tų nau­dos, fi­nan­si­nės nau­dos, ir ne­bū­tų kaž­ko­kia įves­ta ly­gia­va. Mes nuo tos ly­gia­vos nie­kur ne­nu­ei­na­me. Kiek tų at­lie­kų pri­ga­mi­na­me, ar tu pri­ga­mi­ni vi­są tą kon­tei­ne­rį už­si­sa­kęs ko­kio ten dy­džio, ar tu jį pu­sę, jis nė­ra sve­ria­mas, nė­ra iden­ti­fi­kuo­ja­ma, kaip tu iš­rū­šia­vai.<text:s/></text:p>
        <text:p text:style-name="Roman">Bet aikš­te­lių prin­ci­pas man ke­lia abe­jo­nių, stam­bia­ga­ba­ri­čių<text:s/>at­lie­kų, ka­dan­gi į jas ke­liau­ja im­por­tuo­to­jų ir ga­min­to­jų, už ku­riuos jie jau yra su­si­mo­kė­ję im­por­tuo­da­mi bū­tent tas at­lie­kas, jiems tik rei­kia pa­si­im­ti, ar tai bū­tų pa­dan­gos, ar ki­tos, pa­ka­vi­mo, at­lie­kos. Tai štai, ar ne­bus dvi­gu­bo sub­si­di­ja­vi­mo ir ne­bus da­ro­ma leng­va­ta tiems im­por­tuo­to­jams ir ga­min­to­jams, ku­rie tu­rė­tų sa­vo at­lie­kas per­dirb­ti. Na, ar ne­guls ant ei­li­nio at­lie­kų tu­rė­to­jo to­je sa­vi­val­dy­bė­je ši naš­ta? Ir kaip bus at­ski­ria­mi šie srau­tai stam­bia­ga­ba­ričių at­lie­kų<text:s/>aikš­te­lė­je?<text:s/></text:p>
        <text:p text:style-name="Roman">Na, o gir­tis tuo, ger­bia­mas mi­nist­re, tik­rai ne­ver­tė­tų, kad la­bai ge­rai su­tvar­ko­me. Tie­siog,<text:s/>užuot tvar­kę at­lie­kas, jas de­gi­na­me, o de­gi­ni­mas nė­ra su­tvar­ky­mas. Tai čia rei­kė­tų įsi­dė­mė­ti vi­siems. Pri­sis­ta­tė­me be­ga­lę tų de­gi­ni­mo įmo­nių, tai tu­ri­me, ką tu­ri­me.</text:p>
        <text:p text:style-name="Roman"><text:span text:style-name="T3504">PIRMININKĖ.</text:span><text:s/>Dė­ko­ju. Ap­si­sprę­si­me bal­suo­da­mi. Bal­suo­ja­me po pa­tei­ki­mo dėl At­lie­kų tvar­ky­mo įsta­ty­mo pro­jek­to Nr. XIVP-3775(2) ir trak­tuo­ja­me, kad ly­di­mą­jį Rin­klia­vų įsta­ty­mą taip pat pri­jun­gia­me.<text:s/></text:p>
        <text:p text:style-name="Roman">Už­si­re­gist­ra­vo 59, bal­sa­vo 58: už – 37, prieš – 1, su­si­lai­kė 20. Po pa­tei­ki­mo pri­tar­ta.<text:s/></text:p>
        <text:p text:style-name="Roman">Per šo­ni­nį mik­ro­fo­ną A. Ged­vi­lie­nė.</text:p>
        <text:p text:style-name="Roman"><text:span text:style-name="T3505">A. GEDVILIENĖ</text:span><text:s/><text:span text:style-name="T3506">(</text:span><text:span text:style-name="T3507">TS-LKDF</text:span><text:span text:style-name="T3508">)</text:span>. Mes pra­šy­tu­me an­ti­ko­rup­ci­nio ver­ti­ni­mo.</text:p>
        <text:p text:style-name="Roman"><text:span text:style-name="T3509">PIRMININKĖ.</text:span><text:s/>An­ti­ko­rup­ci­nio ver­ti­ni­mo. Ma­nau, ben­dru su­ta­ri­mu ga­li­ma pri­tar­ti. Ne­ma­tau prieš­ta­rau­jan­čių. Pri­tar­ta. Ir ar tei­sin­gai su­pra­tau, kad pa­grin­di­nis ko­mi­te­tas, aiš­ku, Ap­lin­kos ap­sau­gos ko­mi­te­tas, bet siū­lo­ma svars­ty­ti dar ši­to­je se­si­jo­je, tie­sa? Taip. Tai pri­ta­ria­me vis­kam. Ir sku­ba tu­ri bū­ti tai­ko­ma. Tai, ma­tyt, ir jai pri­ta­ria­me. Ačiū.<text:s/></text:p>
        <text:p text:style-name="Roman"/>
        <text:p text:style-name="Laikas">18.49 val.</text:p>
        <text:p text:style-name="Roman12">Sei­mo nu­ta­ri­mo „Dėl Lie­tu­vos Res­pub­li­kos Sei­mo 2020 m. lap­kri­čio 19 d. nu­ta­ri­mo<text:s/><text:span text:style-name="T3510">Nr. XIV-17 „Dėl Lie</text:span><text:span text:style-name="T3511">­tu</text:span><text:span text:style-name="T3512">­vos Res</text:span><text:span text:style-name="T3513">­pub</text:span><text:span text:style-name="T3514">­li</text:span><text:span text:style-name="T3515">­kos Sei</text:span><text:span text:style-name="T3516">­mo ko</text:span><text:span text:style-name="T3517">­mi</text:span><text:span text:style-name="T3518">­te</text:span><text:span text:style-name="T3519">­tų su</text:span><text:span text:style-name="T3520">­dė</text:span><text:span text:style-name="T3521">­ties pa</text:span><text:span text:style-name="T3522">­tvir</text:span><text:span text:style-name="T3523">­ti</text:span><text:span text:style-name="T3524">­ni</text:span><text:span text:style-name="T3525">­mo“ pa</text:span><text:span text:style-name="T3526">­kei</text:span><text:span text:style-name="T3527">­ti</text:span><text:span text:style-name="T3528">­mo“</text:span><text:s/>pro­jek­tas Nr. XIVP-3961 (<text:span text:style-name="T3529">pa</text:span><text:span text:style-name="T3530">­tei</text:span><text:span text:style-name="T3531">­ki</text:span><text:span text:style-name="T3532">­mas, svars</text:span><text:span text:style-name="T3533">­ty</text:span><text:span text:style-name="T3534">­mas ir pri</text:span><text:span text:style-name="T3535">­ėmi</text:span><text:span text:style-name="T3536">­mas</text:span>)</text:p>
        <text:p text:style-name="Roman"/>
        <text:p text:style-name="Roman">Ir pas­ku­ti­nis šios die­nos dar­bo­tvarkės re­zer­vi­nis 1 klau­si­mas, pro­jek­tas Nr. XIVP-3961. Sei­mo nu­ta­ri­mas dėl Lie­tu­vos Res­pub­li­kos Sei­mo 2020 m. lap­kri­čio 19 d., na, žo­džiu, trum­piau ta­riant, dėl ko­mi­te­tų su­dė­ties.</text:p>
        <text:p text:style-name="Roman"><text:span text:style-name="T3537">J. RAZMA</text:span><text:s/><text:span text:style-name="T3538">(</text:span><text:span text:style-name="T3539">TS-LKDF</text:span><text:span text:style-name="T3540">)</text:span>. Ger­bia­mi ko­le­gos, kaip ži­no­me, ne­se­niai įsi­kū­rė Re­gio­nų frak­ci­ja, šios frak­ci­jos na­riai, kaip sa­ko­ma, ieš­ko vie­tos po sau­le. Pa­ste­bė­jo­me, kad kai ku­riuo­se ko­mi­te­tuo­se jų at­sto­va­vi­mo trūks­ta, ko­mi­te­tų va­do­vy­bė­je. Tai čia da­bar siū­lo­mas vie­nas pa­kei­ti­mas, kad į Eu­ro­pos rei­ka­lų ko­mi­te­tą bū­tų įra­šo­ma L. Mo­ge­nie­nė, nu­ma­tant, kad frak­ci­ja ją tur­būt siū­lys ir į ko­mi­te­to vi­ce­pir­mi­nin­ko pa­rei­gas vie­to­je į Eu­ro­pos Par­la­men­tą iš­ei­nan­čio A. Ve­ry­gos.</text:p>
        <text:p text:style-name="Roman"><text:span text:style-name="T3541">PIRMININKĖ.</text:span><text:s/>Jū­sų no­ri pa­klaus­ti A. Skar­džius.</text:p>
        <text:p text:style-name="Roman"><text:span text:style-name="T3542">A. SKARDŽIUS</text:span><text:s/><text:span text:style-name="T3543">(</text:span><text:span text:style-name="T3544">MSNG</text:span><text:span text:style-name="T3545">)</text:span>. Ačiū, pir­mi­nin­ke. Ger­bia­mas Sei­mo pir­ma­sis vi­ce­pir­mi­nin­ke, aš tik­rai ne prieš ko­le­gę Lai­mą, bet tie­siog no­riu pa­klaus­ti: li­kus tiek ne­daug iki rin­ki­mų, ar ver­ta kaž­ką dar stum­dy­ti?</text:p>
        <text:p text:style-name="Roman"><text:span text:style-name="T3546">J. RAZMA</text:span><text:s/><text:span text:style-name="T3547">(</text:span><text:span text:style-name="T3548">TS-LKDF</text:span><text:span text:style-name="T3549">)</text:span>. Tai šiuo at­ve­ju tas stum­dy­mas nė­ra kaž­koks dirb­ti­nis. Kaip ži­no­te, A. Ve­ry­ga iš­ei­na ir ta vie­ta lie­ka lais­va.<text:s/>Na­tū­ra­lu, kai Re­gio­nų par­ti­jos frak­ci­ja šiuo me­tu ne­tu­ri nė vie­nos po­zi­ci­jos ko­mi­te­tų<text:s/>va­do­vy­bė­je. Vi­siš­kai lo­giš­kas no­ras į tą vie­tą pre­ten­duo­ti ir tai pa­da­ro­ma pa­pras­čiau­siu bū­du.</text:p>
        <text:p text:style-name="Roman"><text:span text:style-name="T3550">PIRMININKĖ.</text:span><text:s/>Ma­nau, ir de­le­ga­ci­jo­se nau­jai tei­ki­ama tu­rės ga­li­my­bę<text:s/>­da­ly­vau­ti. Eu­ro­pos rei­ka­lų ko­mi­te­tas ir va­sa­rą po­sė­džiau­ja.<text:s/></text:p>
        <text:p text:style-name="Roman">Da­bar mo­ty­vai už – A. Ged­vi­las, o Jur­gio jau pa­klaus­ti nie­kas ne­be­no­ri. Pra­šau.</text:p>
        <text:p text:style-name="Roman"><text:span text:style-name="T3551">A. GEDVILAS</text:span><text:s/><text:span text:style-name="T3552">(</text:span><text:span text:style-name="T3553">MSNG</text:span><text:span text:style-name="T3554">)</text:span>. Ačiū, po­sė­džio pir­mi­nin­ke. Iš tik­rų­jų no­rė­jau klau­si­mą už­duo­ti, tai pa­sa­ky­siu sa­vo pa­mąs­ty­mus. Te­ko spau­do­je ma­ty­ti, kad ger­bia­mas ko­le­ga A. Ve­ry­ga ga­li­mai dar ga­li pa­si­lik­ti Lie­tu­vo­je, už­im­ti prem­je­ro pos­tą ir ne­bū­ti­nai iš­vyk­ti į Eu­ro­pos Par­la­men­tą.</text:p>
        <text:p text:style-name="Roman"><text:span text:style-name="T3555">PIRMININKĖ.</text:span><text:s/>Ma­to­me, ko­le­gos yra šiek tiek nu­ste­bę, bet jū­sų pa­svars­ty­mas lie­ka<text:s/>dėl<text:s/>pro­toko­lo.<text:s/></text:p>
        <text:p text:style-name="Roman">Mo­ty­vai prieš – A. Vyš­niaus­kas. Ar tik­rai?</text:p>
        <text:p text:style-name="Roman"><text:span text:style-name="T3556">A. VYŠNIAUSKAS</text:span><text:s/><text:span text:style-name="T3557">(</text:span><text:span text:style-name="T3558">TS-LKDF</text:span><text:span text:style-name="T3559">)</text:span>. Mie­li ko­le­gos iš opo­zi­ci­jos, pra­šau ne­įvel­ti<text:s/>į sa­vo kaž­ko­kį<text:s/>as­me­ni­nį<text:s/>aiš­ki­ni­mą­si tarp frak­ci­jų. Bal­suo­ki­me, už­bai­ki­me ši­tą klau­si­mą ir ei­ki­me vi­si va­ka­rie­niau­ti.<text:s/></text:p>
        <text:p text:style-name="Roman"><text:span text:style-name="T3560">PIRMININKĖ.</text:span><text:s/>Dė­ko­ju. Bal­suo­ja­me po pa­tei­ki­mo. Gal ga­li­me ben­dru su­ta­ri­mu po pa­tei­ki­mo? Ga­li­me? (<text:span text:style-name="T3561">Bal</text:span><text:span text:style-name="T3562">­sai sa</text:span><text:span text:style-name="T3563">­lė</text:span><text:span text:style-name="T3564">­je</text:span>) Ar ga­li­me ben­dru su­ta­ri­mu? Ga­li­me. Sa­ko, ga­li­me. Sei­mas ap­si­spren­dė, po svars­ty­mo ga­li­me.<text:s/></text:p>
        <text:p text:style-name="Roman"><text:span text:style-name="T3565">Pri</text:span><text:span text:style-name="T3566">­ėmi</text:span><text:span text:style-name="T3567">­mo sta</text:span><text:span text:style-name="T3568">­di</text:span><text:span text:style-name="T3569">­ja</text:span><text:span text:style-name="T3570">.</text:span><text:span text:style-name="T3571"><text:s/></text:span><text:span text:style-name="T3572">T</text:span><text:span text:style-name="T3573">u</text:span><text:span text:style-name="T3574">­ri</text:span><text:span text:style-name="T3575">­me bal</text:span><text:span text:style-name="T3576">­suo</text:span><text:span text:style-name="T3577">­ti, tai ir bal</text:span><text:span text:style-name="T3578">­suo</text:span><text:span text:style-name="T3579">­ja</text:span><text:span text:style-name="T3580">­me dėl Sei</text:span><text:span text:style-name="T3581">­mo ko</text:span><text:span text:style-name="T3582">­mi</text:span><text:span text:style-name="T3583">­te</text:span><text:span text:style-name="T3584">­tų su</text:span><text:span text:style-name="T3585">­dė</text:span><text:span text:style-name="T3586">­ties ir<text:s/></text:span>L. Mo­ge­nie­nės.<text:s/></text:p>
        <text:p text:style-name="P3587">Šio nu­ta­ri­mo pri­ėmi­mas</text:p>
        <text:p text:style-name="Roman">Už­si­re­gist­ra­vo 57, bal­sa­vo 56: už – 53, prieš ne­bu­vo, su­si­lai­kė 3. Nu­ta­ri­mas yra pri­im­tas. (<text:span text:style-name="T3588">Gon</text:span><text:span text:style-name="T3589">­gas</text:span>)<text:s/></text:p>
        <text:p text:style-name="Roman">Skel­biu, nes ką<text:s/>tik<text:s/>­bal­sa­vo­me su vi­sais už­si­re­gist­ra­vi­mais, kad bir­že­lio 25 die­nos va­ka­ri­nis po­sė­dis yra baig­tas. (<text:span text:style-name="T3590">Gon</text:span><text:span text:style-name="T3591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65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3</text:span><text:span text:style-name="T14">96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4</text:span><text:span text:style-name="T20"><text:s/>m.<text:s/></text:span><text:span text:style-name="T21">birželio</text:span><text:span text:style-name="T22"><text:s/></text:span><text:span text:style-name="T23">25</text:span><text:span text:style-name="T24"><text:s/>d.<text:s/></text:span><text:span text:style-name="T25"><text:tab/></text:span><text:span text:style-name="T26"><text:tab/></text:span><text:span text:style-name="T27"><text:page-number text:fixed="false">64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7-08T10:09:00Z</meta:creation-date>
    <dc:date>2024-07-08T10:0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2075" meta:word-count="32589" meta:character-count="261576" meta:row-count="5776" meta:non-whitespace-character-count="231062"/>
  </office:meta>
</office:document-meta>
</file>