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BodyText" style:family="paragraph">
      <style:paragraph-properties fo:line-height="150%" fo:text-indent="0.5in"/>
      <style:text-properties style:font-name="Times New Roman"/>
    </style:style>
    <style:style style:name="P37" style:parent-style-name="BodyText" style:family="paragraph">
      <style:paragraph-properties fo:line-height="150%" fo:text-indent="0.5in"/>
      <style:text-properties style:font-name="Times New Roman"/>
    </style:style>
    <style:style style:name="P3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language="fr" fo:country="FR"/>
    </style:style>
    <style:style style:name="T57" style:parent-style-name="Hyperlink" style:family="text">
      <style:text-properties style:font-weight-complex="bold" style:text-underline-type="none" fo:language="fr" fo:country="FR"/>
    </style:style>
    <style:style style:name="T58" style:parent-style-name="DefaultParagraphFont" style:family="text">
      <style:text-properties style:font-weight-complex="bold" fo:language="fr" fo:country="FR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fr" fo:country="FR"/>
    </style:style>
    <style:style style:name="T65" style:parent-style-name="DefaultParagraphFont" style:family="text">
      <style:text-properties fo:color="#000000" fo:language="en" fo:country="US"/>
    </style:style>
    <style:style style:name="T66" style:parent-style-name="DefaultParagraphFont" style:family="text">
      <style:text-properties fo:color="#000000" fo:language="fr" fo:country="FR"/>
    </style:style>
    <style:style style:name="T67" style:parent-style-name="DefaultParagraphFont" style:family="text">
      <style:text-properties fo:color="#000000" fo:language="fr" fo:country="FR"/>
    </style:style>
    <style:style style:name="T68" style:parent-style-name="DefaultParagraphFont" style:family="text">
      <style:text-properties fo:color="#000000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</text:span><text:span text:style-name="T10">EIMO NUTARIMO<text:s/></text:span><text:span text:style-name="T11">„</text:span><text:span text:style-name="T12">DĖL<text:s/></text:span><text:span text:style-name="T13">VALSTYBINIO SOCIALINIO DRAUDIMO FONDO<text:s/></text:span><text:span text:style-name="T14">2020</text:span><text:span text:style-name="T15"><text:s/>METŲ<text:s/></text:span><text:span text:style-name="T16">KONSOLIDUOTŲJŲ<text:s/></text:span><text:span text:style-name="T17">ATASKAITŲ RINKINIO PATVIRTINIMO</text:span><text:span text:style-name="T18">“</text:span><text:span text:style-name="T19"><text:s/></text:span></text:p>
      <text:p text:style-name="P20"><text:span text:style-name="T21">PROJEKTO</text:span></text:p>
      <text:p text:style-name="P22"/>
      <text:p text:style-name="P23"><text:span text:style-name="T24">20</text:span><text:span text:style-name="T25">2</text:span><text:span text:style-name="T26">1</text:span><text:span text:style-name="T27">-</text:span><text:span text:style-name="T28">1</text:span><text:span text:style-name="T29">1</text:span><text:span text:style-name="T30">-</text:span><text:span text:style-name="T31">1</text:span><text:span text:style-name="T32">1</text:span><text:span text:style-name="T33"><text:s/>Nr.<text:s/></text:span>XIVP-913(2)</text:p>
      <text:p text:style-name="P34">Vilnius</text:p>
      <text:p text:style-name="P35"><text:s/></text:p>
      <text:p text:style-name="P36"/>
      <text:p text:style-name="P37">Įvertinę projekto atitiktį Konstitucijai, įstatymams, teisėkūros principams<text:s/>ir teisės technikos taisyklėms, pastabų neturime.</text:p>
      <text:p text:style-name="P38"/>
      <text:section text:name="Sect1" text:style-name="S1">
        <text:soft-page-break/>
        <text:p text:style-name="P39">Departamento direktorius<text:tab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R. Dirgėlienė, tel.<text:s/></text:span><text:span text:style-name="T56">(8 5) 239 6350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    <text:p text:style-name="P59"><text:span text:style-name="T60">J</text:span><text:span text:style-name="T61">.<text:s/></text:span><text:span text:style-name="T62">Raškauskaitė</text:span><text:span text:style-name="T63">, tel.<text:s/></text:span><text:span text:style-name="T64">(8 5) 239 68</text:span><text:span text:style-name="T65">42</text:span><text:span text:style-name="T66">, el. p.<text:s/></text:span><text:span text:style-name="T67">jurgita.raskauskaite</text:span><text:span text:style-name="T68">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1-11T08:33:00Z</meta:creation-date>
    <dc:date>2021-11-11T08:3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31" meta:row-count="12" meta:non-whitespace-character-count="562"/>
  </office:meta>
</office:document-meta>
</file>