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127in" style:use-optimal-column-width="false"/>
    </style:style>
    <style:style style:name="Table1" style:family="table" style:master-page-name="MPF0">
      <style:table-properties style:width="3.127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text-properties style:font-name="Times New Roman" style:font-name-complex="Times New Roman"/>
    </style:style>
    <style:style style:name="P28" style:parent-style-name="Kopija" style:family="paragraph">
      <style:paragraph-properties fo:margin-right="0.1937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style:text-autospace="none" fo:text-align="justify" fo:text-indent="0.5909in"/>
      <style:text-properties fo:hyphenate="false"/>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Hyperlink"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weight-complex="bold"/>
    </style:style>
    <style:style style:name="P49" style:parent-style-name="Normal" style:family="paragraph">
      <style:paragraph-properties style:text-autospace="none" fo:text-align="justify" fo:text-indent="0.5909in"/>
      <style:text-properties fo:hyphenate="false"/>
    </style:style>
    <style:style style:name="P50" style:parent-style-name="FootnoteText" style:family="paragraph">
      <style:paragraph-properties fo:text-align="justify"/>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style:text-autospace="none" fo:text-align="justify" fo:text-indent="0.5909in"/>
      <style:text-properties fo:hyphenate="false"/>
    </style:style>
    <style:style style:name="P55" style:parent-style-name="Normal" style:family="paragraph">
      <style:paragraph-properties style:text-autospace="none" fo:text-align="justify"/>
      <style:text-properties fo:hyphenate="false"/>
    </style:style>
    <style:style style:name="TableColumn57" style:family="table-column">
      <style:table-column-properties style:column-width="3.7375in"/>
    </style:style>
    <style:style style:name="TableColumn58" style:family="table-column">
      <style:table-column-properties style:column-width="2.8298in"/>
    </style:style>
    <style:style style:name="Table56" style:family="table">
      <style:table-properties style:width="6.567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style>
    <style:style style:name="P65" style:parent-style-name="Normal" style:family="paragraph">
      <style:paragraph-properties fo:text-align="end"/>
    </style:style>
    <style:style style:name="P66" style:parent-style-name="Normal" style:family="paragraph">
      <style:paragraph-properties fo:text-align="end"/>
    </style:style>
    <style:style style:name="P6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1" style:parent-style-name="Normal" style:family="paragraph">
      <style:paragraph-properties>
        <style:tab-stops>
          <style:tab-stop style:type="char" style:char="." style:position="6.693in"/>
        </style:tab-stops>
      </style:paragraph-properties>
    </style:style>
    <style:style style:name="T102" style:parent-style-name="DefaultParagraphFont" style:family="text">
      <style:text-properties fo:color="#000000" fo:font-size="10pt" style:font-size-asian="10pt" style:font-size-complex="10pt"/>
    </style:style>
    <style:style style:name="T103" style:parent-style-name="Hyperlink" style:family="text">
      <style:text-properties fo:font-size="10pt" style:font-size-asian="10pt" style:font-size-complex="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1-06- <text:s text:c="6"/>Nr.<text:s/></text:p>
          </table:table-cell>
        </table:table-row>
        <table:table-row table:style-name="TableRow6">
          <table:table-cell table:style-name="TableCell7">
            <text:p text:style-name="P8">Į 2021-05-24<text:s/>Nr.<text:s/>S-2021-2702-XIVP-522</text:p>
          </table:table-cell>
        </table:table-row>
      </table:table>
      <text:p text:style-name="P9">Lietuvos Respublikos Seimui</text:p>
      <text:p text:style-name="Adresas"/>
      <text:p text:style-name="Adresas"/>
      <text:p text:style-name="Adresas"/>
      <text:p text:style-name="Adresas"/>
      <text:p text:style-name="P28"><text:s/></text:p>
      <text:p text:style-name="P29"><text:span text:style-name="T30">Dėl Lietuvos respublikos<text:s/></text:span><text:span text:style-name="T31">Civilinio kodekso 6.914 straipsnio pakeitimo įstatymo</text:span><text:span text:style-name="T32"><text:s/>projekto</text:span><text:span text:style-name="T33"><text:s/>NR.<text:s/></text:span><text:span text:style-name="T34">XIVP-</text:span><text:span text:style-name="T35">5</text:span><text:span text:style-name="T36">2</text:span><text:span text:style-name="T37">2</text:span><text:span text:style-name="T38"><text:s/></text:span><text:span text:style-name="T39">ATITIKTIES EUROPOS SĄJUNGOS TEISEI</text:span></text:p>
      <text:p text:style-name="P40"/>
      <text:p text:style-name="P41"/>
      <text:p text:style-name="P42"><text:span text:style-name="T43">Įvertinę<text:s/></text:span><text:span text:style-name="T44">Lietuvos Respublikos Seimo pateikto derinti</text:span><text:span text:style-name="T45"><text:s/></text:span><text:a xlink:href="https://e-seimas.lrs.lt/portal/legalAct/lt/TAP/359c9560b87911eb91e294a1358e77e9?positionInSearchResults=18&amp;searchModelUUID=341c65f1-496b-4517-bdcf-6a96c66289f6" office:target-frame-name="_top" xlink:show="replace"><text:span text:style-name="T46">Lietuvos Respublikos civilinio kodekso 6.914 straipsnio pakeitimo įstatymo projekto Nr. XIVP-522</text:span></text:a><text:span text:style-name="T47"><text:s/></text:span>(toliau – Įstatymo projektas) atitiktį Europos Sąjungos teisei<text:span text:style-name="T48">, pažymime, kad<text:s/></text:span>Įstatymo projektas vertintinas pagal<text:s/>2014 m. liepos 23 d. Europos Parlamento ir Tarybos direktyvos<text:s/>2014/92/ES dėl mokesčių, susijusių su mokėjimo sąskaitomis, palyginamumo, mokėjimo sąskaitų perkėlimo ir galimybės naudotis būtiniausias savybes turinčiomis mokėjimo sąskaitomis<text:s/><text:s/>(toliau –<text:s/>Direktyva<text:s/>2014/92/ES),<text:s/>nuostatas.<text:s/>Įstatymo projektu siūloma<text:s/>numatyti, kad<text:s/>bankas,<text:s/>Civilinio kodekso 6.914 straipsnio<text:s/>3 dalyje nustatytais atvejais, turi gauti leidimą atsisakyti atidaryti banko sąskaitą. Prašymas dėl teismo leidimo atsisakyti atidaryti banko sąskaitą nagrinėjamas supaprastinto proceso tvarka.</text:p>
      <text:p text:style-name="P49">Atkreiptinas dėmesys į tai, kad<text:s/>Direktyvos<text:s/>2014/92/ES<text:s/>16 straipsnio 3 dalyje valstybėms narėms<text:s/>yra nustatyta pareiga<text:s/>užtikrinti, kad kredito įstaigos, siūlančios būtiniausias savybes turinčias mokėjimo sąskaitas, visais atvejais pernelyg nedelsdamos ir ne vėliau kaip per 10 darbo dienų po išsamios paraiškos gavimo dienos atidarytų būtiniausias savybes turinčią mokėjimo sąskaitą arba atmestų vartotojo paraišką dėl būtiniausias savybes turinčios mokėjimo sąskaitos.<text:s/>Šio straipsnio 4 dalis numato, kad<text:s/>kredito įstaigos<text:s/>privalo<text:s/>atmesti<text:s/>paraišką dėl būtiniausias savybes turinčios mokėjimo sąskaitos, jei atidarius tokią sąskaitą būtų pažeistos<text:s/>2015 m. gegužės 20 d.<text:s/>Europos Parlamento ir Tarybos direktyvoje<text:s/>(ES) 2015/849 <text:s/>dėl finansų sistemos naudojimo pinigų plovimui ar teroristų finansavimui prevencijos, kuria iš dalies keičiamas Europos Parlamento ir Tarybos reglamentas (ES) Nr. 648/2012 ir panaikinama Europos Parlamento ir Tarybos direktyva 2005/60/EB bei Komisijos direktyva 2006/70/EB, su visais pakeitimais,<text:s/>įtvirtintos nuostatos dėl pinigų plovimo prevencijos ir kovos su teroristų finansavimu<text:span text:style-name="FootnoteReference"><text:note text:note-class="footnote" text:id="_ftn0"><text:note-citation>1</text:note-citation><text:note-body><text:p text:style-name="P50"><text:s/>Pvz., Direktyvos<text:s/>(ES) 2015/849<text:s/>14 straipsnio 4 dalyje, kuri į nacionalinę teisę buvo perkelta<text:s/>Lietuvos Respublikos pinigų plovimo ir teroristų finansavimo prevencijos įstatymo<text:s/>9 straipsnio 18 ir 19 dalimis, yra numatyta prievolė valstybėms narėms nacionalinėje teisėje nustatyti, kad tais atvejais,<text:s/>kai<text:s/>finansų įstaiga<text:s/>ar kitas<text:s/>įpareigotasis subjektas<text:s/>negali laikytis<text:s/>Direktyvos<text:s/>(ES) 2015/849<text:s/>13 straipsnio 1 dalies pirmos pastraipos a, b arba c punkte nustatytų deramo klientų tikrinimo reikalavimų,<text:s/>finansų įstaiga<text:s/>ar kitas<text:s/>įpareigotasis subjektas<text:s/>nevykdytų sandorių per banko sąskaitą,<text:s/><text:span text:style-name="T51">nepradėtų verslo santykių</text:span><text:s/>ar nevykdytų sandorio, taip pat<text:s/><text:span text:style-name="T52">nutrauktų verslo santykius</text:span><text:s/>bei apsvarstytų galimybę pranešti<text:s/>ES finansinės žvalgybos padaliniams<text:s/>apie įtartiną sandorį, susijusį su klientu.</text:p></text:note-body></text:note></text:span>.<text:s/>Be kita ko Direktyvos<text:s/>2014/92/ES<text:s/>16 straipsnio 5 ir<text:s/>6<text:s/>dalyse valstybėms narėms yra leidžiama nustatyti papildomus atvejus, kada<text:s/>kredito įstaigoms, siūlančioms būtiniausias savybes turinčias mokėjimo sąskaitas,<text:s/>būtų leidžiama<text:s/>atmesti paraišką dėl tokios sąskaitos.<text:s/>O šio straipsnio 7 dalyje nustatyta prievolė valstybėms narėms užtikrinti, kad 4, 5 ir 6 dalyse nurodytais atvejais priėmusi sprendimą<text:s/><text:soft-page-break/>kredito įstaiga nedelsdama<text:s/><text:span text:style-name="T53">raštu ir nemokamai informuotų vartotoją apie atsisakymą patenkinti paraišką ir konkrečias atmetimo priežastis</text:span>, nebent toks pranešimas prieštarautų nacionalinio saugumo, viešosios tvarkos ar Direktyvos<text:s/>(ES) 2015/849<text:s/>tikslams. Paraiškos atmetimo atveju kredito įstaiga informuoja vartotoją apie skundo dėl atmetimo pateikimo procedūrą, vartotojo teisę kreiptis į atitinkamą kompetentingą instituciją ir paskirtą alternatyvaus ginčų sprendimo įstaigą bei pateikia atitinkamus kontaktinius duomenis.<text:s/>Kartu pažymėtina,<text:s/>kad šios Direktyvos<text:s/>2014/92/ES<text:s/>nuostatos į nacionalinę teisę buvo perkeltos<text:s/>Lietuvos Respublikos mokėjimų įstatymo 71 straipsniu, kuris taip pat<text:s/>yra taikomas kredito įstaigoms (bankams).</text:p>
      <text:p text:style-name="P54">Remiantis šiomis Direktyvos<text:s/>2014/92/ES<text:s/>nuostatomis<text:s/>bei jas į nacionalinę teisę perkeliančiomis Mokėjimo įstatymo<text:s/>71 straipsnio<text:s/>nuostatomis,<text:s/>darytina išvada, kad kredito įstaigoms suteikiami aiškūs ir apibrėžti įgaliojimai, kada jos gali<text:s/>bei privalo (pinigų plovimo prevencijos ir kovos su teroristų finansavimu<text:s/>prevencijos tikslais)<text:s/>atmesti paraiškas dėl<text:s/>būtiniausias savybes<text:s/>turinčių<text:s/>mokėjimo<text:s/>sąskaitų<text:s/>atidarymo. Taip pat yra nustatyti aiškūs įpareigojimai kredito įstaigoms dėl informacijos suteikimo asmeniui, kurio paraiška dėl tokios sąskaitos atidarymo buvo atmesta.<text:s/>Tuo tarpu<text:s/>Įstatymo projektu teikiamas siūlymas<text:s/>bankui visais atvejais<text:s/>kreiptis į<text:s/>teismą, siekiant gauti<text:s/>leidimą<text:s/>atsisakyti atidaryti banko sąskaitą, ne tik padidintų administracinę naštą bankams bei padidintų teismų darbo krūvį, bet<text:s/>ir apsunkintų Direktyvos<text:s/>2014/92/ES<text:s/>16 straipsnio bei jį perkeliančių nacionalinių nuostatų įgyvendinimą.</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ext:p text:style-name="P62">Teisingumo ministrė</text:p>
          </table:table-cell>
          <table:table-cell table:style-name="TableCell63">
            <text:p text:style-name="P64"/>
            <text:p text:style-name="P65">Evelina Dobrovolska</text:p>
            <text:p text:style-name="P66"/>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Petras Butrimas, tel. (8 5) 266 2888, el. p.<text:s/></text:span><text:a xlink:href="mailto:petras.butrimas@tm.lt" office:target-frame-name="_top" xlink:show="replace"><text:span text:style-name="T103">petras.butrimas@tm.lt</text:span></text:a><text:span text:style-name="T104"><text:tab/></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0" style:parent-style-name="Antraštė1" style:family="paragraph">
      <style:paragraph-properties fo:text-align="start"/>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4pt" style:font-size-asian="14pt" style:font-size-complex="14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8" style:parent-style-name="DefaultParagraphFont" style:family="text">
      <style:text-properties fo:font-size="10pt" style:font-size-asian="10pt" style:language-asian="en" style:country-asian="US"/>
    </style:style>
    <style:style style:name="T19" style:parent-style-name="Hyperlink"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P27"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0"/>
      </style:header>
      <style:footer>
        <text:p text:style-name="Footer"/>
      </style:footer>
    </style:master-page>
    <style:master-page style:next-style-name="MP0" style:name="MPF0" style:page-layout-name="PL0">
      <style:header>
        <text:p text:style-name="P11"><text:span text:style-name="T1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TEISINGUMO MINISTERIJA</text:p>
        <text:p text:style-name="P15"/>
        <text:p text:style-name="P16">Biudžetinė įstaiga, Gedimino pr. 30, LT-01104 Vilnius,<text:s/></text:p>
        <text:p text:style-name="P17"><text:span text:style-name="T18">tel. (8 5) 266 2984, faks. (8 5) 262 5940, el. p.<text:s/></text:span><text:a xlink:href="mailto:rastine@tm.lt" office:target-frame-name="_top" xlink:show="replace"><text:span text:style-name="T19">rastine@tm.lt</text:span></text:a><text:span text:style-name="T20">,</text:span><text:span text:style-name="T21"><text:s/></text:span><text:span text:style-name="T22">https://tm.lrv.lt</text:span><text:span text:style-name="T23">.</text:span></text:p>
        <text:p text:style-name="P24">Duomenys kaupiami ir saugomi Juridinių asmenų registre, kodas 188604955</text:p>
        <text:p text:style-name="P25"/>
        <text:p text:style-name="P26"/>
      </style:header>
      <style:footer>
        <text:p text:style-name="P27"/>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6-10T12:48:00Z</meta:creation-date>
    <dc:date>2021-06-10T12:48:00Z</dc:date>
    <meta:print-date>2020-01-13T12:15:00Z</meta:print-date>
    <meta:template xlink:href="Normal.dotm" xlink:type="simple"/>
    <meta:editing-cycles>2</meta:editing-cycles>
    <meta:editing-duration>PT0S</meta:editing-duration>
    <meta:document-statistic meta:page-count="2" meta:paragraph-count="351" meta:word-count="814" meta:character-count="4225" meta:row-count="470" meta:non-whitespace-character-count="3762"/>
  </office:meta>
</office:document-meta>
</file>