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5in"/>
      <style:text-properties fo:font-weight="bold" style:font-weight-asian="bold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align="center" fo:text-indent="0.5in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text-align="center" fo:text-indent="0.5in"/>
      <style:text-properties fo:font-style="italic" style:font-style-asian="italic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indent="0.5in"/>
      <style:text-properties fo:font-style="italic" style:font-style-asian="italic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/>
      <style:text-properties style:font-size-complex="12pt"/>
    </style:style>
    <style:style style:name="P6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paragraph-properties fo:text-indent="0.5in"/>
      <style:text-properties style:font-size-complex="12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/>
      <style:text-properties style:font-size-complex="12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font-size-complex="12pt"/>
    </style:style>
    <style:style style:name="T163" style:parent-style-name="DefaultParagraphFont" style:family="text">
      <style:text-properties fo:font-style="italic" style:font-style-asian="italic" style:font-style-complex="italic"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P166" style:parent-style-name="Normal" style:family="paragraph">
      <style:paragraph-properties fo:text-indent="0.5in"/>
      <style:text-properties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font-size-complex="12pt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font-size-complex="12pt"/>
    </style:style>
    <style:style style:name="T195" style:parent-style-name="DefaultParagraphFont" style:family="text">
      <style:text-properties fo:font-style="italic" style:font-style-asian="italic" style:font-style-complex="italic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P198" style:parent-style-name="Normal" style:family="paragraph">
      <style:paragraph-properties fo:text-indent="0.5in"/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tyle-complex="italic" fo:color="#000000"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weight-complex="bold" style:font-style-complex="italic" fo:color="#000000" style:font-size-complex="12pt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weight-complex="bold" style:font-style-complex="italic" fo:color="#000000" style:font-size-complex="12pt"/>
    </style:style>
    <style:style style:name="T213" style:parent-style-name="DefaultParagraphFont" style:family="text">
      <style:text-properties style:font-weight-complex="bold" style:font-style-complex="italic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tyle-complex="italic" style:font-size-complex="12pt"/>
    </style:style>
    <style:style style:name="T228" style:parent-style-name="DefaultParagraphFont" style:family="text">
      <style:text-properties fo:font-style="italic" style:font-style-asian="italic" style:font-style-complex="italic" style:font-size-complex="12pt"/>
    </style:style>
    <style:style style:name="T229" style:parent-style-name="DefaultParagraphFont" style:family="text">
      <style:text-properties fo:font-style="italic" style:font-style-asian="italic" style:font-style-complex="italic" style:font-size-complex="12pt"/>
    </style:style>
    <style:style style:name="T230" style:parent-style-name="DefaultParagraphFont" style:family="text">
      <style:text-properties fo:font-style="italic" style:font-style-asian="italic" style:font-style-complex="italic" style:font-size-complex="12pt"/>
    </style:style>
    <style:style style:name="T231" style:parent-style-name="DefaultParagraphFont" style:family="text">
      <style:text-properties fo:font-style="italic" style:font-style-asian="italic" style:font-style-complex="italic"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font-size-complex="12pt"/>
    </style:style>
    <style:style style:name="T233" style:parent-style-name="DefaultParagraphFont" style:family="text">
      <style:text-properties fo:font-style="italic" style:font-style-asian="italic" style:font-style-complex="italic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font-size-complex="12pt"/>
    </style:style>
    <style:style style:name="P235" style:parent-style-name="Normal" style:family="paragraph">
      <style:paragraph-properties fo:text-indent="0.5in"/>
      <style:text-properties style:font-size-complex="12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tyle-complex="italic" style:font-size-complex="12pt"/>
    </style:style>
    <style:style style:name="T261" style:parent-style-name="DefaultParagraphFont" style:family="text">
      <style:text-properties fo:font-style="italic" style:font-style-asian="italic" style:font-style-complex="italic" style:font-size-complex="12pt"/>
    </style:style>
    <style:style style:name="T262" style:parent-style-name="DefaultParagraphFont" style:family="text">
      <style:text-properties fo:font-style="italic" style:font-style-asian="italic" style:font-style-complex="italic" style:font-size-complex="12pt"/>
    </style:style>
    <style:style style:name="T263" style:parent-style-name="DefaultParagraphFont" style:family="text">
      <style:text-properties fo:font-style="italic" style:font-style-asian="italic" style:font-style-complex="italic" style:font-size-complex="12pt"/>
    </style:style>
    <style:style style:name="T264" style:parent-style-name="DefaultParagraphFont" style:family="text">
      <style:text-properties fo:font-style="italic" style:font-style-asian="italic" style:font-style-complex="italic" style:font-size-complex="12pt"/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T266" style:parent-style-name="DefaultParagraphFont" style:family="text">
      <style:text-properties fo:font-style="italic" style:font-style-asian="italic" style:font-style-complex="italic" style:font-size-complex="12pt"/>
    </style:style>
    <style:style style:name="T267" style:parent-style-name="DefaultParagraphFont" style:family="text">
      <style:text-properties fo:font-style="italic" style:font-style-asian="italic" style:font-style-complex="italic" style:font-size-complex="12pt"/>
    </style:style>
    <style:style style:name="P268" style:parent-style-name="Normal" style:family="paragraph">
      <style:paragraph-properties fo:text-indent="0.5in"/>
      <style:text-properties style:font-size-complex="12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  <style:text-properties style:font-size-complex="12pt"/>
    </style:style>
    <style:style style:name="P28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83" style:parent-style-name="Normal" style:family="paragraph">
      <style:paragraph-properties fo:text-indent="0.5in"/>
      <style:text-properties style:font-size-complex="12pt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00" style:parent-style-name="DefaultParagraphFont" style:family="text">
      <style:text-properties fo:font-style="italic" style:font-style-asian="italic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  <style:text-properties fo:font-style="italic" style:font-style-asian="italic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text-position="super 66.6%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P3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  <style:text-properties fo:font-style="italic" style:font-style-asian="italic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  <style:text-properties fo:font-style="italic" style:font-style-asian="italic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text-position="super 66.6%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P4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  <style:text-properties fo:font-style="italic" style:font-style-asian="italic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P5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4" style:parent-style-name="Normal" style:family="paragraph">
      <style:paragraph-properties fo:text-indent="0.5in"/>
      <style:text-properties fo:font-style="italic" style:font-style-asian="italic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style:text-position="super 66.6%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fo:text-align="center"/>
    </style:style>
    <style:style style:name="P5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indent="0.5in"/>
      <style:text-properties style:font-size-complex="12pt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tyle="italic" style:font-style-asian="italic" style:font-style-complex="italic" style:font-size-complex="12pt"/>
    </style:style>
    <style:style style:name="T601" style:parent-style-name="DefaultParagraphFont" style:family="text">
      <style:text-properties fo:font-style="italic" style:font-style-asian="italic" style:font-style-complex="italic" style:font-size-complex="12pt"/>
    </style:style>
    <style:style style:name="T602" style:parent-style-name="DefaultParagraphFont" style:family="text">
      <style:text-properties fo:font-style="italic" style:font-style-asian="italic" style:font-style-complex="italic" style:font-size-complex="12pt"/>
    </style:style>
    <style:style style:name="T603" style:parent-style-name="DefaultParagraphFont" style:family="text">
      <style:text-properties fo:font-style="italic" style:font-style-asian="italic" style:font-style-complex="italic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tyle="italic" style:font-style-asian="italic" style:font-style-complex="italic" style:font-size-complex="12pt"/>
    </style:style>
    <style:style style:name="T606" style:parent-style-name="DefaultParagraphFont" style:family="text">
      <style:text-properties fo:font-style="italic" style:font-style-asian="italic" style:font-style-complex="italic" style:font-size-complex="12pt"/>
    </style:style>
    <style:style style:name="T607" style:parent-style-name="DefaultParagraphFont" style:family="text">
      <style:text-properties fo:font-style="italic" style:font-style-asian="italic" style:font-style-complex="italic" style:font-size-complex="12pt"/>
    </style:style>
    <style:style style:name="T608" style:parent-style-name="DefaultParagraphFont" style:family="text">
      <style:text-properties fo:font-style="italic" style:font-style-asian="italic" style:font-style-complex="italic" style:font-size-complex="12pt"/>
    </style:style>
    <style:style style:name="T609" style:parent-style-name="DefaultParagraphFont" style:family="text">
      <style:text-properties fo:font-style="italic" style:font-style-asian="italic" style:font-style-complex="italic" style:font-size-complex="12pt"/>
    </style:style>
    <style:style style:name="T610" style:parent-style-name="DefaultParagraphFont" style:family="text">
      <style:text-properties fo:font-style="italic" style:font-style-asian="italic" style:font-style-complex="italic" style:font-size-complex="12pt"/>
    </style:style>
    <style:style style:name="T611" style:parent-style-name="DefaultParagraphFont" style:family="text">
      <style:text-properties style:font-style-complex="italic" style:font-size-complex="12pt"/>
    </style:style>
    <style:style style:name="P6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Times New Roman" style:font-size-complex="12pt"/>
    </style:style>
    <style:style style:name="T629" style:parent-style-name="DefaultParagraphFont" style:family="text">
      <style:text-properties style:font-name="Times New Roman" style:font-size-complex="12pt"/>
    </style:style>
    <style:style style:name="T630" style:parent-style-name="DefaultParagraphFont" style:family="text">
      <style:text-properties style:font-name="Times New Roman" style:font-size-complex="12pt"/>
    </style:style>
    <style:style style:name="T631" style:parent-style-name="DefaultParagraphFont" style:family="text">
      <style:text-properties style:font-name="Times New Roman" style:font-size-complex="12pt"/>
    </style:style>
    <style:style style:name="T632" style:parent-style-name="DefaultParagraphFont" style:family="text">
      <style:text-properties style:font-name="Times New Roman" style:font-size-complex="12pt"/>
    </style:style>
    <style:style style:name="T633" style:parent-style-name="DefaultParagraphFont" style:family="text">
      <style:text-properties style:font-name="Times New Roman" style:font-size-complex="12pt"/>
    </style:style>
    <style:style style:name="T634" style:parent-style-name="DefaultParagraphFont" style:family="text">
      <style:text-properties style:font-name="Times New Roman" style:font-size-complex="12pt"/>
    </style:style>
    <style:style style:name="T635" style:parent-style-name="DefaultParagraphFont" style:family="text">
      <style:text-properties style:font-name="Times New Roman" style:font-size-complex="12pt"/>
    </style:style>
    <style:style style:name="T636" style:parent-style-name="DefaultParagraphFont" style:family="text">
      <style:text-properties style:font-name="Times New Roman" style:font-size-complex="12pt"/>
    </style:style>
    <style:style style:name="T637" style:parent-style-name="DefaultParagraphFont" style:family="text">
      <style:text-properties style:font-name="Times New Roman" fo:font-weight="bold" style:font-weight-asian="bold" style:font-size-complex="12pt"/>
    </style:style>
    <style:style style:name="T638" style:parent-style-name="DefaultParagraphFont" style:family="text">
      <style:text-properties style:font-name="Times New Roman" style:font-size-complex="12pt"/>
    </style:style>
    <style:style style:name="P6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</style:style>
    <style:style style:name="P663" style:parent-style-name="Normal" style:family="paragraph">
      <style:paragraph-properties fo:text-indent="0.5in"/>
      <style:text-properties fo:font-style="italic" style:font-style-asian="italic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style:text-position="super 66.6%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85" style:parent-style-name="Normal" style:family="paragraph">
      <style:paragraph-properties fo:text-indent="0.5in"/>
      <style:text-properties fo:font-style="italic" style:font-style-asian="italic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  <style:text-properties fo:font-style="italic" style:font-style-asian="italic"/>
    </style:style>
    <style:style style:name="P6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P698" style:parent-style-name="Normal" style:family="paragraph">
      <style:paragraph-properties fo:text-indent="0.5in"/>
      <style:text-properties style:font-size-complex="12pt"/>
    </style:style>
    <style:style style:name="P6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03" style:parent-style-name="Normal" style:family="paragraph">
      <style:paragraph-properties fo:text-indent="0.5in"/>
      <style:text-properties fo:font-size="10pt" style:font-size-asian="10pt"/>
    </style:style>
    <style:style style:name="P704" style:parent-style-name="Normal" style:family="paragraph">
      <style:paragraph-properties fo:text-indent="0.5in"/>
      <style:text-properties fo:font-size="10pt" style:font-size-asian="10pt"/>
    </style:style>
    <style:style style:name="P7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06" style:parent-style-name="Normal" style:family="paragraph">
      <style:paragraph-properties fo:text-indent="0.5in"/>
      <style:text-properties fo:font-size="10pt" style:font-size-asian="10pt"/>
    </style:style>
    <style:style style:name="P707" style:parent-style-name="Normal" style:family="paragraph">
      <style:paragraph-properties fo:text-indent="0.5in"/>
      <style:text-properties fo:font-size="10pt" style:font-size-asian="10pt"/>
    </style:style>
    <style:style style:name="P708" style:parent-style-name="Normal" style:family="paragraph">
      <style:paragraph-properties fo:text-indent="0.5in"/>
      <style:text-properties fo:font-style="italic" style:font-style-asian="italic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style:text-position="super 66.6%"/>
    </style:style>
    <style:style style:name="T714" style:parent-style-name="DefaultParagraphFont" style:family="text">
      <style:text-properties style:text-position="super 66.6%"/>
    </style:style>
    <style:style style:name="T715" style:parent-style-name="DefaultParagraphFont" style:family="text">
      <style:text-properties style:text-position="super 66.6%"/>
    </style:style>
    <style:style style:name="T716" style:parent-style-name="DefaultParagraphFont" style:family="text">
      <style:text-properties style:text-position="super 66.6%"/>
    </style:style>
    <style:style style:name="T717" style:parent-style-name="DefaultParagraphFont" style:family="text">
      <style:text-properties style:text-position="super 66.6%"/>
    </style:style>
    <style:style style:name="T718" style:parent-style-name="DefaultParagraphFont" style:family="text">
      <style:text-properties style:text-position="super 66.6%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tyle-complex="italic" style:font-size-complex="12pt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tyle-complex="italic" style:font-size-complex="12pt"/>
    </style:style>
    <style:style style:name="T734" style:parent-style-name="DefaultParagraphFont" style:family="text">
      <style:text-properties style:font-style-complex="italic" style:font-size-complex="12pt"/>
    </style:style>
    <style:style style:name="P7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6" style:parent-style-name="Normal" style:family="paragraph">
      <style:paragraph-properties fo:text-indent="0.5in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9" style:parent-style-name="Normal" style:family="paragraph">
      <style:paragraph-properties fo:text-indent="0.5in"/>
    </style:style>
    <style:style style:name="P7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1" style:parent-style-name="Normal" style:family="paragraph">
      <style:paragraph-properties fo:text-indent="0.5in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P7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3" style:parent-style-name="Normal" style:family="paragraph">
      <style:paragraph-properties fo:text-indent="0.5in"/>
      <style:text-properties fo:font-style="italic" style:font-style-asian="italic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text-position="super 66.6%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indent="0.5in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 fo:text-indent="0.5in"/>
      <style:text-properties fo:font-style="italic" style:font-style-asian="italic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indent="0.5in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  <style:text-properties fo:font-style="italic" style:font-style-asian="italic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P872" style:parent-style-name="Normal" style:family="paragraph">
      <style:paragraph-properties fo:text-indent="0.5in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</style:style>
    <style:style style:name="P885" style:parent-style-name="Normal" style:family="paragraph">
      <style:paragraph-properties fo:text-indent="0.5in"/>
      <style:text-properties style:font-size-complex="12pt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  <style:text-properties fo:font-style="italic" style:font-style-asian="italic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weight="bold" style:font-weight-asian="bold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style:text-position="super 66.6%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4" style:parent-style-name="DefaultParagraphFont" style:family="text">
      <style:text-properties fo:font-weight="bold" style:font-weight-asian="bold" fo:font-style="italic" style:font-style-asian="italic"/>
    </style:style>
    <style:style style:name="T9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indent="0.5in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P928" style:parent-style-name="Normal" style:family="paragraph">
      <style:paragraph-properties fo:text-indent="0.5in"/>
    </style:style>
    <style:style style:name="P929" style:parent-style-name="Normal" style:family="paragraph">
      <style:paragraph-properties fo:text-indent="0.5in"/>
      <style:text-properties style:font-size-complex="12pt"/>
    </style:style>
    <style:style style:name="P930" style:parent-style-name="Normal" style:family="paragraph">
      <style:paragraph-properties fo:text-indent="0.5in"/>
      <style:text-properties fo:font-style="italic" style:font-style-asian="italic"/>
    </style:style>
    <style:style style:name="P931" style:parent-style-name="Normal" style:family="paragraph">
      <style:paragraph-properties fo:text-indent="0.5in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style:text-position="super 66.6%"/>
    </style:style>
    <style:style style:name="T935" style:parent-style-name="DefaultParagraphFont" style:family="text">
      <style:text-properties style:text-position="super 66.6%"/>
    </style:style>
    <style:style style:name="T936" style:parent-style-name="DefaultParagraphFont" style:family="text">
      <style:text-properties style:text-position="super 66.6%"/>
    </style:style>
    <style:style style:name="T937" style:parent-style-name="DefaultParagraphFont" style:family="text">
      <style:text-properties style:text-position="super 66.6%"/>
    </style:style>
    <style:style style:name="T938" style:parent-style-name="DefaultParagraphFont" style:family="text">
      <style:text-properties style:text-position="super 66.6%"/>
    </style:style>
    <style:style style:name="T939" style:parent-style-name="DefaultParagraphFont" style:family="text">
      <style:text-properties style:text-position="super 66.6%"/>
    </style:style>
    <style:style style:name="T940" style:parent-style-name="DefaultParagraphFont" style:family="text">
      <style:text-properties style:text-position="super 66.6%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tyle-complex="italic" style:font-size-complex="12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1" style:parent-style-name="DefaultParagraphFont" style:family="text">
      <style:text-properties fo:font-weight="bold" style:font-weight-asian="bold" fo:font-style="italic" style:font-style-asian="italic"/>
    </style:style>
    <style:style style:name="T9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fo:font-weight="bold" style:font-weight-asian="bold"/>
    </style:style>
    <style:style style:name="P957" style:parent-style-name="Normal" style:family="paragraph">
      <style:paragraph-properties fo:text-indent="0.5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P1022" style:parent-style-name="Normal" style:family="paragraph">
      <style:paragraph-properties fo:text-indent="0.4923in"/>
      <style:text-properties style:font-size-complex="12pt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P1037" style:parent-style-name="Normal" style:family="paragraph">
      <style:paragraph-properties fo:text-indent="0.5in"/>
    </style:style>
    <style:style style:name="P1038" style:parent-style-name="Normal" style:family="paragraph">
      <style:paragraph-properties fo:text-indent="0.5in"/>
    </style:style>
    <style:style style:name="P1039" style:parent-style-name="Normal" style:family="paragraph">
      <style:paragraph-properties fo:text-indent="0.5in"/>
      <style:text-properties fo:font-style="italic" style:font-style-asian="italic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weight="bold" style:font-weight-asian="bold"/>
    </style:style>
    <style:style style:name="P1043" style:parent-style-name="Normal" style:family="paragraph">
      <style:paragraph-properties fo:text-indent="0.5in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style:text-position="super 66.6%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3" style:parent-style-name="DefaultParagraphFont" style:family="text">
      <style:text-properties fo:font-weight="bold" style:font-weight-asian="bold" fo:font-style="italic" style:font-style-asian="italic"/>
    </style:style>
    <style:style style:name="T10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indent="0.5in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P1086" style:parent-style-name="Normal" style:family="paragraph">
      <style:paragraph-properties fo:text-indent="0.5in"/>
    </style:style>
    <style:style style:name="P1087" style:parent-style-name="Normal" style:family="paragraph">
      <style:paragraph-properties fo:text-indent="0.5in"/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P1100" style:parent-style-name="Normal" style:family="paragraph">
      <style:paragraph-properties fo:text-indent="0.5in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fo:font-weight="bold" style:font-weight-asian="bold"/>
    </style:style>
    <style:style style:name="P1103" style:parent-style-name="Normal" style:family="paragraph">
      <style:paragraph-properties fo:text-indent="0.5in"/>
    </style:style>
    <style:style style:name="P1104" style:parent-style-name="Normal" style:family="paragraph">
      <style:paragraph-properties fo:text-indent="0.5in"/>
    </style:style>
    <style:style style:name="P1105" style:parent-style-name="Normal" style:family="paragraph">
      <style:paragraph-properties fo:text-indent="0.5in"/>
      <style:text-properties fo:font-style="italic" style:font-style-asian="italic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8" style:parent-style-name="DefaultParagraphFont" style:family="text">
      <style:text-properties fo:font-weight="bold" style:font-weight-asian="bold" fo:font-style="italic" style:font-style-asian="italic"/>
    </style:style>
    <style:style style:name="T11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indent="0.5in"/>
    </style:style>
    <style:style style:name="P1122" style:parent-style-name="Normal" style:family="paragraph">
      <style:paragraph-properties fo:text-indent="0.5in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/>
    </style:style>
    <style:style style:name="T1130" style:parent-style-name="DefaultParagraphFont" style:family="text">
      <style:text-properties fo:font-weight="bold" style:font-weight-asian="bold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P1141" style:parent-style-name="Normal" style:family="paragraph">
      <style:paragraph-properties fo:text-indent="0.5in"/>
    </style:style>
    <style:style style:name="P11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/>
    </style:style>
    <style:style style:name="P1172" style:parent-style-name="Normal" style:family="paragraph">
      <style:paragraph-properties fo:text-indent="0.5in"/>
    </style:style>
    <style:style style:name="P1173" style:parent-style-name="Normal" style:family="paragraph">
      <style:paragraph-properties fo:text-indent="0.5in"/>
    </style:style>
    <style:style style:name="T1174" style:parent-style-name="DefaultParagraphFont" style:family="text">
      <style:text-properties fo:font-weight="bold" style:font-weight-asian="bold"/>
    </style:style>
    <style:style style:name="P1175" style:parent-style-name="Normal" style:family="paragraph">
      <style:paragraph-properties fo:text-indent="0.5in"/>
      <style:text-properties style:font-size-complex="12pt"/>
    </style:style>
    <style:style style:name="P1176" style:parent-style-name="Normal" style:family="paragraph">
      <style:paragraph-properties fo:text-indent="0.5in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text-indent="0.5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P1203" style:parent-style-name="Normal" style:family="paragraph">
      <style:paragraph-properties fo:text-indent="0.5in"/>
    </style:style>
    <style:style style:name="P1204" style:parent-style-name="Normal" style:family="paragraph">
      <style:paragraph-properties fo:text-indent="0.5in"/>
    </style:style>
    <style:style style:name="P1205" style:parent-style-name="Normal" style:family="paragraph">
      <style:paragraph-properties fo:text-indent="0.5in"/>
      <style:text-properties fo:font-style="italic" style:font-style-asian="italic"/>
    </style:style>
    <style:style style:name="P1206" style:parent-style-name="Normal" style:family="paragraph">
      <style:paragraph-properties fo:text-indent="0.5in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9" style:parent-style-name="DefaultParagraphFont" style:family="text">
      <style:text-properties fo:font-weight="bold" style:font-weight-asian="bold" fo:font-style="italic" style:font-style-asian="italic"/>
    </style:style>
    <style:style style:name="T12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indent="0.5in"/>
    </style:style>
    <style:style style:name="P1223" style:parent-style-name="Normal" style:family="paragraph">
      <style:paragraph-properties fo:text-indent="0.5in"/>
    </style:style>
    <style:style style:name="T1224" style:parent-style-name="DefaultParagraphFont" style:family="text">
      <style:text-properties fo:font-weight="bold" style:font-weight-asian="bold"/>
    </style:style>
    <style:style style:name="P1225" style:parent-style-name="Normal" style:family="paragraph">
      <style:paragraph-properties fo:text-indent="0.5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/>
    </style:style>
    <style:style style:name="P1252" style:parent-style-name="Normal" style:family="paragraph">
      <style:paragraph-properties fo:text-indent="0.5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indent="0.5in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P1277" style:parent-style-name="Normal" style:family="paragraph">
      <style:paragraph-properties fo:text-indent="0.5in"/>
    </style:style>
    <style:style style:name="P1278" style:parent-style-name="Normal" style:family="paragraph">
      <style:paragraph-properties fo:text-indent="0.5in"/>
    </style:style>
    <style:style style:name="P1279" style:parent-style-name="Normal" style:family="paragraph">
      <style:paragraph-properties fo:text-indent="0.5in"/>
      <style:text-properties fo:font-style="italic" style:font-style-asian="italic"/>
    </style:style>
    <style:style style:name="P12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81" style:parent-style-name="DefaultParagraphFont" style:family="text">
      <style:text-properties fo:font-weight="bold" style:font-weight-asian="bold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7" style:parent-style-name="DefaultParagraphFont" style:family="text">
      <style:text-properties fo:font-weight="bold" style:font-weight-asian="bold" fo:font-style="italic" style:font-style-asian="italic"/>
    </style:style>
    <style:style style:name="T12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P1291" style:parent-style-name="Normal" style:family="paragraph">
      <style:paragraph-properties fo:text-indent="0.5in"/>
    </style:style>
    <style:style style:name="P1292" style:parent-style-name="Normal" style:family="paragraph">
      <style:paragraph-properties fo:text-indent="0.5in"/>
      <style:text-properties fo:font-style="italic" style:font-style-asian="italic"/>
    </style:style>
    <style:style style:name="P1293" style:parent-style-name="Normal" style:family="paragraph">
      <style:paragraph-properties fo:text-indent="0.5in"/>
    </style:style>
    <style:style style:name="P1294" style:parent-style-name="Normal" style:family="paragraph">
      <style:paragraph-properties fo:text-indent="0.5in"/>
    </style:style>
    <style:style style:name="T1295" style:parent-style-name="DefaultParagraphFont" style:family="text">
      <style:text-properties fo:font-weight="bold" style:font-weight-asian="bold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P1313" style:parent-style-name="Normal" style:family="paragraph">
      <style:paragraph-properties fo:text-indent="0.5in"/>
    </style:style>
    <style:style style:name="P1314" style:parent-style-name="Normal" style:family="paragraph">
      <style:paragraph-properties fo:text-indent="0.5in"/>
    </style:style>
    <style:style style:name="P1315" style:parent-style-name="Normal" style:family="paragraph">
      <style:paragraph-properties fo:text-indent="0.5in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P1321" style:parent-style-name="Normal" style:family="paragraph">
      <style:paragraph-properties fo:text-indent="0.5in"/>
    </style:style>
    <style:style style:name="T1322" style:parent-style-name="DefaultParagraphFont" style:family="text">
      <style:text-properties fo:font-weight="bold" style:font-weight-asian="bold" style:font-size-complex="12pt"/>
    </style:style>
    <style:style style:name="P1323" style:parent-style-name="Normal" style:family="paragraph">
      <style:paragraph-properties fo:text-indent="0.5in"/>
    </style:style>
    <style:style style:name="P1324" style:parent-style-name="Normal" style:family="paragraph">
      <style:paragraph-properties fo:text-indent="0.5in"/>
    </style:style>
    <style:style style:name="P1325" style:parent-style-name="Normal" style:family="paragraph">
      <style:paragraph-properties fo:text-indent="0.5in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indent="0.5in"/>
    </style:style>
    <style:style style:name="P1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0" style:parent-style-name="Normal" style:family="paragraph">
      <style:paragraph-properties fo:text-indent="0.5in"/>
    </style:style>
    <style:style style:name="P1331" style:parent-style-name="Normal" style:family="paragraph">
      <style:paragraph-properties fo:text-indent="0.5in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indent="0.5in"/>
    </style:style>
    <style:style style:name="P1334" style:parent-style-name="Normal" style:family="paragraph">
      <style:paragraph-properties fo:text-indent="0.5in"/>
    </style:style>
    <style:style style:name="P1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indent="0.5in"/>
    </style:style>
    <style:style style:name="P1349" style:parent-style-name="Normal" style:family="paragraph">
      <style:paragraph-properties fo:text-align="center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style:font-style-complex="italic"/>
    </style:style>
    <style:style style:name="P1359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67" style:parent-style-name="DefaultParagraphFont" style:family="text">
      <style:text-properties style:font-size-complex="9pt"/>
    </style:style>
    <style:style style:name="P13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72" style:parent-style-name="Pareigos" style:family="text">
      <style:text-properties style:font-name="Times New Roman" fo:text-transform="none" style:font-size-complex="12pt"/>
    </style:style>
    <style:style style:name="P13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74" style:parent-style-name="Pareigos" style:family="text">
      <style:text-properties style:font-name="Times New Roman" fo:text-transform="none" style:font-size-complex="12pt"/>
    </style:style>
    <style:style style:name="P13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76" style:parent-style-name="Pareigos" style:family="text">
      <style:text-properties style:font-name="Times New Roman" fo:text-transform="none" style:font-size-complex="12pt"/>
    </style:style>
    <style:style style:name="P137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378" style:parent-style-name="Pareigos" style:family="text">
      <style:text-properties style:font-name="Times New Roman" fo:text-transform="none" style:font-size-complex="12pt"/>
    </style:style>
    <style:style style:name="T1379" style:parent-style-name="Pareigos" style:family="text">
      <style:text-properties style:font-name="Times New Roman" fo:text-transform="none" style:font-size-complex="12pt"/>
    </style:style>
    <style:style style:name="T1380" style:parent-style-name="Pareigos" style:family="text">
      <style:text-properties style:font-name="Times New Roman" fo:text-transform="none" style:font-size-complex="12pt"/>
    </style:style>
    <style:style style:name="T1381" style:parent-style-name="Pareigos" style:family="text">
      <style:text-properties style:font-name="Times New Roman" fo:text-transform="none" style:font-size-complex="12pt"/>
    </style:style>
    <style:style style:name="P138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3</text:span><text:span text:style-name="T18">-</text:span><text:span text:style-name="T19">19</text:span><text:span text:style-name="T20"><text:s text:c="2"/></text:span><text:span text:style-name="T21">Nr. SPP-</text:span><text:span text:style-name="T22">350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84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/>
      <text:p text:style-name="P42">10.01<text:s/>val.<text:s/></text:p>
      <text:p text:style-name="P43">Lietuvos Nepriklausomybės Akto signatarų Nijolės Ambrazaitytės 85-ųjų gimimo metinių ir Algimanto Vinco Ulbos 85-ųjų gimimo metinių paminėjimas<text:s/></text:p>
      <text:p text:style-name="P44"/>
      <text:p text:style-name="P45">Minėjime dalyvavo: Lietuvos Nepriklausomybės Akto signatarų<text:s/>N. Ambrazaitytės<text:span text:style-name="T46"><text:s/></text:span>ir<text:s/>A. V. Ulbos<text:span text:style-name="T47"><text:s/></text:span>artimieji,<text:s/>pirmasis atkurtos nepriklausomos Lietuvos valstybės vadovas<text:s/>V. Landsbergis,<text:s/>Lietuvos Nepriklausomybės Akto signatarai, kiti svečiai.</text:p>
      <text:p text:style-name="P48"/>
      <text:soft-page-break/>
      <text:p text:style-name="P49"><text:span text:style-name="T50">Tylos minute pagerbtas Lietuvos Nepriklausomybės Akto signatarų N. Ambrazaitytės</text:span><text:span text:style-name="T51"><text:s/></text:span><text:span text:style-name="T52">ir A. V. Ulbos atminimas.</text:span></text:p>
      <text:p text:style-name="P53"/>
      <text:p text:style-name="P54">Kalbas pasakė:</text:p>
      <text:p text:style-name="P55">Lietuvos Nepriklausomybės Akto signataras R. Gudaitis;<text:s/></text:p>
      <text:p text:style-name="P56">Lietuvos Nepriklausomybės Akto signataras V. P. Plečkaitis.<text:s/></text:p>
      <text:p text:style-name="P57"/>
      <text:p text:style-name="P58">Signatarų klubo prezidentė B. Valionytė tarė atminimo žodį ir įteikė<text:s/>Nepriklausomybės Akto<text:s/>signatarų<text:s/>N. Ambrazaitytės<text:span text:style-name="T59"><text:s/></text:span>ir<text:s/>A. V. Ulbos<text:span text:style-name="T60"><text:s/></text:span>artimiesiems atminimo dovanas.</text:p>
      <text:p text:style-name="P61"/>
      <text:p text:style-name="P62">Posėdžio pirmininkė paskelbė minėjimą baigtą.</text:p>
      <text:p text:style-name="P63"/>
      <text:p text:style-name="P64">Seimo Pirmininkė V. Čmilytė-Nielsen pasveikino Seimo narį M. Puidoką jubiliejaus proga.</text:p>
      <text:p text:style-name="P65"/>
      <text:p text:style-name="P66"/>
      <text:p text:style-name="P67">10.23<text:s/>val.</text:p>
      <text:p text:style-name="P68"><text:span text:style-name="T69">Informaciniai pranešimai</text:span></text:p>
      <text:p text:style-name="P70"/>
      <text:p text:style-name="P71">Posėdžio pirmininkė informavo<text:s/>apie<text:s/>gautą<text:s/>pareiškimą „Dėl Lietuvos Respublikos Seimo kanclerio Modesto<text:s/>Gelbūdos atleidimo dėl nepasitikėjimo“,<text:s/>kurį pateikė<text:s/>75 Seimo nariai, vadovaudamiesi Seimo statuto 217 ir 218 straipsniais,<text:s/>ir pranešė, kad<text:s/>šis klausimas bus ketvirtadienio rytinio posėdžio darbotvarkėje.</text:p>
      <text:p text:style-name="P72"/>
      <text:p text:style-name="P73"/>
      <text:p text:style-name="P74">10.24<text:s/>val.</text:p>
      <text:soft-page-break/>
      <text:p text:style-name="P75"><text:span text:style-name="T76">SVARSTYTA.</text:span><text:span text:style-name="T77"> Seimo s</text:span><text:span text:style-name="T78">eniūnų sueigos patikslinta 202</text:span><text:span text:style-name="T79">4 m. kovo 19 </text:span><text:span text:style-name="T80">d. (</text:span><text:span text:style-name="T81">antradienio</text:span><text:span text:style-name="T82">) posėdžių darbotvarkė.</text:span></text:p>
      <text:p text:style-name="P83">Pranešėja –<text:s/>Seimo Pirmininkė V. Čmilytė-Nielsen.<text:s/></text:p>
      <text:p text:style-name="P84"/>
      <text:p text:style-name="P85"><text:span text:style-name="T86">Kalbėjo Seimo nariai:<text:s/></text:span><text:span text:style-name="T87">A. Veryga</text:span><text:span text:style-name="T88"><text:s/>(</text:span><text:span text:style-name="T89">Lietuvos valstiečių ir žaliųjų sąjungos frakcijos</text:span><text:span text:style-name="T90"><text:s/></text:span><text:span text:style-name="T91">vardu</text:span><text:span text:style-name="T92"><text:s/>siūlė išbraukti iš darbotvarkės<text:s/></text:span><text:span text:style-name="T93">1-6, 1-9 ir 1-10 klausimus (</text:span><text:span text:style-name="T94">projekt</text:span><text:span text:style-name="T95">u</text:span><text:span text:style-name="T96">s</text:span><text:span text:style-name="T97"><text:s/></text:span><text:span text:style-name="T98">Nr. XI</text:span><text:span text:style-name="T99">V</text:span><text:span text:style-name="T100">P-</text:span><text:span text:style-name="T101">1086(2),<text:s/></text:span><text:span text:style-name="T102">Nr. XI</text:span><text:span text:style-name="T103">V</text:span><text:span text:style-name="T104">P-</text:span><text:span text:style-name="T105">3454,<text:s/></text:span><text:span text:style-name="T106">Nr. XI</text:span><text:span text:style-name="T107">V</text:span><text:span text:style-name="T108">P-</text:span><text:span text:style-name="T109">3098 ir<text:s/></text:span><text:span text:style-name="T110">Nr. XI</text:span><text:span text:style-name="T111">V</text:span><text:span text:style-name="T112">P-</text:span><text:span text:style-name="T113">3099</text:span><text:span text:style-name="T114">),</text:span><text:span text:style-name="T115"><text:s/></text:span><text:span text:style-name="T116">R. Žemaitaitis</text:span><text:span text:style-name="T117"><text:s/>(dėl Etikos ir procedūrų komisijos)</text:span><text:span text:style-name="T118">,<text:s/></text:span><text:span text:style-name="T119">S. Jovaiša</text:span><text:span text:style-name="T120">, A. Bagdonas</text:span><text:span text:style-name="T121">,<text:s/></text:span><text:span text:style-name="T122">K. Starkevičius</text:span><text:span text:style-name="T123"><text:s/>(</text:span><text:span text:style-name="T124">kaip projekto iniciatorius<text:s/></text:span><text:span text:style-name="T125">siūlė išbraukti iš darbotvarkės projektą<text:s/></text:span><text:span text:style-name="T126">Nr. XI</text:span><text:span text:style-name="T127">V</text:span><text:span text:style-name="T128">P-</text:span><text:span text:style-name="T129">3309)</text:span><text:span text:style-name="T130">,<text:s/></text:span><text:span text:style-name="T131">R. Žemaitaitis</text:span><text:span text:style-name="T132">,<text:s/></text:span><text:span text:style-name="T133">J. Razma</text:span><text:span text:style-name="T134">.<text:s/></text:span></text:p>
      <text:p text:style-name="P135"/>
      <text:p text:style-name="P136"><text:span text:style-name="T137">Balsuota dėl pasiūlymo išbraukti iš darbotvarkės<text:s/></text:span><text:span text:style-name="T138">projektą</text:span><text:span text:style-name="T139"><text:s/></text:span><text:span text:style-name="T140">Nr.</text:span><text:span text:style-name="T141"> </text:span><text:span text:style-name="T142">XI</text:span><text:span text:style-name="T143">V</text:span><text:span text:style-name="T144">P-</text:span><text:span text:style-name="T145">1086(2)</text:span><text:span text:style-name="T146">:<text:s/></text:span><text:span text:style-name="T147">už –<text:s/></text:span><text:span text:style-name="T148">4</text:span><text:span text:style-name="T149">0, prieš –<text:s/></text:span><text:span text:style-name="T150">38</text:span><text:span text:style-name="T151">, susilaikė<text:s/></text:span><text:span text:style-name="T152">32</text:span><text:span text:style-name="T153">.<text:s/></text:span><text:span text:style-name="T154">Nep</text:span><text:span text:style-name="T155">ritarta</text:span><text:span text:style-name="T156">.</text:span><text:span text:style-name="T157"><text:s/></text:span><text:span text:style-name="T158">Užsiregistravo<text:s/></text:span><text:span text:style-name="T159">111</text:span><text:span text:style-name="T160"><text:s/>Seimo nari</text:span><text:span text:style-name="T161">ų</text:span><text:span text:style-name="T162"><text:s/>(10.</text:span><text:span text:style-name="T163">29 </text:span><text:span text:style-name="T164">val.)</text:span><text:span text:style-name="T165">.<text:s/></text:span></text:p>
      <text:p text:style-name="P166"/>
      <text:p text:style-name="P167"><text:span text:style-name="T168">Balsuota dėl pasiūlymo išbraukti iš darbotvarkės projektą</text:span><text:span text:style-name="T169"><text:s/></text:span><text:span text:style-name="T170">Nr.</text:span><text:span text:style-name="T171"> </text:span><text:span text:style-name="T172">XI</text:span><text:span text:style-name="T173">V</text:span><text:span text:style-name="T174">P-</text:span><text:span text:style-name="T175">3454</text:span><text:span text:style-name="T176">:<text:s/></text:span><text:span text:style-name="T177">už –<text:s/></text:span><text:span text:style-name="T178">54</text:span><text:span text:style-name="T179">, prieš</text:span><text:span text:style-name="T180"> </text:span><text:span text:style-name="T181">–<text:s/></text:span><text:span text:style-name="T182">38</text:span><text:span text:style-name="T183">, susilaikė<text:s/></text:span><text:span text:style-name="T184">18</text:span><text:span text:style-name="T185">.<text:s/></text:span><text:span text:style-name="T186">Nep</text:span><text:span text:style-name="T187">ritarta</text:span><text:span text:style-name="T188">.</text:span><text:span text:style-name="T189"><text:s/></text:span><text:span text:style-name="T190">Užsiregistravo<text:s/></text:span><text:span text:style-name="T191">111</text:span><text:span text:style-name="T192"><text:s/>Seimo nari</text:span><text:span text:style-name="T193">ų</text:span><text:span text:style-name="T194"><text:s/>(10.</text:span><text:span text:style-name="T195">30 </text:span><text:span text:style-name="T196">val.)</text:span><text:span text:style-name="T197">.<text:s/></text:span></text:p>
      <text:p text:style-name="P198"/>
      <text:p text:style-name="P199"><text:span text:style-name="T200">Balsuota dėl pasiūlymo išbraukti iš darbotvarkės projekt</text:span><text:span text:style-name="T201">us<text:s/></text:span><text:span text:style-name="T202">Nr.</text:span><text:span text:style-name="T203"> </text:span><text:span text:style-name="T204">XI</text:span><text:span text:style-name="T205">V</text:span><text:span text:style-name="T206">P-</text:span><text:span text:style-name="T207">3098 ir<text:s/></text:span><text:span text:style-name="T208">Nr.</text:span><text:span text:style-name="T209"> </text:span><text:span text:style-name="T210">XI</text:span><text:span text:style-name="T211">V</text:span><text:span text:style-name="T212">P-</text:span><text:span text:style-name="T213">3099</text:span><text:span text:style-name="T214">:<text:s/></text:span><text:span text:style-name="T215">už –<text:s/></text:span><text:span text:style-name="T216">51</text:span><text:span text:style-name="T217">, prieš –<text:s/></text:span><text:span text:style-name="T218">29</text:span><text:span text:style-name="T219">, susilaikė<text:s/></text:span><text:span text:style-name="T220">27</text:span><text:span text:style-name="T221">.</text:span><text:span text:style-name="T222"><text:s/></text:span><text:span text:style-name="T223">Nep</text:span><text:span text:style-name="T224">ritarta</text:span><text:span text:style-name="T225">.</text:span><text:span text:style-name="T226"><text:s/></text:span><text:span text:style-name="T227">Užsiregistravo<text:s/></text:span><text:span text:style-name="T228">108</text:span><text:span text:style-name="T229"><text:s/>Seimo nari</text:span><text:span text:style-name="T230">ai</text:span><text:span text:style-name="T231"><text:s/>(10.</text:span><text:span text:style-name="T232">31 </text:span><text:span text:style-name="T233">val.)</text:span><text:span text:style-name="T234">.<text:s/></text:span></text:p>
      <text:p text:style-name="P235"/>
      <text:p text:style-name="P236"><text:span text:style-name="T237">Balsuota dėl<text:s/></text:span><text:span text:style-name="T238">Seimo<text:s/></text:span><text:span text:style-name="T239">20</text:span><text:span text:style-name="T240">24 </text:span><text:span text:style-name="T241">m.<text:s/></text:span><text:span text:style-name="T242">kovo 19 </text:span><text:span text:style-name="T243">d.<text:s/></text:span><text:span text:style-name="T244">(</text:span><text:span text:style-name="T245">antradienio</text:span><text:span text:style-name="T246">)<text:s/></text:span><text:span text:style-name="T247">posėdžių</text:span><text:span text:style-name="T248"><text:s/>darbotvarkės patvirtinimo</text:span><text:span text:style-name="T249">:<text:s/></text:span><text:span text:style-name="T250">už –<text:s/></text:span><text:span text:style-name="T251">71</text:span><text:span text:style-name="T252">, prieš –<text:s/></text:span><text:span text:style-name="T253">9</text:span><text:span text:style-name="T254">, susilaikė<text:s/></text:span><text:span text:style-name="T255">33</text:span><text:span text:style-name="T256">.<text:s/></text:span><text:span text:style-name="T257">Pritarta</text:span><text:span text:style-name="T258">.</text:span><text:span text:style-name="T259"><text:s/></text:span><text:span text:style-name="T260">Užsiregistravo<text:s/></text:span><text:span text:style-name="T261">114</text:span><text:span text:style-name="T262"><text:s/>Seimo nari</text:span><text:span text:style-name="T263">ų</text:span><text:span text:style-name="T264"><text:s/>(10.</text:span><text:span text:style-name="T265">32 </text:span><text:span text:style-name="T266">val.)</text:span><text:span text:style-name="T267">.</text:span></text:p>
      <text:p text:style-name="P268"/>
      <text:p text:style-name="P269"><text:span text:style-name="T270">Pasiūlymui išbraukt</text:span><text:span text:style-name="T271">i iš darbotvarkės projekt</text:span><text:span text:style-name="T272">ą</text:span><text:span text:style-name="T273"><text:s/>Nr. </text:span><text:span text:style-name="T274">XI</text:span><text:span text:style-name="T275">V</text:span><text:span text:style-name="T276">P-</text:span><text:span text:style-name="T277">3309</text:span><text:span text:style-name="T278"><text:s/></text:span><text:span text:style-name="T279">pritarta</text:span><text:span text:style-name="T280"><text:s/>bendru sutarimu.</text:span></text:p>
      <text:p text:style-name="P281"/>
      <text:p text:style-name="P282">Posėdžio pirmininkė pasiūlė patvirtinti<text:s/>atnaujintą<text:s/>Seimo posėdžių darbotvarkę.</text:p>
      <text:p text:style-name="P283"/>
      <text:p text:style-name="P284"><text:span text:style-name="T285">NUTARTA.</text:span><text:span text:style-name="T286"> </text:span><text:span text:style-name="T287">Patvirtinti patikslintą<text:s/></text:span><text:span text:style-name="T288">Seimo<text:s/></text:span><text:span text:style-name="T289">20</text:span><text:span text:style-name="T290">24 </text:span><text:span text:style-name="T291">m.<text:s/></text:span><text:span text:style-name="T292">kovo 19 </text:span><text:span text:style-name="T293">d.<text:s/></text:span><text:span text:style-name="T294">(</text:span><text:span text:style-name="T295">antradienio</text:span><text:span text:style-name="T296">)<text:s/></text:span><text:span text:style-name="T297">posėdžių</text:span><text:span text:style-name="T298"><text:s/>darbotvarkę.<text:s/></text:span><text:span text:style-name="T299">Pritarta<text:s/></text:span><text:span text:style-name="T300">bendru sutarimu.</text:span></text:p>
      <text:p text:style-name="P301"/>
      <text:p text:style-name="P302"/>
      <text:p text:style-name="P303">10.33 val.</text:p>
      <text:p text:style-name="P304"><text:span text:style-name="T305">Informaciniai pranešimai</text:span></text:p>
      <text:p text:style-name="P306"/>
      <text:p text:style-name="P307">Posėdžio pirmininkė informavo, kad<text:s/>gavo<text:s/><text:span text:style-name="T308">Seimo nar</text:span><text:span text:style-name="T309">io</text:span><text:s/>Z. Streikaus<text:s/>pareiškimą dėl išstojimo iš Demokratų frakcijos „Vardan Lietuvos“.<text:s/></text:p>
      <text:p text:style-name="P310"/>
      <text:p text:style-name="P311"/>
      <text:p text:style-name="P312">10.33<text:s/>val.</text:p>
      <text:p text:style-name="P313"><text:span text:style-name="T314">SVARSTYTA</text:span><text:span text:style-name="T315">:</text:span><text:s/></text:p>
      <text:p text:style-name="P316">1. Atsiskaitymų grynaisiais pinigais sumų apvalinimo įstatymo projektas Nr. XIVP-3275(3).<text:s/></text:p>
      <text:p text:style-name="P317">2. Finansinės apskaitos įstatymo Nr. IX-574 7 straipsnio pakeitimo įstatymo projektas Nr. XIVP-3276(2).<text:s/></text:p>
      <text:p text:style-name="P318">3. Pridėtinės vertės mokesčio įstatymo Nr. IX-751 15 straipsnio pakeitimo įstatymo projektas Nr. XIVP-3277(2).<text:s/></text:p>
      <text:p text:style-name="P319">4. Administracinių nusižengimų kodekso 589 straipsnio pakeitimo ir Kodekso papildymo 207<text:span text:style-name="T320">2</text:span><text:s/>straipsniu įstatymo projektas Nr. XIVP-3278(2)<text:s/><text:span text:style-name="T321">(teikėja</text:span><text:span text:style-name="T322">i</text:span><text:span text:style-name="T323"><text:s/>–<text:s/></text:span><text:span text:style-name="T324">M. Lingė</text:span><text:span text:style-name="T325"><text:s/>/ Biudžeto ir finansų komitetas</text:span><text:span text:style-name="T326">)</text:span><text:s/><text:span text:style-name="T327">(</text:span><text:span text:style-name="T328">svarstymas</text:span><text:span text:style-name="T329">)</text:span><text:span text:style-name="T330">.</text:span><text:s/></text:p>
      <text:p text:style-name="P331"/>
      <text:p text:style-name="P332"><text:span text:style-name="T333">Pagrindini</text:span><text:span text:style-name="T334">ų komitetų išvadas pateikė</text:span><text:span text:style-name="T335"><text:s/>komitetų pirmininkai</text:span><text:span text:style-name="T336">:</text:span><text:span text:style-name="T337"><text:s/></text:span><text:span text:style-name="T338">M. Lingė</text:span><text:span text:style-name="T339"><text:s/>(</text:span><text:span text:style-name="T340">Biudžeto ir finansų komiteto</text:span><text:span text:style-name="T341"><text:s/>išvadas dėl projektų<text:s/></text:span><text:span text:style-name="T342">Nr. XIVP-</text:span><text:span text:style-name="T343">3275(3)</text:span><text:span text:style-name="T344">,<text:s/></text:span><text:span text:style-name="T345">Nr. XIVP-</text:span><text:span text:style-name="T346">3276(2)</text:span><text:span text:style-name="T347"><text:s/>ir</text:span><text:span text:style-name="T348"><text:s/></text:span><text:span text:style-name="T349">Nr. XIVP-</text:span><text:span text:style-name="T350">3277(2),<text:s/></text:span><text:span text:style-name="T351">I. Haase</text:span><text:span text:style-name="T352"><text:s/>(</text:span><text:span text:style-name="T353">Teisės ir teisėtvarkos komiteto</text:span><text:span text:style-name="T354"><text:s/>išvadą dėl projekto<text:s/></text:span><text:span text:style-name="T355">Nr. XIVP-</text:span><text:span text:style-name="T356">3278(2)</text:span><text:span text:style-name="T357">.<text:s/></text:span></text:p>
      <text:p text:style-name="P358"/>
      <text:p text:style-name="P359">Dėl posėdžio vedimo tvarkos kalbėjo Seimo narė<text:s/>P. Kuzmickienė (prašė leisti<text:s/>surengti<text:s/>Laisvės<text:s/>premijų<text:s/>komisijos<text:s/>posėdį<text:s/>šio<text:s/>Seimo posėdžio metu).</text:p>
      <text:p text:style-name="P360"/>
      <text:p text:style-name="P361"><text:span text:style-name="T362">NUTARTA</text:span><text:span text:style-name="T363">.</text:span><text:span text:style-name="T364"> Leisti<text:s/></text:span><text:span text:style-name="T365">Laisvės<text:s/></text:span><text:span text:style-name="T366">premijų<text:s/></text:span><text:span text:style-name="T367">komisija</text:span><text:span text:style-name="T368">i surengti posėdį<text:s/></text:span><text:span text:style-name="T369">šio<text:s/></text:span><text:span text:style-name="T370">Seimo posėdžio metu.<text:s/></text:span><text:span text:style-name="T371">Pritarta bendru sutarimu.</text:span></text:p>
      <text:p text:style-name="P372"/>
      <text:p text:style-name="P373">Diskusijoje kalbėjo Seimo nariai:<text:s/>A. Gedvilas,<text:s/>V. Ąžuolas, M. Puidokas,<text:s/>M. Lingė.<text:s/></text:p>
      <text:p text:style-name="P374"/>
      <text:p text:style-name="P375">Dėl balsavimo motyvų kalbėjo Seimo nariai:<text:s/>A. Bagdonas,<text:s/>R. Žemaitaitis,<text:s/>A. Lydeka,<text:s/>A. Gedvilas.<text:s/></text:p>
      <text:p text:style-name="P376"/>
      <text:p text:style-name="P377">Balsavimas dėl šių<text:s/>projektų<text:s/>–<text:s/>darbotvarkėje<text:s/>numatytu<text:s/>balsavimo<text:s/>laiku.<text:s/></text:p>
      <text:p text:style-name="P378"/>
      <text:p text:style-name="P379"/>
      <text:p text:style-name="P380">10.55<text:s/>val.</text:p>
      <text:p text:style-name="P381"><text:span text:style-name="T382">SVARSTYTA.</text:span> Administracinių nusižengimų kodekso 248 straipsnio pakeitimo įstatymo projektas Nr. XIVP-2602(2)<text:s/><text:span text:style-name="T383">(prie Nr. XIVP-2601)</text:span><text:s/><text:span text:style-name="T384">(teikėjai –<text:s/></text:span><text:span text:style-name="T385">K. Adomaitis / 14<text:s/></text:span><text:span text:style-name="T386">Seimo narių</text:span><text:span text:style-name="T387"><text:s/>/ 29<text:s/></text:span><text:span text:style-name="T388">Seimo nariai</text:span><text:span text:style-name="T389">)</text:span><text:s/><text:span text:style-name="T390">(</text:span><text:span text:style-name="T391">svarstymas</text:span><text:span text:style-name="T392">)</text:span><text:span text:style-name="T393">.</text:span><text:s/></text:p>
      <text:p text:style-name="P394"/>
      <text:p text:style-name="P395">Pagrindinio –<text:s/>Teisės ir teisėtvarkos komiteto<text:s/>išvadą pateikė šio komiteto<text:s/>pirmininkė<text:s/>I. Haase.<text:s/></text:p>
      <text:p text:style-name="P396">Papildomo –<text:s/>Aplinkos apsaugos komiteto<text:s/>išvadą pateikė šio komiteto atstovas<text:s/>T. Tomilinas.<text:s/></text:p>
      <text:p text:style-name="P397"/>
      <text:p text:style-name="P398">Projekto Nr. XIVP-2602(2)<text:s/>pataisų svarstymas<text:s/></text:p>
      <text:p text:style-name="P399">Pranešėja – pagrindinio komiteto<text:s/><text:span text:style-name="T400">pirmininkė</text:span><text:s/><text:span text:style-name="T401">I. Haase</text:span><text:s/></text:p>
      <text:p text:style-name="P402"/>
      <text:p text:style-name="P403">Pranešėja informavo apie<text:s/>pagrindinio komiteto nuomonę dėl<text:s/><text:span text:style-name="T404">K. Adomaičio pasiūlym</text:span><text:span text:style-name="T405">o</text:span><text:span text:style-name="T406">, kuria</text:span><text:span text:style-name="T407">m</text:span><text:span text:style-name="T408"><text:s/></text:span><text:span text:style-name="T409">iš dalies pritarė</text:span><text:span text:style-name="T410"><text:s/>pagrindinis komitetas</text:span><text:span text:style-name="T411"><text:s/>(</text:span><text:span text:style-name="T412">pasiūlymo autorius<text:s/></text:span><text:span text:style-name="T413">pritarė</text:span><text:span text:style-name="T414"><text:s/></text:span>pagrindinio komiteto nuomonei ir<text:s/>nereikalavo balsuoti).</text:p>
      <text:p text:style-name="P415"><text:span text:style-name="T416">Pagrindinio komiteto nuomonei dėl</text:span><text:span text:style-name="T417"><text:s/>K. Adomaičio pasiūlymo</text:span><text:span text:style-name="T418">, kuria</text:span><text:span text:style-name="T419">m</text:span><text:span text:style-name="T420"><text:s/></text:span><text:span text:style-name="T421">iš dalies pritarė<text:s/></text:span><text:span text:style-name="T422">pagrindinis komitetas</text:span><text:span text:style-name="T423">,</text:span><text:span text:style-name="T424"><text:s/></text:span><text:span text:style-name="T425">pritarta</text:span><text:span text:style-name="T426"><text:s/></text:span><text:span text:style-name="T427">bendru sutarimu.<text:s/></text:span></text:p>
      <text:p text:style-name="P428"/>
      <text:p text:style-name="P429"><text:span text:style-name="T430">NUTARTA</text:span><text:span text:style-name="T431">.</text:span> Pritarti šiam projektui po svarstymo Seimo posėdyje.<text:s/><text:span text:style-name="T432">Balsavimo rezultatai: už –<text:s/></text:span><text:span text:style-name="T433">83</text:span><text:span text:style-name="T434">, prieš –<text:s/></text:span><text:span text:style-name="T435">0</text:span><text:span text:style-name="T436">, susilaikė<text:s/></text:span><text:span text:style-name="T437">13</text:span><text:span text:style-name="T438">.<text:s/></text:span><text:span text:style-name="T439">Užsiregistravo<text:s/></text:span><text:span text:style-name="T440">97</text:span><text:span text:style-name="T441"><text:s/>Seimo nariai (1</text:span><text:span text:style-name="T442">1</text:span><text:span text:style-name="T443">.00</text:span><text:span text:style-name="T444"> </text:span><text:span text:style-name="T445">val.)</text:span><text:span text:style-name="T446">.</text:span><text:s/></text:p>
      <text:p text:style-name="P447"/>
      <text:p text:style-name="P448"/>
      <text:p text:style-name="P449">11.00 val.</text:p>
      <text:p text:style-name="P450"><text:span text:style-name="T451">SVARSTYTA</text:span><text:span text:style-name="T452">:</text:span><text:s/></text:p>
      <text:p text:style-name="P453">1. Atsiskaitymų grynaisiais pinigais sumų apvalinimo įstatymo projektas Nr. XIVP-3275(3).<text:s/></text:p>
      <text:p text:style-name="P454">2. Finansinės apskaitos įstatymo Nr. IX-574 7 straipsnio pakeitimo įstatymo projektas Nr. XIVP-3276(2).<text:s/></text:p>
      <text:p text:style-name="P455">3. Pridėtinės vertės mokesčio įstatymo Nr. IX-751 15 straipsnio pakeitimo įstatymo projektas Nr. XIVP-3277(2).<text:s/></text:p>
      <text:p text:style-name="P456">4. Administracinių nusižengimų kodekso 589 straipsnio pakeitimo ir Kodekso papildymo 207<text:span text:style-name="T457">2</text:span><text:s/>straipsniu įstatymo projektas Nr. XIVP-3278(2)<text:s/><text:span text:style-name="T458">(teikėja</text:span><text:span text:style-name="T459">i</text:span><text:span text:style-name="T460"><text:s/>–<text:s/></text:span><text:span text:style-name="T461">M. Lingė</text:span><text:span text:style-name="T462"><text:s/>/ Biudžeto ir finansų komitetas</text:span><text:span text:style-name="T463">)</text:span><text:s/><text:span text:style-name="T464">(</text:span><text:span text:style-name="T465">svarstym</text:span><text:span text:style-name="T466">o tęsinys</text:span><text:span text:style-name="T467">)</text:span><text:span text:style-name="T468">.</text:span><text:s/></text:p>
      <text:p text:style-name="P469"/>
      <text:p text:style-name="P470"><text:span text:style-name="T471">NUTARTA</text:span><text:span text:style-name="T472">.</text:span> Pritarti šiems<text:s/>projektams<text:s/>po svarstymo Seimo posėdyje.<text:s/><text:span text:style-name="T473">Balsavimo rezultatai: už –<text:s/></text:span><text:span text:style-name="T474">61</text:span><text:span text:style-name="T475">, prieš –<text:s/></text:span><text:span text:style-name="T476">16</text:span><text:span text:style-name="T477">, susilaikė<text:s/></text:span><text:span text:style-name="T478">29.<text:s/></text:span><text:span text:style-name="T479">Užsiregistravo<text:s/></text:span><text:span text:style-name="T480">106</text:span><text:span text:style-name="T481"><text:s/>Seimo nariai (1</text:span><text:span text:style-name="T482">1</text:span><text:span text:style-name="T483">.0</text:span><text:span text:style-name="T484">1 </text:span><text:span text:style-name="T485">val.)</text:span><text:span text:style-name="T486">.</text:span><text:s/></text:p>
      <text:p text:style-name="P487"/>
      <text:p text:style-name="P488">Replikavo Seimo narys<text:s/>A. Skardžius.<text:s/></text:p>
      <text:p text:style-name="P489"/>
      <text:p text:style-name="P490"/>
      <text:p text:style-name="P491">11.02<text:s/>val.</text:p>
      <text:p text:style-name="P492"><text:span text:style-name="T493">SVARSTYTA.</text:span> Ginklų ir šaudmenų kontrolės įstatymo Nr. IX-705 2, 13, 19, 28 ir 29 straipsnių pakeitimo įstatymo projektas Nr. XIVP-3398(2)<text:s/><text:span text:style-name="T494">(teikėjai –<text:s/></text:span><text:span text:style-name="T495">L. Kasčiūnas</text:span><text:span text:style-name="T496">, P. Saudargas</text:span><text:span text:style-name="T497"><text:s/>/ 29<text:s/></text:span><text:span text:style-name="T498">Seimo nariai</text:span><text:span text:style-name="T499">)</text:span><text:s/><text:span text:style-name="T500">(</text:span><text:span text:style-name="T501">svarstymas</text:span><text:span text:style-name="T502">)</text:span><text:span text:style-name="T503">.</text:span><text:s/></text:p>
      <text:p text:style-name="P504"/>
      <text:p text:style-name="P505">Pagrindinio –<text:s/>Nacionalinio saugumo ir gynybos komiteto<text:s/>išvadą pateikė šio komiteto<text:s/>pirmininkas<text:s/>L. Kasčiūnas.<text:s/></text:p>
      <text:p text:style-name="P506"/>
      <text:p text:style-name="P507">Diskusijoje kalbėjo Seimo narys A. Pocius.</text:p>
      <text:p text:style-name="P508"/>
      <text:p text:style-name="P509">Dėl balsavimo motyvų kalbėjo Seimo narys<text:s/>K. Mažeika.<text:s/></text:p>
      <text:p text:style-name="P510"/>
      <text:p text:style-name="P511"><text:span text:style-name="T512">NUTARTA</text:span><text:span text:style-name="T513">.</text:span> Pritarti šiam projektui po svarstymo Seimo posėdyje.<text:s/><text:span text:style-name="T514">Balsavimo rezultatai: už –<text:s/></text:span><text:span text:style-name="T515">110</text:span><text:span text:style-name="T516">, prieš –<text:s/></text:span><text:span text:style-name="T517">0</text:span><text:span text:style-name="T518">, susilaikė<text:s/></text:span><text:span text:style-name="T519">4</text:span><text:span text:style-name="T520">.<text:s/></text:span><text:span text:style-name="T521">Užsiregistravo<text:s/></text:span><text:span text:style-name="T522">115</text:span><text:span text:style-name="T523"><text:s/>Seimo nari</text:span><text:span text:style-name="T524">ų</text:span><text:span text:style-name="T525"><text:s/>(1</text:span><text:span text:style-name="T526">1</text:span><text:span text:style-name="T527">.0</text:span><text:span text:style-name="T528">7</text:span><text:span text:style-name="T529"> </text:span><text:span text:style-name="T530">val.)</text:span><text:span text:style-name="T531">.</text:span><text:s/></text:p>
      <text:p text:style-name="P532"/>
      <text:p text:style-name="P533"/>
      <text:p text:style-name="P534">11.08<text:s/>val.</text:p>
      <text:p text:style-name="P535"><text:span text:style-name="T536">SVARSTYTA.</text:span> Alkoholio kontrolės įstatymo Nr. I-857 2, 10, 12, 17, 22, 28, 29 straipsnių pakeitimo ir Įstatymo papildymo 10<text:span text:style-name="T537">1</text:span><text:s/>straipsniu įstatymo projektas Nr. XIVP-1086(2)<text:s/><text:span text:style-name="T538">(teikėjai –<text:s/></text:span><text:span text:style-name="T539">E. Gentvilas</text:span><text:span text:style-name="T540"><text:s/>/ 20<text:s/></text:span><text:span text:style-name="T541">Seimo narių</text:span><text:span text:style-name="T542">)</text:span><text:s/><text:span text:style-name="T543">(</text:span><text:span text:style-name="T544">svarstymas</text:span><text:span text:style-name="T545">)</text:span><text:span text:style-name="T546">.</text:span><text:s/></text:p>
      <text:p text:style-name="P547"/>
      <text:p text:style-name="P548">Pagrindinio –<text:s/>Ekonomikos komiteto<text:s/>išvadą pateikė šio komiteto<text:s/>pirmininko pavaduotojas<text:s/>G. Paluckas.<text:s/></text:p>
      <text:p text:style-name="P549">Papildomų komitetų išvadas pateikė komitetų<text:s/>pirmininkai: V. Pranckietis (Kaimo reikalų komiteto),<text:s/>A. Matulas<text:s/>(Sveikatos reikalų komiteto).<text:s/></text:p>
      <text:p text:style-name="P550"/>
      <text:p text:style-name="P551">Diskusijoje kalbėjo Seimo narys<text:s/>A. Veryga.</text:p>
      <text:p text:style-name="P552">Kalbėjo Seimo narys<text:s/>P. Saudargas.<text:s/></text:p>
      <text:p text:style-name="P553">Diskusijoje kalbėjo Seimo narė<text:s/>M. Danielė.</text:p>
      <text:p text:style-name="P554"><text:span text:style-name="T555">K</text:span><text:span text:style-name="T556">a</text:span><text:span text:style-name="T557">l</text:span><text:span text:style-name="T558">bėjo Seimo nar</text:span><text:span text:style-name="T559">ys<text:s/></text:span><text:span text:style-name="T560">E. Gentvilas</text:span><text:span text:style-name="T561">.<text:s/></text:span></text:p>
      <text:p text:style-name="P562"/>
      <text:p text:style-name="P563">Projekto Nr. XIVP-1086(2)<text:s/>pataisų svarstymas<text:s/></text:p>
      <text:p text:style-name="P564">Pranešėjas – pagrindinio komiteto<text:s/>pirmininko pavaduotojas<text:s/>G. Paluckas<text:s/></text:p>
      <text:p text:style-name="P565"/>
      <text:p text:style-name="P566"><text:span text:style-name="T567">Dėl<text:s/></text:span><text:span text:style-name="T568">M. Ošmianskienė</text:span><text:span text:style-name="T569">s<text:s/></text:span><text:span text:style-name="T570">pataisos</text:span><text:span text:style-name="T571">, kuria</text:span><text:span text:style-name="T572">i</text:span><text:span text:style-name="T573"><text:s/></text:span><text:span text:style-name="T574">nepritarė</text:span><text:span text:style-name="T575"><text:s/>pagrindinis komitetas, kalbėjo Seimo nar</text:span><text:span text:style-name="T576">ė</text:span><text:span text:style-name="T577"><text:s/></text:span><text:span text:style-name="T578">M. Ošmianskienė</text:span>.<text:s/></text:p>
      <text:p text:style-name="P579">Dėl balsavimo motyvų dėl šios<text:s/>pataisos<text:s/>kalbėjo Seimo narys<text:s/>A. Sysas.<text:s/></text:p>
      <text:p text:style-name="P580"><text:span text:style-name="T581">Balsuota dėl<text:s/></text:span><text:span text:style-name="T582">M. Ošmianskienė</text:span><text:span text:style-name="T583">s<text:s/></text:span><text:span text:style-name="T584">pataisos</text:span><text:span text:style-name="T585">, kuria</text:span><text:span text:style-name="T586">i</text:span><text:span text:style-name="T587"><text:s/></text:span><text:span text:style-name="T588">nepritarė</text:span><text:span text:style-name="T589"><text:s/>pagrindinis komitetas:<text:s/></text:span><text:span text:style-name="T590">už –<text:s/></text:span><text:span text:style-name="T591">48</text:span><text:span text:style-name="T592">, prieš –<text:s/></text:span><text:span text:style-name="T593">15</text:span><text:span text:style-name="T594">, susilaikė<text:s/></text:span><text:span text:style-name="T595">31</text:span><text:span text:style-name="T596">.<text:s/></text:span><text:span text:style-name="T597">P</text:span><text:span text:style-name="T598">ritarta.</text:span><text:span text:style-name="T599"><text:s/></text:span><text:span text:style-name="T600">Užsiregistravo<text:s/></text:span><text:span text:style-name="T601">100</text:span><text:span text:style-name="T602"><text:s/>Seimo nari</text:span><text:span text:style-name="T603">ų</text:span><text:span text:style-name="T604"><text:s/></text:span><text:span text:style-name="T605">(1</text:span><text:span text:style-name="T606">1</text:span><text:span text:style-name="T607">.</text:span><text:span text:style-name="T608">24</text:span><text:span text:style-name="T609"> </text:span><text:span text:style-name="T610">val.)</text:span><text:span text:style-name="T611">.<text:s/></text:span></text:p>
      <text:p text:style-name="P612"/>
      <text:p text:style-name="P613">Posėdžio pirmininkė pratęsė balsavimo laiką, kol bus apsvarstytas šis klausimas.<text:s/></text:p>
      <text:p text:style-name="P614"/>
      <text:p text:style-name="P615">Posėdžio pirmininkė informavo apie Vyriausybės pasiūlymus,<text:s/><text:span text:style-name="T616">kuri</text:span><text:span text:style-name="T617">ems</text:span><text:span text:style-name="T618"><text:s/></text:span><text:span text:style-name="T619">iš dalies pritarė</text:span><text:span text:style-name="T620"><text:s/></text:span><text:span text:style-name="T621">pagrindinis komitetas</text:span><text:span text:style-name="T622"><text:s/>(</text:span><text:span text:style-name="T623">žemės ūkio ministras K. Navickas</text:span><text:span text:style-name="T624"><text:s/>pritarė</text:span><text:span text:style-name="T625"><text:s/>pagrindinio komiteto nuomonei ir nereikalavo<text:s/></text:span><text:span text:style-name="T626">dėl jų<text:s/></text:span><text:span text:style-name="T627">balsuoti)</text:span>.<text:s/></text:p>
      <text:p text:style-name="BodyTextIndent"><text:span text:style-name="T628">Pagrindinio komiteto nuomonei dėl Vyriausybės pasiūlym</text:span><text:span text:style-name="T629">ų</text:span><text:span text:style-name="T630">, kuri</text:span><text:span text:style-name="T631">e</text:span><text:span text:style-name="T632">m</text:span><text:span text:style-name="T633">s</text:span><text:span text:style-name="T634"><text:s/></text:span><text:span text:style-name="T635">iš dalies pritarė<text:s/></text:span><text:span text:style-name="T636">pagrindinis komitetas,<text:s/></text:span><text:span text:style-name="T637">pritarta</text:span><text:span text:style-name="T638"><text:s/>bendru sutarimu.<text:s/></text:span></text:p>
      <text:p text:style-name="P639"/>
      <text:p text:style-name="P640"><text:span text:style-name="T641">NUTARTA</text:span><text:span text:style-name="T642">.</text:span> Pritarti šiam projektui po svarstymo Seimo posėdyje.<text:s/><text:span text:style-name="T643">Balsavimo rezultatai: už –<text:s/></text:span><text:span text:style-name="T644">60</text:span><text:span text:style-name="T645">, prieš –<text:s/></text:span><text:span text:style-name="T646">22</text:span><text:span text:style-name="T647">, susilaikė<text:s/></text:span><text:span text:style-name="T648">27</text:span><text:span text:style-name="T649">.<text:s/></text:span><text:span text:style-name="T650">Užsiregistravo<text:s/></text:span><text:span text:style-name="T651">110</text:span><text:span text:style-name="T652"><text:s/>Seimo nari</text:span><text:span text:style-name="T653">ų</text:span><text:span text:style-name="T654"><text:s/>(1</text:span><text:span text:style-name="T655">1</text:span><text:span text:style-name="T656">.</text:span><text:span text:style-name="T657">26</text:span><text:span text:style-name="T658"> </text:span><text:span text:style-name="T659">val.)</text:span><text:span text:style-name="T660">.</text:span><text:s/></text:p>
      <text:p text:style-name="P661"/>
      <text:p text:style-name="P662"/>
      <text:p text:style-name="P663">11.28<text:s/>val.</text:p>
      <text:p text:style-name="P664"><text:span text:style-name="T665">SVARSTYTA</text:span><text:span text:style-name="T666">:</text:span><text:s/></text:p>
      <text:p text:style-name="P667">1. Vadovybės apsaugos įstatymo Nr. IX-1183 17 straipsnio pakeitimo įstatymo projektas Nr. XIVP-2083(3)VK.<text:s/></text:p>
      <text:p text:style-name="P668">2. Vidaus tarnybos statuto 6, 31<text:span text:style-name="T669">1</text:span>, 39 ir 81 straipsnių pakeitimo įstatymo projektas Nr. XIVP-2085(3)VK.<text:s/></text:p>
      <text:p text:style-name="P670">3. Diplomatinės tarnybos įstatymo Nr. VIII-1012 5, 7, 10, 43, 69, 71, 72 ir 79 straipsnių pakeitimo įstatymo projektas Nr. XIVP-2086(3)VK<text:s/><text:span text:style-name="T671">(teikėja</text:span><text:span text:style-name="T672">i</text:span><text:span text:style-name="T673"><text:s/>–<text:s/></text:span><text:span text:style-name="T674">Vyriausybė</text:span><text:span text:style-name="T675"><text:s/>/<text:s/></text:span><text:span text:style-name="T676">vidaus reikalų ministrė A. Bilotaitė</text:span><text:span text:style-name="T677">)</text:span><text:s/><text:span text:style-name="T678">(</text:span><text:span text:style-name="T679">svarstymas</text:span><text:span text:style-name="T680">)</text:span><text:span text:style-name="T681">.</text:span><text:s/></text:p>
      <text:p text:style-name="P682"/>
      <text:p text:style-name="P683">Pagrindinio –<text:s/>Valstybės valdymo ir savivaldybių komiteto<text:s/>išvadas<text:s/>pateikė šio komiteto atstovas<text:s/>A. Petrošius<text:s/>(pagrindinis komitetas<text:s/>pasiūlė atmesti šiuos projektus).<text:s/></text:p>
      <text:p text:style-name="P684"/>
      <text:p text:style-name="P685">Balsavimas dėl šių<text:s/>projektų<text:s/>–<text:s/>darbotvarkėje<text:s/>numatytu<text:s/>balsavimo<text:s/>laiku.<text:s/></text:p>
      <text:p text:style-name="P686"/>
      <text:p text:style-name="P687"/>
      <text:p text:style-name="P688">11.29 val.</text:p>
      <text:p text:style-name="P689"><text:span text:style-name="T690">SVARSTYTA.</text:span> Seimo nutarimo „Dėl Lietuvos Respublikos Seimo 2020 m.<text:s/>lapkričio 24 d. nutarimo Nr. XIV-30 „Dėl Lietuvos Respublikos Seimo komisijų sudarymo“ pakeitimo“ projektas<text:s/>Nr. XIVP-3556<text:s/><text:span text:style-name="T691">(</text:span><text:span text:style-name="T692">teikėjas – Seimo Pirmininko pirmasis pavaduotojas J. Razma</text:span><text:span text:style-name="T693">)</text:span><text:span text:style-name="T694"><text:s/></text:span><text:span text:style-name="T695">(pateikimas, svarstymas ir priėmimas)</text:span><text:span text:style-name="T696">.</text:span><text:span text:style-name="T697"><text:s/></text:span></text:p>
      <text:p text:style-name="P698">Pranešėjas<text:s/>–<text:s/>Seimo Pirmininko pirmasis pavaduotojas J. Razma.<text:s/></text:p>
      <text:p text:style-name="P699"/>
      <text:p text:style-name="P700">1–3 straipsniai priimti bendru sutarimu.</text:p>
      <text:p text:style-name="P701"/>
      <text:p text:style-name="P702">Balsavimas<text:s/>dėl šio Seimo nutarimo priėmimo –<text:s/>darbotvarkėje numatytu balsavimo laiku.<text:s/></text:p>
      <text:p text:style-name="P703"/>
      <text:p text:style-name="P704"/>
      <text:p text:style-name="P705">Toliau posėdžiui pirmininkavo<text:s/>Seimo Pirmininko pirmasis pavaduotojas J. Razma.<text:s/></text:p>
      <text:p text:style-name="P706"/>
      <text:p text:style-name="P707"/>
      <text:p text:style-name="P708">11.31<text:s/>val. </text:p>
      <text:p text:style-name="P709"><text:span text:style-name="T710">SVARSTYTA</text:span><text:span text:style-name="T711">.</text:span> Alkoholio kontrolės įstatymo Nr. I-857 1, 2, 12, 13, 14, 16, 17, 18, 18<text:span text:style-name="T712">1</text:span>, 18<text:span text:style-name="T713">2</text:span>, 18<text:span text:style-name="T714">3</text:span>, 18<text:span text:style-name="T715">5</text:span>, 18<text:span text:style-name="T716">6</text:span>, 28, 29, 33, 34, 34<text:span text:style-name="T717">1</text:span>, 38, 39 straipsnių, III skyriaus ketvirtojo skirsnio pavadinimo, priedo pakeitimo ir Įstatymo papildymo 15<text:span text:style-name="T718">1</text:span><text:s/>straipsniu įstatymo projektas Nr. XIVP-3454<text:s/><text:span text:style-name="T719">(</text:span><text:span text:style-name="T720">teikėja</text:span><text:span text:style-name="T721">i</text:span><text:span text:style-name="T722"><text:s/>–</text:span><text:span text:style-name="T723"><text:s/></text:span><text:span text:style-name="T724">Vyriausybė</text:span><text:span text:style-name="T725"><text:s/>/<text:s/></text:span><text:span text:style-name="T726">ekonomikos ir inovacijų ministrė A. Armonaitė</text:span><text:span text:style-name="T727">)<text:s/></text:span><text:span text:style-name="T728">(pateikimas)</text:span><text:span text:style-name="T729">.</text:span><text:s/></text:p>
      <text:p text:style-name="P730"><text:span text:style-name="T731">Pranešėja<text:s/></text:span><text:span text:style-name="T732">–<text:s/></text:span><text:span text:style-name="T733">ekonomikos ir inovacijų ministr</text:span><text:span text:style-name="T734">ė A. Armonaitė</text:span>.<text:s/></text:p>
      <text:p text:style-name="P735"/>
      <text:p text:style-name="P736">Klausė Seimo nariai:<text:s/>A. Veryga,<text:s/><text:span text:style-name="T737">E. Pupinis</text:span>,<text:s/>K. Vilkauskas,<text:s/>L. Nagienė,<text:s/>J. Baublys.</text:p>
      <text:p text:style-name="P738"/>
      <text:p text:style-name="P739">Dėl balsavimo motyvų kalbėjo Seimo nariai:<text:s/>A. Bagdonas,<text:s/>A. Veryga.<text:s/></text:p>
      <text:p text:style-name="P740"/>
      <text:p text:style-name="P741"><text:span text:style-name="T742">Balsavimas dėl ši</text:span><text:span text:style-name="T743">o</text:span><text:span text:style-name="T744"><text:s/>projekt</text:span><text:span text:style-name="T745">o</text:span><text:span text:style-name="T746"><text:s/>–<text:s/></text:span><text:span text:style-name="T747">darbotvarkėje<text:s/></text:span><text:span text:style-name="T748">numatytu<text:s/></text:span><text:span text:style-name="T749">balsavimo<text:s/></text:span><text:span text:style-name="T750">laiku.<text:s/></text:span></text:p>
      <text:p text:style-name="P751"/>
      <text:p text:style-name="P752"/>
      <text:p text:style-name="P753">11.50<text:s/>val. </text:p>
      <text:p text:style-name="P754"><text:span text:style-name="T755">SVARSTYTA</text:span><text:span text:style-name="T756">:<text:s/></text:span></text:p>
      <text:p text:style-name="P757">1. Alkoholio kontrolės įstatymo Nr. I-857 17 ir 18 straipsnių pakeitimo įstatymo projektas Nr. XIVP-3098<text:s/><text:span text:style-name="T758">(</text:span><text:span text:style-name="T759">teikėja</text:span><text:span text:style-name="T760">i</text:span><text:span text:style-name="T761"><text:s/>–</text:span><text:span text:style-name="T762"><text:s/>A. Bagdonas / 7<text:s/></text:span><text:span text:style-name="T763">Seimo nariai</text:span><text:span text:style-name="T764">)</text:span>.<text:s/></text:p>
      <text:p text:style-name="P765">2. Administracinių nusižengimų kodekso Nr. XII-1869 484<text:span text:style-name="T766">1</text:span><text:s/>straipsnio pakeitimo įstatymo projektas Nr. XIVP-3099<text:s/><text:span text:style-name="T767">(</text:span><text:span text:style-name="T768">teikėja</text:span><text:span text:style-name="T769">i</text:span><text:span text:style-name="T770"><text:s/>–</text:span><text:span text:style-name="T771"><text:s/>A. Bagdonas / 7<text:s/></text:span><text:span text:style-name="T772">Seimo nariai</text:span><text:span text:style-name="T773"><text:s/>/ 29<text:s/></text:span><text:span text:style-name="T774">Seimo nariai</text:span><text:span text:style-name="T775">)<text:s/></text:span><text:span text:style-name="T776">(pateikimas)</text:span><text:span text:style-name="T777">.</text:span><text:s/></text:p>
      <text:p text:style-name="P778"><text:span text:style-name="T779">Pranešėja</text:span><text:span text:style-name="T780">s</text:span><text:span text:style-name="T781"><text:s/></text:span><text:span text:style-name="T782">–<text:s/></text:span>Seimo narys A. Bagdonas.<text:s/></text:p>
      <text:p text:style-name="P783"/>
      <text:p text:style-name="P784">Klausė Seimo nariai:<text:s/><text:span text:style-name="T785">A. Širinskienė</text:span>,<text:s/>A. Veryga,<text:s/>R. Baškienė,<text:s/>K. Vilkauskas.<text:s/></text:p>
      <text:p text:style-name="P786"/>
      <text:p text:style-name="P787">Dėl balsavimo motyvų kalbėjo Seimo nariai:<text:s/>E. Rudelienė,<text:s/><text:span text:style-name="T788">A. Širinskienė</text:span>.<text:s/></text:p>
      <text:p text:style-name="P789"/>
      <text:p text:style-name="P790"><text:span text:style-name="T791">Balsavimas dėl ši</text:span><text:span text:style-name="T792">ų</text:span><text:span text:style-name="T793"><text:s/>projekt</text:span><text:span text:style-name="T794">ų</text:span><text:span text:style-name="T795"><text:s/>–<text:s/></text:span><text:span text:style-name="T796">darbotvarkėje<text:s/></text:span><text:span text:style-name="T797">numatytu<text:s/></text:span><text:span text:style-name="T798">balsavimo<text:s/></text:span><text:span text:style-name="T799">laiku.<text:s/></text:span></text:p>
      <text:p text:style-name="P800"/>
      <text:p text:style-name="P801"/>
      <text:p text:style-name="P802">12.08 val. </text:p>
      <text:p text:style-name="P803"><text:span text:style-name="T804">SVARSTYTA</text:span><text:span text:style-name="T805">.</text:span> Mobilizacijos ir priimančiosios šalies paramos įstatymo Nr. I-1623 2 ir 18 straipsnių pakeitimo įstatymo projektas Nr. XIVP-3518<text:s/><text:span text:style-name="T806">(kartu Nr. XIVP-2923(2)</text:span><text:s/><text:span text:style-name="T807">(</text:span><text:span text:style-name="T808">teikėja</text:span><text:span text:style-name="T809">s</text:span><text:span text:style-name="T810"><text:s/>–</text:span><text:span text:style-name="T811"><text:s/></text:span><text:span text:style-name="T812">L. Kasčiūnas</text:span><text:span text:style-name="T813">)<text:s/></text:span><text:span text:style-name="T814">(pateikimas)</text:span><text:span text:style-name="T815">.</text:span><text:s/></text:p>
      <text:p text:style-name="P816"><text:span text:style-name="T817">Pranešėjas<text:s/></text:span><text:span text:style-name="T818">–<text:s/></text:span>Seimo narys<text:s/><text:span text:style-name="T819">L. Kasčiūnas</text:span>.<text:s/></text:p>
      <text:p text:style-name="P820"/>
      <text:p text:style-name="P821">Klausė Seimo nariai: R. Žemaitaitis, L. Nagienė,<text:s/><text:span text:style-name="T822">R. Tamašunienė</text:span>.<text:s/></text:p>
      <text:p text:style-name="P823"/>
      <text:p text:style-name="P824">Dėl balsavimo motyvų kalbėjo Seimo nariai:<text:s/>A. Pocius,<text:s/>R. Žemaitaitis.<text:s/></text:p>
      <text:p text:style-name="P825"/>
      <text:p text:style-name="P826"><text:span text:style-name="T827">Replikavo Seimo narys<text:s/></text:span><text:span text:style-name="T828">A. Pocius.<text:s/></text:span></text:p>
      <text:p text:style-name="P829"/>
      <text:p text:style-name="P830"><text:span text:style-name="T831">Balsavimas dėl ši</text:span><text:span text:style-name="T832">o</text:span><text:span text:style-name="T833"><text:s/>projekt</text:span><text:span text:style-name="T834">o</text:span><text:span text:style-name="T835"><text:s/>–<text:s/></text:span><text:span text:style-name="T836">darbotvarkėje<text:s/></text:span><text:span text:style-name="T837">numatytu<text:s/></text:span><text:span text:style-name="T838">balsavimo<text:s/></text:span><text:span text:style-name="T839">laiku.<text:s/></text:span></text:p>
      <text:p text:style-name="P840"/>
      <text:p text:style-name="P841"/>
      <text:p text:style-name="P842">12.19<text:s/>val. </text:p>
      <text:p text:style-name="P843"><text:span text:style-name="T844">SVARSTYTA</text:span><text:span text:style-name="T845">.</text:span> Seimo statuto „Dėl Lietuvos Respublikos Seimo statuto Nr. I-399 172, 175 ir 177 straipsnių pakeitimo“ projektas Nr. XIVP-3525<text:s/><text:span text:style-name="T846">(</text:span><text:span text:style-name="T847">teikėja</text:span><text:span text:style-name="T848">i</text:span><text:span text:style-name="T849"><text:s/>–</text:span><text:span text:style-name="T850"><text:s/></text:span><text:span text:style-name="T851">M. Lingė</text:span><text:span text:style-name="T852"><text:s/>/ 29<text:s/></text:span><text:span text:style-name="T853">Seimo nariai</text:span><text:span text:style-name="T854">)<text:s/></text:span><text:span text:style-name="T855">(pateikimas)</text:span><text:span text:style-name="T856">.</text:span><text:s/></text:p>
      <text:p text:style-name="P857"><text:span text:style-name="T858">Pranešėjas<text:s/></text:span><text:span text:style-name="T859">–<text:s/></text:span>Seimo narys<text:s/><text:span text:style-name="T860">M. Lingė</text:span>.<text:s/></text:p>
      <text:p text:style-name="P861"/>
      <text:p text:style-name="P862"><text:span text:style-name="T863">Balsavimas dėl ši</text:span><text:span text:style-name="T864">o</text:span><text:span text:style-name="T865"><text:s/>projekt</text:span><text:span text:style-name="T866">o</text:span><text:span text:style-name="T867"><text:s/>–<text:s/></text:span><text:span text:style-name="T868">darbotvarkėje<text:s/></text:span><text:span text:style-name="T869">numatytu<text:s/></text:span><text:span text:style-name="T870">balsavimo<text:s/></text:span><text:span text:style-name="T871">laiku.<text:s/></text:span></text:p>
      <text:p text:style-name="P872"/>
      <text:p text:style-name="P873"/>
      <text:p text:style-name="P874"><text:span text:style-name="T875">1</text:span><text:span text:style-name="T876">2</text:span><text:span text:style-name="T877">.</text:span><text:span text:style-name="T878">23</text:span><text:span text:style-name="T879"><text:s/>val.</text:span></text:p>
      <text:p text:style-name="P880"><text:span text:style-name="T881">Seimo narių pareiškimai<text:s/></text:span></text:p>
      <text:p text:style-name="P882"/>
      <text:p text:style-name="P883">Seimo narys V. Valkiūnas perskaitė pareiškimą.<text:s/></text:p>
      <text:p text:style-name="P884">Seimo narys M. Puidokas perskaitė pareiškimą.<text:s/></text:p>
      <text:p text:style-name="P885"/>
      <text:p text:style-name="P886"/>
      <text:p text:style-name="P887">12.30 val.</text:p>
      <text:p text:style-name="P888"><text:span text:style-name="T889">SVARSTYTA</text:span><text:span text:style-name="T890">:</text:span><text:s/></text:p>
      <text:p text:style-name="P891">1. Vadovybės apsaugos įstatymo Nr. IX-1183 17 straipsnio pakeitimo įstatymo projektas Nr. XIVP-2083(3)VK.<text:s/></text:p>
      <text:p text:style-name="P892">2. Vidaus tarnybos statuto 6, 31<text:span text:style-name="T893">1</text:span>, 39 ir 81 straipsnių pakeitimo įstatymo projektas Nr. XIVP-2085(3)VK.<text:s/></text:p>
      <text:p text:style-name="P894">3. Diplomatinės tarnybos įstatymo Nr. VIII-1012 5, 7, 10, 43, 69, 71, 72 ir 79 straipsnių pakeitimo įstatymo projektas Nr. XIVP-2086(3)VK<text:s/><text:span text:style-name="T895">(teikėja</text:span><text:span text:style-name="T896">i</text:span><text:span text:style-name="T897"><text:s/>–<text:s/></text:span><text:span text:style-name="T898">Vyriausybė</text:span><text:span text:style-name="T899"><text:s/>/<text:s/></text:span><text:span text:style-name="T900">vidaus reikalų ministrė A. Bilotaitė</text:span><text:span text:style-name="T901">)</text:span><text:s/><text:span text:style-name="T902">(</text:span><text:span text:style-name="T903">svarstym</text:span><text:span text:style-name="T904">o tęsinys</text:span><text:span text:style-name="T905">)</text:span><text:span text:style-name="T906">.</text:span><text:s/></text:p>
      <text:p text:style-name="P907"/>
      <text:p text:style-name="P908"><text:span text:style-name="T909">NUTARTA</text:span><text:span text:style-name="T910">.</text:span> Atmesti projektus<text:s/>Nr. XIVP-2083(3)VK,<text:s/>Nr. XIVP-2085(3)VK<text:s/>ir<text:s/>Nr. XIVP-2086(3)VK.<text:s/><text:span text:style-name="T911">Balsavimo rezultatai: už –<text:s/></text:span><text:span text:style-name="T912">100</text:span><text:span text:style-name="T913">, prieš –<text:s/></text:span><text:span text:style-name="T914">1</text:span><text:span text:style-name="T915">, susilaikė<text:s/></text:span><text:span text:style-name="T916">4</text:span><text:span text:style-name="T917">.<text:s/></text:span><text:span text:style-name="T918">Užsiregistravo<text:s/></text:span><text:span text:style-name="T919">105</text:span><text:span text:style-name="T920"><text:s/>Seimo nariai (1</text:span><text:span text:style-name="T921">2</text:span><text:span text:style-name="T922">.</text:span><text:span text:style-name="T923">3</text:span><text:span text:style-name="T924">0</text:span><text:span text:style-name="T925"> </text:span><text:span text:style-name="T926">val.)</text:span><text:span text:style-name="T927">.</text:span><text:s/></text:p>
      <text:p text:style-name="P928"/>
      <text:p text:style-name="P929"/>
      <text:p text:style-name="P930">12.31 val. </text:p>
      <text:p text:style-name="P931"><text:span text:style-name="T932">SVARSTYTA</text:span><text:span text:style-name="T933">.</text:span> Alkoholio kontrolės įstatymo Nr. I-857 1, 2, 12, 13, 14, 16, 17, 18, 18<text:span text:style-name="T934">1</text:span>, 18<text:span text:style-name="T935">2</text:span>, 18<text:span text:style-name="T936">3</text:span>, 18<text:span text:style-name="T937">5</text:span>, 18<text:span text:style-name="T938">6</text:span>, 28, 29, 33, 34, 34<text:span text:style-name="T939">1</text:span>, 38, 39 straipsnių, III skyriaus ketvirtojo skirsnio pavadinimo, priedo pakeitimo ir Įstatymo papildymo 15<text:span text:style-name="T940">1</text:span><text:s/>straipsniu įstatymo projektas Nr. XIVP-3454<text:s/><text:span text:style-name="T941">(</text:span><text:span text:style-name="T942">teikėja</text:span><text:span text:style-name="T943">i</text:span><text:span text:style-name="T944"><text:s/>–</text:span><text:span text:style-name="T945"><text:s/></text:span><text:span text:style-name="T946">Vyriausybė</text:span><text:span text:style-name="T947"><text:s/>/<text:s/></text:span><text:span text:style-name="T948">ekonomikos ir inovacijų ministrė A. Armonaitė</text:span><text:span text:style-name="T949">)<text:s/></text:span><text:span text:style-name="T950">(pateikim</text:span><text:span text:style-name="T951">o tęsinys</text:span><text:span text:style-name="T952">)</text:span><text:span text:style-name="T953">.</text:span><text:s/></text:p>
      <text:p text:style-name="P954"/>
      <text:p text:style-name="P955"><text:span text:style-name="T956">NUTARTA:</text:span> </text:p>
      <text:p text:style-name="P957"><text:span text:style-name="T958">1. </text:span><text:span text:style-name="T959">Pritarti š</text:span><text:span text:style-name="T960">ia</text:span><text:span text:style-name="T961">m</text:span><text:span text:style-name="T962"><text:s/>projektui</text:span><text:span text:style-name="T963"><text:s/>po pateikimo ir pradėti j</text:span><text:span text:style-name="T964">o</text:span><text:span text:style-name="T965"><text:s/>svarstymo procedūrą.<text:s/></text:span><text:span text:style-name="T966">Balsavimo rezultatai: už –</text:span><text:span text:style-name="T967"><text:s/></text:span><text:span text:style-name="T968">56</text:span><text:span text:style-name="T969">, prieš –<text:s/></text:span><text:span text:style-name="T970">27</text:span><text:span text:style-name="T971">, susilaikė<text:s/></text:span><text:span text:style-name="T972">23</text:span><text:span text:style-name="T973">.<text:s/></text:span><text:span text:style-name="T974">Užsiregistravo<text:s/></text:span><text:span text:style-name="T975">106</text:span><text:span text:style-name="T976"><text:s/>Seimo nariai (1</text:span><text:span text:style-name="T977">2</text:span><text:span text:style-name="T978">.</text:span><text:span text:style-name="T979">31</text:span><text:span text:style-name="T980"> </text:span><text:span text:style-name="T981">val.)</text:span><text:span text:style-name="T982">.<text:s/></text:span></text:p>
      <text:p text:style-name="P983"><text:span text:style-name="T984">2. </text:span><text:span text:style-name="T985">Paskirti<text:s/></text:span><text:span text:style-name="T986">Ekonomikos komitetą</text:span><text:span text:style-name="T987"><text:s/>pagrindiniu komitetu ši</text:span><text:span text:style-name="T988">a</text:span><text:span text:style-name="T989">m projekt</text:span><text:span text:style-name="T990">ui</text:span><text:span text:style-name="T991"><text:s/>svarstyti.<text:s/></text:span><text:span text:style-name="T992">Pritarta bendru sutarimu.</text:span><text:span text:style-name="T993"><text:s/></text:span></text:p>
      <text:p text:style-name="P994"><text:span text:style-name="T995">3. </text:span><text:span text:style-name="T996">Paskirti<text:s/></text:span><text:span text:style-name="T997">Kaimo reikalų komitetą ir Sveikatos reikalų komitetą</text:span><text:span text:style-name="T998"><text:s/>papildom</text:span><text:span text:style-name="T999">ais</text:span><text:span text:style-name="T1000"><text:s/>komitet</text:span><text:span text:style-name="T1001">ais</text:span><text:span text:style-name="T1002"><text:s/>ši</text:span><text:span text:style-name="T1003">a</text:span><text:span text:style-name="T1004">m projekt</text:span><text:span text:style-name="T1005">ui</text:span><text:span text:style-name="T1006"><text:s/>svarstyti.<text:s/></text:span><text:span text:style-name="T1007">Pritarta bendru sutarimu.</text:span></text:p>
      <text:p text:style-name="P1008"><text:span text:style-name="T1009">4. </text:span><text:span text:style-name="T1010">Paskirti ši</text:span><text:span text:style-name="T1011">o</text:span><text:span text:style-name="T1012"><text:s/>projekt</text:span><text:span text:style-name="T1013">o</text:span><text:span text:style-name="T1014"><text:s/>preliminarią svarstymo Seimo posėdyje datą – 202</text:span><text:span text:style-name="T1015">4</text:span><text:span text:style-name="T1016">-0</text:span><text:span text:style-name="T1017">4</text:span><text:span text:style-name="T1018">-</text:span><text:span text:style-name="T1019">25</text:span><text:span text:style-name="T1020">.<text:s/></text:span><text:span text:style-name="T1021">Pritarta bendru sutarimu.</text:span></text:p>
      <text:p text:style-name="P1022"/>
      <text:p text:style-name="P1023"><text:span text:style-name="T1024">Dėl balsavimo rezultatų kalbėjo Seimo nar</text:span><text:span text:style-name="T1025">iai:</text:span><text:span text:style-name="T1026"><text:s/></text:span><text:span text:style-name="T1027">V. Ąžuolas</text:span><text:span text:style-name="T1028"><text:s/>(prašė patikslinti balsavimo rezultatus: jis –<text:s/></text:span><text:span text:style-name="T1029">prieš</text:span><text:span text:style-name="T1030">)</text:span><text:span text:style-name="T1031">,<text:s/></text:span><text:span text:style-name="T1032">A. Vinkus (</text:span><text:span text:style-name="T1033">prašė patikslinti balsavimo<text:s/></text:span><text:span text:style-name="T1034">dėl<text:s/></text:span>darbotvarkės 1-7.1, 1-7.2 ir 1-7.3 klausimų bloko<text:s/><text:span text:style-name="T1035">rezultatus: jis –<text:s/></text:span><text:span text:style-name="T1036">už).<text:s/></text:span></text:p>
      <text:p text:style-name="P1037"/>
      <text:p text:style-name="P1038"/>
      <text:p text:style-name="P1039">12.32<text:s/>val. </text:p>
      <text:p text:style-name="P1040"><text:span text:style-name="T1041">SVARSTYTA</text:span><text:span text:style-name="T1042">:<text:s/></text:span></text:p>
      <text:p text:style-name="P1043">1. Alkoholio kontrolės įstatymo Nr. I-857 17 ir 18 straipsnių pakeitimo įstatymo projektas Nr. XIVP-3098<text:s/><text:span text:style-name="T1044">(</text:span><text:span text:style-name="T1045">teikėja</text:span><text:span text:style-name="T1046">i</text:span><text:span text:style-name="T1047"><text:s/>–</text:span><text:span text:style-name="T1048"><text:s/>A. Bagdonas / 7<text:s/></text:span><text:span text:style-name="T1049">Seimo nariai</text:span><text:span text:style-name="T1050">)</text:span>.<text:s/></text:p>
      <text:p text:style-name="P1051">2. Administracinių nusižengimų kodekso Nr. XII-1869 484<text:span text:style-name="T1052">1</text:span><text:s/>straipsnio pakeitimo įstatymo projektas Nr. XIVP-3099<text:s/><text:span text:style-name="T1053">(</text:span><text:span text:style-name="T1054">teikėja</text:span><text:span text:style-name="T1055">i</text:span><text:span text:style-name="T1056"><text:s/>–</text:span><text:span text:style-name="T1057"><text:s/>A. Bagdonas / 7<text:s/></text:span><text:span text:style-name="T1058">Seimo nariai</text:span><text:span text:style-name="T1059"><text:s/>/ 29<text:s/></text:span><text:span text:style-name="T1060">Seimo nariai</text:span><text:span text:style-name="T1061">)<text:s/></text:span><text:span text:style-name="T1062">(pateikim</text:span><text:span text:style-name="T1063">o tęsinys</text:span><text:span text:style-name="T1064">)</text:span><text:span text:style-name="T1065">.</text:span><text:s/></text:p>
      <text:p text:style-name="P1066"/>
      <text:p text:style-name="P1067">Balsuota, ar pritarti šiems projektams po pateikimo:<text:s/><text:span text:style-name="T1068">už –<text:s/></text:span><text:span text:style-name="T1069">33</text:span><text:span text:style-name="T1070">, prieš –<text:s/></text:span><text:span text:style-name="T1071">43</text:span><text:span text:style-name="T1072">, susilaikė<text:s/></text:span><text:span text:style-name="T1073">37</text:span>.<text:s/><text:span text:style-name="T1074">Nepritarta.</text:span><text:s/><text:span text:style-name="T1075">Užsiregistravo<text:s/></text:span><text:span text:style-name="T1076">114</text:span><text:span text:style-name="T1077"><text:s/>Seimo nari</text:span><text:span text:style-name="T1078">ų</text:span><text:span text:style-name="T1079"><text:s/>(1</text:span><text:span text:style-name="T1080">2</text:span><text:span text:style-name="T1081">.</text:span><text:span text:style-name="T1082">32</text:span><text:span text:style-name="T1083"> </text:span><text:span text:style-name="T1084">val.)</text:span><text:span text:style-name="T1085">.</text:span><text:s/></text:p>
      <text:p text:style-name="P1086"/>
      <text:p text:style-name="P1087">Alternatyvus balsavimas: už pasiūlymą grąžinti šiuos projektus iniciatoriams tobulinti balsavo<text:s/>49, už pasiūlymą juos atmesti –<text:s/>66.<text:s/><text:span text:style-name="T1088">Pritarta antram pasiūlymui.</text:span><text:s/><text:span text:style-name="T1089">Užsiregistravo<text:s/></text:span><text:span text:style-name="T1090">117</text:span><text:span text:style-name="T1091"><text:s/>Seimo nari</text:span><text:span text:style-name="T1092">ų</text:span><text:span text:style-name="T1093"><text:s/>(1</text:span><text:span text:style-name="T1094">2</text:span><text:span text:style-name="T1095">.</text:span><text:span text:style-name="T1096">33</text:span><text:span text:style-name="T1097"> </text:span><text:span text:style-name="T1098">val.)</text:span><text:span text:style-name="T1099">.</text:span><text:s/></text:p>
      <text:p text:style-name="P1100"/>
      <text:p text:style-name="P1101"><text:span text:style-name="T1102">NUTARTA.</text:span> Atmesti projektus Nr. XIVP-3098<text:s/>ir Nr. XIVP-3099.<text:s/></text:p>
      <text:p text:style-name="P1103"/>
      <text:p text:style-name="P1104"/>
      <text:p text:style-name="P1105">12.34<text:s/>val. </text:p>
      <text:p text:style-name="P1106"><text:span text:style-name="T1107">SVARSTYTA</text:span><text:span text:style-name="T1108">.</text:span> Mobilizacijos ir priimančiosios šalies paramos įstatymo Nr. I-1623 2 ir 18 straipsnių pakeitimo įstatymo projektas Nr. XIVP-3518<text:s/><text:span text:style-name="T1109">(kartu Nr. XIVP-2923(2)</text:span><text:s/><text:span text:style-name="T1110">(</text:span><text:span text:style-name="T1111">teikėja</text:span><text:span text:style-name="T1112">s</text:span><text:span text:style-name="T1113"><text:s/>–</text:span><text:span text:style-name="T1114"><text:s/></text:span><text:span text:style-name="T1115">L. Kasčiūnas</text:span><text:span text:style-name="T1116">)<text:s/></text:span><text:span text:style-name="T1117">(pateikim</text:span><text:span text:style-name="T1118">o tęsinys</text:span><text:span text:style-name="T1119">)</text:span><text:span text:style-name="T1120">.</text:span><text:s/></text:p>
      <text:p text:style-name="P1121"/>
      <text:p text:style-name="P1122">Balsuota, ar pritarti šiam projektui po pateikimo:<text:s/><text:span text:style-name="T1123">už –<text:s/></text:span><text:span text:style-name="T1124">95</text:span><text:span text:style-name="T1125">, prieš –<text:s/></text:span><text:span text:style-name="T1126">3</text:span><text:span text:style-name="T1127">, susilaikė</text:span><text:span text:style-name="T1128"><text:s/>16</text:span>.<text:s/><text:span text:style-name="T1129">P</text:span><text:span text:style-name="T1130">ritarta.</text:span><text:s/><text:span text:style-name="T1131">Užsiregistravo<text:s/></text:span><text:span text:style-name="T1132">116</text:span><text:span text:style-name="T1133"><text:s/>Seimo nari</text:span><text:span text:style-name="T1134">ų</text:span><text:span text:style-name="T1135"><text:s/>(1</text:span><text:span text:style-name="T1136">2</text:span><text:span text:style-name="T1137">.</text:span><text:span text:style-name="T1138">34 </text:span><text:span text:style-name="T1139">val.)</text:span><text:span text:style-name="T1140">.</text:span><text:s/></text:p>
      <text:p text:style-name="P1141"/>
      <text:p text:style-name="P1142"><text:span text:style-name="T1143">Dėl balsavimo rezultatų kalbėjo Seimo nar</text:span><text:span text:style-name="T1144">iai: V. Rakutis</text:span><text:span text:style-name="T1145"><text:s/>(prašė patikslinti balsavimo rezultatus: jis –<text:s/></text:span><text:span text:style-name="T1146">už</text:span><text:span text:style-name="T1147">)</text:span><text:span text:style-name="T1148">,<text:s/></text:span><text:span text:style-name="T1149">E. Zingeris</text:span><text:span text:style-name="T1150"><text:s/></text:span><text:span text:style-name="T1151">(prašė patikslinti balsavimo rezultatus: jis –<text:s/></text:span><text:span text:style-name="T1152">už</text:span><text:span text:style-name="T1153">)</text:span><text:span text:style-name="T1154">, M. Skritulskas<text:s/></text:span><text:span text:style-name="T1155">(prašė patikslinti balsavimo rezultatus: jis –<text:s/></text:span><text:span text:style-name="T1156">už</text:span><text:span text:style-name="T1157">)</text:span><text:span text:style-name="T1158">,<text:s/></text:span><text:span text:style-name="T1159">R. Šalaševičiūtė</text:span><text:span text:style-name="T1160"><text:s/>(</text:span><text:span text:style-name="T1161">prašė patikslinti balsavimo<text:s/></text:span><text:span text:style-name="T1162">dėl projekto<text:s/></text:span><text:span text:style-name="T1163">Nr. XIVP-</text:span><text:span text:style-name="T1164">309</text:span><text:span text:style-name="T1165">8</text:span><text:span text:style-name="T1166"><text:s/></text:span><text:span text:style-name="T1167">rezultatus: ji –<text:s/></text:span><text:span text:style-name="T1168">prieš</text:span><text:span text:style-name="T1169">).</text:span></text:p>
      <text:p text:style-name="P1170"/>
      <text:p text:style-name="P1171">Kalbėjo<text:s/>Ministrė Pirmininkė I. Šimonytė.<text:s/></text:p>
      <text:p text:style-name="P1172"/>
      <text:p text:style-name="P1173"><text:span text:style-name="T1174">NUTARTA:</text:span> </text:p>
      <text:p text:style-name="P1175">1. Pritarti šiam<text:s/>projektui<text:s/>po pateikimo ir pradėti jo<text:s/>svarstymo procedūrą.<text:s/></text:p>
      <text:p text:style-name="P1176"><text:span text:style-name="T1177">2. </text:span><text:span text:style-name="T1178">Paskirti<text:s/></text:span><text:span text:style-name="T1179">Nacional</text:span><text:span text:style-name="T1180">inio saugumo ir gynybos komitetą</text:span><text:span text:style-name="T1181"><text:s/>pagrindiniu komitetu ši</text:span><text:span text:style-name="T1182">a</text:span><text:span text:style-name="T1183">m projekt</text:span><text:span text:style-name="T1184">ui</text:span><text:span text:style-name="T1185"><text:s/>svarstyti.<text:s/></text:span><text:span text:style-name="T1186">Pritarta bendru sutarimu.</text:span><text:span text:style-name="T1187"><text:s/></text:span></text:p>
      <text:p text:style-name="P1188"><text:span text:style-name="T1189">3</text:span><text:span text:style-name="T1190">. </text:span><text:span text:style-name="T1191">Paskirti ši</text:span><text:span text:style-name="T1192">o</text:span><text:span text:style-name="T1193"><text:s/>projekt</text:span><text:span text:style-name="T1194">o</text:span><text:span text:style-name="T1195"><text:s/>preliminarią svarstymo Seimo posėdyje datą – 202</text:span><text:span text:style-name="T1196">4</text:span><text:span text:style-name="T1197">-0</text:span><text:span text:style-name="T1198">4</text:span><text:span text:style-name="T1199">-</text:span><text:span text:style-name="T1200">25</text:span><text:span text:style-name="T1201">.<text:s/></text:span><text:span text:style-name="T1202">Pritarta bendru sutarimu.</text:span></text:p>
      <text:p text:style-name="P1203"/>
      <text:p text:style-name="P1204"/>
      <text:p text:style-name="P1205">12.35<text:s/>val. </text:p>
      <text:p text:style-name="P1206"><text:span text:style-name="T1207">SVARSTYTA</text:span><text:span text:style-name="T1208">.</text:span> Seimo statuto „Dėl Lietuvos Respublikos Seimo statuto Nr. I-399 172, 175 ir 177 straipsnių pakeitimo“ projektas Nr. XIVP-3525<text:s/><text:span text:style-name="T1209">(</text:span><text:span text:style-name="T1210">teikėja</text:span><text:span text:style-name="T1211">i</text:span><text:span text:style-name="T1212"><text:s/>–</text:span><text:span text:style-name="T1213"><text:s/></text:span><text:span text:style-name="T1214">M. Lingė</text:span><text:span text:style-name="T1215"><text:s/>/ 29<text:s/></text:span><text:span text:style-name="T1216">Seimo nariai</text:span><text:span text:style-name="T1217">)<text:s/></text:span><text:span text:style-name="T1218">(pateikim</text:span><text:span text:style-name="T1219">o tęsinys</text:span><text:span text:style-name="T1220">)</text:span><text:span text:style-name="T1221">.</text:span><text:s/></text:p>
      <text:p text:style-name="P1222"/>
      <text:p text:style-name="P1223"><text:span text:style-name="T1224">NUTARTA:</text:span> </text:p>
      <text:p text:style-name="P1225"><text:span text:style-name="T1226">1. </text:span><text:span text:style-name="T1227">Pritarti š</text:span><text:span text:style-name="T1228">ia</text:span><text:span text:style-name="T1229">m</text:span><text:span text:style-name="T1230"><text:s/>projektui</text:span><text:span text:style-name="T1231"><text:s/>po pateikimo ir pradėti j</text:span><text:span text:style-name="T1232">o</text:span><text:span text:style-name="T1233"><text:s/>svarstymo procedūrą.<text:s/></text:span><text:span text:style-name="T1234">Balsavimo rezultatai: už –<text:s/></text:span><text:span text:style-name="T1235">67</text:span><text:span text:style-name="T1236">, prieš –<text:s/></text:span><text:span text:style-name="T1237">13</text:span><text:span text:style-name="T1238">, susilaikė<text:s/></text:span><text:span text:style-name="T1239">37</text:span><text:span text:style-name="T1240">.<text:s/></text:span><text:span text:style-name="T1241">Užsiregistravo<text:s/></text:span><text:span text:style-name="T1242">118</text:span><text:span text:style-name="T1243"><text:s/>Seimo nari</text:span><text:span text:style-name="T1244">ų</text:span><text:span text:style-name="T1245"><text:s/>(1</text:span><text:span text:style-name="T1246">2</text:span><text:span text:style-name="T1247">.</text:span><text:span text:style-name="T1248">37</text:span><text:span text:style-name="T1249"> </text:span><text:span text:style-name="T1250">val.)</text:span><text:span text:style-name="T1251">.<text:s/></text:span></text:p>
      <text:p text:style-name="P1252"><text:span text:style-name="T1253">2. </text:span><text:span text:style-name="T1254">Paskirti<text:s/></text:span><text:span text:style-name="T1255">Teisės ir teisėtvarkos komitetą</text:span><text:span text:style-name="T1256"><text:s/>pagrindiniu komitetu ši</text:span><text:span text:style-name="T1257">a</text:span><text:span text:style-name="T1258">m projekt</text:span><text:span text:style-name="T1259">ui</text:span><text:span text:style-name="T1260"><text:s/>svarstyti.<text:s/></text:span><text:span text:style-name="T1261">Pritarta bendru sutarimu.</text:span><text:span text:style-name="T1262"><text:s/></text:span></text:p>
      <text:p text:style-name="P1263"><text:span text:style-name="T1264">3. </text:span><text:span text:style-name="T1265">Paskirti ši</text:span><text:span text:style-name="T1266">o</text:span><text:span text:style-name="T1267"><text:s/>projekt</text:span><text:span text:style-name="T1268">o</text:span><text:span text:style-name="T1269"><text:s/>preliminarią svarstymo Seimo posėdyje datą – 202</text:span><text:span text:style-name="T1270">4</text:span><text:span text:style-name="T1271">-0</text:span><text:span text:style-name="T1272">6</text:span><text:span text:style-name="T1273">-</text:span><text:span text:style-name="T1274">11</text:span><text:span text:style-name="T1275">.<text:s/></text:span><text:span text:style-name="T1276">Pritarta bendru sutarimu.</text:span></text:p>
      <text:p text:style-name="P1277"/>
      <text:p text:style-name="P1278"/>
      <text:p text:style-name="P1279">12.38<text:s/>val.</text:p>
      <text:p text:style-name="P1280"><text:span text:style-name="T1281">SVARSTYTA.</text:span> Seimo nutarimo „Dėl Lietuvos Respublikos Seimo 2020 m.<text:s/>lapkričio 24 d. nutarimo Nr. XIV-30 „Dėl Lietuvos Respublikos Seimo komisijų sudarymo“ pakeitimo“ projektas<text:s/>Nr. XIVP-3556<text:s/><text:span text:style-name="T1282">(</text:span><text:span text:style-name="T1283">teikėjas – Seimo Pirmininko pirmasis pavaduotojas J. Razma</text:span><text:span text:style-name="T1284">)</text:span><text:span text:style-name="T1285"><text:s/></text:span><text:span text:style-name="T1286">(priėmim</text:span><text:span text:style-name="T1287">o tęsinys</text:span><text:span text:style-name="T1288">)</text:span><text:span text:style-name="T1289">.</text:span><text:span text:style-name="T1290"><text:s/></text:span></text:p>
      <text:p text:style-name="P1291"/>
      <text:p text:style-name="P1292">Posėdžio pirmininkas paskelbė balsavimą dėl šio<text:s/>Seimo nutarimo<text:s/>priėmimo.</text:p>
      <text:p text:style-name="P1293"/>
      <text:p text:style-name="P1294"><text:span text:style-name="T1295">NUTARTA</text:span><text:span text:style-name="T1296">.</text:span> Priimti<text:s/>Seimo nutarimą<text:s/>„Dėl Lietuvos Respublikos Seimo 2020 m.<text:s/>lapkričio 24 d. nutarimo Nr. XIV-30 „Dėl Lietuvos Respublikos Seimo komisijų sudarymo“ pakeitimo“.<text:s/><text:span text:style-name="T1297">Balsavimo rezultatai: už –<text:s/></text:span><text:span text:style-name="T1298">115</text:span><text:span text:style-name="T1299">, prieš –<text:s/></text:span><text:span text:style-name="T1300">0</text:span><text:span text:style-name="T1301">, susilaikė<text:s/></text:span><text:span text:style-name="T1302">1.<text:s/></text:span><text:span text:style-name="T1303">Užsiregistravo<text:s/></text:span><text:span text:style-name="T1304">117</text:span><text:span text:style-name="T1305"><text:s/>Seimo nari</text:span><text:span text:style-name="T1306">ų</text:span><text:span text:style-name="T1307"><text:s/>(1</text:span><text:span text:style-name="T1308">2</text:span><text:span text:style-name="T1309">.</text:span><text:span text:style-name="T1310">38 </text:span><text:span text:style-name="T1311">val.)</text:span><text:span text:style-name="T1312">.<text:s/></text:span></text:p>
      <text:p text:style-name="P1313"/>
      <text:p text:style-name="P1314"/>
      <text:p text:style-name="P1315"><text:span text:style-name="T1316">1</text:span><text:span text:style-name="T1317">2</text:span><text:span text:style-name="T1318">.</text:span><text:span text:style-name="T1319">39</text:span><text:span text:style-name="T1320"><text:s/>val.</text:span></text:p>
      <text:p text:style-name="P1321"><text:span text:style-name="T1322">Seimo narių pareiškimai<text:s/></text:span></text:p>
      <text:p text:style-name="P1323"/>
      <text:p text:style-name="P1324">Seimo narys A. Veryga perskaitė pareiškimą.<text:s/></text:p>
      <text:p text:style-name="P1325"><text:span text:style-name="T1326">Seimo narė<text:s/></text:span><text:span text:style-name="T1327">L. Girskienė<text:s/></text:span>perskaitė<text:s/>pareiškimą.<text:s/></text:p>
      <text:p text:style-name="P1328"/>
      <text:p text:style-name="P1329">Dėl posėdžio vedimo tvarkos kalbėjo Seimo narys<text:s/>A. Mazuronis.<text:s/></text:p>
      <text:p text:style-name="P1330"/>
      <text:p text:style-name="P1331">Seimo narys<text:s/><text:span text:style-name="T1332">V. Ąžuolas</text:span><text:s/>perskaitė pareiškimą.<text:s/></text:p>
      <text:p text:style-name="P1333"/>
      <text:p text:style-name="P1334"/>
      <text:p text:style-name="P1335"><text:span text:style-name="T1336">Užsiregistravo<text:s/></text:span><text:span text:style-name="T1337">14</text:span><text:span text:style-name="T1338"><text:s/>Seimo nari</text:span><text:span text:style-name="T1339">ų</text:span><text:span text:style-name="T1340"><text:s/></text:span><text:span text:style-name="T1341">(</text:span><text:span text:style-name="T1342">1</text:span><text:span text:style-name="T1343">2</text:span><text:span text:style-name="T1344">.</text:span><text:span text:style-name="T1345">57</text:span><text:span text:style-name="T1346"><text:s/>val.</text:span><text:span text:style-name="T1347">)</text:span></text:p>
      <text:p text:style-name="P1348"/>
      <text:p text:style-name="P1349">Posėdis baigtas</text:p>
      <text:p text:style-name="P1350"><text:s/><text:span text:style-name="T1351">(</text:span><text:span text:style-name="T1352">1</text:span><text:span text:style-name="T1353">2</text:span><text:span text:style-name="T1354">.</text:span><text:span text:style-name="T1355">5</text:span><text:span text:style-name="T1356">8</text:span><text:span text:style-name="T1357"><text:s/>val.</text:span><text:span text:style-name="T1358">)</text:span></text:p>
      <text:p text:style-name="Normal"/>
      <text:p text:style-name="Normal"/>
      <text:p text:style-name="Normal"/>
      <text:p text:style-name="P1359">Seimo Pirmininkė<text:tab/><text:tab/><text:span text:style-name="T1360">V</text:span><text:span text:style-name="T1361">iktorija<text:s/></text:span><text:span text:style-name="T1362">Čmilytė-Nielsen</text:span></text:p>
      <text:p text:style-name="P1363"/>
      <text:p text:style-name="P1364"/>
      <text:p text:style-name="P1365"/>
      <text:p text:style-name="P1366">Seimo Pirmininko pirmasis pavaduotojas<text:tab/><text:tab/><text:tab/><text:tab/><text:span text:style-name="T1367">Jurgis Razma<text:s/></text:span></text:p>
      <text:p text:style-name="P1368"/>
      <text:p text:style-name="P136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70"/>
      <text:p text:style-name="P1371"><text:span text:style-name="T1372">Protokolą rašė</text:span></text:p>
      <text:p text:style-name="P1373"><text:span text:style-name="T1374">Dokumentų departamento</text:span></text:p>
      <text:p text:style-name="P1375"><text:span text:style-name="T1376">Stenogramų skyriaus</text:span></text:p>
      <text:p text:style-name="P1377"><text:span text:style-name="T1378">vyriausioji specialistė</text:span><text:span text:style-name="T1379"><text:tab/></text:span><text:span text:style-name="T1380"><text:tab/></text:span><text:span text:style-name="T1381">Rima Staričenkaitė</text:span></text:p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3-26T05:44:00Z</meta:creation-date>
    <dc:date>2024-03-26T05:44:00Z</dc:date>
    <meta:print-date>2024-03-19T14:58:00Z</meta:print-date>
    <meta:template xlink:href="PROTOKOL.DOT" xlink:type="simple"/>
    <meta:editing-cycles>2</meta:editing-cycles>
    <meta:editing-duration>PT0S</meta:editing-duration>
    <meta:document-statistic meta:page-count="3" meta:paragraph-count="517" meta:word-count="2692" meta:character-count="17090" meta:row-count="932" meta:non-whitespace-character-count="14915"/>
  </office:meta>
</office:document-meta>
</file>