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4.484in" style:use-optimal-column-width="false"/>
    </style:style>
    <style:style style:name="Table17" style:family="table">
      <style:table-properties style:width="6.4013in" fo:margin-left="0in" table:align="center"/>
    </style:style>
    <style:style style:name="TableRow23" style:family="table-row">
      <style:table-row-properties style:min-row-height="0.092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0826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3.144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659in" fo:background-color="#FFFFFF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style:vertical-align="baseline" fo:text-indent="0.1659in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style:vertical-align="baseline" fo:text-indent="0.1659in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style:vertical-align="baseline" fo:text-indent="0.1659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CENTRALIZUOTAI VALDOMO VALSTYBĖS TURTO VALDYTOJO</text:span></text:p>
      <text:p text:style-name="P8"><text:span text:style-name="T9">ĮSTATYMO NR. XII-791 3, 4, 6, 8, 9 STRAIPSNIŲ PAKEITIMO IR 5 STRAIPSNIO PRIPAŽINIMO NETEKUSIU GALIOS</text:span><text:span text:style-name="T10"><text:s/></text:span><text:span text:style-name="T11">ĮSTATYM</text:span><text:span text:style-name="T12">O PROJEKTO NR. XIIIP-2623(2)</text:span></text:p>
      <text:p text:style-name="P13"/>
      <text:p text:style-name="P14">2019-04-1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Atsižvelgiant į tai, kad Lietuvos Respublikos Vyriausybė pasiūlė pakeisti (nukelti)<text:s/></text:span><text:span text:style-name="T52">V</text:span><text:span text:style-name="T53">alstybės ir savivaldybių turto valdymo, naudoji</text:span><text:span text:style-name="T54">mo ir disponavimo juo įstatymo N</text:span><text:span text:style-name="T55">r.<text:s/></text:span><text:span text:style-name="T56">VIII</text:span><text:span text:style-name="T57">-729 5, 6, 10, 12, 14, 15, 19, 20, 21, 24</text:span><text:span text:style-name="T58"><text:s/></text:span><text:span text:style-name="T59">straipsnių pakeitimo ir 18 straipsnio pripažinimo nete</text:span><text:span text:style-name="T60">kusiu galios įstatymo projekto N</text:span><text:span text:style-name="T61">r.<text:s/></text:span><text:span text:style-name="T62">XIIIP</text:span><text:span text:style-name="T63">-2622(2)</text:span><text:span text:style-name="T64"><text:s/>įsigaliojimo datą, turi būti pakeistos ir jį lydinčiųjų įstatymų projektų įsigaliojimo datos, kad visi teisės aktų projektai įsigaliotų vienu metu.</text:span></text:p>
            <text:p text:style-name="P65"/>
            <text:p text:style-name="P66">Pasiūlymas:</text:p>
            <text:p text:style-name="P67">Pakeisti įstatymo projekto Nr. XIIIP-2623(2) 7 straipsnį ir jį išdėstyti taip:</text:p>
            <text:p text:style-name="P68"><text:span text:style-name="T69">„</text:span><text:span text:style-name="T70">7 straipsnis. Įstatymo įsigaliojimas ir įgyvendinimas</text:span></text:p>
            <text:p text:style-name="P71"><text:bookmark-start text:name="part_18050225d70b464aa731adf54d2fafbc"/><text:bookmark-end text:name="part_18050225d70b464aa731adf54d2fafbc"/><text:span text:style-name="T72">1. Šis įstatymas, išskyrus šio straipsnio 2 dalį, įsigalioja 2019 m.<text:s/></text:span><text:span text:style-name="T73">liepos</text:span><text:span text:style-name="T74"><text:s/></text:span><text:span text:style-name="T75">spalio</text:span><text:span text:style-name="T76"><text:s/></text:span><text:span text:style-name="T77">1 d.</text:span></text:p>
            <text:p text:style-name="P78"><text:bookmark-start text:name="part_d6ec22caa93a403b8e44f71dc48d3165"/><text:bookmark-end text:name="part_d6ec22caa93a403b8e44f71dc48d3165"/><text:span text:style-name="T79">2. Lietuvos Respublikos Vyriausybė arba jos įgaliotos institucijos iki 2019 m.<text:s/></text:span><text:span text:style-name="T80">birželio</text:span><text:span text:style-name="T81"><text:s/></text:span><text:span text:style-name="T82">rugsėjo</text:span><text:span text:style-name="T83"><text:s/></text:span><text:span text:style-name="T84">30 d. priima šio įstatymo įgyvendinamuosius teisės aktus.</text:span><text:span text:style-name="T85">“</text:span></text:p>
          </table:table-cell>
        </table:table-row>
      </table:table>
      <text:section text:name="Sect1" text:style-name="S1">
        <text:p text:style-name="P86"/>
        <text:p text:style-name="P87"/>
        <text:p text:style-name="P88"/>
        <text:p text:style-name="Normal">Teikia</text:p>
        <text:p text:style-name="P89">Seimo narė<text:tab/><text:tab/><text:tab/><text:tab/><text:tab/><text:tab/><text:tab/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4-16T10:19:00Z</meta:creation-date>
    <dc:date>2019-04-16T10:19:00Z</dc:date>
    <meta:print-date>2019-01-11T09:26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6d1eda5-3dc7-415a-b016-e152ffaa74bd</meta:user-defined>
    <meta:document-statistic meta:page-count="1" meta:paragraph-count="40" meta:word-count="150" meta:character-count="1189" meta:row-count="134" meta:non-whitespace-character-count="1079"/>
  </office:meta>
</office:document-meta>
</file>