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4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1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<text:span text:style-name="T13">Lyginamasis varian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9<text:s/>„DĖL LIETUVOS RESPUBLIKOS SEIMO KOMITETŲ PIRMININKŲ IR JŲ PAVADUOTOJŲ<text:s/>PATVIRTINIMO“ PAKEITIMO</text:p>
      <text:p text:style-name="P20"/>
      <text:p text:style-name="P21">2024<text:s/>m. <text:s text:c="4"/><text:s text:c="3"/>d. Nr. XIV-</text:p>
      <text:p text:style-name="P22">Vilnius</text:p>
      <text:section text:name="Sect1" text:style-name="S1">
        <text:p text:style-name="P23"/>
        <text:p text:style-name="P24">Lietuvos Respublikos Seimas n u t a r i a:</text:p>
        <text:p text:style-name="P25"/>
        <text:p text:style-name="P26">1 straipsnis.</text:p>
        <text:p text:style-name="P27">Pakeisti 19<text:s/>straipsnį ir jį išdėstyti taip:<text:s/></text:p>
        <text:p text:style-name="P28">„19<text:s/>straipsnis.</text:p>
        <text:p text:style-name="P29"><text:span text:style-name="T30">Patvirtinti Lietuvos Respublikos Seimo Socialinių reikalų ir darbo komiteto pirminink</text:span><text:span text:style-name="T31">u</text:span><text:span text:style-name="T32">e</text:span><text:span text:style-name="T33"><text:s/></text:span><text:span text:style-name="T34">Seimo nar</text:span><text:span text:style-name="T35">į</text:span><text:span text:style-name="T36">ę</text:span><text:span text:style-name="T37"><text:s/></text:span><text:span text:style-name="T38">Justą Džiugelį</text:span><text:span text:style-name="T39"><text:s/></text:span><text:span text:style-name="T40">Paulę Kuzmickienę</text:span><text:span text:style-name="T41">.</text:span><text:span text:style-name="T42">“</text:span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Seimo Pirmininkas</text:p>
        <text:p text:style-name="Normal"/>
        <text:p text:style-name="Normal">Teikia</text:p>
        <text:p text:style-name="Normal">Seimo Pirmininko pirmasis<text:s/>pavaduotojas<text:tab/><text:tab/><text:span text:style-name="T51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3-12T08:10:00Z</meta:creation-date>
    <dc:date>2024-03-12T08:10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8" meta:character-count="632" meta:row-count="18" meta:non-whitespace-character-count="559"/>
  </office:meta>
</office:document-meta>
</file>