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fo:line-height="150%"/>
      <style:text-properties style:font-size-complex="12pt" fo:language="it" fo:country="IT"/>
    </style:style>
    <style:style style:name="T31" style:parent-style-name="DefaultParagraphFont" style:family="text">
      <style:text-properties style:font-size-complex="12pt" fo:language="it" fo:country="IT"/>
    </style:style>
    <style:style style:name="P32" style:parent-style-name="Normal" style:family="paragraph">
      <style:paragraph-properties fo:text-align="justify" fo:line-height="150%" fo:text-indent="0.5in">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3"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8"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9"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0"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1"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2" style:parent-style-name="ListParagraph" style:family="paragraph">
      <style:paragraph-properties fo:text-align="justify" fo:line-height="150%" fo:margin-left="0in" fo:text-indent="0.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3" style:parent-style-name="ListParagraph" style:family="paragraph">
      <style:paragraph-properties fo:text-align="justify" fo:line-height="150%" fo:margin-left="0in" fo:text-indent="0.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4" style:parent-style-name="ListParagraph" style:family="paragraph">
      <style:paragraph-properties fo:text-align="justify" fo:line-height="150%" fo:margin-left="0in" fo:text-indent="0.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5"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76"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3"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style:tab-stops>
          <style:tab-stop style:type="left" style:position="0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9" style:parent-style-name="Normal" style:family="paragraph">
      <style:paragraph-properties fo:text-align="justify" fo:line-height="150%" fo:text-indent="0.4923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fo:language="en" fo:country="US"/>
    </style:style>
    <style:style style:name="P110" style:parent-style-name="Normal" style:family="paragraph">
      <style:paragraph-properties fo:text-align="justify" fo:line-height="150%">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fo:language="en" fo:country="US"/>
    </style:style>
    <style:style style:name="P111" style:parent-style-name="Normal" style:family="paragraph">
      <style:paragraph-properties fo:text-align="justify" fo:line-height="150%">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fo:language="en" fo:country="US"/>
    </style:style>
    <style:style style:name="P112" style:parent-style-name="Normal" style:family="paragraph">
      <style:paragraph-properties fo:text-align="justify" fo:line-height="150%" fo:text-indent="0.5in">
        <style:tab-stops>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font-style="italic" style:font-style-asian="italic" style:font-size-complex="12pt" fo:language="en" fo:country="US"/>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T140" style:parent-style-name="Hyperlink" style:family="text">
      <style:text-properties style:font-size-complex="12pt" style:text-underline-type="none"/>
    </style:style>
    <style:style style:name="P141" style:parent-style-name="Normal" style:family="paragraph">
      <style:paragraph-properties fo:text-align="justify" fo:line-height="115%"/>
    </style:style>
    <style:style style:name="T142" style:parent-style-name="DefaultParagraphFont" style:family="text">
      <style:text-properties fo:color="#000000" style:font-size-complex="12pt"/>
    </style:style>
    <style:style style:name="T143" style:parent-style-name="Hyperlink" style:family="text">
      <style:text-properties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Normal"/>
      <text:p text:style-name="P7"><text:span text:style-name="T8">IŠVADA</text:span></text:p>
      <text:p text:style-name="P9">DĖL<text:s/>LIETUVOS RESPUBLIKOS<text:s/>POLITINIŲ PARTIJŲ<text:s/>ĮSTATYMO<text:s/>NR.<text:s/>I-606<text:s/>2<text:s/>IR 21<text:s/>STRAIPSNIŲ<text:s/>PAKEITIMO<text:s/>ĮSTATYMO<text:s/>PROJEKTO</text:p>
      <text:p text:style-name="P10"/>
      <text:p text:style-name="P11"><text:span text:style-name="T12">201</text:span><text:span text:style-name="T13">8</text:span><text:span text:style-name="T14">-</text:span><text:span text:style-name="T15">0</text:span><text:span text:style-name="T16">6</text:span><text:span text:style-name="T17">-</text:span><text:span text:style-name="T18">1</text:span><text:span text:style-name="T19">2</text:span><text:span text:style-name="T20"><text:s/></text:span><text:span text:style-name="T21">Nr</text:span><text:span text:style-name="T22">. XI</text:span><text:span text:style-name="T23">I</text:span><text:span text:style-name="T24">I</text:span><text:span text:style-name="T25">P</text:span><text:span text:style-name="T26">-</text:span><text:span text:style-name="T27">22</text:span><text:span text:style-name="T28">6</text:span><text:span text:style-name="T29">6</text:span></text:p>
      <text:p text:style-name="P30">Vilnius</text:p>
      <text:p text:style-name="Normal"><text:span text:style-name="T31"> </text:span></text:p>
      <text:p text:style-name="P32">Įvertinę projekto atitiktį Konstitucijai, įstatymams, teisėkūros principams ir teisės technikos taisyklėms,<text:s/>teikiame šias<text:s/>pastabas:</text:p>
      <text:list text:style-name="LFO6" text:continue-numbering="true">
        <text:list-item>
          <text:p text:style-name="P33"><text:span text:style-name="T34">Projekto<text:s/></text:span><text:span text:style-name="T35">1 straipsniu keičiamo įstatymo 2 straipsnio 4 dalyje siūloma įtvirtinti naują sąvoką – „parlamentinė partija“</text:span><text:span text:style-name="T36">, kurios<text:s/></text:span><text:span text:style-name="T37">požymis būtų „turinti savo narių frakciją Seime“.<text:s/></text:span><text:span text:style-name="T38">Pažymime, kad Seimo statuto aštuntajame skirsnyje nustatyti</text:span><text:span text:style-name="T39"><text:s/>Seimo frakcijų formavimo principai bei procedūro</text:span><text:span text:style-name="T40">s frakcijos formavimo niekaip nesieja<text:s/></text:span><text:span text:style-name="T41">su Seimo narių naryste politinėje partijoje</text:span><text:span text:style-name="T42">.<text:s/></text:span><text:span text:style-name="T43">Priešingai,<text:s/></text:span><text:span text:style-name="T44">Seimo statuto 38 straipsnio<text:s/></text:span><text:span text:style-name="T45">1</text:span><text:span text:style-name="T46"><text:s/>dal</text:span><text:span text:style-name="T47">yje</text:span><text:span text:style-name="T48"><text:s/>(</text:span><text:span text:style-name="T49">pakarto</text:span><text:span text:style-name="T50">jant</text:span><text:span text:style-name="T51"><text:s/>konstitucinį Seimo narių laisvo mandato principą</text:span><text:span text:style-name="T52">)</text:span><text:span text:style-name="T53"><text:s/>įtvirtin</text:span><text:span text:style-name="T54">t</text:span><text:span text:style-name="T55">a, kad „</text:span><text:span text:style-name="T56">Seimo nariai į frakcijas jungiasi laisva valia, nevaržomi jokių mandatų</text:span><text:span text:style-name="T57">“.<text:s/></text:span><text:span text:style-name="T58">Pagal šią nuostatą<text:s/></text:span><text:span text:style-name="T59">frakciją gali sudaryti vienos politinės partijos nariai, kelių politinių partijų nariai, taip pat politinių partijų nariai kartu su politinėms partijoms nepriklausančiais Seimo nariais. Taigi,<text:s/></text:span><text:span text:style-name="T60">politinės partijos<text:s/></text:span><text:span text:style-name="T61">požymis<text:s/></text:span><text:span text:style-name="T62">„turinti savo narių frakciją Seime“ neatitiktų Seimo nario laisvo mandato<text:s/></text:span><text:span text:style-name="T63">principo</text:span><text:span text:style-name="T64">, be to,</text:span><text:span text:style-name="T65"><text:s/>įvertinus frakcijų sudarymo galimybes,</text:span><text:span text:style-name="T66"><text:s/>būtų neaiškus ir praktikoje sunkiai pritaikomas.</text:span></text:p>
        </text:list-item>
      </text:list>
      <text:p text:style-name="P67">Be to, atkreiptinas dėmesys, kad<text:s/>Seimo frakciją gali sudaryti ne mažiau, kaip 7 nariai (Seimo statuto 38 straipsnio 2 dalis). Taigi,<text:s/>politinė partija, kurios sąrašas daugiamandatėje rinkimų apygardoje gavo daugiau nei 5% balsų, o šiame sąraše iškelti kandidatai gavo Seimo narių mandatų, būtų nelaikoma parlamentine partiją, jei Seimo nariais būtų 6 ar mažiau tos partijos nariai, negalintys sudaryti frakcijos.<text:s/></text:p>
      <text:list text:style-name="LFO6" text:continue-numbering="true">
        <text:list-item>
          <text:p text:style-name="P68">Projekto 2 straipsniu keičiamo įstatymo 21 straipsnio 3 dalyje siūloma nustatyti valstybės biudžeto asignavimų skyrimo politinėms partijoms sąlygą – „proporcingai jų narių, išrinktų Lietuvos Respublikos Seimo nariais, skaičiui“.<text:s/>Ši sąlyga diskutuotina keliais aspektais<text:s/>(tai atitinkamai taikoma ir šios dalies sąlygai apie politinės partijos narius, išrinktus savivaldybių tarybų nariais):</text:p>
          <text:soft-page-break/>
          <text:list text:continue-numbering="true">
            <text:list-item>
              <text:p text:style-name="P69">Seimo rinkimų įstatymo penktajame skirsnyje apibrėžiant politinių partijų teisę kelti kandidatus vienmandatėse rinkimų apygardose bei kandidatų sąrašus daugiamandatėje rinkimų apygardoje,<text:s/>reikalavimai kandidatui niekaip nesiejami su<text:s/>jo<text:s/>naryste jį<text:s/>keliančioje politinėje partijoje.<text:s/>Taigi, politinė<text:s/>partija gali kelti kandidatais savo narius, jokiai partijai nepriklausančius asmenis, o taip pat – ir kitų politinių partijų narius.<text:s/>Be to,<text:s/>politinės partijos narys gali išsikelti save vienmandatėje rinkimų apygardoje ir būti išrinktas nesiejant jo asmens su naryste partijoje.<text:s/>Priklausymo partijai<text:s/>(narystės)<text:s/>požymio siejimas su išrinkimu į Lietuvos Respublikos Seimą tiesiogiai neatspindi politinės partijos palaikymo<text:s/>ir nėra tiesiogiai proporcingas partijos indėliui į rinkimų rezultatus;</text:p>
            </text:list-item>
            <text:list-item>
              <text:p text:style-name="P70">iš projekto nuostatų nėra aišku, ar jos būtų taikomos (t.y. valstybės biudžeto asignavimai paskirstomi) pagal Seimo narių priklausymą politinėms partijoms jų išrinkimo metu, ar ir pagal narystę politinėje partijoje po Seimo rinkimų. Keičiamo įstatymo 21 straipsnio nuostatos atitinkamai tikslintinos, o jei būtų nurodytas partijos nario buvimas Seimo nariu nepriklausomai nuo narystės pradžios momento, projektas<text:s/>pildytinas<text:s/>nuostatomis dėl valstybės dotacijos perskaičiavimo pasikeitus Seimo nario partiškumui.</text:p>
            </text:list-item>
          </text:list>
        </text:list-item>
        <text:list-item>
          <text:p text:style-name="P71">Projekto 2 straipsniu keičiamo įstatymo 21 straipsnio 3 dalies nuostatos yra neaiškios,<text:s/>neapibrėžtos ir nekonkrečios, todėl nėra aišku, kaip turėtų būti taikomos praktikoje:</text:p>
          <text:list text:continue-numbering="true">
            <text:list-item>
              <text:p text:style-name="P72"><text:s/>nuostata<text:s/>„jeigu parlamentinė<text:s/>partija<text:s/>ar jos<text:s/>frakcija<text:s/>suskyla“ yra konstruojama<text:s/>neapibrėžtomis<text:s/>neteisinėmis kategorijomis ir<text:s/>dėl šio neapibrėžtumo<text:s/>negalėtų<text:s/>sukelti teisinių pasekmių.<text:s/>Keičiamo įstatymo 9 straipsnio 1 dalies nuostata<text:s/><text:bookmark-start text:name="part_2762f18bb741417fb2b4948e5793bd09"/><text:bookmark-end text:name="part_2762f18bb741417fb2b4948e5793bd09"/>„Politinės partijos pertvarkomos, pasibaigia (reorganizuojamos ar likviduojamos) Civilinio kodekso nustatyta tvarka“<text:s/>nenumato<text:s/>politinės partijos, kaip juridinio asmens, „skilimo“.<text:s/>Seimo statute<text:s/>taip pat nėra nuostatų, reglamentuojančių<text:s/>Seimo frakcijų „skilimą“, jungimąsi<text:s/>ar pertvarkymą. Pagal Seimo statuto aštuntojo skirsnio nuostatas frakcijos įsikuria ir išyra, o įkuriamos yra ne partiniu pagrindu, o Seimo narių laisva valia, todėl negali egzistuoti tokia teisinė kategorija kaip „jos frakcija“; <text:s/></text:p>
            </text:list-item>
            <text:list-item>
              <text:p text:style-name="P73">analogiškai neapibrėžtos ir šios dalies kategorijos „nauja parlamentinė partija“, „buvusi partija“;</text:p>
            </text:list-item>
            <text:list-item>
              <text:p text:style-name="P74">iširus Seimo frakcijai nebūtinai turi įsikurti naujos frakcijos, o jeigu<text:s/>įsikuria – nebūtinai tos frakcijos pagrindu, ir nebūtinai dvi.<text:s/></text:p>
            </text:list-item>
          </text:list>
        </text:list-item>
        <text:list-item>
          <text:p text:style-name="P75">Apibendrintai įvertinus projekto nuostatas bei atsižvelgiant į šios išvados 1-3 pastabas darytina išvada, kad projekte siūloma iš esmės keisti politinių partijų finansavimo modelį ir nustatyti, kad valstybės biudžeto asignavimai<text:s/>politinėms partijoms būtų paskirstomi<text:s/>ne pagal rinkėjų balsus<text:s/>o pagal faktinį partijų atstovavimą Seime bei savivaldybėse, nepriklausomai nuo rinkėjų balsų, paduotų<text:s/><text:soft-page-break/>rinkimuose už tų partijų kandidatus. Siūlomas esminis reglamentavimo pakeitimas vertintinas kaip fragmentiškas, neatspindintis daugelio partiškumo, priklausymo frakcijoms ir pan. aspektų, turinčių esminę įtaką taikant naująjį politinių partijų finansavimo modelį. Projektas iš esmės tikslintinas aiškiai apibrėžiant finansavimo kriterijų sąsają su Seimo nario ar savivaldybės tarybos nario priklausymu konkrečiai partijai, nustatant aiškų narystės kriterijaus taikymo momentą bei narystės pasikeitimo įtaką valstybės biudžeto asignavimų skyrimui.</text:p>
        </text:list-item>
        <text:list-item>
          <text:p text:style-name="P76"><text:span text:style-name="T77">Projekto 2 straipsnyje siūloma panaikinti k</text:span><text:span text:style-name="T78">eičiamo įstatymo 21 straipsnio 5 dalyje įtvirtintus Vyriausiosios rinkimų komisijos įgaliojimus nustatyti politinei partijai skiriamų valstybės biudžeto lėšų asignavimų dydį (priimti sprendimus) ir šioje dalyje nustatyt</text:span><text:span text:style-name="T79">u</text:span><text:span text:style-name="T80"><text:s/>laiku skiriamas lėšas pervesti politinės partijos valstybės biudžeto asignavimų sąskaitą</text:span><text:span text:style-name="T81">. Toks teisinis reguliavimas neatitinka kečiamo įstatymo<text:s/></text:span><text:span text:style-name="T82">20 straipsnio nuostatų, kuriose įtvirtinta, kad</text:span><text:bookmark-start text:name="part_54a12860855f4eaf8bb4893abd09b20c"/><text:bookmark-end text:name="part_54a12860855f4eaf8bb4893abd09b20c"/><text:span text:style-name="T83"><text:s/></text:span><text:span text:style-name="T84">„</text:span><text:span text:style-name="T85">Valstybės biudžeto asignavimai politinėms partijoms numatomi Lietuvos Respublikos kiekvienų metų valstybės biudžeto ir savivaldybių biudžetų finansinių rodiklių patvirtinimo įstatyme ir skiriami per Vyriausiosios rinkimų komisijos vykdomą atskirą biudžeto programą (šio straipsnio 1 dalis).<text:s/></text:span><text:bookmark-start text:name="part_8f6ea89314894aa19de00188d8c363bf"/><text:bookmark-end text:name="part_8f6ea89314894aa19de00188d8c363bf"/><text:span text:style-name="T86">Valstybės biudžete nustatoma bendra valstybės biudžeto asignavimų politinėms partijoms suma (šio straipsnio 2 dalis).<text:s/></text:span><text:bookmark-start text:name="part_1b02d0dd42d64e25ba1492788f6f4d6f"/><text:bookmark-end text:name="part_1b02d0dd42d64e25ba1492788f6f4d6f"/><text:span text:style-name="T87">Vyriausioji rinkimų komisija yra<text:s/></text:span><text:span text:style-name="T88">Lietuvos Respublikos 2018 metų valstybės biudžeto ir savivaldybių biudžetų finansinių rodiklių patvirtinimo įstatymo 2 priede politinėms partijoms numatytų 5 502 tūkst.<text:s/></text:span><text:span text:style-name="T89">Eur.<text:s/></text:span><text:span text:style-name="T90">asignavimų<text:s/></text:span><text:span text:style-name="T91">valdytoja. Taigi, tik ši institucija gali priimti sprendimus dėl valstybės biudžeto lėšų skirimo (ar jų neskirimo esant keičiamo įstatymo numatytiems pagrindams) politinės partijos veiklai.</text:span></text:p>
        </text:list-item>
        <text:list-item>
          <text:p text:style-name="P92">Projektu atsisakoma galiojančios keičiančio įstatymo nuostatos, pagal kurią valstybės biudžeto asignavimai skirstomi ir pagal rinkimų į Europos Parlamentą rezultatus. Nėra aiškų, kodėl iš trejų rinkimų, kurių rezultatai lemia valstybės biudžeto asignavimų paskirstymą politinėms partijomis, pasirenkami tik Seimo rinkimų bei savivaldybių tarybų rinkimų rezultatai.</text:p>
        </text:list-item>
        <text:list-item>
          <text:p text:style-name="P93"><text:span text:style-name="T94">Atsižvelgiant į tai, kad p</text:span><text:span text:style-name="T95">rojektu politinių partijų finansavimo modelis<text:s/></text:span><text:span text:style-name="T96">keičiamas iš esmės,<text:s/></text:span><text:span text:style-name="T97">s</text:span><text:span text:style-name="T98">iekiant teisinio reguliavimo nuoseklumo</text:span><text:span text:style-name="T99">, įvertinant pagal galiojantį teisinį reguliavimą valstybės biudžeto asignavimus gaunančių politinių partijų teisėtų lūkesčių apsaugą, siūlytina politinių partijų finansavimo modelį keisti nuosekliai bei nustatyti pereinamojo laikotarpio nuostatas artimiausiam rinkimų į Europos Parlamentą, savivaldybių tarybų bei Seimo rinkimų ciklui, kuriam pasibaigus dabartinį finansavimo modelį visiškai pakeistų naujasis.</text:span></text:p>
        </text:list-item>
        <text:list-item>
          <text:p text:style-name="P100"><text:span text:style-name="T101">Vadovaujantis Lietuvos Respublikos teisingumo ministro 2013 m. gruodžio 23 d. įsakymu Nr. 1R-298 patvirtintomis Teisės aktų projektų rengimo rekomendacij</text:span><text:span text:style-name="T102">ų</text:span><text:span text:style-name="T103"><text:s/>(2017 m. liepos 11 d. redakcija)<text:s/></text:span><text:span text:style-name="T104">89.2. punktu<text:s/></text:span><text:span text:style-name="T105">projekto 1 straipsnio pavadinimas keistinas į “2 straipsnio pakeitimas”, o<text:s/></text:span><text:soft-page-break/><text:span text:style-name="T106">pakeitimų esmėje<text:s/></text:span><text:span text:style-name="T107">dėstoma atskiromis dalimis, 1 dalyje nurodant straipsnio papildymą nauja 4 dalimi, o 2 dalyje – 4-10 straipsnio dalių pernumeravimą.</text:span></text:p>
        </text:list-item>
      </text:list>
      <text:p text:style-name="P108"/>
      <text:p text:style-name="P109"/>
      <text:p text:style-name="P110"/>
      <text:p text:style-name="P111"/>
      <text:p text:style-name="P112"/>
      <text:p text:style-name="P113"/>
      <text:p text:style-name="P114"/>
      <text:p text:style-name="P115">Departamento direktorius <text:s text:c="91"/>Andrius Kabišaiti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O. Buišienė, tel. (8 5) 239 6160, el. p.<text:s/></text:span><text:a xlink:href="mailto:ona.buisiene@lrs.lt" office:target-frame-name="_top" xlink:show="replace"><text:span text:style-name="T140">ona.buisiene@lrs.lt</text:span></text:a></text:p>
      <text:p text:style-name="P141"><text:span text:style-name="T142">P. Žukauskas, tel. (8 5) 239 6832, el. p.<text:s/></text:span><text:a xlink:href="mailto:pranas.zukauskas@lrs.lt" office:target-frame-name="_top" xlink:show="replace"><text:span text:style-name="T143">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6902in" text:min-label-width="0.25in"/>
      </text:list-level-style-number>
      <text:list-level-style-number text:level="3" style:num-suffix="." style:num-format="1" text:display-levels="3">
        <style:list-level-properties text:space-before="0.8805in" text:min-label-width="0.5in"/>
      </text:list-level-style-number>
      <text:list-level-style-number text:level="4" style:num-suffix="." style:num-format="1" text:display-levels="4">
        <style:list-level-properties text:space-before="1.0708in" text:min-label-width="0.5in"/>
      </text:list-level-style-number>
      <text:list-level-style-number text:level="5" style:num-suffix="." style:num-format="1" text:display-levels="5">
        <style:list-level-properties text:space-before="1.2611in" text:min-label-width="0.75in"/>
      </text:list-level-style-number>
      <text:list-level-style-number text:level="6" style:num-suffix="." style:num-format="1" text:display-levels="6">
        <style:list-level-properties text:space-before="1.4513in" text:min-label-width="0.75in"/>
      </text:list-level-style-number>
      <text:list-level-style-number text:level="7" style:num-suffix="." style:num-format="1" text:display-levels="7">
        <style:list-level-properties text:space-before="1.6416in" text:min-label-width="1in"/>
      </text:list-level-style-number>
      <text:list-level-style-number text:level="8" style:num-suffix="." style:num-format="1" text:display-levels="8">
        <style:list-level-properties text:space-before="1.8319in" text:min-label-width="1in"/>
      </text:list-level-style-number>
      <text:list-level-style-number text:level="9" style:num-suffix="." style:num-format="1" text:display-levels="9">
        <style:list-level-properties text:space-before="2.0222in" text:min-label-width="1.25in"/>
      </text:list-level-style-number>
    </text:list-style>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buis</meta:initial-creator>
    <dc:creator>adlibuser</dc:creator>
    <meta:creation-date>2018-06-12T06:30:00Z</meta:creation-date>
    <dc:date>2018-06-12T06:30:00Z</dc:date>
    <meta:print-date>2018-03-19T09:18:00Z</meta:print-date>
    <meta:template xlink:href="Normal.dotm" xlink:type="simple"/>
    <meta:editing-cycles>2</meta:editing-cycles>
    <meta:editing-duration>PT0S</meta:editing-duration>
    <meta:document-statistic meta:page-count="4" meta:paragraph-count="88" meta:word-count="1127" meta:character-count="8434" meta:row-count="184" meta:non-whitespace-character-count="7395"/>
  </office:meta>
</office:document-meta>
</file>