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1187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indent="5.1187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15%" fo:margin-left="0.7423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 style:parent-style-name="Normal" style:family="paragraph">
      <style:paragraph-properties fo:text-align="justify" fo:line-height="115%" fo:margin-left="0.7423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6.6%"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style>
    <style:style style:name="P67" style:parent-style-name="Normal" style:family="paragraph">
      <style:paragraph-properties fo:text-align="justify" fo:line-height="115%"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text-position="super 66.6%"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P109" style:parent-style-name="Normal" style:family="paragraph">
      <style:paragraph-properties fo:text-align="justify" fo:line-height="115%"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P152" style:parent-style-name="Normal" style:family="paragraph">
      <style:paragraph-properties fo:text-align="justify" fo:line-height="115%"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justify" fo:line-height="115%"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15%" fo:margin-left="0.7423in" fo:text-indent="-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margin-left="0.7423in" fo:text-indent="-0.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left="0.7423in" fo:text-indent="-0.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justify" fo:line-height="115%"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style>
    <style:style style:name="P404" style:parent-style-name="Normal" style:family="paragraph">
      <style:paragraph-properties fo:text-align="justify" fo:line-height="115%"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style>
    <style:style style:name="P431" style:parent-style-name="Normal" style:family="paragraph">
      <style:paragraph-properties fo:text-align="justify" fo:line-height="115%"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4923in"/>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471" style:parent-style-name="Normal" style:family="paragraph">
      <style:paragraph-properties fo:text-align="justify" fo:line-height="115%" fo:text-indent="0.5in"/>
    </style:style>
    <style:style style:name="P472" style:parent-style-name="Normal" style:family="paragraph">
      <style:paragraph-properties fo:text-align="justify" fo:line-height="115%"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15%" fo:margin-left="0.7423in" fo:text-indent="-0.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0.7423in" fo:text-indent="-0.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4923in"/>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style:font-style-complex="italic"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font-style="italic" style:font-style-asian="italic" style:font-style-complex="italic"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4923in"/>
    </style:style>
    <style:style style:name="P544" style:parent-style-name="Normal" style:family="paragraph">
      <style:paragraph-properties fo:text-align="justify" fo:line-height="115%" fo:text-indent="0.5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15%"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weight-complex="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weight-complex="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weight-complex="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fo:font-weight="bold" style:font-weight-asian="bold" style:font-weight-complex="bold"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15%"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15%"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15%"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15%"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alibri" fo:font-weight="bold" style:font-weight-asian="bold" style:font-weight-complex="bold" style:font-size-complex="12pt"/>
    </style:style>
    <style:style style:name="P797" style:parent-style-name="Normal" style:family="paragraph">
      <style:paragraph-properties fo:text-align="justify" fo:line-height="115%"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Calibri" fo:font-weight="bold" style:font-weight-asian="bold" style:font-weight-complex="bold"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5%"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15%"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fo:font-weight="bold" style:font-weight-asian="bold" style:font-weight-complex="bold"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15%"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15%"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15%"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line-height="115%" fo:text-indent="0.5in"/>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text-indent="0.5in"/>
      <style:text-properties style:font-name-asian="Calibri" style:font-size-complex="12pt"/>
    </style:style>
    <style:style style:name="P940" style:parent-style-name="Normal" style:family="paragraph">
      <style:paragraph-properties fo:text-align="justify" fo:line-height="115%" fo:text-indent="0.5in"/>
    </style:style>
    <style:style style:name="P941" style:parent-style-name="Normal" style:family="paragraph">
      <style:paragraph-properties style:line-height-at-least="0.2222in" fo:text-indent="0.4923in"/>
    </style:style>
    <style:style style:name="T942" style:parent-style-name="DefaultParagraphFont" style:family="text">
      <style:text-properties style:font-name-asian="Calibri" fo:font-style="italic" style:font-style-asian="italic" style:font-style-complex="italic" style:font-size-complex="12pt"/>
    </style:style>
    <style:style style:name="P943" style:parent-style-name="Normal" style:family="paragraph">
      <style:paragraph-properties style:line-height-at-least="0.2222in"/>
      <style:text-properties style:font-name-asian="Calibri" style:font-size-complex="11pt"/>
    </style:style>
    <style:style style:name="P944" style:parent-style-name="Normal" style:family="paragraph">
      <style:paragraph-properties style:line-height-at-least="0.2222in"/>
      <style:text-properties style:font-name-asian="Calibri" style:font-size-complex="11pt"/>
    </style:style>
    <style:style style:name="P945" style:parent-style-name="Normal" style:family="paragraph">
      <style:paragraph-properties style:line-height-at-least="0.2222in"/>
      <style:text-properties style:font-name-asian="Calibri" style:font-size-complex="11pt"/>
    </style:style>
    <style:style style:name="P946" style:parent-style-name="Normal" style:family="paragraph">
      <style:paragraph-properties style:line-height-at-least="0.2222in"/>
    </style:style>
    <style:style style:name="T947" style:parent-style-name="DefaultParagraphFont" style:family="text">
      <style:text-properties style:font-name-asian="Calibri" style:font-size-complex="11pt"/>
    </style:style>
  </office:automatic-styles>
  <office:body>
    <office:text text:use-soft-page-breaks="true">
      <text:p text:style-name="P1"/>
      <text:p text:style-name="P8">Projekto</text:p>
      <text:p text:style-name="P9">lyginamasis variantas<text:s/></text:p>
      <text:p text:style-name="P10"/>
      <text:p text:style-name="P11"/>
      <text:p text:style-name="P12">LIETUVOS RESPUBLIKOS<text:s/></text:p>
      <text:p text:style-name="P13">POLITINIŲ ORGANIZACIJŲ ĮSTATYMO NR. XIV-1415 2, 4, 5, 6, 7, 8, 9, 10, 21, 23,<text:s/><text:line-break/>24, 26, 33, 35 IR 38 STRAIPSNIŲ PAKEITIMO</text:p>
      <text:p text:style-name="P14">ĮSTATYMAS</text:p>
      <text:p text:style-name="P15"/>
      <text:p text:style-name="P16">2024 m. <text:s text:c="23"/>d. Nr.<text:s/><text:line-break/>Vilnius</text:p>
      <text:p text:style-name="P17"/>
      <text:p text:style-name="P18"><text:span text:style-name="T19">1</text:span><text:span text:style-name="T20"><text:s/>straipsnis.<text:s/></text:span><text:span text:style-name="T21">2<text:s/></text:span><text:span text:style-name="T22">straipsnio pakeitimas</text:span></text:p>
      <text:p text:style-name="P23"><text:span text:style-name="T24">1</text:span><text:span text:style-name="T25">.</text:span><text:span text:style-name="T26"><text:tab/>Pripažinti netekusia galios 2 straipsnio 3 dalį.</text:span></text:p>
      <text:p text:style-name="P27"><text:span text:style-name="T28">3</text:span><text:span text:style-name="T29">. Auditoriaus ataskaita dėl pastebėtų faktų– šio įstatymo nustatyta tvarka, vadovaujantis tarptautiniais susijusių paslaugų standartais ir pagal Lietuvos Respublikos vyriaus</text:span><text:span text:style-name="T30">iosios rinkimų komisijos patvirtintą techninę užduotį, kurioje nustatytas auditoriui pavedamo atlikti darbo mastas, parengtas dokumentas, kuriame auditorius pateikia politinės organizacijos ar analitinio centro nepriklausomo patikrinimo rezultatus.</text:span></text:p>
      <text:p text:style-name="P31"><text:span text:style-name="T32">2</text:span><text:span text:style-name="T33">.</text:span><text:span text:style-name="T34"><text:tab/></text:span><text:span text:style-name="T35">Papildyti 2 straipsnį 15</text:span><text:span text:style-name="T36">1</text:span><text:span text:style-name="T37"><text:s/>dalimi:</text:span></text:p>
      <text:p text:style-name="P38"><text:span text:style-name="T39">„</text:span><text:span text:style-name="T40">15</text:span><text:span text:style-name="T41">1</text:span><text:span text:style-name="T42">. Sutartų procedūrų ataskaita – šio įstatymo nustatyta tvarka, vadovaujantis tarptautiniais susijusių paslaugų standartais, pagal Lietuvos Respublikos vyriausiosios rinkimų komisijos su Lietuvos auditorių rūmais sude</text:span><text:span text:style-name="T43">rintą ir šios komisijos patvirtintą<text:s/></text:span><text:soft-page-break/><text:span text:style-name="T44">techninę užduotį auditoriaus rengiamas dokumentas, kuriame pateikiami politinės organizacijos ar analitinio centro nepriklausomo patikrinimo rezultatai.</text:span><text:span text:style-name="T45">“<text:s/></text:span></text:p>
      <text:p text:style-name="P46"/>
      <text:p text:style-name="P47"><text:span text:style-name="T48">2</text:span><text:span text:style-name="T49"><text:s/>straipsnis.<text:s/></text:span><text:span text:style-name="T50">4 straipsnio pakeitimas</text:span></text:p>
      <text:p text:style-name="P51"><text:span text:style-name="T52">Pakeisti 4 str</text:span><text:span text:style-name="T53">aipsnio<text:s/></text:span><text:span text:style-name="T54">3 dalį<text:s/></text:span><text:span text:style-name="T55">ir ją išdėstyti taip:</text:span></text:p>
      <text:p text:style-name="P56"><text:span text:style-name="T57">„</text:span><text:span text:style-name="T58">3</text:span><text:span text:style-name="T59">. Draudžiama steigtis ir veikti politinėms organizacijoms, kurių steigimo ar programiniuose dokumentuose propaguojama ar<text:s/></text:span><text:span text:style-name="T60">politinių organizacijų, jų valdymo organų narių</text:span><text:span text:style-name="T61"><text:s/>veikloje praktikuojama rasinė, tautinė, religinė, socialinė nelygybė ir neapykanta, autoritarinio ar totalitarinio valdymo, valstybės valdžios užgrobimo prievarta metodai, karo ir smurto propaganda, žmogaus teisių ir laisvių, viešosios tvarkos pažeidimai,</text:span><text:span text:style-name="T62"><text:s/>kitokios idėjos ir veiksmai,<text:s/></text:span><text:span text:style-name="T63">galintys sukelti pavojų ar grėsmę Lietuvos Respublikos nacionaliniam saugumui ir valstybės interesams,</text:span><text:span text:style-name="T64"><text:s/>prieštaraujantys Konstitucijai, Lietuvos Respublikos įstatymams ir nesuderinami su visuotinai pripažintomis tarptautinės te</text:span><text:span text:style-name="T65">isės normomis.“</text:span></text:p>
      <text:p text:style-name="P66"/>
      <text:p text:style-name="P67"><text:span text:style-name="T68">3</text:span><text:span text:style-name="T69"><text:s/>straipsnis.<text:s/></text:span><text:span text:style-name="T70">5 straipsnio pakeitimas</text:span></text:p>
      <text:p text:style-name="P71"><text:span text:style-name="T72">Pakeisti 5 straipsnio<text:s/></text:span><text:span text:style-name="T73">2 dalį<text:s/></text:span><text:span text:style-name="T74">ir ją išdėstyti taip:</text:span></text:p>
      <text:p text:style-name="P75"><text:span text:style-name="T76">„</text:span><text:span text:style-name="T77">2</text:span><text:span text:style-name="T78">.</text:span><text:span text:style-name="T79"><text:s/></text:span><text:span text:style-name="T80">Politinės organizacijos steigėjai nuo politinės organizacijos įregistravimo Juridinių asmenų<text:s/></text:span><text:span text:style-name="T81">registre</text:span><text:span text:style-name="T82"><text:s/></text:span><text:span text:style-name="T83">registro</text:span><text:span text:style-name="T84"><text:s/></text:span><text:span text:style-name="T85">informacinėje<text:s/></text:span><text:span text:style-name="T86">sistemoje dienos</text:span><text:span text:style-name="T87"><text:s/>tampa šios politinės organizacijos nariais. Tuo pačiu metu Lietuvos Respublikos pilietis ar Lietuvos Respublikoje gyvenantis Europos Sąjungos valstybės narės pilietis gali būti tik vienos Lietuvos Respublikoje įregistruotos politinės organ</text:span><text:span text:style-name="T88">izacijos nariu.“</text:span></text:p>
      <text:p text:style-name="P89"/>
      <text:p text:style-name="P90"><text:span text:style-name="T91">4</text:span><text:span text:style-name="T92"><text:s/>straipsnis.<text:s/></text:span><text:span text:style-name="T93">6 straipsnio pakeitimas</text:span></text:p>
      <text:p text:style-name="P94"><text:span text:style-name="T95">Papildyti 6 straipsnio<text:s/></text:span><text:span text:style-name="T96">2 dalį 8</text:span><text:span text:style-name="T97">1<text:s/></text:span><text:span text:style-name="T98">punktu</text:span><text:span text:style-name="T99">:</text:span></text:p>
      <text:p text:style-name="P100"><text:span text:style-name="T101">„</text:span><text:span text:style-name="T102">8</text:span><text:span text:style-name="T103">1</text:span><text:span text:style-name="T104">)<text:s/></text:span><text:span text:style-name="T105">sprendimų dėl kitų viešųjų juridinių asmenų steigimo ar dalyvavimo jų veikloje priėmimo tvarka</text:span><text:span text:style-name="T106">;</text:span><text:span text:style-name="T107">“.</text:span></text:p>
      <text:p text:style-name="P108"/>
      <text:p text:style-name="P109"><text:span text:style-name="T110">5</text:span><text:span text:style-name="T111"><text:s/>straipsnis.<text:s/></text:span><text:span text:style-name="T112">7 straipsnio pake</text:span><text:span text:style-name="T113">itimas</text:span></text:p>
      <text:p text:style-name="P114"><text:span text:style-name="T115">1</text:span><text:span text:style-name="T116">. Pakeisti 7 straipsnio pavadinimą ir jį išdėstyti taip:</text:span></text:p>
      <text:p text:style-name="P117"><text:span text:style-name="T118">„</text:span><text:span text:style-name="T119">7</text:span><text:span text:style-name="T120"><text:s/>straipsnis. Politinių<text:s/></text:span><text:span text:style-name="T121">partijų</text:span><text:span text:style-name="T122"><text:s/></text:span><text:span text:style-name="T123">organizacijų</text:span><text:span text:style-name="T124"><text:s/>padaliniai“.</text:span></text:p>
      <text:p text:style-name="P125"><text:span text:style-name="T126">2</text:span><text:span text:style-name="T127">. Pakeisti 7 straipsnio 1 dalį ir ją išdėstyti taip:</text:span></text:p>
      <text:p text:style-name="P128"><text:span text:style-name="T129">„</text:span><text:span text:style-name="T130">1</text:span><text:span text:style-name="T131">. Politinės partijos gali steigti filialus, atstovybes ir kitus struktūrinius padalinius. Politinės partijos filialai, atstovybės ir kiti struktūriniai padaliniai nėra juridiniai asmenys. Politinės partijos filialai ir atstovybės veikia pagal politinės par</text:span><text:span text:style-name="T132">tijos patvirtintus<text:s/></text:span><text:span text:style-name="T133">jų<text:s/></text:span><text:span text:style-name="T134">nuostatus. Politinė partija, įsteigusi filialą ar atstovybę, per 30 dienų nuo filialo ar atstovybės įsteigimo<text:s/></text:span><text:span text:style-name="T135">dienos</text:span><text:span text:style-name="T136"><text:s/>privalo pateikti nustatytos formos prašymą įregistruoti filialą ar atstovybę Juridinių asmenų<text:s/></text:span><text:span text:style-name="T137">registre</text:span><text:span text:style-name="T138"><text:s/></text:span><text:span text:style-name="T139">registro</text:span><text:span text:style-name="T140"><text:s/></text:span><text:span text:style-name="T141">infor</text:span><text:span text:style-name="T142">macinėje sistemoje</text:span><text:span text:style-name="T143"><text:s/>Lietuvos Respublikos Vyriausybės tvirtinamuose juridinių asmenų registro<text:s/></text:span><text:span text:style-name="T144">informacinės sistemos</text:span><text:span text:style-name="T145"><text:s/>nuostatuose nustatyta tvarka. Kitų politinės partijos struktūrinių padalinių steigimo</text:span><text:span text:style-name="T146">,</text:span><text:span text:style-name="T147"><text:s/></text:span><text:span text:style-name="T148">bei<text:s/></text:span><text:span text:style-name="T149">likvidavimo tvarka ir funkcijos nustatomos politinė</text:span><text:span text:style-name="T150">s partijos įstatuose.“</text:span></text:p>
      <text:p text:style-name="P151"/>
      <text:p text:style-name="P152"><text:span text:style-name="T153">6</text:span><text:span text:style-name="T154"><text:s/>straipsnis.<text:s/></text:span><text:span text:style-name="T155">8 straipsnio pakeitimas</text:span></text:p>
      <text:p text:style-name="P156"><text:span text:style-name="T157">Pakeisti 8 straipsnį</text:span><text:span text:style-name="T158"><text:s/></text:span><text:span text:style-name="T159">ir jį išdėstyti taip:</text:span></text:p>
      <text:p text:style-name="P160"><text:span text:style-name="T161">„</text:span><text:span text:style-name="T162">8</text:span><text:span text:style-name="T163"><text:s/>straipsnis. Politinių organizacijų registravimas</text:span></text:p>
      <text:p text:style-name="P164"><text:span text:style-name="T165">1</text:span><text:span text:style-name="T166">. Politinės organizacijos registruojamos Juridinių asmenų<text:s/></text:span><text:span text:style-name="T167">registre</text:span><text:span text:style-name="T168"><text:s/></text:span><text:span text:style-name="T169">registro</text:span><text:span text:style-name="T170"><text:s/></text:span><text:span text:style-name="T171">inform</text:span><text:span text:style-name="T172">acinėje sistemoje</text:span><text:span text:style-name="T173">.</text:span></text:p>
      <text:p text:style-name="P174"><text:span text:style-name="T175">2</text:span><text:span text:style-name="T176">. Ne pagal šį įstatymą registruoti juridiniai asmenys negali būti pertvarkomi ir Juridinių asmenų<text:s/></text:span><text:span text:style-name="T177">registre</text:span><text:span text:style-name="T178"><text:s/></text:span><text:span text:style-name="T179">registro</text:span><text:span text:style-name="T180"><text:s/></text:span><text:span text:style-name="T181">informacinėje sistemoje</text:span><text:span text:style-name="T182"><text:s/>registruojami kaip politinės organizacijos.</text:span></text:p>
      <text:p text:style-name="P183"><text:span text:style-name="T184">3</text:span><text:span text:style-name="T185">. Politinėms organizacijoms įregistruoti ir</text:span><text:span text:style-name="T186"><text:s/>išregistruoti būtini pateikti dokumentai, politinių organizacijų registravimo, išregistravimo ir politinių organizacijų duomenų ir įstatų pakeitimų registravimo tvarka nustatomi Juridinių asmenų registro<text:s/></text:span><text:span text:style-name="T187">informacinės sistemos</text:span><text:span text:style-name="T188"><text:s/>nuostatuose.</text:span></text:p>
      <text:p text:style-name="P189"><text:span text:style-name="T190">4</text:span><text:span text:style-name="T191">. Politinių organizacijų Juridinių asmenų<text:s/></text:span><text:span text:style-name="T192">registrui</text:span><text:span text:style-name="T193"><text:s/></text:span><text:span text:style-name="T194">registro</text:span><text:span text:style-name="T195"><text:s/></text:span><text:span text:style-name="T196">informacinei sistemai</text:span><text:span text:style-name="T197"><text:s/>pateikiamų duomenų<text:s/></text:span><text:span text:style-name="T198">tikrumą</text:span><text:span text:style-name="T199">tikrumas</text:span><text:span text:style-name="T200">, įstatų, programos ar jų pakeitimų,<text:s/></text:span><text:span text:style-name="T201">politinės organizacijos</text:span><text:span text:style-name="T202"><text:s/>pavadinimo<text:s/></text:span><text:span text:style-name="T203">atitiktį</text:span><text:span text:style-name="T204">atitiktis</text:span><text:span text:style-name="T205"><text:s/>įstatymų nustatytiems reikalavimams<text:s/></text:span><text:span text:style-name="T206">patvirtina</text:span><text:span text:style-name="T207">pat</text:span><text:span text:style-name="T208">virtinami</text:span><text:span text:style-name="T209"><text:s/>ir<text:s/></text:span><text:span text:style-name="T210">dokumentus</text:span><text:span text:style-name="T211">dokumentai</text:span><text:span text:style-name="T212">,<text:s/></text:span><text:span text:style-name="T213">patvirtinančius</text:span><text:span text:style-name="T214">patvirtinantys</text:span><text:span text:style-name="T215">, kad politinę organizaciją galima registruoti, nes šio įstatymo nustatyti reikalavimai įvykdyti ir atsirado šiame įstatyme numatytos aplinkybės, per<text:s/></text:span><text:span text:style-name="T216">20 darbo</text:span><text:span text:style-name="T217"><text:s/>dienų nuo visų Juridinių asmenų r</text:span><text:span text:style-name="T218">egistro<text:s/></text:span><text:span text:style-name="T219">informacinės sistemos</text:span><text:span text:style-name="T220"><text:s/>nuostatuose nurodytų dokumentų ir duomenų gavimo dienos<text:s/></text:span><text:span text:style-name="T221">surašo</text:span><text:span text:style-name="T222">surašomi</text:span><text:span text:style-name="T223"><text:s/></text:span><text:span text:style-name="T224">Lietuvos Respublikos teisingumo ministerija</text:span><text:span text:style-name="T225"><text:s/></text:span><text:span text:style-name="T226">teisingumo ministro nustatyta tvarka</text:span><text:span text:style-name="T227">.</text:span></text:p>
      <text:p text:style-name="P228"><text:span text:style-name="T229">5</text:span><text:span text:style-name="T230">. Jeigu pateikti ne visi Juridinių asmenų registro<text:s/></text:span><text:span text:style-name="T231">informacinės sist</text:span><text:span text:style-name="T232">emos</text:span><text:span text:style-name="T233"><text:s/>nuostatuose nurodyti dokumentai ir duomenys,<text:s/></text:span><text:span text:style-name="T234">Lietuvos Respublikos</text:span><text:span text:style-name="T235"><text:s/></text:span><text:span text:style-name="T236">Teisingumo</text:span><text:span text:style-name="T237">teisingumo</text:span><text:span text:style-name="T238"><text:s/>ministerija ne vėliau kaip per<text:s/></text:span><text:span text:style-name="T239">10 darbo</text:span><text:span text:style-name="T240"><text:s/>dienų nuo jų gavimo dienos apie tai raštu praneša politinės organizacijos steigėjų įgaliotam atstovui, nurodydama, kokie trū</text:span><text:span text:style-name="T241">kumai turi būti ištaisyti</text:span><text:span text:style-name="T242">,</text:span><text:span text:style-name="T243"><text:s/></text:span><text:span text:style-name="T244">ir nustatydama ne trumpesnį kaip 5 darbo dienų terminą trūkumams pašalinti</text:span><text:span text:style-name="T245">.<text:s/></text:span><text:span text:style-name="T246">Jeigu per šį terminą trūkstami dokumentai ir duomenys nepateikiami, politinės organizacijos pateiktų dokumentų nagrinėjimas nutraukiamas.<text:s/></text:span><text:span text:style-name="T247">Kai<text:s/></text:span><text:span text:style-name="T248">yra</text:span><text:span text:style-name="T249"><text:s/>pateikt</text:span><text:span text:style-name="T250">i visi trūkstami dokumentai ir duomenys, nuo šių dokumentų ir duomenų pateikimo dienos<text:s/></text:span><text:span text:style-name="T251">20 darbo</text:span><text:span text:style-name="T252"><text:s/>dienų terminas skaičiuojamas iš naujo.</text:span></text:p>
      <text:p text:style-name="P253"><text:span text:style-name="T254">6</text:span><text:span text:style-name="T255">. Teisingumo ministerija atsisako patvirtinti politinės organizacijos pateiktų duomenų tikrumą ir įstatų, programos</text:span><text:span text:style-name="T256">,</text:span><text:span text:style-name="T257"><text:s/>ar</text:span><text:span text:style-name="T258"><text:s/>jų pakeitimų atitiktį įstatymų nustatytiems reikalavimams, jeigu<text:s/></text:span><text:span text:style-name="T259">yra šio įstatymo 4 straipsnio 3 dalyje nurodytos aplinkybės,</text:span><text:span text:style-name="T260"><text:s/>politinės organizacijos<text:s/></text:span><text:span text:style-name="T261">įstatuose</text:span><text:span text:style-name="T262"><text:s/>įstatai</text:span><text:span text:style-name="T263">,<text:s/></text:span><text:span text:style-name="T264">programoje<text:s/></text:span><text:span text:style-name="T265">programa</text:span><text:span text:style-name="T266"><text:s/></text:span><text:span text:style-name="T267">ar jų</text:span><text:span text:style-name="T268"><text:s/>pakeitimuose<text:s/></text:span><text:span text:style-name="T269">pakeitimai</text:span><text:span text:style-name="T270"><text:s/>nurodyti politinės organizacijos tikslai ar uždaviniai, veiklos būdai</text:span><text:span text:style-name="T271"><text:s/></text:span><text:span text:style-name="T272">prieštarauja<text:s/></text:span><text:span text:style-name="T273">Konstitucijai,<text:s/></text:span><text:span text:style-name="T274">Civiliniam kodeksui, šiam ar kitiems įstatymams arba pateikti duomenys neatitinka tikrovės.<text:s/></text:span><text:span text:style-name="T275">Teisingumo ministerija, tikrindama pateikiamų duomenų tikrumą ar<text:s/></text:span><text:span text:style-name="T276">tvirtindama politinės organizacijos įstatų, programos, jų pakeitimų atitiktį įstatymų nustatytiems reikalavimams, turi teisę kreiptis į kitas valstybės institucijas ir gauti iš jų išvadas.</text:span><text:span text:style-name="T277"><text:s/></text:span><text:span text:style-name="T278">Teisingumo ministerija, gavusi prašymą patvirtinti politinės organi</text:span><text:span text:style-name="T279">zacijos pateiktų duomenų tikrumą ir įstatų, programos ar jų pakeitimų atitiktį įstatymų nustatytiems reikalavimams, turi teisę kreiptis į</text:span><text:span text:style-name="T280"><text:s/></text:span><text:span text:style-name="T281">Lietuvos Respublikos valstybės saugumo departamentą, Policijos departamentą prie Lietuvos Respublikos vidaus reikalų m</text:span><text:span text:style-name="T282">inisterijos, Lietuvos Respublikos generalinę prokuratūrą, o nusprendusi – ir į kitas institucijas, ar jos, atsižvelgdamos į šio įstatymo<text:s/></text:span><text:span text:style-name="T283"><text:line-break/>4 straipsnio 3 dalyje nurodytus pagrindus, kuriems esant politinėms organizacijoms draudžiama steigtis ir veikti, paga</text:span><text:span text:style-name="T284">l kompetenciją turi teiktinos informacijos. Šioje dalyje nurodytos institucijos informaciją Teisingumo ministerijai pateikia ne vėliau kaip per 10 darbo dienų nuo prašymo pateikti šią informaciją gavimo institucijoje dienos. Teisingumo ministerija įvertina</text:span><text:span text:style-name="T285"><text:s/>pateiktą informaciją ir priima sprendimą dėl politinės organizacijos duomenų tikrumo, įstatų, programos, jų pakeitimų ir pavadinimo atitikties įstatymų nustatytiems reikalavimams<text:s/></text:span><text:span text:style-name="T286">patvirtinimo arba atsisakymo juos patvirtinti.</text:span></text:p>
      <text:p text:style-name="P287"><text:span text:style-name="T288">7</text:span><text:span text:style-name="T289">. Teisingumo ministerijo</text:span><text:span text:style-name="T290">s atsisakymas patvirtinti politinės organizacijos pateikiamų duomenų tikrumą, įstatų, programos, jų pakeitimų ir pavadinimo atitiktį įstatymų nustatytiems reikalavimams<text:s/></text:span><text:span text:style-name="T291">per vieną mėnesį nuo atsisakymo gavimo dienos</text:span><text:span text:style-name="T292"><text:s/>gali būti skundžiamas<text:s/></text:span><text:span text:style-name="T293">Teisingumo minister</text:span><text:span text:style-name="T294">ijai arba administraciniam<text:s/></text:span><text:span text:style-name="T295">teismui įstatymų nustatyta tvarka.</text:span></text:p>
      <text:p text:style-name="P296"><text:span text:style-name="T297">8</text:span><text:span text:style-name="T298">. Politinės organizacijos laikomos įsteigtomis nuo jų įregistravimo Juridinių asmenų</text:span><text:span text:style-name="T299"><text:s/>registre</text:span><text:span text:style-name="T300"><text:s/>registro informacinėje sistemoje dienos</text:span><text:span text:style-name="T301">.</text:span></text:p>
      <text:p text:style-name="P302"><text:span text:style-name="T303">9</text:span><text:span text:style-name="T304">. Politinė organizacija privalo kiekvienais metai</text:span><text:span text:style-name="T305">s, ne vėliau kaip iki kovo 1 dienos ir ne vėliau kaip iki spalio 1 dienos, Vyriausybės įgaliotos institucijos nustatyta tvarka pateikti Teisingumo ministerijai savo narių sąrašą. Siekiant nustatyti, ar politinės organizacijos nariai atitinka šio įstatymo 5</text:span><text:span text:style-name="T306"><text:s/>straipsnio 1</text:span><text:span text:style-name="T307"><text:s/></text:span><text:span text:style-name="T308">ir 2</text:span><text:span text:style-name="T309">, 3, 4</text:span><text:span text:style-name="T310"><text:s/></text:span><text:span text:style-name="T311">ir</text:span><text:span text:style-name="T312"><text:s/></text:span><text:span text:style-name="T313">5</text:span><text:span text:style-name="T314"><text:s/>dalyse nustatytus reikalavimus, Teisingumo ministerijai teikiamame politinės organizacijos narių sąraše turi būti nurodyta politinės organizacijos nario vardas, pavardė, asmens kodas, gyvenamosios vietos adresas, o jeigu polit</text:span><text:span text:style-name="T315">inės organizacijos narys yra Lietuvos Respublikoje gyvenantis Europos Sąjungos valstybės narės pilietis, – ir pilietybė. Šie duomenys turi būti patvirtinti politinės organizacijos vadovo arba jo įgalioto asmens parašu. Teisingumo ministerija patikrina poli</text:span><text:span text:style-name="T316">tinių organizacijų narių sąrašus ir ne vėliau kaip iki kiekvienų metų kovo 10 dienos ir iki spalio 10 dienos praneša Vyriausiajai rinkimų komisijai, ar politinės organizacijos narių skaičius atitinka šio įstatymo reikalavimus.</text:span></text:p>
      <text:p text:style-name="P317"><text:span text:style-name="T318">10</text:span><text:span text:style-name="T319">. Jeigu politinė organi</text:span><text:span text:style-name="T320">zacija šio straipsnio 9 dalyje nustatyta tvarka vienus metus nepateikia savo narių sąrašų, Teisingumo ministerija apie tai praneša Juridinių asmenų registro<text:s/></text:span><text:span text:style-name="T321">duomenų</text:span><text:span text:style-name="T322"><text:s/>tvarkytojui ir šis inicijuoja politinės organizacijos likvidavimą Civilinio kodekso nustaty</text:span><text:span text:style-name="T323">ta tvarka.“</text:span></text:p>
      <text:p text:style-name="P324"/>
      <text:p text:style-name="P325"><text:span text:style-name="T326">7</text:span><text:span text:style-name="T327"><text:s/>straipsnis.<text:s/></text:span><text:span text:style-name="T328">9 straipsnio pakeitimas</text:span></text:p>
      <text:p text:style-name="P329"><text:span text:style-name="T330">1</text:span><text:span text:style-name="T331">.</text:span><text:span text:style-name="T332"><text:tab/>Pakeisti 9 straipsn</text:span><text:span text:style-name="T333">io 2 dalį<text:s/></text:span><text:span text:style-name="T334">ir ją išdėstyti taip:</text:span></text:p>
      <text:p text:style-name="P335"><text:span text:style-name="T336">„</text:span><text:span text:style-name="T337">2</text:span><text:span text:style-name="T338">. Sprendimą reorganizuoti ar likviduoti politinę organizaciją priima politinės organizacijos suvažiavimas (susirinkimas, konferencija) arba įstatymų nustatytais atvejais teismas. Kai yra Civiliniame kodekse numatytos aplinkybės, politinė organizacija gali<text:s/></text:span><text:span text:style-name="T339">būti likviduojama Juridinių asmenų registro<text:s/></text:span><text:span text:style-name="T340">duomenų<text:s/></text:span><text:span text:style-name="T341">tvarkytojo sprendimu.“</text:span></text:p>
      <text:p text:style-name="P342"><text:span text:style-name="T343">2</text:span><text:span text:style-name="T344">.</text:span><text:span text:style-name="T345"><text:tab/>Pakeisti 9 straipsnio 5 dalį ir ją išdėstyti taip:</text:span></text:p>
      <text:p text:style-name="P346"><text:span text:style-name="T347">„</text:span><text:span text:style-name="T348">5</text:span><text:span text:style-name="T349">. Jeigu politinėje organizacijoje liko mažiau narių</text:span><text:span text:style-name="T350">,</text:span><text:span text:style-name="T351"><text:s/>negu jai įsteigti reikalaujamas steigėjų skaičius, per 30 dienų<text:s/></text:span><text:span text:style-name="T352">nuo šių aplinkybių atsiradimo dienos</text:span><text:span text:style-name="T353"><text:s/>apie tokį narių skaičiaus sumažėjimą politinė organizacija arba Teisingumo ministerija, šio įstatymo 8 straipsnio 9 dalyje nustatyta tvarka nustačiusi, ka</text:span><text:span text:style-name="T354">d politinės organizacijos narių skaičius neatitinka šio įstatymo reikalavimų, turi pranešti Juridinių asmenų registro<text:s/></text:span><text:span text:style-name="T355">duomenų<text:s/></text:span><text:span text:style-name="T356">tvarkytojui Juridinių asmenų registro<text:s/></text:span><text:span text:style-name="T357">informacinės sistemos</text:span><text:span text:style-name="T358"><text:s/>nuostatuose nustatyta tvarka. Politinė organizacija likviduojama Civil</text:span><text:span text:style-name="T359">inio kodekso nustatyta tvarka, jeigu per<text:s/></text:span><text:span text:style-name="T360">šešis</text:span><text:span text:style-name="T361"><text:s/></text:span><text:span text:style-name="T362">6</text:span><text:span text:style-name="T363"><text:s/>mėnesius<text:s/></text:span><text:span text:style-name="T364">po narių skaičiaus sumažėjimo</text:span><text:span text:style-name="T365"><text:s/></text:span><text:span text:style-name="T366"><text:s/>nuo šioje dalyje nurodytų aplinkybių, susijusių su politinės organizacijos narių skaičiaus sumažėjimu, atsiradimo dienos šios<text:s/></text:span><text:span text:style-name="T367">politinės organizacijos nariai nenusprend</text:span><text:span text:style-name="T368">žia<text:s/></text:span><text:span text:style-name="T369">politinės organizacijos</text:span><text:span text:style-name="T370"><text:s/></text:span><text:span text:style-name="T371">jos<text:s/></text:span><text:span text:style-name="T372">reorganizuoti ar pertvarkyti.“</text:span></text:p>
      <text:p text:style-name="P373"><text:span text:style-name="T374">3</text:span><text:span text:style-name="T375">.</text:span><text:span text:style-name="T376"><text:tab/>Pakeisti 9 straipsnio 6 dalį ir ją išdėstyti taip:</text:span></text:p>
      <text:p text:style-name="P377"><text:span text:style-name="T378">„</text:span><text:span text:style-name="T379">6</text:span><text:span text:style-name="T380">. Įstatymų nustatyta tvarka patenkinus visus likviduojamos politinės organizacijos kreditorių reikalavimus likusios politinės o</text:span><text:span text:style-name="T381">rganizacijos lėšos pervedamos į valstybės biudžetą, o turtas perduodamas valstybei iki politinės organizacijos išregistravimo iš Juridinių asmenų registro</text:span><text:span text:style-name="T382"><text:s/>informacinės sistemos</text:span><text:span text:style-name="T383">.“</text:span></text:p>
      <text:p text:style-name="P384"/>
      <text:p text:style-name="P385"><text:span text:style-name="T386">8</text:span><text:span text:style-name="T387"><text:s/>straipsnis.<text:s/></text:span><text:span text:style-name="T388">10 straipsnio pakeitimas</text:span></text:p>
      <text:p text:style-name="P389"><text:span text:style-name="T390">Pakeisti 10 straipsnį</text:span><text:span text:style-name="T391"><text:s/></text:span><text:span text:style-name="T392">ir<text:s/></text:span><text:span text:style-name="T393">jį išdėstyti taip:</text:span></text:p>
      <text:p text:style-name="P394"><text:span text:style-name="T395">„</text:span><text:span text:style-name="T396">10</text:span><text:span text:style-name="T397"><text:s/>straipsnis. Politinių organizacijų veiklos laisvė</text:span></text:p>
      <text:p text:style-name="P398"><text:span text:style-name="T399">Visos politinės organizacijos Lietuvos Respublikos teritorijoje veikia laisvai ir savarankiškai.<text:s/></text:span><text:span text:style-name="T400">Politinės organizacijos gali dalyvauti viešųjų juridinių asmenų steigimo procese ir<text:s/></text:span><text:span text:style-name="T401">jų veikloje, jei tokie šių organizacijų veiklos tikslai nustatyti jų įstatuose.</text:span><text:span text:style-name="T402"><text:s/>Valstybės ir savivaldybių institucijoms ir įstaigoms, jų pareigūnams, kitiems juridiniams ir fiziniams asmenims kištis į politinių organizacijų vidaus reikalus draudžiama.“<text:s/></text:span></text:p>
      <text:p text:style-name="P403"/>
      <text:p text:style-name="P404"><text:span text:style-name="T405">9</text:span><text:span text:style-name="T406"><text:s/>straipsnis.<text:s/></text:span><text:span text:style-name="T407">21 straipsnio pakeitimas</text:span></text:p>
      <text:p text:style-name="P408"><text:span text:style-name="T409">Pakeisti 21 straipsnio<text:s/></text:span><text:span text:style-name="T410">1 dalį<text:s/></text:span><text:span text:style-name="T411">ir ją išdėstyti taip:</text:span></text:p>
      <text:p text:style-name="P412"><text:span text:style-name="T413">„</text:span><text:span text:style-name="T414">1</text:span><text:span text:style-name="T415">. Politinės partijos, kurios įstatymų nustatyta tvarka įregistruotos Juridinių asmenų<text:s/></text:span><text:span text:style-name="T416">registre</text:span><text:span text:style-name="T417"><text:s/>registro</text:span><text:span text:style-name="T418"><text:s/></text:span><text:span text:style-name="T419">informacinėje sistemoje</text:span><text:span text:style-name="T420"><text:s/>ir atitinka įstatymų</text:span><text:span text:style-name="T421"><text:s/>reikalavimus dėl politinės partijos narių skaičiaus</text:span><text:span text:style-name="T422">,</text:span><text:span text:style-name="T423"><text:s/>ir<text:s/></text:span><text:span text:style-name="T424">kurioms</text:span><text:span text:style-name="T425"><text:s/></text:span><text:span text:style-name="T426">jei</text:span><text:span text:style-name="T427"><text:s/>nėra pradėta<text:s/></text:span><text:span text:style-name="T428">jų</text:span><text:span text:style-name="T429"><text:s/>pertvarkymo arba likvidavimo procedūra, turi teisę į valstybės biudžeto asignavimus politinių partijų veiklai finansuoti.“</text:span></text:p>
      <text:p text:style-name="P430"/>
      <text:p text:style-name="P431"><text:span text:style-name="T432">10</text:span><text:span text:style-name="T433"><text:s/>straipsnis.<text:s/></text:span><text:span text:style-name="T434">23 straipsnio<text:s/></text:span><text:span text:style-name="T435">pakeitimas</text:span></text:p>
      <text:p text:style-name="P436"><text:span text:style-name="T437">Pakeisti 23 straipsnio<text:s/></text:span><text:span text:style-name="T438">5 dalį<text:s/></text:span><text:span text:style-name="T439">ir ją išdėstyti taip:</text:span></text:p>
      <text:p text:style-name="P440"><text:span text:style-name="T441">„</text:span><text:span text:style-name="T442">5</text:span><text:span text:style-name="T443">.</text:span><text:span text:style-name="T444"><text:s/></text:span><text:span text:style-name="T445">Politinės organizacijos kiekvienais metais, ne vėliau kaip iki kovo 15 dienos, pateikia Vyriausiajai rinkimų komisijai patvirtintą praėjusių kalendorinių metų politinės organizacijos me</text:span><text:span text:style-name="T446">tinį finansinių ataskaitų rinkinį, šio straipsnio 2 dalyje nurodytus jo priedus,<text:s/></text:span><text:span text:style-name="T447">auditoriaus ataskaitą dėl pastebėtų faktų</text:span><text:span text:style-name="T448"><text:s/></text:span><text:span text:style-name="T449">sutartų procedūrų ataskaitą</text:span><text:span text:style-name="T450">, jeigu ji privaloma, ir politinės organizacijos narių mokesčių registracijos žurnalą. Prireikus Vyriausio</text:span><text:span text:style-name="T451">ji rinkimų komisija turi teisę susipažinti su politinės organizacijos metinio finansinių ataskaitų rinkinio duomenis pagrindžiančiais dokumentais.“</text:span></text:p>
      <text:p text:style-name="P452"/>
      <text:p text:style-name="P453"><text:span text:style-name="T454">11</text:span><text:span text:style-name="T455"><text:s/>straipsnis.<text:s/></text:span><text:span text:style-name="T456">24 straipsnio pakeitimas</text:span></text:p>
      <text:p text:style-name="P457"><text:span text:style-name="T458">Pakeisti 24 straipsnio<text:s/></text:span><text:span text:style-name="T459">3 dalį<text:s/></text:span><text:span text:style-name="T460">ir ją išdėstyti taip:</text:span></text:p>
      <text:p text:style-name="P461"><text:span text:style-name="T462">„</text:span><text:span text:style-name="T463">3</text:span><text:span text:style-name="T464">. Vyriausioji rinkimų komisija yra atsakinga už nuolatinį informacijos apie politinių organizacijų finansavimo pažeidimus teikimą laiku Lietuvos Respublikos specialiųjų tyrimų tarnybai</text:span><text:span text:style-name="T465">,<text:s/></text:span><text:span text:style-name="T466">ir<text:s/></text:span><text:span text:style-name="T467">Lietuvos Respublikos generalinei</text:span><text:span text:style-name="T468">Generalinei</text:span><text:span text:style-name="T469"><text:s/>prokuratūrai.“</text:span></text:p>
      <text:p text:style-name="P470"/>
      <text:p text:style-name="P471"/>
      <text:p text:style-name="P472"><text:span text:style-name="T473">12</text:span><text:span text:style-name="T474"><text:s/>straipsnis.<text:s/></text:span><text:span text:style-name="T475">26 straipsnio pakeitimas</text:span></text:p>
      <text:p text:style-name="P476"><text:span text:style-name="T477">1</text:span><text:span text:style-name="T478">.</text:span><text:span text:style-name="T479"><text:tab/>Pakeisti 26 straipsnio<text:s/></text:span><text:span text:style-name="T480">1 dalį<text:s/></text:span><text:span text:style-name="T481">ir ją išdėstyti taip:</text:span></text:p>
      <text:p text:style-name="P482"><text:span text:style-name="T483">„</text:span><text:span text:style-name="T484">1</text:span><text:span text:style-name="T485">. Viešumo ir skaidrumo tikslais politinių organizacijų metiniai finansinių ataskaitų rinkiniai su šio įstatymo 23 straipsnio 2 dalyje nurodytais jų<text:s/></text:span><text:span text:style-name="T486">priedais</text:span><text:span text:style-name="T487">,</text:span><text:span text:style-name="T488"><text:s/></text:span><text:span text:style-name="T489">ir</text:span><text:span text:style-name="T490"><text:s/></text:span><text:span text:style-name="T491">auditorių ataskaitos dėl pastebėtų faktų</text:span><text:span text:style-name="T492"><text:s/>sutartų procedūrų ataskaitos</text:span><text:span text:style-name="T493">,</text:span><text:span text:style-name="T494"><text:s/></text:span><text:span text:style-name="T495">ir</text:span><text:span text:style-name="T496"><text:s/>politinių organizacijų narių, per kalendorinius metus sumokėjusių daugiau negu 360 eurų nario mokesčių, sąrašai yra vieši ir skelbiami neribotą laiką.“</text:span></text:p>
      <text:p text:style-name="P497"><text:span text:style-name="T498">2</text:span><text:span text:style-name="T499">.</text:span><text:span text:style-name="T500"><text:tab/>Pakeis</text:span><text:span text:style-name="T501">ti 26 straipsnio<text:s/></text:span><text:span text:style-name="T502">2 dalį<text:s/></text:span><text:span text:style-name="T503">ir ją išdėstyti taip:</text:span></text:p>
      <text:p text:style-name="P504"><text:span text:style-name="T505">„</text:span><text:span text:style-name="T506">2</text:span><text:span text:style-name="T507">. Analitinių centrų metiniai finansinių ataskaitų rinkiniai su šio įstatymo 35 straipsnio<text:s/></text:span><text:span text:style-name="T508"><text:line-break/>2 dalyje nurodytais jų priedais, mėnesinės ataskaitos apie gautas lėšas ir<text:s/></text:span><text:span text:style-name="T509">auditorių ataskaitos dėl pastebėtų faktų</text:span><text:span text:style-name="T510"><text:s/></text:span><text:span text:style-name="T511">sutartų procedūrų ataskaitos</text:span><text:span text:style-name="T512"><text:s/>yra vieši ir skelbiami neribotą laiką.“</text:span></text:p>
      <text:p text:style-name="P513"/>
      <text:p text:style-name="P514"><text:span text:style-name="T515">13</text:span><text:span text:style-name="T516"><text:s/>straipsnis.<text:s/></text:span><text:span text:style-name="T517">33 straipsnio pakeitimas</text:span></text:p>
      <text:p text:style-name="P518"><text:span text:style-name="T519">Pakeisti 33 straipsnio<text:s/></text:span><text:span text:style-name="T520">3 dalį<text:s/></text:span><text:span text:style-name="T521">ir ją išdėstyti taip:</text:span></text:p>
      <text:p text:style-name="P522"><text:span text:style-name="T523">„</text:span><text:span text:style-name="T524">3</text:span><text:span text:style-name="T525">. Vyriausioji rinkimų komisija, gavusi prašymą įtraukti politinį fondą į Pati</text:span><text:span text:style-name="T526">kimų politinių fondų sąrašą, kreipiasi į<text:s/></text:span><text:span text:style-name="T527">Lietuvos Respublikos valstybės</text:span><text:span text:style-name="T528">Valstybės<text:s/></text:span><text:span text:style-name="T529">saugumo departamentą, Finansinių nusikaltimų tyrimų tarnybą prie Lietuvos Respublikos vidaus reikalų ministerijos, Policijos departamentą prie Lietuvos Respublikos vidaus reik</text:span><text:span text:style-name="T530">alų ministerijos, Generalinę prokuratūrą, Specialiųjų tyrimų tarnybą, Valstybinę mokesčių inspekciją prie Lietuvos Respublikos finansų ministerijos,</text:span><text:span text:style-name="T531"><text:s/></text:span><text:span text:style-name="T532">Antrąjį operatyvinių tarnybų departamentą</text:span><text:span text:style-name="T533"><text:s/></text:span><text:span text:style-name="T534">prie</text:span><text:span text:style-name="T535"><text:s/></text:span><text:span text:style-name="T536">Lietuvos Respublikos krašto</text:span><text:span text:style-name="T537"><text:s/></text:span><text:span text:style-name="T538">Krašto</text:span><text:span text:style-name="T539"><text:s/>apsaugos ministerijos,</text:span><text:span text:style-name="T540"><text:s/></text:span><text:span text:style-name="T541">o<text:s/></text:span><text:span text:style-name="T542">nusprendusi – ir į kitas institucijas (toliau – atsakingos institucijos), ar jos pagal kompetenciją turi informacijos apie tai, kad politinis fondas nėra patikimas.“</text:span></text:p>
      <text:p text:style-name="P543"/>
      <text:p text:style-name="P544"><text:span text:style-name="T545">14</text:span><text:span text:style-name="T546"><text:s/>straipsnis.<text:s/></text:span><text:span text:style-name="T547">35 straipsnio pakeitimas</text:span></text:p>
      <text:p text:style-name="P548"><text:span text:style-name="T549">Pakeisti 35 straipsnio<text:s/></text:span><text:span text:style-name="T550">3 dalį<text:s/></text:span><text:span text:style-name="T551">ir ją i</text:span><text:span text:style-name="T552">šdėstyti taip:</text:span></text:p>
      <text:p text:style-name="P553"><text:span text:style-name="T554">„</text:span><text:span text:style-name="T555">3</text:span><text:span text:style-name="T556">. Analitiniai centrai kiekvienais metais, ne vėliau kaip iki kovo 15 dienos, pateikia Vyriausiajai rinkimų komisijai patvirtintą praėjusių kalendorinių metų savo metinį finansinių ataskaitų rinkinį su šio straipsnio 2 dalyje nurodytais p</text:span><text:span text:style-name="T557">riedais, veiklos ataskaitą</text:span><text:span text:style-name="T558">,<text:s/></text:span><text:span text:style-name="T559">ir</text:span><text:span text:style-name="T560"><text:s/></text:span><text:span text:style-name="T561">auditoriaus ataskaitą</text:span><text:span text:style-name="T562"><text:s/></text:span><text:span text:style-name="T563">sutartų procedūrų ataskaitą<text:s/></text:span><text:span text:style-name="T564">(jeigu<text:s/></text:span><text:span text:style-name="T565">ji</text:span><text:span text:style-name="T566"><text:s/></text:span><text:span text:style-name="T567">ją</text:span><text:span text:style-name="T568"><text:s/>privaloma<text:s/></text:span><text:span text:style-name="T569">pateikti<text:s/></text:span><text:span text:style-name="T570">pagal<text:s/></text:span><text:span text:style-name="T571">Viešųjų įstaigų</text:span><text:span text:style-name="T572"><text:s/></text:span><text:span text:style-name="T573">šį</text:span><text:span text:style-name="T574"><text:s/>įstatymą). Prireikus Vyriausioji rinkimų komisija turi teisę susipažinti su analitinio centro metinio finansinių atask</text:span><text:span text:style-name="T575">aitų rinkinio duomenis pagrindžiančiais dokumentais.“</text:span></text:p>
      <text:p text:style-name="P576"/>
      <text:p text:style-name="P577"><text:span text:style-name="T578">15</text:span><text:span text:style-name="T579"><text:s/>straipsnis.<text:s/></text:span><text:span text:style-name="T580">38 straipsnio pakeitimas</text:span></text:p>
      <text:p text:style-name="P581"><text:span text:style-name="T582">Pakeisti 38 straipsnį</text:span><text:span text:style-name="T583"><text:s/></text:span><text:span text:style-name="T584">ir jį išdėstyti taip:</text:span></text:p>
      <text:p text:style-name="P585"><text:span text:style-name="T586">„</text:span><text:span text:style-name="T587">38</text:span><text:span text:style-name="T588"><text:s/>straipsnis. Įstatymo įsigaliojimas, įgyvendinimas ir taikymas</text:span></text:p>
      <text:p text:style-name="P589"><text:span text:style-name="T590">2</text:span><text:span text:style-name="T591">. Iki šio įstatymo įsigaliojimo<text:s/></text:span><text:span text:style-name="T592">įsteigtos politinės partijos per 12 mėnesių nuo šio įstatymo įsigaliojimo suderina savo įstatus su šio įstatymo nuostatomis ir įstatų pakeitimus įregistruoja Juridinių asmenų registre</text:span><text:span text:style-name="T593">.</text:span></text:p>
      <text:p text:style-name="P594"><text:span text:style-name="T595">3</text:span><text:span text:style-name="T596">. Vyriausybė iki 2022 m. rugsėjo 30 d. priima šio įstatymo įgyvend</text:span><text:span text:style-name="T597">inamuosius teisės aktus.</text:span></text:p>
      <text:p text:style-name="P598"><text:span text:style-name="T599">4</text:span><text:span text:style-name="T600">. Šio įstatymo 13 straipsnio 4 dalies nuostata netaikoma organizuojant 2023 metų savivaldybių tarybų ir merų rinkimus. 2023 metų savivaldybių tarybų ir merų rinkimuose gali dalyvauti ne vėliau kaip prieš 85 dienas iki šių rink</text:span><text:span text:style-name="T601">imų dienos <text:s/>įregistruotos politinės organizacijos. Politinių komitetų, ketinančių dalyvauti 2023 metų savivaldybių tarybų ir merų rinkimuose, steigėjai Teisingumo ministerijai turi pateikti pažymą apie gyvenamosios vietos deklaravimą, patvirtinančią, kad s</text:span><text:span text:style-name="T602">teigiamo komiteto nariai ne trumpiau negu pusę metų gyvena konkrečioje savivaldybėje.</text:span></text:p>
      <text:p text:style-name="P603"><text:span text:style-name="T604">5</text:span><text:span text:style-name="T605">. Šio įstatymo 21 straipsnio 1 dalyje nustatytus kriterijus atitinkanti politinė partija, kuri iki šio įstatymo įsigaliojimo, vadovaujantis Lietuvos Respublikos poli</text:span><text:span text:style-name="T606">tinių partijų įstatymu, buvo parlamentinė partija, įregistruota po 2020 m. Seimo rinkimų, ir turėjo teisę gauti valstybės biudžeto asignavimus, teisę į šiuos asignavimus turi iki pirmų po šio įstatymo įsigaliojimo vyksiančių eilinių Seimo rinkimų rezultatų</text:span><text:span text:style-name="T607"><text:s/>oficialaus paskelbimo dienos, bet ne ilgiau kaip iki 2025 m. sausio 1 d., jeigu ji neįgyja teisės gauti valstybės biudžeto asignavimų pagal šį įstatymą. Valstybės biudžeto asignavimai perskaičiuojami po kiekvienų rinkimų ir jų dydis lygus mažiausiems poli</text:span><text:span text:style-name="T608">tinei partijai, turinčiai frakciją Seime, praėjusiais kalendoriniais metais skirtiems valstybės biudžeto asignavimams, padaugintiems iš politinės partijos, kuri įsteigta po 2020 metų Seimo rinkimų, ir mažiausiai finansuojamos politinės partijos, turinčios<text:s/></text:span><text:span text:style-name="T609">frakciją Seime, frakcijų narių skaičiaus santykio. Valstybės biudžeto asignavimų mokėjimas nutraukiamas, jeigu juos gaunanti politinė partija tais pačiais kalendoriniais metais, kuriais jai buvo skirti valstybės biudžeto asignavimai, yra reorganizuojama su</text:span><text:span text:style-name="T610">sijungimo būdu su kita politine partija, kuriai valstybės biudžeto asignavimai yra skiriami šio įstatymo 21 straipsnio 1–5 dalyse nustatyta tvarka.</text:span></text:p>
      <text:p text:style-name="P611"><text:span text:style-name="T612">6</text:span><text:span text:style-name="T613">1</text:span><text:span text:style-name="T614">. 2025 m.<text:s/></text:span><text:span text:style-name="T615">sausio</text:span><text:span text:style-name="T616"><text:s/></text:span><text:span text:style-name="T617">liepos</text:span><text:span text:style-name="T618"><text:s/>1 d. netenka galios šio įstatymo 8 straipsnio 9 dalis.</text:span></text:p>
      <text:p text:style-name="P619"><text:span text:style-name="T620">7</text:span><text:span text:style-name="T621">2</text:span><text:span text:style-name="T622">. 2025 m.<text:s/></text:span><text:span text:style-name="T623">sausio</text:span><text:span text:style-name="T624"><text:s/></text:span><text:span text:style-name="T625">liepos</text:span><text:span text:style-name="T626"><text:s/>1 d. netenka galios šio įstatymo 8 straipsnio 10 dalis.</text:span></text:p>
      <text:p text:style-name="P627"><text:span text:style-name="T628">8</text:span><text:span text:style-name="T629">3</text:span><text:span text:style-name="T630">. 2025 m.<text:s/></text:span><text:span text:style-name="T631">sausio</text:span><text:span text:style-name="T632"><text:s/></text:span><text:span text:style-name="T633">liepos</text:span><text:span text:style-name="T634"><text:s/>1 d. šis įstatymas papildomas 8</text:span><text:span text:style-name="T635">1</text:span><text:span text:style-name="T636"> straipsniu:</text:span></text:p>
      <text:p text:style-name="P637"><text:span text:style-name="T638">„8</text:span><text:span text:style-name="T639">1</text:span><text:span text:style-name="T640"> straipsnis. Politinių organizacijų narių registras<text:s/></text:span></text:p>
      <text:p text:style-name="P641"><text:span text:style-name="T642">1</text:span><text:span text:style-name="T643">. Politinių organizacijų narių registras<text:s/></text:span><text:span text:style-name="T644">yra valstybės<text:s/></text:span><text:span text:style-name="T645">registras</text:span><text:span text:style-name="T646"><text:s/>– tai Politinių organizacijų narių registro informacinėje sistemoje tvarkomas duomenų apie politinių organizacijų narius rinkinys</text:span><text:span text:style-name="T647">.</text:span></text:p>
      <text:p text:style-name="P648"><text:span text:style-name="T649">2</text:span><text:span text:style-name="T650">.<text:s/></text:span><text:span text:style-name="T651">Politinių organizacijų narių registro<text:s/></text:span><text:span text:style-name="T652">informacinės sistemos</text:span><text:span text:style-name="T653"><text:s/>objektas – politinių organizacijų nariai.<text:s/></text:span><text:span text:style-name="T654">Šiame</text:span><text:span text:style-name="T655"><text:s/></text:span><text:span text:style-name="T656">Šioje informacinėje sistemoje</text:span><text:span text:style-name="T657"><text:s/>tvarkomi šie politinės organizacijos narių duomenys: vardas, pavardė, asmens kodas,<text:s/></text:span><text:span text:style-name="T658">deklaruotos<text:s/></text:span><text:span text:style-name="T659">gyvenamosios vietos adresas, pilietybė,<text:s/></text:span><text:span text:style-name="T660">duomenys apie</text:span><text:span text:style-name="T661"><text:s/></text:span><text:span text:style-name="T662">neveiksnumą politinės veiklos srityje arba civilinio veiksnumo politinės vei</text:span><text:span text:style-name="T663">klos srityje apribojimą</text:span><text:span text:style-name="T664">, narystės politinėje organizacijoje pradžios ir pabaigos datos.</text:span></text:p>
      <text:p text:style-name="P665"><text:span text:style-name="T666">3</text:span><text:span text:style-name="T667">. Politinių organizacijų narių registro<text:s/></text:span><text:span text:style-name="T668">informacinės sistemos<text:s/></text:span><text:span text:style-name="T669">paskirtis – registruoti šio straipsnio 2 dalyje nurodytus objektus, rinkti, kaupti, apdoroti, sistemi</text:span><text:span text:style-name="T670">nti, saugoti Politinių organizacijų narių registro duomenis ir teikti juos valstybės ir savivaldybių institucijoms ir įstaigoms, kitiems valstybės registrams ir valstybės informacinėms sistemoms, įstatymų nustatytas funkcijas atliekantiems valstybės įgalio</text:span><text:span text:style-name="T671">tiems asmenims, taip pat fiziniams ir juridiniams asmenims įstatymų ir kitų teisės aktų nustatyta tvarka.</text:span></text:p>
      <text:p text:style-name="P672"><text:span text:style-name="T673">4</text:span><text:span text:style-name="T674">. Politinių organizacijų narių registro<text:s/></text:span><text:span text:style-name="T675">informacinės sistemos, jos duomenų</text:span><text:span text:style-name="T676"><text:s/>ir<text:s/></text:span><text:span text:style-name="T677">šioje</text:span><text:span text:style-name="T678"><text:s/></text:span><text:span text:style-name="T679">informacinėje sistemoje</text:span><text:span text:style-name="T680"><text:s/>tvarkomų asmens duomenų valdytoja yra Teisingumo ministerija.</text:span></text:p>
      <text:p text:style-name="P681"><text:span text:style-name="T682">5</text:span><text:span text:style-name="T683">. Politinių organizacijų narių registro<text:s/></text:span><text:span text:style-name="T684">informacinės sistemos</text:span><text:span text:style-name="T685"><text:s/></text:span><text:span text:style-name="T686">tvarkytojas</text:span><text:span text:style-name="T687"><text:s/></text:span><text:span text:style-name="T688">ir šios informacinės sistemos duomenų<text:s/></text:span><text:span text:style-name="T689">tvarkytojas<text:s/></text:span><text:span text:style-name="T690">paskiriamas</text:span><text:span text:style-name="T691"><text:s/></text:span><text:span text:style-name="T692">paskiriami</text:span><text:span text:style-name="T693"><text:s/></text:span><text:span text:style-name="T694">teisingumo ministro įsakymu</text:span><text:span text:style-name="T695">, kuriuo tvirt</text:span><text:span text:style-name="T696">inami Politinių organizacijų narių registro<text:s/></text:span><text:span text:style-name="T697">informacinės sistemos</text:span><text:span text:style-name="T698"><text:s/>nuostatai.</text:span></text:p>
      <text:p text:style-name="P699"><text:span text:style-name="T700">6</text:span><text:span text:style-name="T701">. Politinių organizacijų narių įregistravimo Politinių organizacijų narių<text:s/></text:span><text:span text:style-name="T702">registro informacinėje sistemoje</text:span><text:span text:style-name="T703"><text:s/>ir išregistravimo iš<text:s/></text:span><text:span text:style-name="T704">jo<text:s/></text:span><text:span text:style-name="T705">jos</text:span><text:span text:style-name="T706"><text:s/>tvarka nustatoma<text:s/></text:span><text:span text:style-name="T707">šio registro</text:span><text:span text:style-name="T708"><text:s/></text:span><text:span text:style-name="T709">šios info</text:span><text:span text:style-name="T710">rmacinės sistemos<text:s/></text:span><text:span text:style-name="T711">nuostatuose.</text:span></text:p>
      <text:p text:style-name="P712"><text:span text:style-name="T713">7</text:span><text:span text:style-name="T714">. Asmuo tampa politinės organizacijos nariu nuo jo duomenų įregistravimo Politinių organizacijų narių<text:s/></text:span><text:span text:style-name="T715">registre</text:span><text:span text:style-name="T716"><text:s/></text:span><text:span text:style-name="T717">registro</text:span><text:span text:style-name="T718"><text:s/></text:span><text:span text:style-name="T719">informacinėje sistemoje<text:s/></text:span><text:span text:style-name="T720">dienos. Asmens narystė politinėje organizacijoje pasibaigia jo duomenų išreg</text:span><text:span text:style-name="T721">istravimo iš<text:s/></text:span><text:span text:style-name="T722">Politinių organizacijų narių registro</text:span><text:span text:style-name="T723"><text:s/></text:span><text:span text:style-name="T724">šios informacinės sistemos<text:s/></text:span><text:span text:style-name="T725">dieną.</text:span></text:p>
      <text:p text:style-name="P726"><text:span text:style-name="T727">8</text:span><text:span text:style-name="T728">. Politinei organizacijai įstatuose nustatyta tvarka priėmus sprendimą priimti asmenį į politinę organizaciją arba gavus politinės organizacijos nario prašymą nutrauk</text:span><text:span text:style-name="T729">ti narystę politinėje organizacijoje, politinės organizacijos vadovas arba jo įgaliotas asmuo naujo politinės organizacijos nario arba narystę nutraukusio asmens duomenis Politinių organizacijų narių registro<text:s/></text:span><text:span text:style-name="T730">duomenų<text:s/></text:span><text:span text:style-name="T731">tvarkytojui pateikia ne vėliau kaip per</text:span><text:span text:style-name="T732"><text:s/>5 darbo dienas nuo sprendimo priimti narį į politinę organizaciją priėmimo dienos arba nuo politinės organizacijos nario prašymo nutraukti narystę gavimo dienos. Įsteigta politinė organizacija savo narių sąrašą Politinių organizacijų narių registro<text:s/></text:span><text:span text:style-name="T733">duomen</text:span><text:span text:style-name="T734">ų<text:s/></text:span><text:span text:style-name="T735">tvarkytojui pateikia ne vėliau kaip per 5 darbo dienas nuo politinės organizacijos įregistravimo Juridinių asmenų<text:s/></text:span><text:span text:style-name="T736">registro</text:span><text:span text:style-name="T737"><text:s/></text:span><text:span text:style-name="T738">informacinėje sistemoje<text:s/></text:span><text:span text:style-name="T739">dienos.</text:span></text:p>
      <text:p text:style-name="P740"><text:span text:style-name="T741">9</text:span><text:span text:style-name="T742">. Politinės organizacijos narys narystę politinėje organizacijoje gali nutraukti politinės org</text:span><text:span text:style-name="T743">anizacijos įstatuose nustatyta tvarka arba pateikdamas prašymą Politinių organizacijų narių registro<text:s/></text:span><text:span text:style-name="T744">duomenų<text:s/></text:span><text:span text:style-name="T745">tvarkytojui. Tuo atveju, kai politinės organizacijos vadovas arba jo įgaliotas asmuo per šio straipsnio 8 dalyje nustatytą terminą Politinių organi</text:span><text:span text:style-name="T746">zacijų narių registro<text:s/></text:span><text:span text:style-name="T747">duomenų<text:s/></text:span><text:span text:style-name="T748">tvarkytojui nepateikia duomenų dėl narystės politinėje organizacijoje nutraukimo, politinės organizacijos narys, Politinių organizacijų narių registro<text:s/></text:span><text:span text:style-name="T749">informacinės sistemos<text:s/></text:span><text:span text:style-name="T750">nuostatuose nustatyta tvarka gavęs patvirtinimą dėl s</text:span><text:span text:style-name="T751">avo narystės, prašymą nutraukti narystę politinėje organizacijoje gali pateikti Politinių organizacijų narių registro</text:span><text:span text:style-name="T752"><text:s/>duomenų</text:span><text:span text:style-name="T753"><text:s/>tvarkytojui<text:s/></text:span><text:span text:style-name="T754">šio registro</text:span><text:span text:style-name="T755"><text:s/></text:span><text:span text:style-name="T756">šios informacinės sistemos<text:s/></text:span><text:span text:style-name="T757">nuostatuose nustatyta tvarka.</text:span></text:p>
      <text:p text:style-name="P758"><text:span text:style-name="T759">10</text:span><text:span text:style-name="T760">. Politinių organizacijų narių registro<text:s/></text:span><text:span text:style-name="T761">duomenų<text:s/></text:span><text:span text:style-name="T762">tvarkytojas gali atsisakyti įregistruoti<text:s/></text:span><text:span text:style-name="T763">šio registro</text:span><text:span text:style-name="T764"><text:s text:c="2"/></text:span><text:span text:style-name="T765">Politinių organizacijų narių registro informacinės sistemos</text:span><text:span text:style-name="T766"><text:s/>objektą tik šiais atvejais:</text:span></text:p>
      <text:p text:style-name="P767"><text:span text:style-name="T768">1</text:span><text:span text:style-name="T769">) politinės organizacijos vadovas arba jo įgaliotas asmuo pateikė prašymą įregistruoti<text:s/></text:span><text:span text:style-name="T770">šio</text:span><text:span text:style-name="T771"><text:s/></text:span><text:span text:style-name="T772">registro</text:span><text:span text:style-name="T773"><text:s/></text:span><text:span text:style-name="T774">ši</text:span><text:span text:style-name="T775">os</text:span><text:span text:style-name="T776"><text:s/></text:span><text:span text:style-name="T777">informacinės sistemos</text:span><text:span text:style-name="T778"><text:s/>objektą arba pakeisti<text:s/></text:span><text:span text:style-name="T779">registro</text:span><text:span text:style-name="T780"><text:s/></text:span><text:span text:style-name="T781">šio objekto<text:s/></text:span><text:span text:style-name="T782">duomenis neturėdamas tokios teisės;</text:span></text:p>
      <text:p text:style-name="P783"><text:span text:style-name="T784">2</text:span><text:span text:style-name="T785">) pateiktas netinkamos formos prašymas;</text:span></text:p>
      <text:p text:style-name="P786"><text:span text:style-name="T787">3</text:span><text:span text:style-name="T788">) pateiktame prašyme nurodyti ne visi šio straipsnio 2 dalyje nurodyti duomenys arba jie yra netikslūs</text:span><text:span text:style-name="T789"><text:s/>ar klaidingi;</text:span></text:p>
      <text:p text:style-name="P790"><text:span text:style-name="T791">4</text:span><text:span text:style-name="T792">) pateikti asmens duomenys įtraukti į kitos politinės organizacijos narių sąrašą;</text:span></text:p>
      <text:p text:style-name="P793"><text:span text:style-name="T794">5</text:span><text:span text:style-name="T795">) asmuo neatitinka šio įstatymo 5 straipsnyje nustatytų reikalavimų;</text:span><text:span text:style-name="T796"><text:s/></text:span></text:p>
      <text:p text:style-name="P797"><text:span text:style-name="T798">6</text:span><text:span text:style-name="T799">)<text:s/></text:span><text:span text:style-name="T800">asmuo pripažintas neveiksniu</text:span><text:span text:style-name="T801"><text:s/></text:span><text:span text:style-name="T802">politinės veiklos srityje</text:span><text:span text:style-name="T803"><text:s/>arba apribotas<text:s/></text:span><text:span text:style-name="T804">as</text:span><text:span text:style-name="T805">mens</text:span><text:span text:style-name="T806"><text:s/></text:span><text:span text:style-name="T807">jo<text:s/></text:span><text:span text:style-name="T808">veiksnumas dalyvauti politinėje veikloje;</text:span></text:p>
      <text:p text:style-name="P809"><text:span text:style-name="T810">7</text:span><text:span text:style-name="T811">) inicijuojamas politinės organizacijos likvidavimas arba politinė organizacija turi reorganizuojamos ar likviduojamos organizacijos teisinį statusą.</text:span></text:p>
      <text:p text:style-name="P812"><text:span text:style-name="T813">11</text:span><text:span text:style-name="T814">. Atsisakymas įregistruoti Politinių organi</text:span><text:span text:style-name="T815">zacijų narių registro<text:s/></text:span><text:span text:style-name="T816">informacinės sistemos<text:s/></text:span><text:span text:style-name="T817">objektą, keisti jo duomenis</text:span><text:span text:style-name="T818">,</text:span><text:span text:style-name="T819"><text:s/></text:span><text:span text:style-name="T820">ar</text:span><text:span text:style-name="T821"><text:s/>išregistruoti<text:s/></text:span><text:span text:style-name="T822">šio registro<text:s/></text:span><text:span text:style-name="T823">šį</text:span><text:span text:style-name="T824"><text:s/>objektą gali būti skundžiamas teismui įstatymų nustatyta tvarka.</text:span></text:p>
      <text:p text:style-name="P825"><text:span text:style-name="T826">12</text:span><text:span text:style-name="T827">. Politinių organizacijų narių registro<text:s/></text:span><text:span text:style-name="T828">informacinėje sistemoje tvarkomi<text:s/></text:span><text:span text:style-name="T829">duomenys turi<text:s/></text:span><text:span text:style-name="T830">prima facie</text:span><text:span text:style-name="T831"><text:s/>galią ir tvarkomi bei saugomi vadovaujantis šiuo įstatymu, Politinių organizacijų narių registro<text:s/></text:span><text:span text:style-name="T832">informacinės sistemos<text:s/></text:span><text:span text:style-name="T833">nuostatais ir kitais teisės aktais. Bet kokie duomenų pakeitimai įsigalioja tik nuo jų įregistravimo<text:s/></text:span><text:span text:style-name="T834">Politinių<text:s/></text:span><text:span text:style-name="T835">organizacijų narių registre</text:span><text:span text:style-name="T836"><text:s/>šioje</text:span><text:span text:style-name="T837"><text:s/></text:span><text:span text:style-name="T838">informacinėje sistemoje<text:s/></text:span><text:span text:style-name="T839">dienos.</text:span></text:p>
      <text:p text:style-name="P840"><text:span text:style-name="T841">13</text:span><text:span text:style-name="T842">. Politinių organizacijų narių registro</text:span><text:span text:style-name="T843"><text:s/>informacinės sistemos</text:span><text:span text:style-name="T844"><text:s/>objektai įregistruojami Politinių organizacijų narių<text:s/></text:span><text:span text:style-name="T845">registre<text:s/></text:span><text:span text:style-name="T846">registro</text:span><text:span text:style-name="T847"><text:s/></text:span><text:span text:style-name="T848">informacinėje sistemoje</text:span><text:span text:style-name="T849"><text:s/>ir išregistruojami iš<text:s/></text:span><text:span text:style-name="T850">šio r</text:span><text:span text:style-name="T851">egistro</text:span><text:span text:style-name="T852"><text:s/>šios informacinės sistemos</text:span><text:span text:style-name="T853">, taip pat registro<text:s/></text:span><text:span text:style-name="T854">informacinės sistemos<text:s/></text:span><text:span text:style-name="T855">duomenys įrašomi ir keičiami neatlygintinai.</text:span></text:p>
      <text:p text:style-name="P856"><text:span text:style-name="T857">14</text:span><text:span text:style-name="T858">. Politinių organizacijų narių registro<text:s/></text:span><text:span text:style-name="T859">informacinėje sistemoje tvarkomi<text:s/></text:span><text:span text:style-name="T860">duomenys, informacija,<text:s/></text:span><text:span text:style-name="T861">šiam registrui</text:span><text:span text:style-name="T862"><text:s/></text:span><text:span text:style-name="T863">šiai</text:span><text:span text:style-name="T864"><text:s/></text:span><text:span text:style-name="T865">informacinei<text:s/></text:span><text:span text:style-name="T866">sistemai<text:s/></text:span><text:span text:style-name="T867">pateikti dokumentai ir (ar) jų kopijos teikiami už atlyginimą, išskyrus Lietuvos Respublikos valstybės informacinių išteklių<text:s/></text:span><text:span text:style-name="T868">valdymo</text:span><text:span text:style-name="T869"><text:s/>įstatyme, Europos Sąjungos teisės aktuose ir Politinių organizacijų narių registro<text:s/></text:span><text:span text:style-name="T870">informacinės sistemos<text:s/></text:span><text:span text:style-name="T871">nuostatuo</text:span><text:span text:style-name="T872">se nustatytas išimtis.</text:span></text:p>
      <text:p text:style-name="P873"><text:span text:style-name="T874">15</text:span><text:span text:style-name="T875">. Žurnalistai Lietuvos Respublikos visuomenės informavimo įstatymo nustatytomis sąlygomis iš Politinių organizacijų narių registro<text:s/></text:span><text:span text:style-name="T876">informacinės sistemos<text:s/></text:span><text:span text:style-name="T877">turi teisę gauti aktualius ir istorinius politinių organizacijų narių duom</text:span><text:span text:style-name="T878">enis, išskyrus fizinio asmens kodą, deklaruotos gyvenamosios vietos adresą ir duomenis apie fizinio asmens neveiksnumą politinės veiklos srityje arba civilinio veiksnumo apribojimą politinės veiklos srityje.</text:span><text:span text:style-name="T879">“</text:span></text:p>
      <text:p text:style-name="P880"><text:span text:style-name="T881">9</text:span><text:span text:style-name="T882">4</text:span><text:span text:style-name="T883">. 2025 m.<text:s/></text:span><text:span text:style-name="T884">sausio</text:span><text:span text:style-name="T885"><text:s/></text:span><text:span text:style-name="T886">liepos<text:s/></text:span><text:span text:style-name="T887">1 d.<text:s/></text:span><text:span text:style-name="T888">įsigalioja tokia šio įstatymo 9 straipsnio 5 dalies redakcija:</text:span></text:p>
      <text:p text:style-name="P889"><text:span text:style-name="T890">„</text:span><text:span text:style-name="T891">5</text:span><text:span text:style-name="T892">. Jeigu politinėje organizacijoje<text:s/></text:span><text:span text:style-name="T893">ilgiau nei 6 mėnesius</text:span><text:span text:style-name="T894"><text:s/></text:span><text:span text:style-name="T895">liko</text:span><text:span text:style-name="T896"><text:s/></text:span><text:span text:style-name="T897">lieka<text:s/></text:span><text:span text:style-name="T898">mažiau narių</text:span><text:span text:style-name="T899">,</text:span><text:span text:style-name="T900"><text:s/>negu jai įsteigti<text:s/></text:span><text:span text:style-name="T901">reikalaujamas</text:span><text:span text:style-name="T902"><text:s/></text:span><text:span text:style-name="T903">būtinas</text:span><text:span text:style-name="T904"><text:s/>steigėjų skaičius</text:span><text:span text:style-name="T905">,<text:s/></text:span><text:span text:style-name="T906">ir šios politinės organizacijos nariai per<text:s/></text:span><text:span text:style-name="T907">6 mėne</text:span><text:span text:style-name="T908">sius</text:span><text:span text:style-name="T909"><text:s/>nuo<text:s/></text:span><text:span text:style-name="T910">tokio narių skaičiaus sumažėjimo</text:span><text:span text:style-name="T911"><text:s/></text:span><text:span text:style-name="T912">šių aplinkybių atsiradimo dienos</text:span><text:span text:style-name="T913"><text:s/>nenutaria politinės organizacijos reorganizuoti, pertvarkyti ar likviduoti, Juridinių asmenų registro<text:s/></text:span><text:span text:style-name="T914">duomenų</text:span><text:span text:style-name="T915"><text:s/>tvarkytojas inicijuoja politinės organizacijos likvidavimą Civilinio ko</text:span><text:span text:style-name="T916">dekso 2.70 straipsnyje nustatyta tvarka.“</text:span><text:span text:style-name="T917"><text:s/></text:span></text:p>
      <text:p text:style-name="P918"><text:span text:style-name="T919">5</text:span><text:span text:style-name="T920">. Iki šio įstatymo įsigaliojimo įsteigtos politinės partijos per 12 mėnesių nuo šio įstatymo įsigaliojimo suderina savo įstatus su šio įstatymo nuostatomis ir įstatų pakeitimus įregistruoja Juridinių<text:s/></text:span><text:span text:style-name="T921">asmenų registro informacinėje sistemoje.</text:span></text:p>
      <text:p text:style-name="P922"><text:span text:style-name="T923">6</text:span><text:span text:style-name="T924">. Šio įstatymo 21 straipsnio 1 dalyje nustatytus kriterijus atitinkanti politinė partija, kuri iki šio įstatymo įsigaliojimo, vadovaujantis Lietuvos Respublikos politinių partijų įstatymu, buvo parlamentinė par</text:span><text:span text:style-name="T925">tija, įregistruota po 2020 metų Lietuvos Respublikos Seimo rinkimų, ir turėjo teisę gauti valstybės biudžeto asignavimus, teisę į šiuos asignavimus turi iki pirmų po šio įstatymo įsigaliojimo vyksiančių eilinių Seimo rinkimų rezultatų oficialaus paskelbimo</text:span><text:span text:style-name="T926"><text:s/>dienos, bet ne ilgiau kaip iki 2025 m. sausio 1 d., jeigu ji neįgyja teisės gauti valstybės biudžeto asignavimų pagal šį įstatymą. Valstybės biudžeto asignavimai perskaičiuojami po kiekvienų rinkimų ir jų dydis lygus mažiausiems politinei partijai, turinč</text:span><text:span text:style-name="T927">iai frakciją Seime, praėjusiais kalendoriniais metais skirtiems valstybės biudžeto asignavimams, padaugintiems iš politinės partijos, kuri įsteigta po 2020 metų Seimo rinkimų, ir mažiausiai finansuojamos politinės partijos, turinčios frakciją Seime, frakci</text:span><text:span text:style-name="T928">jų narių skaičiaus santykio. Valstybės biudžeto asignavimų mokėjimas nutraukiamas, jeigu juos gaunanti politinė partija tais pačiais kalendoriniais metais, kuriais jai buvo skirti valstybės biudžeto asignavimai, yra reorganizuojama susijungimo būdu su kita</text:span><text:span text:style-name="T929"><text:s/>politine partija, kuriai valstybės biudžeto asignavimai yra skiriami šio įstatymo 21 straipsnio 1–5 dalyse nustatyta tvarka.</text:span><text:span text:style-name="T930">“</text:span></text:p>
      <text:p text:style-name="P931"/>
      <text:p text:style-name="P932"><text:span text:style-name="T933">16</text:span><text:span text:style-name="T934"><text:s/>straipsnis.<text:s/></text:span><text:span text:style-name="T935">Įstatymo įgyvendinimas<text:s/></text:span></text:p>
      <text:p text:style-name="P936"><text:span text:style-name="T937">Lietuvos Respublikos Vyriausybė ir teisingumo ministras iki 2025 m. birželio 30 d</text:span><text:span text:style-name="T938">. priima šio įstatymo įgyvendinamuosius teisės aktus.</text:span></text:p>
      <text:p text:style-name="P939"/>
      <text:p text:style-name="P940"/>
      <text:p text:style-name="P941"><text:span text:style-name="T942">Skelbiu šį Lietuvos Respublikos Seimo priimtą įstatymą.</text:span></text:p>
      <text:p text:style-name="P943"/>
      <text:p text:style-name="P944"/>
      <text:p text:style-name="P945"/>
      <text:p text:style-name="P946"><text:span text:style-name="T94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06-18T05:53:00Z</meta:creation-date>
    <dc:date>2024-06-18T05:53:00Z</dc:date>
    <meta:print-date>2020-06-08T10:20:00Z</meta:print-date>
    <meta:template xlink:href="Normal.dotm" xlink:type="simple"/>
    <meta:editing-cycles>2</meta:editing-cycles>
    <meta:editing-duration>PT0S</meta:editing-duration>
    <meta:user-defined meta:name="ContentTypeId">0x0101001585781053DBD44AAEE642C6C8F84E99</meta:user-defined>
    <meta:document-statistic meta:page-count="3" meta:paragraph-count="321" meta:word-count="3332" meta:character-count="27309" meta:row-count="1619" meta:non-whitespace-character-count="24298"/>
  </office:meta>
</office:document-meta>
</file>