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5in" text:min-label-width="0.7187in" text:list-level-position-and-space-mode="label-alignment">
          <style:list-level-label-alignment text:label-followed-by="listtab" fo:margin-left="1.2187in" fo:text-indent="-0.7187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line-height="115%"/>
      <style:text-properties fo:font-weight="bold" style:font-weight-asian="bold" style:font-size-complex="12pt"/>
    </style:style>
    <style:style style:name="P2" style:parent-style-name="Normal" style:family="paragraph">
      <style:paragraph-properties fo:text-align="center" fo:line-height="115%"/>
    </style:style>
    <style:style style:name="T3" style:parent-style-name="DefaultParagraphFont" style:family="text">
      <style:text-properties fo:font-weight="bold" style:font-weight-asian="bold" style:font-size-complex="12pt"/>
    </style:style>
    <style:style style:name="T4" style:parent-style-name="DefaultParagraphFont" style:family="text">
      <style:text-properties fo:font-weight="bold" style:font-weight-asian="bold" style:font-size-complex="12pt"/>
    </style:style>
    <style:style style:name="T5" style:parent-style-name="DefaultParagraphFont" style:family="text">
      <style:text-properties fo:font-weight="bold" style:font-weight-asian="bold" style:font-size-complex="12pt"/>
    </style:style>
    <style:style style:name="T6" style:parent-style-name="DefaultParagraphFont" style:family="text">
      <style:text-properties fo:font-weight="bold" style:font-weight-asian="bold" style:font-size-complex="12pt"/>
    </style:style>
    <style:style style:name="T7" style:parent-style-name="DefaultParagraphFont" style:family="text">
      <style:text-properties fo:font-weight="bold" style:font-weight-asian="bold" style:font-size-complex="12pt"/>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color="#000000" style:font-size-complex="12pt" fo:background-color="#FFFFFF"/>
    </style:style>
    <style:style style:name="T12" style:parent-style-name="DefaultParagraphFont" style:family="text">
      <style:text-properties fo:font-weight="bold" style:font-weight-asian="bold" style:font-weight-complex="bold" fo:color="#000000" style:font-size-complex="12pt" fo:background-color="#FFFFFF"/>
    </style:style>
    <style:style style:name="P13" style:parent-style-name="Normal" style:family="paragraph">
      <style:paragraph-properties fo:text-align="center" fo:line-height="115%"/>
    </style:style>
    <style:style style:name="T14" style:parent-style-name="DefaultParagraphFont" style:family="text">
      <style:text-properties style:font-size-complex="12pt"/>
    </style:style>
    <style:style style:name="T15" style:parent-style-name="DefaultParagraphFont" style:family="text">
      <style:text-properties style:font-size-complex="12pt" fo:language="en" fo:country="U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center" fo:line-height="115%"/>
    </style:style>
    <style:style style:name="T22" style:parent-style-name="DefaultParagraphFont" style:family="text">
      <style:text-properties style:font-size-complex="12pt"/>
    </style:style>
    <style:style style:name="P23" style:parent-style-name="Normal" style:family="paragraph">
      <style:paragraph-properties fo:text-align="justify" fo:line-height="115%"/>
      <style:text-properties style:font-size-complex="12pt"/>
    </style:style>
    <style:style style:name="TableColumn25" style:family="table-column">
      <style:table-column-properties style:column-width="0.5062in" style:use-optimal-column-width="false"/>
    </style:style>
    <style:style style:name="TableColumn26" style:family="table-column">
      <style:table-column-properties style:column-width="0.4902in" style:use-optimal-column-width="false"/>
    </style:style>
    <style:style style:name="TableColumn27" style:family="table-column">
      <style:table-column-properties style:column-width="0.4902in" style:use-optimal-column-width="false"/>
    </style:style>
    <style:style style:name="TableColumn28" style:family="table-column">
      <style:table-column-properties style:column-width="4.5923in" style:use-optimal-column-width="false"/>
    </style:style>
    <style:style style:name="Table24" style:family="table">
      <style:table-properties style:width="6.0791in" fo:margin-left="0in" table:align="center"/>
    </style:style>
    <style:style style:name="TableRow29" style:family="table-row">
      <style:table-row-properties style:min-row-height="0.3173in" style:use-optimal-row-height="false" fo:keep-together="always"/>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al" style:family="paragraph">
      <style:paragraph-properties fo:text-align="center" fo:line-height="115%"/>
      <style:text-properties style:font-size-complex="12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rmal" style:family="paragraph">
      <style:paragraph-properties fo:text-align="center" fo:line-height="115%"/>
      <style:text-properties style:font-size-complex="12pt"/>
    </style:style>
    <style:style style:name="TableRow34" style:family="table-row">
      <style:table-row-properties style:min-row-height="0.2861in" style:use-optimal-row-height="false" fo:keep-together="always"/>
    </style:style>
    <style:style style:name="P35" style:parent-style-name="Normal" style:family="paragraph">
      <style:paragraph-properties fo:text-align="center" fo:line-height="115%"/>
      <style:text-properties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ormal" style:family="paragraph">
      <style:paragraph-properties fo:text-align="center" fo:line-height="115%"/>
      <style:text-properties style:font-size-complex="12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 style:family="paragraph">
      <style:paragraph-properties fo:text-align="center" fo:line-height="115%"/>
      <style:text-properties style:font-size-complex="12pt"/>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line-height="115%"/>
      <style:text-properties style:font-size-complex="12pt"/>
    </style:style>
    <style:style style:name="TableRow42" style:family="table-row">
      <style:table-row-properties style:min-row-height="1.3715in" style:use-optimal-row-height="false"/>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center" fo:line-height="115%"/>
      <style:text-properties style:font-weight-complex="bold" style:font-size-complex="12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line-height="115%"/>
      <style:text-properties fo:font-weight="bold" style:font-weight-asian="bold" style:font-weight-complex="bold" style:font-size-complex="12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center" fo:line-height="115%"/>
      <style:text-properties fo:font-weight="bold" style:font-weight-asian="bold" style:font-weight-complex="bold"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justify">
        <style:tab-stops>
          <style:tab-stop style:type="center" style:position="2.2208in"/>
        </style:tab-stops>
      </style:paragraph-properties>
      <style:text-properties fo:font-weight="bold" style:font-weight-asian="bold" style:font-weight-complex="bold" style:font-size-complex="12pt"/>
    </style:style>
    <style:style style:name="P51" style:parent-style-name="Normal" style:family="paragraph">
      <style:paragraph-properties fo:text-align="justify">
        <style:tab-stops>
          <style:tab-stop style:type="center" style:position="2.2208in"/>
        </style:tab-stops>
      </style:paragraph-properties>
      <style:text-properties fo:font-weight="bold" style:font-weight-asian="bold" style:font-weight-complex="bold" style:font-size-complex="12pt"/>
    </style:style>
    <style:style style:name="P52" style:parent-style-name="Normal" style:family="paragraph">
      <style:paragraph-properties fo:text-align="justify">
        <style:tab-stops>
          <style:tab-stop style:type="center" style:position="2.2208in"/>
        </style:tab-stops>
      </style:paragraph-properties>
      <style:text-properties style:font-weight-complex="bold" style:font-size-complex="12pt"/>
    </style:style>
    <style:style style:name="P53" style:parent-style-name="Normal" style:family="paragraph">
      <style:paragraph-properties fo:text-align="justify">
        <style:tab-stops>
          <style:tab-stop style:type="center" style:position="2.2208in"/>
        </style:tab-stops>
      </style:paragraph-properties>
      <style:text-properties style:font-weight-complex="bold" style:font-size-complex="12pt"/>
    </style:style>
    <style:style style:name="P54" style:parent-style-name="Normal" style:family="paragraph">
      <style:paragraph-properties fo:text-align="justify">
        <style:tab-stops>
          <style:tab-stop style:type="center" style:position="2.2208in"/>
        </style:tab-stops>
      </style:paragraph-properties>
      <style:text-properties style:font-weight-complex="bold" style:font-size-complex="12pt"/>
    </style:style>
    <style:style style:name="P55" style:parent-style-name="Normal" style:family="paragraph">
      <style:paragraph-properties fo:text-align="justify">
        <style:tab-stops>
          <style:tab-stop style:type="center" style:position="2.2208in"/>
        </style:tab-stops>
      </style:paragraph-properties>
      <style:text-properties style:font-size-complex="12pt"/>
    </style:style>
    <style:style style:name="P56" style:parent-style-name="Normal" style:family="paragraph">
      <style:paragraph-properties fo:text-align="justify">
        <style:tab-stops>
          <style:tab-stop style:type="center" style:position="2.2208in"/>
        </style:tab-stops>
      </style:paragraph-properties>
      <style:text-properties style:font-weight-complex="bold" style:font-size-complex="12pt"/>
    </style:style>
    <style:style style:name="P57" style:parent-style-name="Normal" style:family="paragraph">
      <style:paragraph-properties fo:text-align="justify">
        <style:tab-stops>
          <style:tab-stop style:type="center" style:position="2.2208in"/>
        </style:tab-stops>
      </style:paragraph-properties>
      <style:text-properties fo:font-weight="bold" style:font-weight-asian="bold" style:font-weight-complex="bold" style:font-size-complex="12pt"/>
    </style:style>
    <style:style style:name="P58" style:parent-style-name="Normal" style:family="paragraph">
      <style:paragraph-properties fo:text-align="justify">
        <style:tab-stops>
          <style:tab-stop style:type="center" style:position="2.2208in"/>
        </style:tab-stops>
      </style:paragraph-properties>
      <style:text-properties style:font-weight-complex="bold" style:font-size-complex="12pt"/>
    </style:style>
    <style:style style:name="P59" style:parent-style-name="Normal" style:family="paragraph">
      <style:text-properties style:font-name-complex="Arial" style:font-size-complex="12pt"/>
    </style:style>
    <style:style style:name="P60" style:parent-style-name="Normal" style:family="paragraph">
      <style:paragraph-properties fo:text-align="justify" style:line-height-at-least="0.1916in" fo:text-indent="0.4923in"/>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P62" style:parent-style-name="Normal" style:family="paragraph">
      <style:paragraph-properties fo:text-align="justify" style:line-height-at-least="0.1916in" fo:text-indent="0.4923in"/>
      <style:text-properties fo:color="#000000"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9" style:parent-style-name="DefaultParagraphFont" style:family="text">
      <style:text-properties fo:font-weight="bold" style:font-weight-asian="bold" fo:color="#000000" style:font-size-complex="12pt" style:language-asian="lt" style:country-asian="LT"/>
    </style:style>
    <style:style style:name="T7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font-weight="bold" style:font-weight-asian="bold"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font-weight="bold" style:font-weight-asian="bold"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font-weight="bold" style:font-weight-asian="bold"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font-weight="bold" style:font-weight-asian="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font-weight="bold" style:font-weight-asian="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font-weight="bold" style:font-weight-asian="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weight="bold" style:font-weight-asian="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font-weight="bold" style:font-weight-asian="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font-weight="bold" style:font-weight-asian="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font-weight="bold" style:font-weight-asian="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font-weight="bold" style:font-weight-asian="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font-weight="bold" style:font-weight-asian="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font-weight="bold" style:font-weight-asian="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5in"/>
      <style:text-properties fo:color="#000000"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weight="bold" style:font-weight-asian="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font-weight="bold" style:font-weight-asian="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weight="bold" style:font-weight-asian="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fo:font-weight="bold" style:font-weight-asian="bold" fo:color="#000000" style:font-size-complex="12pt" style:language-asian="lt" style:country-asian="L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style:line-height-at-least="0.1916in" fo:margin-left="0.7423in" fo:text-indent="-0.25in">
        <style:tab-stops/>
      </style:paragraph-properties>
      <style:text-properties fo:color="#000000" style:font-size-complex="12pt" style:language-asian="lt" style:country-asian="LT"/>
    </style:style>
    <style:style style:name="P146" style:parent-style-name="Normal" style:family="paragraph">
      <style:paragraph-properties fo:text-align="justify" style:line-height-at-least="0.1916in" fo:text-indent="0.4923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FF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style:line-height-at-least="0.1916in" fo:text-indent="0.4923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font-weight="bold" style:font-weight-asian="bold"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font-weight="bold" style:font-weight-asian="bold" fo:color="#000000" style:font-size-complex="12pt" style:language-asian="lt" style:country-asian="LT"/>
    </style:style>
    <style:style style:name="P159" style:parent-style-name="Normal" style:family="paragraph">
      <style:paragraph-properties fo:text-align="justify" style:line-height-at-least="0.1916in" fo:margin-left="0.7423in" fo:text-indent="-0.25in">
        <style:tab-stops/>
      </style:paragraph-properties>
      <style:text-properties fo:color="#000000" style:font-size-complex="12pt" style:language-asian="lt" style:country-asian="LT"/>
    </style:style>
    <style:style style:name="P160" style:parent-style-name="Normal" style:family="paragraph">
      <style:paragraph-properties fo:text-align="justify" style:line-height-at-least="0.1916in" fo:text-indent="0.4923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font-style="italic" style:font-style-asian="italic" style:font-style-complex="italic"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fo:background-color="#FFFFFF"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5in"/>
      <style:text-properties fo:font-weight="bold" style:font-weight-asian="bold" fo:color="#000000"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fo:font-weight="bold" style:font-weight-asian="bold" fo:color="#000000" style:font-size-complex="12pt"/>
    </style:style>
    <style:style style:name="T169" style:parent-style-name="DefaultParagraphFont" style:family="text">
      <style:text-properties fo:font-weight="bold" style:font-weight-asian="bold" fo:color="#000000" style:font-size-complex="12pt"/>
    </style:style>
    <style:style style:name="T170" style:parent-style-name="DefaultParagraphFont" style:family="text">
      <style:text-properties fo:font-weight="bold" style:font-weight-asian="bold" fo:color="#000000" style:font-size-complex="12pt"/>
    </style:style>
    <style:style style:name="T171" style:parent-style-name="DefaultParagraphFont" style:family="text">
      <style:text-properties fo:font-weight="bold" style:font-weight-asian="bold" fo:color="#000000" style:font-size-complex="12pt"/>
    </style:style>
    <style:style style:name="T172" style:parent-style-name="DefaultParagraphFont" style:family="text">
      <style:text-properties fo:font-weight="bold" style:font-weight-asian="bold" fo:color="#000000" style:font-size-complex="12pt"/>
    </style:style>
    <style:style style:name="P173" style:parent-style-name="Normal" style:family="paragraph">
      <style:paragraph-properties fo:text-align="justify" style:line-height-at-least="0.25in" fo:text-indent="0.5in"/>
      <style:text-properties fo:color="#000000" style:font-size-complex="12pt"/>
    </style:style>
    <style:style style:name="P174" style:parent-style-name="Normal" style:family="paragraph">
      <style:text-properties style:font-size-complex="12pt"/>
    </style:style>
    <style:style style:name="P175" style:parent-style-name="Normal" style:family="paragraph">
      <style:text-properties style:font-size-complex="12pt"/>
    </style:style>
    <style:style style:name="P176" style:parent-style-name="Normal" style:family="paragraph">
      <style:text-properties style:font-size-complex="12pt"/>
    </style:style>
    <style:style style:name="P177" style:parent-style-name="Normal" style:family="paragraph">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end"/>
      <style:text-properties style:font-size-complex="12pt"/>
    </style:style>
  </office:automatic-styles>
  <office:body>
    <office:text text:use-soft-page-breaks="true">
      <text:p text:style-name="P1">PASIŪLYMAI<text:s/></text:p>
      <text:p text:style-name="P2"><text:span text:style-name="T3">DĖL<text:s/></text:span><text:span text:style-name="T4">LIETUVOS RESPUBLIKOS</text:span><text:span text:style-name="T5"><text:s/></text:span><text:span text:style-name="T6">AZARTINIŲ LOŠIMŲ ĮSTATYMO NR. IX-325 10, 101 161, 19, 20, 201 IR 204 STRAIPSNIŲ PAKEITIMO</text:span><text:span text:style-name="T7"><text:s/></text:span><text:span text:style-name="T8">ĮSTATYM</text:span><text:span text:style-name="T9">O<text:s/></text:span><text:span text:style-name="T10">PROJEKTO</text:span><text:span text:style-name="T11"><text:s/></text:span><text:span text:style-name="T12">XIVP-3528</text:span></text:p>
      <text:p text:style-name="P13"><text:span text:style-name="T14">202</text:span><text:span text:style-name="T15">4</text:span><text:span text:style-name="T16">-</text:span><text:span text:style-name="T17">03</text:span><text:span text:style-name="T18">-</text:span><text:span text:style-name="T19">2</text:span><text:span text:style-name="T20">8</text:span></text:p>
      <text:p text:style-name="P21"><text:span text:style-name="T22">Vilnius</text:span></text:p>
      <text:p text:style-name="P23"/>
      <table:table table:style-name="Table24">
        <table:table-columns>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rows-spanned="2">
            <text:p text:style-name="P31">Eil. Nr.</text:p>
          </table:table-cell>
          <table:table-cell table:style-name="TableCell32" table:number-columns-spanned="3">
            <text:p text:style-name="P33">Pasiūlymo turinys</text:p>
          </table:table-cell>
          <table:covered-table-cell/>
          <table:covered-table-cell/>
        </table:table-row>
        <table:table-row table:style-name="TableRow34">
          <table:covered-table-cell>
            <text:p text:style-name="P35"/>
          </table:covered-table-cell>
          <table:table-cell table:style-name="TableCell36">
            <text:p text:style-name="P37">str.</text:p>
          </table:table-cell>
          <table:table-cell table:style-name="TableCell38">
            <text:p text:style-name="P39">str. d.</text:p>
          </table:table-cell>
          <table:table-cell table:style-name="TableCell40">
            <text:p text:style-name="P41"/>
          </table:table-cell>
        </table:table-row>
        <table:table-row table:style-name="TableRow42">
          <table:table-cell table:style-name="TableCell43">
            <text:p text:style-name="P44">1.</text:p>
          </table:table-cell>
          <table:table-cell table:style-name="TableCell45">
            <text:p text:style-name="P46">11</text:p>
          </table:table-cell>
          <table:table-cell table:style-name="TableCell47">
            <text:p text:style-name="P48"/>
          </table:table-cell>
          <table:table-cell table:style-name="TableCell49">
            <text:p text:style-name="P50">Argumentai:</text:p>
            <text:p text:style-name="P51"/>
            <text:p text:style-name="P52">Teikiamu pasiūlymu numatyta<text:s/>mažinti lošimų prieinamumą, išplečiant vietų, kuriose apribojamas lošimų organizavimas sąrašą. Taip pat siekiama<text:s/>užkirsti kelią lošimų priklausomybės formavimuisi ir lošimų sukeliamų pasekmių plitimui.<text:s/></text:p>
            <text:p text:style-name="P53">Siūloma, kad būtų draudžiama organizuoti lošimus gyvenamuosiuose namuose, priklausomybės ligų gydymo įstaigose ir<text:s/>1 km iki jų, taip pat numatyti, kad 500 m. atstumu nuo<text:s/>kredito įstaigų ir kitų finansų institucijų būtų draudžiama organizuoti lošimus. Projektu taip pat siūloma, kad nuo kitų įstatymo 10 straipsnio 2 dalyje numatytų įstaigų būtų draudžiama organizuoti lošimus 100 metrų atstumu. Tokiu būdu būtų dar labiau ribojamas lošimų prieinamumas ir sumažintas rizikingas, impulsyvus lošimas. Taip pat projektu siūloma nutolinti lošimą nuo gyvenamųjų namų tokiu būdu lošimas būtų mažiau prieinamas nepilnamečiams asmenims ir rizikos grupėse esantiems asmenims.<text:s/></text:p>
            <text:p text:style-name="P54">Atsižvelgiant į tai, kad dažnai<text:s/>gyvenamųjų kvartalų<text:s/>gyventojai prieštarauja, kad jų gyvenamojoje aplinkoje būtų vykdomi lošimai, siūloma numatyti, kad lošimus draudžiama organizuoti, jei tam<text:s/><text:soft-page-break/>prieštarauja 5 % seniūnaitijos gyventojų, ta pati nuostata galiotų ir naujoms lošimų vietoms ir toms vietoms, kurios jau vykdo lošimus. Siekiant geriau informuoti gyventojus apie planus vykdyti lošimus tam tikroje vietoje siūloma įpareigoti lošimų organizatorių ir Priežiūros tarnybą bei savivaldybes viešinti apie planus interneto svetainėje bei informuoti vietos bendruomenes.<text:s/>Siūloma, kad<text:s/>Licencija<text:s/>būtų<text:s/>neišduodama, jeigu<text:s/>tam per 45 darbo dienas savo nepritarimą raštu ar elektroninėmis priemonėmis prieštaravimą išreiškia ne mažiau kaip 5 % seniūnaitijos gyventojų.<text:s/></text:p>
            <text:p text:style-name="P55"/>
            <text:p text:style-name="P56"/>
            <text:p text:style-name="P57">Pasiūlymas:</text:p>
            <text:p text:style-name="P58"/>
            <text:p text:style-name="P59">Pakeisti 1 projekto straipsnį<text:s/><text:s/>ir išdėstyti jas<text:s/>taip:</text:p>
            <text:p text:style-name="P60"><text:span text:style-name="T61">1 straipsnis. 10 straipsnio pakeitimas</text:span></text:p>
            <text:p text:style-name="P62"><text:bookmark-start text:name="part_2ec4f88b46bc4fc8bb893bc21510dc5c"/><text:bookmark-end text:name="part_2ec4f88b46bc4fc8bb893bc21510dc5c"/>1.  Pakeisti 10 straipsnio 2 dalį ir ją išdėstyti taip:</text:p>
            <text:p text:style-name="P63"><text:bookmark-start text:name="part_f9c42f48016b4e72b80dd870440630a2"/><text:bookmark-start text:name="part_7a368c615d684cf1b3d490635016a026"/><text:bookmark-start text:name="part_b92781984d7c438daced332b4be80a97"/><text:bookmark-end text:name="part_f9c42f48016b4e72b80dd870440630a2"/><text:bookmark-end text:name="part_7a368c615d684cf1b3d490635016a026"/><text:bookmark-end text:name="part_b92781984d7c438daced332b4be80a97"/><text:span text:style-name="T64">„</text:span><text:span text:style-name="T65">2. Draudžiama organizuoti lošimus šiose vietose:</text:span></text:p>
            <text:p text:style-name="P66"><text:bookmark-start text:name="part_68c06fe5154c46cc8f6cc30440f49e37"/><text:bookmark-end text:name="part_68c06fe5154c46cc8f6cc30440f49e37"/><text:span text:style-name="T67">1) gyvenamuosiuose namuose<text:s/></text:span><text:span text:style-name="T68">, išskyrus tuos, kurių pirmuosiuose aukštuose esančios negyvenamosios patalpos pagal namo projektą ir eksploataciją yra pritaikytos kitai veiklai ir turi pagrindinį įėjimą iš gatvės pusės, nesutampantį su įėjimu į namo laiptinę<text:s/></text:span><text:span text:style-name="T69"><text:s/>ir <text:s/>ne mažiau nei 100 metrų atstumu iki jų</text:span><text:span text:style-name="T70">;</text:span></text:p>
            <text:p text:style-name="P71"><text:bookmark-start text:name="part_777fb38d715347559bed00cb3622dd01"/><text:bookmark-end text:name="part_777fb38d715347559bed00cb3622dd01"/><text:span text:style-name="T72">2) ikimokyklinio ugdymo mokyklose<text:s/></text:span><text:span text:style-name="T73">ir <text:s/>ne mažiau nei 100 metrų atstumu iki jų</text:span><text:span text:style-name="T74">;</text:span></text:p>
            <text:p text:style-name="P75"><text:bookmark-start text:name="part_aecd44b707024ebd82a3f75997fc7601"/><text:bookmark-end text:name="part_aecd44b707024ebd82a3f75997fc7601"/><text:span text:style-name="T76">3) bendrojo ugdymo mokyklose<text:s/></text:span><text:span text:style-name="T77">ir <text:s/>ne mažiau nei 100 metrų atstumu iki jų</text:span><text:span text:style-name="T78">;</text:span></text:p>
            <text:p text:style-name="P79"><text:bookmark-start text:name="part_c82a5762fb6044dbbbf3926c5bebbf51"/><text:bookmark-end text:name="part_c82a5762fb6044dbbbf3926c5bebbf51"/><text:span text:style-name="T80">4) profesinio mokymo įstaigose<text:s/></text:span><text:span text:style-name="T81">ir <text:s/>ne mažiau nei 100 metrų atstumu iki jų</text:span><text:span text:style-name="T82">;</text:span></text:p>
            <text:p text:style-name="P83"><text:bookmark-start text:name="part_645db047b34b40fea67d902e9fd1170d"/><text:bookmark-end text:name="part_645db047b34b40fea67d902e9fd1170d"/><text:span text:style-name="T84">5) aukštosiose mokyklose<text:s/></text:span><text:span text:style-name="T85">ir <text:s/>ne mažiau nei 100 metrų atstumu iki jų</text:span><text:span text:style-name="T86">;</text:span></text:p>
            <text:p text:style-name="P87"><text:bookmark-start text:name="part_63c5bfb8d75b459aa232ec428334b923"/><text:bookmark-end text:name="part_63c5bfb8d75b459aa232ec428334b923"/><text:span text:style-name="T88">6) neformaliojo vaikų</text:span><text:span text:style-name="T89"> </text:span><text:span text:style-name="T90">švietimo mokyklose ir formalųjį švietimą papildančio ugdymo mokyklose<text:s/></text:span><text:span text:style-name="T91">ir <text:s/>ne mažiau nei 100 metrų atstumu iki jų</text:span><text:span text:style-name="T92">;</text:span></text:p>
            <text:p text:style-name="P93"><text:bookmark-start text:name="part_acc7d9180dff4dfa9df81ab8f9d0e9f3"/><text:bookmark-end text:name="part_acc7d9180dff4dfa9df81ab8f9d0e9f3"/><text:span text:style-name="T94">7) neformaliojo suaugusiųjų švietimo mokyklose<text:s/></text:span><text:span text:style-name="T95">ir <text:s/>ne mažiau nei 100 metrų atstumu iki jų</text:span><text:span text:style-name="T96">;</text:span></text:p>
            <text:p text:style-name="P97"><text:bookmark-start text:name="part_5bbeea8a5111455d9b47bd496eec66be"/><text:bookmark-end text:name="part_5bbeea8a5111455d9b47bd496eec66be"/><text:soft-page-break/><text:span text:style-name="T98">8) sveikatos priežiūros įstaigose</text:span><text:span text:style-name="T99"><text:s/>ir <text:s/>ne mažiau nei 100 metrų atstumu iki jų</text:span><text:span text:style-name="T100">;</text:span></text:p>
            <text:p text:style-name="P101"><text:bookmark-start text:name="part_66fae0f1ffa544dd9eff89d9e0b97662"/><text:bookmark-end text:name="part_66fae0f1ffa544dd9eff89d9e0b97662"/><text:span text:style-name="T102">9) vaikų sanatorijose<text:s/></text:span><text:span text:style-name="T103">ir <text:s/>ne mažiau nei 100 metrų atstumu iki jų</text:span><text:span text:style-name="T104">;</text:span></text:p>
            <text:p text:style-name="P105"><text:bookmark-start text:name="part_b30ec0de986643568470ecc331152e46"/><text:bookmark-end text:name="part_b30ec0de986643568470ecc331152e46"/><text:span text:style-name="T106">10) kultūros įstaigose<text:s/></text:span><text:span text:style-name="T107">ir <text:s/>ne mažiau nei 100 metrų atstumu iki jų</text:span><text:span text:style-name="T108">;</text:span></text:p>
            <text:p text:style-name="P109"><text:bookmark-start text:name="part_38d9b522e49142a99ff2bd6b86b9569d"/><text:bookmark-end text:name="part_38d9b522e49142a99ff2bd6b86b9569d"/><text:span text:style-name="T110">11) bibliotekose<text:s/></text:span><text:span text:style-name="T111">ir <text:s/>ne mažiau nei 100 metrų atstumu iki jų</text:span><text:span text:style-name="T112">;</text:span></text:p>
            <text:p text:style-name="P113"><text:bookmark-start text:name="part_b219b640f1d340649d986b2d1bc75a40"/><text:bookmark-end text:name="part_b219b640f1d340649d986b2d1bc75a40"/><text:span text:style-name="T114">12) teatruose<text:s/></text:span><text:span text:style-name="T115">ir <text:s/>ne mažiau nei 100 metrų atstumu iki jų</text:span><text:span text:style-name="T116">;</text:span></text:p>
            <text:p text:style-name="P117"><text:bookmark-start text:name="part_639d93cfabe443108e53b0811bb4ddbc"/><text:bookmark-end text:name="part_639d93cfabe443108e53b0811bb4ddbc"/><text:span text:style-name="T118">13) muziejuose ir parodų salėse<text:s/></text:span><text:span text:style-name="T119">ir <text:s/>ne mažiau nei 100 metrų atstumu iki jų</text:span><text:span text:style-name="T120">;</text:span></text:p>
            <text:p text:style-name="P121"><text:bookmark-start text:name="part_45f8c107d47e4b2e84ff67ab46da0808"/><text:bookmark-end text:name="part_45f8c107d47e4b2e84ff67ab46da0808"/><text:span text:style-name="T122">14) kredito įstaigose ir kitose finansų institucijose<text:s/></text:span><text:span text:style-name="T123">ir <text:s/>ne mažiau nei 500 metrų atstumu iki jų</text:span><text:span text:style-name="T124">;</text:span></text:p>
            <text:p text:style-name="P125"><text:bookmark-start text:name="part_ebab591bb1e241c5836e0735130e5c9b"/><text:bookmark-end text:name="part_ebab591bb1e241c5836e0735130e5c9b"/>15) parduotuvėse, išskyrus lažybų ir totalizatoriaus punktų steigimą prekybos centruose, kurie pagal savo paskirtį yra pritaikyti ne vien parduotuvių veiklai ir kuriuose pagal projektinį išplanavimą yra įrengtos atskiros patalpos;</text:p>
            <text:p text:style-name="P126"><text:bookmark-start text:name="part_25b6903164084fa29f3ae4a3177859f8"/><text:bookmark-end text:name="part_25b6903164084fa29f3ae4a3177859f8"/><text:span text:style-name="T127">16) valstybės ir savivaldybių institucijose bei įstaigose<text:s/></text:span><text:span text:style-name="T128">ir <text:s/>ne mažiau nei 100 metrų atstumu iki jų</text:span><text:span text:style-name="T129">;</text:span></text:p>
            <text:p text:style-name="P130"><text:bookmark-start text:name="part_8b32f828e6f44547810ddd084675f706"/><text:bookmark-end text:name="part_8b32f828e6f44547810ddd084675f706"/><text:span text:style-name="T131">17) kino teatruose, geležinkelio ir autobusų stotyse, oro uostuose, jūrų uostuose</text:span><text:span text:style-name="T132">, išskyrus lošimus automatais, jeigu jie organizuojami atskirose patalpose, nesusijusiose su šių įstaigų tiesioginėmis funkcijomis</text:span><text:span text:style-name="T133"><text:s/></text:span><text:span text:style-name="T134">ir <text:s/>ne mažiau nei 100 metrų atstumu iki jų</text:span><text:span text:style-name="T135"><text:s/>;</text:span></text:p>
            <text:p text:style-name="P136"><text:bookmark-start text:name="part_0d578a27881a44c2980b2fe635a056af"/><text:bookmark-end text:name="part_0d578a27881a44c2980b2fe635a056af"/><text:span text:style-name="T137">18) pašto įstaigose,<text:s/></text:span><text:span text:style-name="T138">išskyrus jose įsteigtus lažybų ir totalizatorių punktus</text:span><text:span text:style-name="T139"><text:s/></text:span><text:span text:style-name="T140">ir <text:s/>ne mažiau nei 100 metrų atstumu iki jų</text:span><text:span text:style-name="T141">;</text:span></text:p>
            <text:p text:style-name="P142"><text:span text:style-name="T143">19) priklausomybės ligų gydymo įstaigose ir ne mažiau nei 1 kilometro atstumu iki jų.</text:span><text:span text:style-name="T144">“</text:span></text:p>
            <text:p text:style-name="P145">2.  Pakeisti 10 straipsnio 10 dalį ir ją išdėstyti taip:</text:p>
            <text:p text:style-name="P146"><text:bookmark-start text:name="part_d941b03f7a0543868ecc85d5a54e8922"/><text:bookmark-start text:name="part_a74a6eb8fabd42aeb0842cdda5e44409"/><text:bookmark-end text:name="part_d941b03f7a0543868ecc85d5a54e8922"/><text:bookmark-end text:name="part_a74a6eb8fabd42aeb0842cdda5e44409"/><text:span text:style-name="T147">„10. Draudžiama</text:span><text:span text:style-name="T148"> </text:span><text:span text:style-name="T149">į lošimo namus (kazino),</text:span><text:span text:style-name="T150"> </text:span><text:span text:style-name="T151">lošimo automatų ir bingo salonus, lažybų ir totalizatorių punktus įleisti jaunesnius kaip 21 metų asmenis,</text:span><text:span text:style-name="T152"> </text:span><text:span text:style-name="T153">taip pat asmenis, nepateikusius asmens tapatybę patvirtinančio dokumento, ir leisti jaunesniems kaip 21 metų asmenims dalyvauti nuotoliniuose lošimuose. Draudžiama įleisti į lošimo namus (kazino) asmenis, turinčius ginklų, išskyrus asmenis, saugančius lošimo namus (kazino), ir pareigūnus, įstatymų nustatyta tvarka vykdančius tarnybines funkcijas. Šioje dalyje nustatytų reikalavimų laikymąsi privalo užtikrinti lošimų organizatorius.“</text:span></text:p>
            <text:p text:style-name="P154"><text:bookmark-start text:name="part_13fea2a2d0c54b2c8ec93f6ae0d6cfb4"/><text:bookmark-end text:name="part_13fea2a2d0c54b2c8ec93f6ae0d6cfb4"/><text:span text:style-name="T155">3.   Papildyti 10 straipsnį 22</text:span><text:span text:style-name="T156">-24</text:span><text:span text:style-name="T157"><text:s/>dalimis<text:s/></text:span><text:span text:style-name="T158">ir jas išdėstyti taip:</text:span></text:p>
            <text:p text:style-name="P159"/>
            <text:p text:style-name="P160"><text:bookmark-start text:name="part_52587fbd8f224f388bc5a3feeb65d330"/><text:bookmark-start text:name="part_f434cf91aa63483ca939e748650b4a44"/><text:bookmark-end text:name="part_52587fbd8f224f388bc5a3feeb65d330"/><text:bookmark-end text:name="part_f434cf91aa63483ca939e748650b4a44"/><text:span text:style-name="T161">„22. Asmuo per kalendorinius metus</text:span><text:span text:style-name="T162"> </text:span><text:span text:style-name="T163">lošimuose, lažybose ir totalizatoriuje gali išleisti iki 15 procentų už paskutinius praėjusius kalendorinius metus deklaruotų metinių pajamų. Nedeklaravus metinių pajamų, lošimuose, lažybose ir totalizatoriuje išleidžiama suma negali viršyti 2 </text:span><text:span text:style-name="T164">praėjusių kalendorinių metų trečio ketvirčio šalies ūkio vidutinio mėnesinio darbo užmokesčio dydžių</text:span><text:span text:style-name="T165">.</text:span></text:p>
            <text:p text:style-name="P166">23. Siekiantis gauti licenciją organizuoti lošimus gauti gyvenamajame kvartale Lošimų organizatorius privalo pranešti apie savo planus Priežiūros tarnybai, informuoti vietos bendruomenes ir paskelbti apie planą pradėti veiklą savo interneto svetainėje. Priežiūros tarnyba informaciją paskelbia savo interneto puslapyje bei informuoja savivaldybę,<text:s/>savivaldybę, kuri informaciją<text:s/>taip pat<text:s/>paskelbia savo interneto svetainėje.<text:s/>Licencija išduodama, jei per 45 darbo dienų laikotarpį gyventojai nepareiškė prieštaravimo ir įvykdytos kitos Licencijai organizuoti lošimus sąlygos.<text:s/>Licencija organizuoti lošimus neišduodama, jei tam<text:s/>raštu ar elektroninėmis priemonėmis<text:s/>prieštarauja ne mažiau 5 procentai tos seniūnaitijos, kurioje planuojama organizuoti lošimus<text:s/>gyventojų, turinčių rinkimų teisę. <text:s/></text:p>
            <text:p text:style-name="P167"><text:span text:style-name="T168">24. Licencija organizuoti lošimus gyvenamuosiuose rajonuose panaikinama, kai to</text:span><text:span text:style-name="T169"><text:s/>raštu ar elektroninėmis priemonėmis</text:span><text:span text:style-name="T170"><text:s/>reikalauja ne mažiau nei 5 procentai tos seniūnaitijos gyventojų</text:span><text:span text:style-name="T171">, turinčių rinkimų teisę</text:span><text:span text:style-name="T172">.“</text:span></text:p>
            <text:p text:style-name="P173"/>
          </table:table-cell>
        </table:table-row>
      </table:table>
      <text:p text:style-name="P174"/>
      <text:p text:style-name="P175">Teikia</text:p>
      <text:p text:style-name="P176"/>
      <text:p text:style-name="P177">Seimo narė<text:s/></text:p>
      <text:p text:style-name="Normal"><text:span text:style-name="T178">Ligita Girskienė</text:span><text:span text:style-name="T179"><text:s/></text:span><text:span text:style-name="T180"><text:tab/></text:span><text:span text:style-name="T181"><text:tab/></text:span><text:span text:style-name="T182"><text:tab/></text:span><text:span text:style-name="T183"><text:tab/></text:span><text:span text:style-name="T184"><text:tab/></text:span><text:span text:style-name="T185"><text:tab/></text:span></text:p>
      <text:p text:style-name="P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ListParagraph" style:display-name="List Paragraph" style:family="paragraph" style:parent-style-name="Normal">
      <style:paragraph-properties fo:margin-top="0.0694in" fo:margin-bottom="0.0694in"/>
      <style:text-properties style:font-size-complex="12pt" style:language-asian="lt" style:country-asian="LT" fo:hyphenate="false"/>
    </style:style>
    <style:style style:name="FootnoteReference" style:display-name="Footnote Reference"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font-size="12pt" style:font-size-asian="12pt" style:font-size-complex="10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font-size="12pt" style:font-size-asian="12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standard" style:display-name="standard" style:family="paragraph" style:parent-style-name="Normal">
      <style:paragraph-properties fo:margin-top="0.0694in" fo:margin-bottom="0.0694in"/>
      <style:text-properties style:font-size-complex="12pt" fo:language="en" fo:country="US" fo:hyphenate="false"/>
    </style:style>
    <style:style style:name="Textbody" style:display-name="Text body" style:family="paragraph" style:parent-style-name="standard">
      <style:paragraph-properties style:vertical-align="baseline" fo:margin-top="0in" fo:margin-bottom="0.0833in"/>
      <style:text-properties style:letter-kerning="true" fo:language="lt" fo:country="LT"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Arial" style:font-name-asian="Times New Roman"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5in" text:min-label-width="0.7187in" text:list-level-position-and-space-mode="label-alignment">
          <style:list-level-label-alignment text:label-followed-by="listtab" fo:margin-left="1.2187in" fo:text-indent="-0.7187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
    <dc:creator/>
    <meta:creation-date>2024-03-28T14:04:00Z</meta:creation-date>
    <dc:date>2024-03-28T14:04:00Z</dc:date>
    <meta:template xlink:href="Normal.dotm" xlink:type="simple"/>
    <meta:editing-cycles>1</meta:editing-cycles>
    <meta:editing-duration>PT0S</meta:editing-duration>
    <meta:document-statistic meta:page-count="3" meta:paragraph-count="44" meta:word-count="819" meta:character-count="6327" meta:row-count="185" meta:non-whitespace-character-count="5552"/>
  </office:meta>
</office:document-meta>
</file>