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margin-right="-0.014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typewriter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text-position="super 62.5%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TARNYBOS ĮSTATYMO NR. VIII-1316 PAKEITIMO ĮSTATYMO NR. XIII-1370 1 IR 3 STRAIPSNIŲ<text:s/></text:span><text:span text:style-name="T11">PAKEITIMO<text:s/></text:span><text:span text:style-name="T12"><text:s/></text:span><text:span text:style-name="T13">ĮSTATYMO</text:span></text:p>
      <text:p text:style-name="P14"><text:span text:style-name="T15">PROJEKTO</text:span></text:p>
      <text:p text:style-name="P16"/>
      <text:p text:style-name="P17">2018-10-19<text:s/>Nr. XIIIP-2713</text:p>
      <text:p text:style-name="P18">Vilnius</text:p>
      <text:p text:style-name="P19"/>
      <text:p text:style-name="P20"><text:span text:style-name="T21"><text:s/></text:span><text:span text:style-name="T22"><text:tab/></text:span><text:span text:style-name="T23">Įvertinę projekto atitiktį Konstitucijai, įstatymams, teisėkūros principams<text:s/></text:span><text:span text:style-name="T24">ir teis</text:span><text:span text:style-name="T25">ės technikos taisyklėms,<text:s/></text:span><text:span text:style-name="T26">teikiame šias pastabas:</text:span></text:p>
      <text:list text:style-name="LFO20" text:continue-numbering="true">
        <text:list-item>
          <text:p text:style-name="P27">Siekiant teisinio aiškumo, įstatymo projekto<text:s/>2<text:s/>straipsniu keičiamo<text:s/>Valstybės tarnybos<text:s/>įstatymo<text:s/>30 straipsnio 1 dalies 2 punkto antrajame sakinyje vietoj skaičiaus ir žodžių „1 dalyje nurodytas apribojimas netaikomas“ įrašytini žodžiai „šioje<text:s/>dalyje<text:s/>nurodytas apribojimas dėl ne ilgesnio kaip 6 mėnesių per kalendorinius metus priemokos skyrimo netaikomas“.</text:p>
        </text:list-item>
        <text:list-item>
          <text:p text:style-name="P28"><text:span text:style-name="T29">Projekto<text:s/></text:span><text:span text:style-name="T30">6</text:span><text:span text:style-name="T31"><text:s/>straipsniu keičiamo įstatymo 3 straipsnio 13</text:span><text:span text:style-name="T32">1<text:s/></text:span><text:span text:style-name="T33">dalyje vietoj žodžių „mokėtiną Priedą“ įrašytini žodžiai „mokėtino Priedo dydį“.</text:span></text:p>
        </text:list-item>
        <text:list-item>
          <text:p text:style-name="P34">Siekiant teisinio aiškumo bei atsižvelgiant į Valstybės tarnybos įstatymo 1 priede įtvirtintus pareigybių<text:s/>pavadinimus, projekto 6 straipsniu keičiamo įstatymo 3 straipsnio 14 dalyje vietoj žodžių „valstybės tarnautojo pareigybei“ siūlome įrašyti žodžius „direktoriaus (įstaigos vadovo) pareigybei“.</text:p>
        </text:list-item>
      </text:list>
      <text:p text:style-name="P35"><text:s/></text:p>
      <text:p text:style-name="P36"/>
      <text:p text:style-name="P37">Departamento direktorius<text:tab/><text:tab/><text:tab/><text:tab/><text:tab/><text:tab/><text:tab/><text:s text:c="10"/><text:s text:c="3"/>Andrius Kabišaitis</text:p>
      <text:p text:style-name="P38"/>
      <text:p text:style-name="P39"/>
      <text:p text:style-name="P40"/>
      <text:p text:style-name="P41"/>
      <text:p text:style-name="P42">E. Mušinskis, tel. (8 5) 239 6356, el. p. edvinas.musinskis@lrs.lt</text:p>
      <text:p text:style-name="P43"><text:span text:style-name="T44">I. Šambaraitė, tel. (8 5) 239 6850, el. p.<text:s/></text:span><text:a xlink:href="mailto:irena.sambaraite@lrs.lt" office:target-frame-name="_top" xlink:show="replace"><text:span text:style-name="T45">irena.sambaraite@lrs.lt</text:span></text:a><text:span text:style-name="T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0-19T10:16:00Z</meta:creation-date>
    <dc:date>2018-10-19T10:16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422" meta:row-count="36" meta:non-whitespace-character-count="1250"/>
  </office:meta>
</office:document-meta>
</file>