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format="1"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text:style-name="WW_CharLFO10LV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1">
      <text:list-level-style-number text:level="1" text:style-name="WW_CharLFO11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text-properties fo:font-weight="bold" style:font-weight-asian="bold" style:font-size-complex="12pt"/>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fo:language="en" fo:country="U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position="super 62.5%"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P36"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37" style:parent-style-name="Normal" style:family="paragraph">
      <style:paragraph-properties fo:text-align="center" fo:text-indent="0.5381in"/>
      <style:text-properties style:font-size-complex="12pt"/>
    </style:style>
    <style:style style:name="P38" style:parent-style-name="Normal" style:family="paragraph">
      <style:paragraph-properties fo:text-align="justify" fo:text-indent="0.5in"/>
      <style:text-properties style:font-name-asian="SimSun" fo:font-weight="bold" style:font-weight-asian="bold" style:font-size-complex="12pt" style:language-asian="hi" style:country-asian="IN" style:language-complex="hi" style:country-complex="IN"/>
    </style:style>
    <style:style style:name="P39" style:parent-style-name="Normal" style:family="paragraph">
      <style:paragraph-properties fo:text-align="justify" fo:text-indent="0.5in"/>
      <style:text-properties style:font-name-asian="SimSun" style:font-size-complex="12pt" style:language-asian="hi" style:country-asian="IN" style:language-complex="hi" style:country-complex="IN"/>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ext-properties style:font-name-asian="SimSun" style:font-size-complex="12pt" style:language-asian="hi" style:country-asian="IN" style:language-complex="hi" style:country-complex="IN"/>
    </style:style>
    <style:style style:name="P56" style:parent-style-name="Normal" style:family="paragraph">
      <style:paragraph-properties fo:text-align="justify" fo:text-indent="0.5in"/>
    </style:style>
    <style:style style:name="T57" style:parent-style-name="DefaultParagraphFont" style:family="text">
      <style:text-properties style:font-name-asian="SimSun" style:font-size-complex="12pt" style:language-asian="hi" style:country-asian="IN" style:language-complex="hi" style:country-complex="IN"/>
    </style:style>
    <style:style style:name="T58" style:parent-style-name="DefaultParagraphFont" style:family="text">
      <style:text-properties style:font-name-asian="SimSun" style:font-size-complex="12pt" style:language-asian="hi" style:country-asian="IN" style:language-complex="hi" style:country-complex="IN"/>
    </style:style>
    <style:style style:name="T59"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60" style:parent-style-name="DefaultParagraphFont" style:family="text">
      <style:text-properties style:font-name-asian="SimSun" style:font-size-complex="12pt" style:language-asian="hi" style:country-asian="IN" style:language-complex="hi" style:country-complex="IN"/>
    </style:style>
    <style:style style:name="T61"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62"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63" style:parent-style-name="DefaultParagraphFont" style:family="text">
      <style:text-properties style:font-name-asian="SimSun" style:font-size-complex="12pt" style:language-asian="hi" style:country-asian="IN" style:language-complex="hi" style:country-complex="IN"/>
    </style:style>
    <style:style style:name="T64"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hi" style:country-asian="IN" style:language-complex="hi" style:country-complex="IN"/>
    </style:style>
    <style:style style:name="T65" style:parent-style-name="DefaultParagraphFont" style:family="text">
      <style:text-properties style:font-name-asian="SimSun" style:font-size-complex="12pt" style:language-asian="hi" style:country-asian="IN" style:language-complex="hi" style:country-complex="IN"/>
    </style:style>
    <style:style style:name="T66" style:parent-style-name="DefaultParagraphFont" style:family="text">
      <style:text-properties style:font-name-asian="SimSun" fo:font-weight="bold" style:font-weight-asian="bold" style:font-weight-complex="bold" style:font-size-complex="12pt" style:language-asian="hi" style:country-asian="IN" style:language-complex="hi" style:country-complex="IN"/>
    </style:style>
    <style:style style:name="T67" style:parent-style-name="DefaultParagraphFont" style:family="text">
      <style:text-properties style:font-name-asian="SimSun" fo:font-weight="bold" style:font-weight-asian="bold" style:font-weight-complex="bold" style:font-size-complex="12pt" style:language-asian="hi" style:country-asian="IN" style:language-complex="hi" style:country-complex="IN"/>
    </style:style>
    <style:style style:name="T68" style:parent-style-name="DefaultParagraphFont" style:family="text">
      <style:text-properties style:font-name-asian="SimSun" style:font-size-complex="12pt" style:language-asian="hi" style:country-asian="IN" style:language-complex="hi" style:country-complex="IN"/>
    </style:style>
    <style:style style:name="T69" style:parent-style-name="DefaultParagraphFont" style:family="text">
      <style:text-properties style:font-name-asian="SimSun" style:font-size-complex="12pt" style:language-asian="hi" style:country-asian="IN" style:language-complex="hi" style:country-complex="IN"/>
    </style:style>
    <style:style style:name="P70" style:parent-style-name="Normal" style:family="paragraph">
      <style:paragraph-properties fo:text-align="justify" fo:text-indent="0.5in"/>
      <style:text-properties style:font-name-asian="SimSun" style:font-size-complex="12pt" style:language-asian="hi" style:country-asian="IN" style:language-complex="hi" style:country-complex="IN"/>
    </style:style>
    <style:style style:name="P71" style:parent-style-name="Normal" style:family="paragraph">
      <style:paragraph-properties fo:text-indent="0.5in"/>
      <style:text-properties fo:font-weight="bold" style:font-weight-asian="bold" style:font-size-complex="12pt"/>
    </style:style>
    <style:style style:name="P72" style:parent-style-name="ListParagraph" style:list-style-name="LFO17" style:family="paragraph"/>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text-position="super 62.5%"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text-position="super 62.5%"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indent="0.5in"/>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88"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89"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90" style:parent-style-name="DefaultParagraphFont" style:family="text">
      <style:text-properties style:font-name-asian="SimSun" style:font-weight-complex="bold" style:text-line-through-style="solid" style:text-line-through-width="auto" style:text-line-through-color="font-color" style:text-line-through-mode="continuous" style:text-line-through-type="single" style:font-size-complex="12pt" style:language-asian="hi" style:country-asian="IN" style:language-complex="hi" style:country-complex="IN"/>
    </style:style>
    <style:style style:name="T91"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92" style:parent-style-name="DefaultParagraphFont" style:family="text">
      <style:text-properties style:font-name-asian="SimSun" style:font-weight-complex="bold" style:font-size-complex="12pt" style:language-asian="hi" style:country-asian="IN" style:language-complex="hi" style:country-complex="IN"/>
    </style:style>
    <style:style style:name="T93" style:parent-style-name="DefaultParagraphFont" style:family="text">
      <style:text-properties style:font-name-asian="SimSun" style:font-weight-complex="bold" style:font-size-complex="12pt" style:language-asian="hi" style:country-asian="IN" style:language-complex="hi" style:country-complex="IN"/>
    </style:style>
    <style:style style:name="T94" style:parent-style-name="DefaultParagraphFont" style:family="text">
      <style:text-properties style:font-name-asian="SimSun" style:font-size-complex="12pt" style:language-asian="hi" style:country-asian="IN" style:language-complex="hi" style:country-complex="IN"/>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indent="0.5in"/>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110"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111"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112" style:parent-style-name="DefaultParagraphFont" style:family="text">
      <style:text-properties style:font-name-asian="SimSun" style:font-weight-complex="bold" style:text-line-through-style="solid" style:text-line-through-width="auto" style:text-line-through-color="font-color" style:text-line-through-mode="continuous" style:text-line-through-type="single" style:font-size-complex="12pt" style:language-asian="hi" style:country-asian="IN" style:language-complex="hi" style:country-complex="IN"/>
    </style:style>
    <style:style style:name="T113" style:parent-style-name="DefaultParagraphFont" style:family="text">
      <style:text-properties style:font-name-asian="SimSun" style:font-weight-complex="bold" style:font-size-complex="12pt" style:language-asian="hi" style:country-asian="IN" style:language-complex="hi" style:country-complex="IN"/>
    </style:style>
    <style:style style:name="T114" style:parent-style-name="DefaultParagraphFont" style:family="text">
      <style:text-properties style:font-name-asian="SimSun" style:font-weight-complex="bold" style:font-size-complex="12pt" style:language-asian="hi" style:country-asian="IN" style:language-complex="hi" style:country-complex="IN"/>
    </style:style>
    <style:style style:name="T115" style:parent-style-name="DefaultParagraphFont" style:family="text">
      <style:text-properties style:font-name-asian="SimSun" style:font-weight-complex="bold" style:font-size-complex="12pt" style:language-asian="hi" style:country-asian="IN" style:language-complex="hi" style:country-complex="IN"/>
    </style:style>
    <style:style style:name="T116" style:parent-style-name="DefaultParagraphFont" style:family="text">
      <style:text-properties style:font-name-asian="SimSun" style:font-size-complex="12pt" style:language-asian="hi" style:country-asian="IN" style:language-complex="hi" style:country-complex="IN"/>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137"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138"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139" style:parent-style-name="DefaultParagraphFont" style:family="text">
      <style:text-properties style:font-name-asian="SimSun" style:font-weight-complex="bold" style:text-line-through-style="solid" style:text-line-through-width="auto" style:text-line-through-color="font-color" style:text-line-through-mode="continuous" style:text-line-through-type="single" style:font-size-complex="12pt" style:language-asian="hi" style:country-asian="IN" style:language-complex="hi" style:country-complex="IN"/>
    </style:style>
    <style:style style:name="T140"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141" style:parent-style-name="DefaultParagraphFont" style:family="text">
      <style:text-properties style:font-name-asian="SimSun" style:font-weight-complex="bold" style:font-size-complex="12pt" style:language-asian="hi" style:country-asian="IN" style:language-complex="hi" style:country-complex="IN"/>
    </style:style>
    <style:style style:name="T142" style:parent-style-name="DefaultParagraphFont" style:family="text">
      <style:text-properties style:font-name-asian="SimSun" style:font-size-complex="12pt" style:language-asian="hi" style:country-asian="IN" style:language-complex="hi" style:country-complex="IN"/>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ext-properties fo:color="#000000" style:font-size-complex="12pt" style:language-asian="lt" style:country-asian="LT"/>
    </style:style>
    <style:style style:name="P17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justify" fo:text-indent="0.5in"/>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ext-properties fo:color="#000000" style:font-size-complex="12pt" style:language-asian="lt" style:country-asian="LT"/>
    </style:style>
    <style:style style:name="P179" style:parent-style-name="Normal" style:family="paragraph">
      <style:paragraph-properties fo:text-align="justify" fo:margin-left="0.5in">
        <style:tab-stops/>
      </style:paragraph-properties>
    </style:style>
    <style:style style:name="T180" style:parent-style-name="DefaultParagraphFont" style:family="text">
      <style:text-properties fo:font-weight="bold" style:font-weight-asian="bold" style:font-size-complex="12pt" fo:language="en" fo:country="US"/>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5in"/>
      <style:text-properties style:font-size-complex="12pt"/>
    </style:style>
    <style:style style:name="P183" style:parent-style-name="Normal" style:family="paragraph">
      <style:paragraph-properties fo:text-align="center"/>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in"/>
      <style:text-properties fo:color="#000000" style:font-size-complex="12pt" style:language-asian="lt" style:country-asian="LT"/>
    </style:style>
    <style:style style:name="P19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justify" fo:text-indent="0.5in"/>
      <style:text-properties fo:color="#000000" style:font-size-complex="12pt" style:language-asian="lt" style:country-asian="LT"/>
    </style:style>
    <style:style style:name="P194" style:parent-style-name="Default" style:family="paragraph">
      <style:paragraph-properties fo:text-align="center"/>
    </style:style>
    <style:style style:name="P195" style:parent-style-name="Normal" style:family="paragraph">
      <style:paragraph-properties fo:text-align="center" fo:text-indent="0.5in"/>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fo:text-indent="0.5in"/>
      <style:text-properties fo:color="#000000" style:font-size-complex="12pt" style:language-asian="lt" style:country-asian="LT"/>
    </style:style>
    <style:style style:name="P201"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03" style:parent-style-name="DefaultParagraphFont" style:family="text">
      <style:text-properties style:font-name-asian="SimSun" fo:font-weight="bold" style:font-weight-asian="bold" style:letter-kerning="true" style:text-position="super 62.5%" style:font-size-complex="12pt" style:language-asian="hi" style:country-asian="IN" style:language-complex="hi" style:country-complex="IN"/>
    </style:style>
    <style:style style:name="T20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05"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 style:parent-style-name="DefaultParagraphFont" style:family="text">
      <style:text-properties style:font-name-asian="SimSun" style:letter-kerning="true" style:font-size-complex="12pt" style:language-asian="hi" style:country-asian="IN" style:language-complex="hi" style:country-complex="IN"/>
    </style:style>
    <style:style style:name="T207"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208" style:parent-style-name="DefaultParagraphFont" style:family="text">
      <style:text-properties style:font-name-asian="SimSun" style:letter-kerning="true" style:font-size-complex="12pt" style:language-asian="hi" style:country-asian="IN" style:language-complex="hi" style:country-complex="IN"/>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name-asian="SimSun" style:letter-kerning="true" style:font-size-complex="12pt" style:language-asian="hi" style:country-asian="IN" style:language-complex="hi" style:country-complex="IN"/>
    </style:style>
    <style:style style:name="T21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12" style:parent-style-name="DefaultParagraphFont" style:family="text">
      <style:text-properties style:font-name-asian="SimSun" style:font-weight-complex="bold" style:letter-kerning="true" style:text-position="super 62.5%" style:font-size-complex="12pt" style:language-asian="hi" style:country-asian="IN" style:language-complex="hi" style:country-complex="IN"/>
    </style:style>
    <style:style style:name="T21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1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1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1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1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18" style:parent-style-name="DefaultParagraphFont" style:family="text">
      <style:text-properties style:font-name-asian="SimSun" style:font-weight-complex="bold"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style:style>
    <style:style style:name="T21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style:font-name-asian="SimSun" style:letter-kerning="true" style:font-size-complex="12pt" style:language-asian="hi" style:country-asian="IN" style:language-complex="hi" style:country-complex="IN"/>
    </style:style>
    <style:style style:name="T22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23" style:parent-style-name="DefaultParagraphFont" style:family="text">
      <style:text-properties style:font-name-asian="SimSun" style:letter-kerning="true" style:font-size-complex="12pt" style:language-asian="hi" style:country-asian="IN" style:language-complex="hi" style:country-complex="IN"/>
    </style:style>
    <style:style style:name="T22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25" style:parent-style-name="DefaultParagraphFont" style:family="text">
      <style:text-properties style:font-name-asian="SimSun" style:letter-kerning="true" style:font-size-complex="12pt" style:language-asian="hi" style:country-asian="IN" style:language-complex="hi" style:country-complex="IN"/>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style:font-name-asian="SimSun" style:letter-kerning="true" style:font-size-complex="12pt" style:language-asian="hi" style:country-asian="IN" style:language-complex="hi" style:country-complex="IN"/>
    </style:style>
    <style:style style:name="T22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29" style:parent-style-name="DefaultParagraphFont" style:family="text">
      <style:text-properties style:font-name-asian="SimSun" style:letter-kerning="true" style:font-size-complex="12pt" style:language-asian="hi" style:country-asian="IN" style:language-complex="hi" style:country-complex="IN"/>
    </style:style>
    <style:style style:name="T23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31" style:parent-style-name="DefaultParagraphFont" style:family="text">
      <style:text-properties style:font-name-asian="SimSun" style:letter-kerning="true" style:font-size-complex="12pt" style:language-asian="hi" style:country-asian="IN" style:language-complex="hi" style:country-complex="IN"/>
    </style:style>
    <style:style style:name="T232" style:parent-style-name="DefaultParagraphFont" style:family="text">
      <style:text-properties style:font-name-asian="SimSun" style:letter-kerning="true" style:font-size-complex="12pt" style:language-asian="hi" style:country-asian="IN" style:language-complex="hi" style:country-complex="IN"/>
    </style:style>
    <style:style style:name="T233" style:parent-style-name="DefaultParagraphFont" style:family="text">
      <style:text-properties style:font-name-asian="SimSun"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style:style>
    <style:style style:name="T23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35" style:parent-style-name="DefaultParagraphFont" style:family="text">
      <style:text-properties style:font-name-asian="SimSun" style:letter-kerning="true" style:font-size-complex="12pt" style:language-asian="hi" style:country-asian="IN" style:language-complex="hi" style:country-complex="IN"/>
    </style:style>
    <style:style style:name="T236" style:parent-style-name="DefaultParagraphFont" style:family="text">
      <style:text-properties style:font-name-asian="SimSun" style:letter-kerning="true" style:font-size-complex="12pt" style:language-asian="hi" style:country-asian="IN" style:language-complex="hi" style:country-complex="IN"/>
    </style:style>
    <style:style style:name="P237"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238" style:parent-style-name="Normal" style:family="paragraph">
      <style:paragraph-properties fo:text-align="justify" fo:text-indent="0.5in"/>
      <style:text-properties fo:font-weight="bold" style:font-weight-asian="bold" style:font-size-complex="12pt"/>
    </style:style>
    <style:style style:name="P239" style:parent-style-name="Normal" style:family="paragraph">
      <style:paragraph-properties fo:text-align="justify" fo:text-indent="0.5in"/>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1.7722in" fo:text-indent="-1.2722in">
        <style:tab-stops/>
      </style:paragraph-properties>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ext-properties style:font-size-complex="12pt"/>
    </style:style>
    <style:style style:name="P279" style:parent-style-name="Normal" style:family="paragraph">
      <style:paragraph-properties fo:text-align="justify" fo:text-indent="0.5in"/>
      <style:text-properties style:font-size-complex="12pt"/>
    </style:style>
    <style:style style:name="P280" style:parent-style-name="Normal" style:family="paragraph">
      <style:paragraph-properties fo:text-align="justify" fo:text-indent="0.5in"/>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ext-properties style:font-size-complex="12pt"/>
    </style:style>
    <style:style style:name="P321" style:parent-style-name="Normal" style:family="paragraph">
      <style:paragraph-properties fo:text-align="justify" fo:text-indent="0.5in"/>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text-position="super 62.5%"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ext-properties style:font-size-complex="12pt"/>
    </style:style>
    <style:style style:name="P419" style:parent-style-name="Normal" style:family="paragraph">
      <style:paragraph-properties fo:text-align="justify" fo:text-indent="0.5in"/>
      <style:text-properties style:font-size-complex="12pt"/>
    </style:style>
    <style:style style:name="P420" style:parent-style-name="Normal" style:family="paragraph">
      <style:paragraph-properties fo:text-align="justify" fo:text-indent="0.5in"/>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text-position="super 62.5%"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ext-properties style:font-size-complex="12pt"/>
    </style:style>
    <style:style style:name="P452" style:parent-style-name="Normal" style:family="paragraph">
      <style:paragraph-properties fo:text-align="justify" fo:text-indent="0.5in"/>
      <style:text-properties style:font-size-complex="12pt"/>
    </style:style>
    <style:style style:name="P453" style:parent-style-name="Normal" style:family="paragraph">
      <style:paragraph-properties fo:text-align="justify" fo:text-indent="0.5in"/>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ext-properties style:font-size-complex="12pt"/>
    </style:style>
    <style:style style:name="P468" style:parent-style-name="Normal" style:family="paragraph">
      <style:paragraph-properties fo:text-align="justify" fo:text-indent="0.5in"/>
      <style:text-properties style:font-size-complex="12pt"/>
    </style:style>
    <style:style style:name="P469" style:parent-style-name="Normal" style:family="paragraph">
      <style:paragraph-properties fo:text-align="justify" fo:text-indent="0.5in"/>
      <style:text-properties style:font-size-complex="12pt"/>
    </style:style>
    <style:style style:name="P470" style:parent-style-name="Normal" style:family="paragraph">
      <style:paragraph-properties fo:text-align="justify" fo:text-indent="0.5in"/>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ext-properties style:font-size-complex="12pt"/>
    </style:style>
    <style:style style:name="P480" style:parent-style-name="Normal" style:family="paragraph">
      <style:paragraph-properties fo:text-align="justify" fo:text-indent="0.5in"/>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ext-properties style:font-size-complex="12pt"/>
    </style:style>
    <style:style style:name="P490" style:parent-style-name="Normal" style:family="paragraph">
      <style:paragraph-properties fo:text-align="justify" fo:text-indent="0.5in"/>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ext-properties style:font-size-complex="12pt"/>
    </style:style>
    <style:style style:name="P502" style:parent-style-name="Normal" style:family="paragraph">
      <style:paragraph-properties fo:text-align="justify" fo:text-indent="0.5in"/>
      <style:text-properties style:font-size-complex="12pt"/>
    </style:style>
    <style:style style:name="P503" style:parent-style-name="Normal" style:family="paragraph">
      <style:paragraph-properties fo:text-align="justify" fo:text-indent="0.5in"/>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ext-properties style:font-size-complex="12pt"/>
    </style:style>
    <style:style style:name="P510" style:parent-style-name="Normal" style:family="paragraph">
      <style:paragraph-properties fo:text-align="justify" fo:text-indent="0.5in"/>
      <style:text-properties style:font-size-complex="12pt"/>
    </style:style>
    <style:style style:name="P511" style:parent-style-name="Normal" style:family="paragraph">
      <style:paragraph-properties fo:text-align="justify" fo:text-indent="0.5in"/>
      <style:text-properties style:font-size-complex="12pt"/>
    </style:style>
    <style:style style:name="P512" style:parent-style-name="Normal" style:family="paragraph">
      <style:paragraph-properties fo:text-align="justify" fo:text-indent="0.5in"/>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text-properties fo:font-weight="bold" style:font-weight-asian="bold" style:font-size-complex="12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style:font-size-complex="12pt"/>
    </style:style>
    <style:style style:name="T520" style:parent-style-name="DefaultParagraphFont" style:family="text">
      <style:text-properties style:font-name-asian="MS Mincho" fo:font-weight="bold" style:font-weight-asian="bold" style:font-style-complex="italic" style:font-size-complex="12pt"/>
    </style:style>
    <style:style style:name="T521" style:parent-style-name="DefaultParagraphFont" style:family="text">
      <style:text-properties style:font-name-asian="MS Mincho" fo:font-weight="bold" style:font-weight-asian="bold" style:font-style-complex="italic" style:font-size-complex="12pt"/>
    </style:style>
    <style:style style:name="P522" style:parent-style-name="ListParagraph" style:list-style-name="LFO13" style:family="paragraph">
      <style:paragraph-properties fo:text-align="justify"/>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letter-kerning="true" style:font-size-complex="12pt"/>
    </style:style>
    <style:style style:name="T545" style:parent-style-name="DefaultParagraphFont" style:family="text">
      <style:text-properties style:letter-kerning="true" style:font-size-complex="12pt"/>
    </style:style>
    <style:style style:name="T546" style:parent-style-name="DefaultParagraphFont" style:family="text">
      <style:text-properties style:letter-kerning="true" style:font-size-complex="12pt"/>
    </style:style>
    <style:style style:name="T547" style:parent-style-name="DefaultParagraphFont" style:family="text">
      <style:text-properties fo:font-weight="bold" style:font-weight-asian="bold" style:letter-kerning="true" style:font-size-complex="12pt"/>
    </style:style>
    <style:style style:name="T548" style:parent-style-name="DefaultParagraphFont" style:family="text">
      <style:text-properties style:letter-kerning="true"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letter-kerning="true" style:font-size-complex="12pt"/>
    </style:style>
    <style:style style:name="T551" style:parent-style-name="DefaultParagraphFont" style:family="text">
      <style:text-properties fo:font-weight="bold" style:font-weight-asian="bold" style:letter-kerning="true" style:font-size-complex="12pt"/>
    </style:style>
    <style:style style:name="T552" style:parent-style-name="DefaultParagraphFont" style:family="text">
      <style:text-properties fo:font-weight="bold" style:font-weight-asian="bold" style:font-weight-complex="bold" style:letter-kerning="true" style:font-size-complex="12pt"/>
    </style:style>
    <style:style style:name="T553" style:parent-style-name="DefaultParagraphFont" style:family="text">
      <style:text-properties style:letter-kerning="true" style:font-size-complex="12pt"/>
    </style:style>
    <style:style style:name="T554" style:parent-style-name="DefaultParagraphFont" style:family="text">
      <style:text-properties fo:font-weight="bold" style:font-weight-asian="bold" style:font-weight-complex="bold" style:letter-kerning="true" style:font-size-complex="12pt"/>
    </style:style>
    <style:style style:name="T555" style:parent-style-name="DefaultParagraphFont" style:family="text">
      <style:text-properties style:letter-kerning="true" style:font-size-complex="12pt"/>
    </style:style>
    <style:style style:name="T556" style:parent-style-name="DefaultParagraphFont" style:family="text">
      <style:text-properties fo:font-weight="bold" style:font-weight-asian="bold" style:letter-kerning="true" style:font-size-complex="12pt"/>
    </style:style>
    <style:style style:name="T557" style:parent-style-name="DefaultParagraphFont" style:family="text">
      <style:text-properties style:letter-kerning="true" style:font-size-complex="12pt"/>
    </style:style>
    <style:style style:name="T558" style:parent-style-name="DefaultParagraphFont" style:family="text">
      <style:text-properties style:letter-kerning="true"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right="-0.0402in" fo:text-indent="0.5in"/>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justify" fo:margin-right="-0.0402in" fo:text-indent="0.5in"/>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margin-right="-0.0402in" fo:text-indent="0.5in"/>
      <style:text-properties style:font-size-complex="12pt"/>
    </style:style>
    <style:style style:name="P587" style:parent-style-name="Normal" style:family="paragraph">
      <style:paragraph-properties fo:text-align="justify" fo:margin-left="0.5in" fo:margin-right="-0.0402in">
        <style:tab-stops/>
      </style:paragraph-properties>
      <style:text-properties fo:font-weight="bold" style:font-weight-asian="bold" style:font-size-complex="12pt"/>
    </style:style>
    <style:style style:name="P588" style:parent-style-name="Normal" style:family="paragraph">
      <style:text-properties style:font-size-complex="12pt"/>
    </style:style>
    <style:style style:name="P589" style:parent-style-name="Normal" style:family="paragraph">
      <style:paragraph-properties fo:text-align="justify" fo:text-indent="0.5in"/>
      <style:text-properties fo:font-weight="bold" style:font-weight-asian="bold"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ext-properties style:font-size-complex="12pt"/>
    </style:style>
    <style:style style:name="P648" style:parent-style-name="Normal" style:family="paragraph">
      <style:paragraph-properties fo:text-align="justify" fo:text-indent="0.5in"/>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ext-properties style:font-size-complex="12pt"/>
    </style:style>
    <style:style style:name="P659" style:parent-style-name="Normal" style:family="paragraph">
      <style:paragraph-properties fo:text-align="justify" fo:text-indent="0.5in"/>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name-asian="SimSun" style:font-size-complex="12pt" style:language-asian="hi" style:country-asian="IN" style:language-complex="hi" style:country-complex="IN"/>
    </style:style>
    <style:style style:name="P662" style:parent-style-name="Normal" style:family="paragraph">
      <style:paragraph-properties fo:text-align="justify" fo:text-indent="0.5in"/>
      <style:text-properties style:font-size-complex="12pt"/>
    </style:style>
    <style:style style:name="P663" style:parent-style-name="Normal" style:family="paragraph">
      <style:paragraph-properties fo:text-align="justify" fo:text-indent="0.5in"/>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C0504D"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margin-left="0.5in">
        <style:tab-stops/>
      </style:paragraph-properties>
      <style:text-properties fo:font-weight="bold" style:font-weight-asian="bold" style:font-size-complex="12pt"/>
    </style:style>
    <style:style style:name="P670" style:parent-style-name="Normal" style:family="paragraph">
      <style:paragraph-properties fo:text-align="justify" fo:text-indent="0.5in"/>
      <style:text-properties style:font-size-complex="12pt"/>
    </style:style>
    <style:style style:name="P671" style:parent-style-name="Normal" style:family="paragraph">
      <style:paragraph-properties fo:text-align="center"/>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center"/>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indent="0.5in"/>
      <style:text-properties fo:font-weight="bold" style:font-weight-asian="bold" style:font-size-complex="12pt"/>
    </style:style>
    <style:style style:name="P682" style:parent-style-name="Normal" style:family="paragraph">
      <style:paragraph-properties fo:text-indent="0.5in"/>
      <style:text-properties fo:font-weight="bold" style:font-weight-asian="bold" style:font-size-complex="12pt"/>
    </style:style>
    <style:style style:name="P683" style:parent-style-name="Normal" style:family="paragraph">
      <style:paragraph-properties fo:text-indent="0.5in"/>
      <style:text-properties style:font-size-complex="12pt"/>
    </style:style>
    <style:style style:name="P684" style:parent-style-name="Normal" style:family="paragraph">
      <style:paragraph-properties fo:text-align="justify" fo:margin-left="1.575in" fo:text-indent="-1.075in">
        <style:tab-stops/>
      </style:paragraph-properties>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text-properties style:font-size-complex="12pt"/>
    </style:style>
    <style:style style:name="P726" style:parent-style-name="Normal" style:family="paragraph">
      <style:paragraph-properties fo:text-indent="0.5in"/>
      <style:text-properties fo:font-weight="bold" style:font-weight-asian="bold" style:font-size-complex="12pt"/>
    </style:style>
    <style:style style:name="P727" style:parent-style-name="ListParagraph" style:list-style-name="LFO6" style:family="paragraph">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ListParagraph" style:list-style-name="LFO6" style:family="paragraph">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5in"/>
      <style:text-properties style:font-size-complex="12pt" fo:hyphenate="false"/>
    </style:style>
    <style:style style:name="P770" style:parent-style-name="Normal" style:family="paragraph">
      <style:paragraph-properties fo:widows="0" fo:orphans="0" fo:text-align="justify"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text-position="super 62.5%" style:font-size-complex="12pt"/>
    </style:style>
    <style:style style:name="T775" style:parent-style-name="DefaultParagraphFont" style:family="text">
      <style:text-properties style:font-size-complex="12pt"/>
    </style:style>
    <style:style style:name="P776" style:parent-style-name="Normal" style:family="paragraph">
      <style:paragraph-properties fo:text-indent="0.5in"/>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text-position="super 62.5%"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text-position="super 62.5%" style:font-size-complex="12pt" style:language-asian="lt" style:country-asian="LT"/>
    </style:style>
    <style:style style:name="T819" style:parent-style-name="DefaultParagraphFont" style:family="text">
      <style:text-properties fo:color="#000000" style:text-position="super 62.5%"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fo:color="#000000" style:text-position="super 62.5%"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style:font-weight-complex="bold" fo:color="#000000" style:text-position="super 62.5%"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text-position="super 62.5%"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style:font-weight-complex="bold" fo:color="#000000" style:text-position="super 62.5%"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style:font-weight-complex="bold" fo:color="#000000" style:text-position="super 62.5%"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weight="bold" style:font-weight-asian="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weight="bold" style:font-weight-asian="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weight="bold" style:font-weight-asian="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style:font-weight-complex="bold" fo:color="#000000" style:text-position="super 62.5%"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text-position="super 62.5%"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text-position="super 62.5%"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fo:background-color="#FFFFFF" style:language-asian="lt" style:country-asian="LT"/>
    </style:style>
    <style:style style:name="T858" style:parent-style-name="DefaultParagraphFont" style:family="text">
      <style:text-properties fo:color="#000000" style:text-position="super 62.5%" style:font-size-complex="12pt" fo:background-color="#FFFFFF" style:language-asian="lt" style:country-asian="LT"/>
    </style:style>
    <style:style style:name="T859" style:parent-style-name="DefaultParagraphFont" style:family="text">
      <style:text-properties fo:color="#000000" style:font-size-complex="12pt" fo:background-color="#FFFFFF"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5in"/>
      <style:text-properties style:font-size-complex="12pt"/>
    </style:style>
    <style:style style:name="P863" style:parent-style-name="Normal" style:family="paragraph">
      <style:paragraph-properties fo:text-align="justify" fo:text-indent="0.5in"/>
      <style:text-properties fo:font-weight="bold" style:font-weight-asian="bold" style:font-size-complex="12pt"/>
    </style:style>
    <style:style style:name="P864" style:parent-style-name="ListParagraph" style:list-style-name="LFO14" style:family="paragraph">
      <style:paragraph-properties fo:text-align="justify"/>
      <style:text-properties style:font-size-complex="12pt"/>
    </style:style>
    <style:style style:name="P865" style:parent-style-name="ListParagraph" style:list-style-name="LFO14" style:family="paragraph">
      <style:paragraph-properties fo:text-align="justify" fo:margin-left="0in" fo:text-indent="0.5in">
        <style:tab-stops>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fo:language="en" fo:country="U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ListParagraph" style:list-style-name="LFO14" style:family="paragraph">
      <style:paragraph-properties fo:text-align="justify" fo:margin-left="0in" fo:text-indent="0.5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tyle-complex="italic"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text-properties style:font-size-complex="12pt"/>
    </style:style>
    <style:style style:name="P884" style:parent-style-name="Normal" style:family="paragraph">
      <style:paragraph-properties fo:text-align="justify"/>
      <style:text-properties style:font-size-complex="12pt"/>
    </style:style>
    <style:style style:name="P885" style:parent-style-name="Normal" style:family="paragraph">
      <style:paragraph-properties fo:text-align="justify"/>
      <style:text-properties style:font-size-complex="12pt"/>
    </style:style>
    <style:style style:name="P886" style:parent-style-name="Normal" style:family="paragraph">
      <style:paragraph-properties fo:text-align="justify"/>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ize-complex="12pt"/>
    </style:style>
    <style:style style:name="P889" style:parent-style-name="Normal" style:family="paragraph">
      <style:paragraph-properties fo:text-align="justify"/>
      <style:text-properties style:font-size-complex="12pt"/>
    </style:style>
    <style:style style:name="P890" style:parent-style-name="Normal" style:family="paragraph">
      <style:paragraph-properties fo:text-align="justify"/>
      <style:text-properties style:font-size-complex="12pt"/>
    </style:style>
    <style:style style:name="P891" style:parent-style-name="Normal" style:family="paragraph">
      <style:paragraph-properties fo:text-align="justify"/>
      <style:text-properties style:font-size-complex="12pt"/>
    </style:style>
    <style:style style:name="P892" style:parent-style-name="Normal" style:family="paragraph">
      <style:paragraph-properties fo:text-align="justify"/>
      <style:text-properties style:font-size-complex="12pt"/>
    </style:style>
    <style:style style:name="P893" style:parent-style-name="Normal" style:family="paragraph">
      <style:paragraph-properties fo:text-align="justify"/>
      <style:text-properties style:font-size-complex="12pt"/>
    </style:style>
    <style:style style:name="P894" style:parent-style-name="Normal" style:family="paragraph">
      <style:paragraph-properties fo:text-align="justify"/>
      <style:text-properties fo:color="#000000" style:font-size-complex="12pt" style:language-asian="lt" style:country-asian="LT"/>
    </style:style>
    <style:style style:name="P895" style:parent-style-name="Normal" style:family="paragraph">
      <style:paragraph-properties fo:text-align="justify"/>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text-properties style:font-size-complex="12pt"/>
    </style:style>
    <style:style style:name="P905" style:parent-style-name="Normal" style:family="paragraph">
      <style:paragraph-properties fo:widows="0" fo:orphans="0"/>
      <style:text-properties style:font-size-complex="12pt"/>
    </style:style>
  </office:automatic-styles>
  <office:body>
    <office:text text:use-soft-page-breaks="true">
      <text:p text:style-name="P1"/>
      <text:p text:style-name="Normal"><text:tab/><text:tab/><text:tab/><text:tab/><text:tab/><text:tab/><text:tab/><text:tab/><text:span text:style-name="T9"><text:s text:c="4"/></text:span><text:span text:style-name="T10">Projekto</text:span><text:span text:style-name="T11"><text:s/></text:span></text:p>
      <text:p text:style-name="P12"><text:tab/><text:tab/><text:tab/><text:tab/><text:tab/><text:tab/><text:tab/><text:tab/><text:s text:c="4"/>lyginamasis variantas</text:p>
      <text:p text:style-name="P13"/>
      <text:p text:style-name="P14"/>
      <text:p text:style-name="P15"><text:bookmark-start text:name="_Hlk39670505"/>LIETUVOS RESPUBLIKOS</text:p>
      <text:p text:style-name="P16">TABAKO, TABAKO GAMINIŲ IR SU JAIS SUSIJUSIŲ GAMINIŲ KONTROLĖS</text:p>
      <text:p text:style-name="P17"><text:span text:style-name="T18">ĮSTATYMO NR. I-1143 1, 2,<text:s/></text:span><text:span text:style-name="T19">3,<text:s/></text:span><text:span text:style-name="T20">9</text:span><text:span text:style-name="T21">1</text:span><text:span text:style-name="T22">, 10, 11, 12, 14, 25, 26 STRAIPSNIŲ<text:s/></text:span><text:span text:style-name="T23">IR</text:span><text:span text:style-name="T24"><text:s/></text:span><text:span text:style-name="T25"><text:line-break/>II SKYRIAUS PAVADINIMO,<text:s/></text:span><text:span text:style-name="T26">II SKYRIAUS PIRMOJO SKIRSNIO PAVADINIMO,<text:s/></text:span><text:span text:style-name="T27">IV</text:span><text:span text:style-name="T28"><text:s/>SKYRIAUS PAVADINIM</text:span><text:span text:style-name="T29">O</text:span><text:span text:style-name="T30"><text:s/>PAKEITIMO<text:s/></text:span></text:p>
      <text:p text:style-name="P31">ĮSTATYMAS<text:s/></text:p>
      <text:p text:style-name="P32"><text:bookmark-end text:name="_Hlk39670505"/></text:p>
      <text:p text:style-name="P33">2020 m. <text:s text:c="20"/>d. <text:s/>Nr.</text:p>
      <text:p text:style-name="P34"><text:span text:style-name="T35">Vilnius</text:span></text:p>
      <text:p text:style-name="P36"/>
      <text:p text:style-name="P37"/>
      <text:p text:style-name="P38">1 straipsnis.<text:s/>1 straipsnio pakeitimas</text:p>
      <text:p text:style-name="P39">1. Pakeisti 1 straipsnio 1 dalį ir ją išdėstyti taip:</text:p>
      <text:p text:style-name="P40"><text:span text:style-name="T41">„</text:span><text:span text:style-name="T42">1. Šis Įstatymas reglamentuoja su<text:s/></text:span><text:span text:style-name="T43">neapdoroto<text:s/></text:span><text:span text:style-name="T44">tabak</text:span><text:span text:style-name="T45">o</text:span><text:span text:style-name="T46">,</text:span><text:span text:style-name="T47"><text:s/></text:span><text:span text:style-name="T48">tabako gaminių gamyba, prekyba, laikymu, gabenimu, įvežimu, importu, reklama, vartojimu, įsigijimo ir (ar) vartojimo skatinimu bei rėmimu, taip pat su<text:s/></text:span><text:span text:style-name="T49">neapdoroto<text:s/></text:span><text:span text:style-name="T50">tabako, tabako gaminių ir su jais susijusių gaminių pateikimu rinkai ir ženklinimu susijusius santykius ir nustato valstybės<text:s/></text:span><text:span text:style-name="T51">neapdoroto</text:span><text:span text:style-name="T52"><text:s/></text:span><text:span text:style-name="T53">tabako, tabako gaminių ir su tabako gaminiais susijusių gaminių kontrolės pagrindus Lietuvos Respublikoje.</text:span><text:span text:style-name="T54">“</text:span></text:p>
      <text:p text:style-name="P55">2. Pakeisti 1 straipsnio 3 dalį ir ją išdėstyti taip:</text:p>
      <text:p text:style-name="P56"><text:span text:style-name="T57">„</text:span><text:span text:style-name="T58">3.<text:s/></text:span><text:span text:style-name="T59">Neapdorotas</text:span><text:span text:style-name="T60"><text:s/></text:span><text:span text:style-name="T61">t</text:span><text:span text:style-name="T62">abakas,</text:span><text:span text:style-name="T63"><text:s/></text:span><text:span text:style-name="T64">Tabako</text:span><text:span text:style-name="T65"><text:s/></text:span><text:span text:style-name="T66">t</text:span><text:span text:style-name="T67">abako</text:span><text:span text:style-name="T68"><text:s/>gaminiai ir su jais susiję gaminiai yra priskiriami specialiems gaminiams, kurių gamybai, prekybai, įvežimui, importui, reklamai, kitoms su jais susijusioms veiklos rūšims ir vartojimui pagal šį ir kitus įstatymus bei teisės aktus taikomas ypatingas valstybinis teisinis reglamentavimas.</text:span><text:span text:style-name="T69">“</text:span></text:p>
      <text:p text:style-name="P70"/>
      <text:p text:style-name="P71"><text:bookmark-start text:name="_Hlk44660637"/>2 straipsnis.<text:s/>2 straipsnio pakeitimas</text:p>
      <text:list text:style-name="LFO17" text:continue-numbering="true">
        <text:list-item>
          <text:p text:style-name="P72"><text:span text:style-name="T73">Papildyti 2 straipsnį 20</text:span><text:span text:style-name="T74">1<text:s/></text:span><text:span text:style-name="T75">dalimi:</text:span></text:p>
        </text:list-item>
      </text:list>
      <text:p text:style-name="P76"><text:bookmark-start text:name="_Hlk44660591"/><text:bookmark-end text:name="_Hlk44660637"/><text:span text:style-name="T77">„20</text:span><text:span text:style-name="T78">1</text:span><text:span text:style-name="T79">. Neapdoroto tabako didmeninės prekybos sandėlis – Nekilnojamojo turto registre įregistruota kaip sandėlis patalpa, kurioje vykdoma neapdoroto tabako didmeninė prekyba.“</text:span></text:p>
      <text:p text:style-name="P80"><text:bookmark-end text:name="_Hlk44660591"/>2. Pakeisti 2 straipsnio 40 dalį ir ją išdėstyti taip:</text:p>
      <text:p text:style-name="P81"><text:span text:style-name="T82">„</text:span><text:span text:style-name="T83">40.</text:span><text:span text:style-name="T84"><text:s/></text:span><text:span text:style-name="T85">Neapdoroto</text:span><text:span text:style-name="T86"><text:s/></text:span><text:span text:style-name="T87">t</text:span><text:span text:style-name="T88">abako</text:span><text:span text:style-name="T89">,<text:s/></text:span><text:span text:style-name="T90">Tabako</text:span><text:span text:style-name="T91"><text:s/></text:span><text:span text:style-name="T92">t</text:span><text:span text:style-name="T93">abako</text:span><text:span text:style-name="T94"><text:s/></text:span><text:span text:style-name="T95">gaminių ir (ar) susijusių gaminių importas</text:span><text:span text:style-name="T96"><text:s/>–<text:s/></text:span><text:span text:style-name="T97">neapdoroto<text:s/></text:span><text:span text:style-name="T98">tabako,</text:span><text:span text:style-name="T99"><text:s/></text:span><text:span text:style-name="T100">tabako gaminių ir (ar) susijusių gaminių įvežimas į Lietuvos Respubliką iš kitų valstybių, išskyrus Europos ekonominės erdvės susitarimo dalyves ir Turkiją, nebent gaminiams yra taikoma sąlyginio neapmokestinimo muitinės procedūra arba priemonė jų įvežimo į Lietuvos Respubliką metu, taip pat sąlyginio neapmokestinimo muitinės procedūros arba priemonės taikymo nutraukimas.</text:span><text:span text:style-name="T101">“</text:span></text:p>
      <text:p text:style-name="P102">3. Pakeisti 2 straipsnio 41 dalį ir ją išdėstyti taip:</text:p>
      <text:p text:style-name="P103"><text:span text:style-name="T104">„</text:span><text:span text:style-name="T105">41.</text:span><text:span text:style-name="T106"><text:s/></text:span><text:span text:style-name="T107">Neapdoroto</text:span><text:span text:style-name="T108"><text:s/></text:span><text:span text:style-name="T109">t</text:span><text:span text:style-name="T110">abako</text:span><text:span text:style-name="T111">,<text:s/></text:span><text:span text:style-name="T112">Tabako</text:span><text:span text:style-name="T113"><text:s/></text:span><text:span text:style-name="T114">t</text:span><text:span text:style-name="T115">abako</text:span><text:span text:style-name="T116"><text:s/></text:span><text:span text:style-name="T117">gaminių ir (ar) susijusių gaminių importuotojas</text:span><text:span text:style-name="T118"><text:s/></text:span><text:span text:style-name="T119">–</text:span><text:span text:style-name="T120"><text:s/>Lietuvos Respublikoje įsteigtas juridinis asmuo ir (ar) užsienio juridinio asmens filialas, kuris iš kitų valstybių, išskyrus Europos ekonominės erdvės susitarimo dalyves ir Turkiją, įveža į Lietuvos Respublikos teritoriją<text:s/></text:span><text:span text:style-name="T121">neapdorotą<text:s/></text:span><text:span text:style-name="T122">tabaką,</text:span><text:span text:style-name="T123"><text:s/></text:span><text:span text:style-name="T124">tabako gaminius ir (ar) susijusius gaminius.</text:span><text:span text:style-name="T125">“</text:span></text:p>
      <text:p text:style-name="P126"><text:span text:style-name="T127">4</text:span><text:span text:style-name="T128">. Pakeisti 2 straipsnio 4</text:span><text:span text:style-name="T129">3</text:span><text:span text:style-name="T130"><text:s/>dalį ir ją išdėstyti taip:</text:span></text:p>
      <text:p text:style-name="P131"><text:span text:style-name="T132">„</text:span><text:span text:style-name="T133">43.</text:span><text:span text:style-name="T134"><text:s/></text:span><text:span text:style-name="T135">Neapdoroto<text:s/></text:span><text:span text:style-name="T136">t</text:span><text:span text:style-name="T137">abako</text:span><text:span text:style-name="T138">,<text:s/></text:span><text:span text:style-name="T139">Tabako</text:span><text:span text:style-name="T140"><text:s/></text:span><text:span text:style-name="T141">tabako</text:span><text:span text:style-name="T142"><text:s/></text:span><text:span text:style-name="T143">gaminių ir (ar) susijusių gaminių įvežimas</text:span><text:span text:style-name="T144"><text:s/></text:span><text:span text:style-name="T145">–</text:span><text:span text:style-name="T146"><text:s/></text:span><text:span text:style-name="T147">ne</text:span><text:span text:style-name="T148">a</text:span><text:span text:style-name="T149">p</text:span><text:span text:style-name="T150">doroto<text:s/></text:span><text:span text:style-name="T151">tabako,</text:span><text:span text:style-name="T152"><text:s/></text:span><text:span text:style-name="T153">tabako gaminių ir (ar) susijusių gaminių įvežimas į Lietuvos Respubliką<text:s/></text:span><text:soft-page-break/><text:span text:style-name="T154">(išskyrus fizinių asmenų įvežamus tabako gaminius ir<text:s/></text:span><text:span text:style-name="T155">(</text:span><text:span text:style-name="T156">ar</text:span><text:span text:style-name="T157">)<text:s/></text:span><text:span text:style-name="T158">susijusius gaminius) iš Europos ekonominės erdvės susitarimo dalyvių ir Turkijos.</text:span><text:span text:style-name="T159">“</text:span></text:p>
      <text:p text:style-name="P160"><text:span text:style-name="T161">5</text:span><text:span text:style-name="T162">.<text:s/></text:span><text:span text:style-name="T163">Pakeisti 2 straipsnio 55 dalį ir ją išdėstyti taip:</text:span></text:p>
      <text:p text:style-name="P164"><text:span text:style-name="T165">„55. Kitos šiame Įstatyme vartojamos sąvokos suprantamos taip, kaip jos apibrėžtos Lietuvos Respublikos akcizų įstatyme,<text:s/></text:span><text:span text:style-name="T166">Lietuvos Respublikos konkurencijos įstatyme</text:span><text:span text:style-name="T167">, Lietuvos Respublikos produktų saugos įstatyme, Lietuvos Respublikos švietimo įstatyme ir Lietuvos Respublikos vartotojų teisių apsaugos įstatyme.</text:span><text:span text:style-name="T168">“</text:span></text:p>
      <text:p text:style-name="P169"/>
      <text:p text:style-name="P170"><text:bookmark-start text:name="_Hlk39664916"/>3 straipsnis. 3 straipsnio<text:s/>pakeitimas</text:p>
      <text:p text:style-name="P171">Pakeisti 3 straipsnio<text:s/>9<text:s/>punktą ir jį išdėstyti taip:</text:p>
      <text:p text:style-name="P172"><text:span text:style-name="T173">„</text:span><text:span text:style-name="T174">9) vykdyti<text:s/></text:span><text:span text:style-name="T175">tabako,</text:span><text:span text:style-name="T176"><text:s/>tabako gaminių ir susijusių gaminių kontrolę ir stebėseną (monitoringą)</text:span><text:span text:style-name="T177">;“.</text:span></text:p>
      <text:p text:style-name="P178"/>
      <text:p text:style-name="P179"><text:span text:style-name="T180">4</text:span><text:span text:style-name="T181"><text:s/>straipsnis. II skyriaus pavadinimo pakeitimas</text:span></text:p>
      <text:p text:style-name="P182">Pakeisti II skyriaus pavadinimą ir jį išdėstyti taip:</text:p>
      <text:p text:style-name="P183"><text:span text:style-name="T184">„</text:span><text:span text:style-name="T185">II SKYRIUS</text:span></text:p>
      <text:p text:style-name="P186"><text:span text:style-name="T187">TABAKO GAMINIŲ IR SUSIJUSIŲ GAMINIŲ SUDĖTIES, KOKYBĖS IR ŽENKLINIMO, INFORMACIJOS APIE<text:s/></text:span><text:span text:style-name="T188">NEAPDOROTĄ TABAKĄ,</text:span><text:span text:style-name="T189"><text:s/>TABAKO GAMINIUS, SUSIJUSIUS GAMINIUS IR NAUJOVIŠKUS TABAKO GAMINIUS TEIKIMO REIKALAVIMAI</text:span><text:span text:style-name="T190">“.</text:span></text:p>
      <text:p text:style-name="P191"/>
      <text:p text:style-name="P192"><text:bookmark-end text:name="_Hlk39664916"/>5 straipsnis. II skyriaus pirmojo skirsnio pavadinimo pakeitimas</text:p>
      <text:p text:style-name="P193">Pakeisti II skyriaus pirmojo skirsnio pavadinimą ir jį išdėstyti taip:</text:p>
      <text:p text:style-name="P194">„PIRMASIS SKIRSNIS</text:p>
      <text:p text:style-name="P195"><text:span text:style-name="T196">TABAKO GAMINIŲ SUDĖTIES, KOKYBĖS IR ŽENKLINIMO</text:span><text:span text:style-name="T197">, INFORMACIJOS APIE NEAPDOROTĄ TABAKĄ, TABAKO GAMINIUS TEIKIMO<text:s/></text:span><text:span text:style-name="T198">REIKALAVIMAI</text:span><text:span text:style-name="T199">“.</text:span></text:p>
      <text:p text:style-name="P200"/>
      <text:p text:style-name="P201"><text:span text:style-name="T202">6 straipsnis. 9</text:span><text:span text:style-name="T203">1</text:span><text:span text:style-name="T204"><text:s/>straipsnio pakeitimas</text:span></text:p>
      <text:p text:style-name="P205"><text:span text:style-name="T206">Pakeisti 9</text:span><text:span text:style-name="T207">1</text:span><text:span text:style-name="T208"><text:s/>straipsnį ir jį išdėstyti taip:</text:span></text:p>
      <text:p text:style-name="P209"><text:span text:style-name="T210">„</text:span><text:span text:style-name="T211">9</text:span><text:span text:style-name="T212">1<text:s/></text:span><text:span text:style-name="T213">straipsnis. Tabako gaminių gamybos</text:span><text:span text:style-name="T214">,</text:span><text:span text:style-name="T215"><text:s/></text:span><text:span text:style-name="T216">neapdoroto tabako ir tabako gaminių</text:span><text:span text:style-name="T217"><text:s/></text:span><text:span text:style-name="T218">ir</text:span><text:span text:style-name="T219"><text:s/>realizavimo ataskaitos</text:span></text:p>
      <text:p text:style-name="P220"><text:span text:style-name="T221">1. Tabako gaminių gamintojai kas ketvirtį iki kito ketvirčio pirmojo mėnesio 10 dienos Lietuvos Respublikos Vyriausybės įgaliotos institucijos nustatyta tvarka privalo pateikti Narkotikų, tabako ir alkoholio kontrolės departamentui tabako gaminių gamybos ir realizavimo</text:span><text:span text:style-name="T222"><text:s/></text:span><text:span text:style-name="T223">per ketvirtį</text:span><text:span text:style-name="T224"><text:s/></text:span><text:span text:style-name="T225">ataskaitą.</text:span></text:p>
      <text:p text:style-name="P226"><text:span text:style-name="T227">2. Lietuvos Respublikoje įsteigti juridiniai asmenys ir užsienio juridinių asmenų filialai, turintys licenciją verstis didmenine prekyba</text:span><text:span text:style-name="T228"><text:s/>neapdorotu tabaku ar<text:s/></text:span><text:span text:style-name="T229">tabako gaminiais, kas ketvirtį iki kito ketvirčio pirmojo mėnesio 10 dienos Lietuvos Respublikos Vyriausybės įgaliotos institucijos nustatyta tvarka privalo pateikti Narkotikų, tabako ir alkoholio kontrolės departamentui<text:s/></text:span><text:span text:style-name="T230">neapdoroto tabako,</text:span><text:span text:style-name="T231"><text:s/></text:span><text:span text:style-name="T232">tabako gaminių realizavimo per ketvirtį ataskait</text:span><text:span text:style-name="T233">ą</text:span><text:span text:style-name="T234">as</text:span><text:span text:style-name="T235">.</text:span><text:span text:style-name="T236">“</text:span></text:p>
      <text:p text:style-name="P237"/>
      <text:p text:style-name="P238">7<text:s/>straipsnis. 10 straipsnio pakeitimas</text:p>
      <text:p text:style-name="P239">Pakeisti 10 straipsnio 1 dalį<text:s/>ir ją<text:s/>išdėstyti taip:</text:p>
      <text:p text:style-name="P240"><text:span text:style-name="T241">„</text:span><text:span text:style-name="T242">1. Lietuvos Respublikoje verstis tabako gaminių gamyba, didmenine<text:s/></text:span><text:span text:style-name="T243">ir<text:s/></text:span><text:span text:style-name="T244">mažmenine prekyba</text:span><text:span text:style-name="T245">,<text:s/></text:span><text:span text:style-name="T246">neapdoroto tabako didmenine prekyba</text:span><text:span text:style-name="T247"><text:s/>leidžiama tik turint nustatyta tvarka išduotas licencijas.<text:s/></text:span><text:span text:style-name="T248">Reikalavimas turėti<text:s/></text:span><text:span text:style-name="T249">licenciją verstis<text:s/></text:span><text:span text:style-name="T250">neapdoroto tabako didmenin</text:span><text:span text:style-name="T251">e</text:span><text:span text:style-name="T252"><text:s/>prekyb</text:span><text:span text:style-name="T253">a</text:span><text:span text:style-name="T254"><text:s/>netaikomas licencijų verstis tabako gaminių gamyba turėtojams</text:span><text:span text:style-name="T255">,</text:span><text:span text:style-name="T256"><text:s/></text:span><text:span text:style-name="T257">naudojantiems neapdorotą tabaką<text:s/></text:span><text:span text:style-name="T258">tabako gaminių gamybai</text:span><text:span text:style-name="T259">.</text:span><text:span text:style-name="T260">“</text:span></text:p>
      <text:p text:style-name="P261"/>
      <text:p text:style-name="Normal"><text:span text:style-name="T262"><text:tab/></text:span><text:bookmark-start text:name="_Hlk44660720"/><text:span text:style-name="T263">8 straipsnis. 11 straipsnio pakeitimas</text:span></text:p>
      <text:p text:style-name="Normal"><text:span text:style-name="T264"><text:tab/></text:span><text:span text:style-name="T265">Pakeisti 11 straipsnį ir jį išdėstyti taip:</text:span></text:p>
      <text:p text:style-name="P266"><text:span text:style-name="T267">„</text:span><text:span text:style-name="T268">11 straipsnis. Licencijų išdavimas, atsisakymas išduoti licenciją, licencijos galiojimo sustabdymas, licencijos galiojimo panaikinimas</text:span></text:p>
      <text:p text:style-name="P269"><text:bookmark-end text:name="_Hlk44660720"/><text:soft-page-break/><text:span text:style-name="T270">1. Licencijos verstis tabako gaminių gamyba</text:span><text:span text:style-name="T271">,</text:span><text:span text:style-name="T272"><text:s/></text:span><text:span text:style-name="T273">ir</text:span><text:span text:style-name="T274"><text:s/>didmenine prekyba tabako gaminiais<text:s/></text:span><text:span text:style-name="T275">ar<text:s/></text:span><text:span text:style-name="T276">neapdorotu tabaku<text:s/></text:span><text:span text:style-name="T277">gali būti išduodamos Lietuvos Respublikoje įsteigtiems juridiniams asmenims ir užsienio juridinių asmenų filialams. Licencijos verstis mažmenine prekyba tabako gaminiais gali būti išduodamos Lietuvos Respublikoje įsteigtiems juridiniams asmenims ir užsienio juridinių asmenų filialams, kitose Europos ekonominės erdvės susitarimo dalyvėse įsteigtiems juridiniams asmenims ar kitoms organizacijoms ir jų filialams (toliau kartu – juridiniai asmenys ir užsienio juridinių asmenų filialai).</text:span></text:p>
      <text:p text:style-name="P278"><text:bookmark-start text:name="_Hlk44660544"/>2. Šio straipsnio 1 dalyje nurodytos licencijos juridiniams asmenims ir užsienio juridinių asmenų filialams išduodamos, jeigu jie atitinka šiuos reikalavimus:</text:p>
      <text:p text:style-name="P279"><text:bookmark-end text:name="_Hlk44660544"/>1) neturi mokestinės nepriemokos Lietuvos Respublikos valstybės biudžetui, savivaldybės biudžetui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280">2) nėra skolingi Valstybinio socialinio draudimo fondo biudžetui;</text:p>
      <text:p text:style-name="P281"><text:span text:style-name="T282">3) juridiniam asmeniui, užsienio juridinio asmens filialui ar jų vadovams nėra įsiteisėjusio apkaltinamojo teismo nuosprendžio dėl bausmės skyrimo, įsiteisėjusio teismo nutarimo, nutarties, įsiteisėjusio atitinkamo<text:s/></text:span><text:span text:style-name="T283">Lietuvos Respublikos</text:span><text:span text:style-name="T284"><text:s/></text:span><text:span text:style-name="T285">muitinės, Valstybinės mokesčių inspekcijos, policijos, Valstybinės vartotojų teisių apsaugos tarnybos (toliau<text:s/></text:span><text:span text:style-name="T286">šiame straipsnyje</text:span><text:span text:style-name="T287"><text:s/></text:span><text:span text:style-name="T288">– Tarnyba) ar Narkotikų, tabako ir alkoholio kontrolės departamento nutarimo dėl nuobaudos skyrimo už<text:s/></text:span><text:span text:style-name="T289">neapdoroto tabako,</text:span><text:span text:style-name="T290"><text:s/>tabako gaminių kontrabandą, falsifikuotų tabako gaminių</text:span><text:span text:style-name="T291">, falsifikuoto neapdoroto tabako</text:span><text:span text:style-name="T292"><text:s/>pardavimą, laikymą ar gabenimą, tabako gaminių,<text:s/></text:span><text:span text:style-name="T293">neapdoroto tabako</text:span><text:span text:style-name="T294"><text:s/>pardavimą, laikymą ar gabenimą be tabako gaminių įsigijimą patvirtinančių juridinę galią turinčių dokumentų, taip pat už tabako gaminių be specialių ženklų – banderolių neteisėtą laikymą, gabenimą ar pardavimą arba nuo šio apkaltinamojo teismo nuosprendžio, teismo nutarimo, nutarties,<text:s/></text:span><text:span text:style-name="T295">Lietuvos Respublikos</text:span><text:span text:style-name="T296"><text:s/>muitinės, Valstybinės mokesčių inspekcijos, policijos, Tarnybos ar Narkotikų, tabako ir alkoholio kontrolės departamento nutarimo dėl bausmės ar nuobaudos skyrimo įsiteisėjimo dienos yra praėję ne mažiau kaip penkeri metai;</text:span></text:p>
      <text:p text:style-name="P297"><text:span text:style-name="T298">4) juridinio asmens ar užsienio juridinio asmens filialo vadovai nėra<text:s/></text:span><text:span text:style-name="T299">(nebuvo)</text:span><text:span text:style-name="T300"><text:s/>juridinio asmens ar užsienio juridinio asmens filialo vadovai ar kiti darbuotojai, jeigu jie veikė juridinio asmens ar užsienio juridinio asmens filialo vardu ar dėl jo interesų tuo metu, kai juridiniam asmeniui ar užsienio juridinio asmens filialui buvo panaikintas licencijos galiojimas šio straipsnio 15 dalies 3 punkte, 16 dalies 4 punkte ar šio Įstatymo 26 straipsnio 5 dalyje nustatytais pagrindais</text:span><text:span text:style-name="T301">,<text:s/></text:span><text:span text:style-name="T302">o jeigu<text:s/></text:span><text:span text:style-name="T303">licencijos galiojimas buvo panaikintas,</text:span><text:span text:style-name="T304"><text:s/>– nuo šio straipsnio 2 dalies 3 punkte nurodyto nuosprendžio, nutarties ar nutarimo įsiteisėjimo dienos yra praėję ne mažiau kaip penkeri metai;</text:span></text:p>
      <text:p text:style-name="P305"><text:span text:style-name="T306">5) per pastaruosius penkerius metus juridiniam asmeniui ar užsienio juridinio asmens filialui nebuvo panaikintas licencijos galiojimas šio straipsnio 15 dalies 3 punkte, 16 dalies 4 punkte ar šio Įstatymo 26 straipsnio 5 dalyje nustatytais pagrindais;</text:span></text:p>
      <text:p text:style-name="P307"><text:span text:style-name="T308">6) per pastaruosius<text:s/></text:span><text:span text:style-name="T309">vienerius</text:span><text:span text:style-name="T310"><text:s/></text:span><text:span text:style-name="T311">vienus</text:span><text:span text:style-name="T312"><text:s/>metus juridiniam asmeniui ar užsienio juridinio asmens filialui nebuvo panaikintas licencijos galiojimas šio straipsnio 15 dalies 5 punkte ar 16 dalies 6 punkte nustatytais pagrindais;</text:span></text:p>
      <text:p text:style-name="P313"><text:span text:style-name="T314">7) per pastaruosius trejus metus juridiniam asmeniui ar užsienio juridinio asmens filialui nebuvo panaikintas licencijos verstis mažmenine prekyba tabako gaminiais galiojimas už šio Įstatymo 14 straipsnio 5 dalies 3 punkt</text:span><text:span text:style-name="T315">o</text:span><text:span text:style-name="T316">e</text:span><text:span text:style-name="T317"><text:s/></text:span><text:span text:style-name="T318">nustatytų</text:span><text:span text:style-name="T319"><text:s/>reikalavimų pažeidimą toje prekybos vietoje, kurioje prašoma išduoti licenciją;</text:span></text:p>
      <text:p text:style-name="P320">8) didmeninė prekyba tabako gaminiais bus vykdoma ir (ar) tabako gaminiai bus laikomi tabako gaminių didmeninės prekybos sandėliuose (taikoma tais atvejais, kai Lietuvos Respublikoje įsteigtas juridinis asmuo ar užsienio juridinio asmens filialas prašo išduoti licenciją verstis didmenine prekyba tabako gaminiais);</text:p>
      <text:soft-page-break/>
      <text:p text:style-name="P321">9) turi Tarnybos išduotą dokumentą, patvirtinantį, kad numatomų gaminti tabako gaminių kokybės rodikliai atitinka Lietuvos Respublikos teisės aktų nustatytus saugos ir kokybės rodiklius (taikoma tais atvejais, kai Lietuvos Respublikoje įsteigtas juridinis asmuo ar užsienio juridinio asmens filialas prašo išduoti licenciją verstis tabako gaminių gamyba);</text:p>
      <text:p text:style-name="P322"><text:span text:style-name="T323">10) juridinis asmuo ar užsienio juridinio asmens filialas užtikrina, kad prekybos vieta, kurioje ketinama verstis mažmenine prekyba tabako gaminiais, ir prekybos jais būdas pasirinkti nepažeidžiant šio Įstatymo 15 straipsnyje nustatytų draudimų ir ribojimų (taikoma tais atvejais, kai juridinis asmuo ar</text:span><text:span text:style-name="T324"><text:s/></text:span><text:span text:style-name="T325">užsienio juridinio asmens filialas prašo išduoti licenciją verstis mažmenine prekyba tabako gaminiais)</text:span><text:span text:style-name="T326">;</text:span></text:p>
      <text:p text:style-name="P327"><text:bookmark-start text:name="_Hlk44660567"/><text:span text:style-name="T328">11)<text:s/></text:span><text:span text:style-name="T329">d</text:span><text:span text:style-name="T330">idmeninė prekyba neapdorotu tabaku bus vykdoma ir (ar) neapdorotas tabakas bus laikomas neapdoroto tabako didmeninės prekybos sandėlyje (taikomas tais atvejais, kai Lietuvos Respublikoje įsteigtas juridinis asmuo ar užsienio juridinio asmens filialas prašo išduoti licenciją verstis didmenine prekyba neapdorotu tabaku);</text:span></text:p>
      <text:p text:style-name="P331"><text:bookmark-end text:name="_Hlk44660567"/><text:span text:style-name="T332">12)</text:span><text:span text:style-name="T333"><text:s/></text:span><text:span text:style-name="T334">atitinka minimalius patikimo mokesčių mokėtojo kriterijus, nustatytus Lietuvos Respublikos mokesčių administravimo įstatymo 40</text:span><text:span text:style-name="T335">1</text:span><text:span text:style-name="T336"><text:s/>straipsnio 1 dalyje</text:span><text:span text:style-name="T337"><text:s/>(taikoma tais atvejais,<text:s/></text:span><text:span text:style-name="T338">kai Lietuvos Respublikoje įsteigtas juridinis asmuo ar užsienio juridinio asmens filialas prašo išduoti licenciją<text:s/></text:span><text:span text:style-name="T339">verstis tabako gaminių gamyba, licenciją<text:s/></text:span><text:span text:style-name="T340">verstis<text:s/></text:span><text:span text:style-name="T341">didmenine prekyba<text:s/></text:span><text:span text:style-name="T342">tabako gamini</text:span><text:span text:style-name="T343">ais</text:span><text:span text:style-name="T344"><text:s/>ar licenciją verstis<text:s/></text:span><text:span text:style-name="T345">didmenine prekyba neapdorotu tabaku).</text:span></text:p>
      <text:p text:style-name="P346"><text:span text:style-name="T347">3. Licencijas verstis tabako gaminių gamyba</text:span><text:span text:style-name="T348">,<text:s/></text:span><text:span text:style-name="T349">ir<text:s/></text:span><text:span text:style-name="T350">didmenine prekyba tabako gaminiais</text:span><text:span text:style-name="T351"><text:s/>ar neapdorotu tabaku</text:span><text:span text:style-name="T352">, vadovaudamasis Lietuvos Respublikos Vyriausybės patvirtintomis licencijavimo taisyklėmis, išduoda, apie galimą licencijos galiojimo sustabdymą ar panaikinimą įspėja, licencijos galiojimą sustabdo, licencijos galiojimo sustabdymą ar licencijos galiojimą panaikina Narkotikų, tabako ir alkoholio kontrolės departamentas.</text:span></text:p>
      <text:p text:style-name="P353"><text:span text:style-name="T354">4. Licencijas verstis mažmenine prekyba tabako gaminiais (įskaitant mažmeninę prekybą tabako gaminiais iš automobilinių parduotuvių), vadovaudamasi Lietuvos Respublikos Vyriausybės patvirtintomis licencijavimo taisyklėmis, išduoda, apie galimą licencijos galiojimo sustabdymą ar panaikinimą įspėja, licencijos galiojimą sustabdo, licencijos galiojimo sustabdymą ar licencijos galiojimą panaikina savivaldybės, kurios teritorijoje juridinis asmuo ar užsienio juridinio asmens</text:span><text:span text:style-name="T355"><text:s/></text:span><text:span text:style-name="T356">filialas versis (verčiasi) mažmenine prekyba tabako gaminiais, vykdomoji institucija, o verstis mažmenine prekyba tabako gaminiais keleiviams vežti skirtose transporto priemonėse, kuriomis juridinis asmuo ar užsienio juridinio asmens filialas teikia keleivių vežimo oro, vandens ar geležinkelių transporto priemonėmis paslaugas (toliau – keleiviams vežti skirtos transporto priemonės), – savivaldybės, kurios teritorijoje yra</text:span><text:span text:style-name="T357"><text:s/></text:span><text:span text:style-name="T358">Lietuvos Respublikoje įsteigto juridinio asmens ar užsienio juridinio asmens filialo, pageidaujančio verstis (besiverčiančio) mažmenine prekyba tabako gaminiais keleiviams vežti skirtose transporto priemonėse, buveinė, vykdomoji institucija.</text:span></text:p>
      <text:p text:style-name="P359"><text:span text:style-name="T360">5. Išduodamos licencijos yra neterminuotos.</text:span></text:p>
      <text:p text:style-name="P361"><text:span text:style-name="T362">6. Licencijų išdavimo savivaldybėse veiksmus koordinuoja ir stebėseną atlieka</text:span><text:span text:style-name="T363"><text:s/></text:span><text:span text:style-name="T364">Narkotikų, tabako ir alkoholio kontrolės departamentas.</text:span></text:p>
      <text:p text:style-name="P365"><text:span text:style-name="T366">7. Lietuvos Respublikoje įsteigtam juridiniam asmeniui ar užsienio juridinio asmens filialui, pageidaujančiam gauti licenciją verstis tabako gaminių gamyba, didmenine prekyba tabako gaminiais<text:s/></text:span><text:span text:style-name="T367">ar neapdorotu tabaku</text:span><text:span text:style-name="T368">, licencija turi būti išduota arba rašytinis motyvuotas atsisakymas ją išduoti turi būti pateiktas ne vėliau kaip per 30 dienų nuo paraiškos licencijai išduoti ir visų tinkamai įformintų dokumentų, kurių reikia licencijai išduoti, gavimo licencijas išduodančioje institucijoje dienos. Jeigu per šį terminą licencijas išduodanti institucija Lietuvos Respublikoje įsteigtam juridiniam asmeniui ar užsienio juridinio asmens filialui licencijos neišduoda ir nepateikia jam motyvuoto rašytinio atsisakymo išduoti licenciją, laikoma, kad licencija yra išduota.</text:span></text:p>
      <text:p text:style-name="P369"><text:bookmark-start text:name="_Hlk44661049"/><text:span text:style-name="T370">8.</text:span><text:span text:style-name="T371"><text:s/></text:span><text:span text:style-name="T372">Licencijos verstis tabako gaminių gamyba</text:span><text:span text:style-name="T373">,<text:s/></text:span><text:span text:style-name="T374">ar</text:span><text:span text:style-name="T375"><text:s/>didmenine prekyba tabako gaminiais</text:span><text:span text:style-name="T376"><text:s/>ar</text:span><text:span text:style-name="T377"><text:s/>neapdorotu tabaku</text:span><text:span text:style-name="T378"><text:s/>neišduodamos, jeigu:<text:s/></text:span></text:p>
      <text:p text:style-name="P379"><text:bookmark-end text:name="_Hlk44661049"/><text:soft-page-break/>1) pateikiami ne visi dokumentai, kurių reikia licencijai išduoti, ir Lietuvos Respublikoje įsteigtas juridinis asmuo ar užsienio juridinio asmens filialas per licencijas išduodančios institucijos nustatytą terminą, kuris negali būti trumpesnis negu 5 darbo dienos nuo licencijas išduodančios institucijos pranešimo apie trūkstamus dokumentus gavimo dienos, neįvykdo licencijas išduodančios institucijos reikalavimo pateikti trūkstamus dokumentus;</text:p>
      <text:p text:style-name="P380"><text:span text:style-name="T381">2) pateikiami nevisiškai arba<text:s/></text:span><text:span text:style-name="T382">netaisyklingai</text:span><text:span text:style-name="T383"><text:s/></text:span><text:span text:style-name="T384">netinkamai<text:s/></text:span><text:span text:style-name="T385">užpildyti dokumentai, kurių reikia licencijai išduoti, ir Lietuvos Respublikoje įsteigtas juridinis asmuo ar užsienio juridinio asmens filialas per licencijas išduodančios institucijos nustatytą terminą, kuris negali būti trumpesnis negu 5 darbo dienos nuo licencijas išduodančios institucijos pranešimo apie dokumentų trūkumus gavimo dienos, neįvykdo licencijas išduodančios institucijos reikalavimo ištaisyti šiuos trūkumus;</text:span></text:p>
      <text:p text:style-name="P386"><text:bookmark-start text:name="_Hlk44661028"/><text:span text:style-name="T387">3) Lietuvos Respublikoje įsteigtas juridinis asmuo ar užsienio juridinio asmens filialas neatitinka bent vieno iš šio straipsnio 2 dalies 1–6 punktuose, 8 punkte (jeigu prašoma<text:s/></text:span><text:span text:style-name="T388">išduoti</text:span><text:span text:style-name="T389"><text:s/></text:span><text:span text:style-name="T390">licencij</text:span><text:span text:style-name="T391">os</text:span><text:span text:style-name="T392">ą</text:span><text:span text:style-name="T393"><text:s/></text:span><text:span text:style-name="T394">verstis didmenine prekyba tabako gaminiais), 9 punkte (jeigu prašoma<text:s/></text:span><text:span text:style-name="T395">išduoti</text:span><text:span text:style-name="T396"><text:s/></text:span><text:span text:style-name="T397">licencij</text:span><text:span text:style-name="T398">os</text:span><text:span text:style-name="T399">ą</text:span><text:span text:style-name="T400"><text:s/>verstis tabako gaminių gamyba</text:span><text:span text:style-name="T401">)</text:span><text:span text:style-name="T402">, 11</text:span><text:span text:style-name="T403"><text:s/></text:span><text:span text:style-name="T404">punkte</text:span><text:span text:style-name="T405"><text:s/>(jeigu prašoma<text:s/></text:span><text:span text:style-name="T406">išduoti<text:s/></text:span><text:span text:style-name="T407">licenciją</text:span><text:span text:style-name="T408"><text:s/>verstis didmenine prekyba</text:span><text:span text:style-name="T409"><text:s/>neapdorotu tabaku</text:span><text:span text:style-name="T410">)</text:span><text:span text:style-name="T411">, 12 punkte (jeigu prašoma išduoti licenciją verstis tabako gaminių gamyba, licenciją verstis didmenine prekyba</text:span><text:span text:style-name="T412"><text:s/>tabako gaminiais</text:span><text:span text:style-name="T413"><text:s/>ar licenciją verstis didmenine prekyba neapdorotu tabaku)</text:span><text:span text:style-name="T414"><text:s/></text:span><text:span text:style-name="T415">nustatytų reikalavimų;</text:span></text:p>
      <text:p text:style-name="P416"><text:bookmark-end text:name="_Hlk44661028"/><text:span text:style-name="T417">4) Lietuvos Respublikoje įsteigtas juridinis asmuo ar užsienio juridinio asmens filialas neįvykdė Lietuvos Respublikos rinkliavų įstatyme nustatytų reikalavimų.</text:span></text:p>
      <text:p text:style-name="P418">9. Laikoma, kad licencija verstis mažmenine prekyba tabako gaminiais yra išduota kitą dieną nuo juridinio asmens ar užsienio juridinio asmens filialo pranešimo apie ketinimą verstis mažmenine prekyba tabako gaminiais (toliau – pranešimas) pateikimo savivaldybės, kurios teritorijoje ketinama verstis šia veikla, vykdomajai institucijai dienos, o verstis mažmenine prekyba tabako gaminiais keleiviams vežti skirtose transporto priemonėse – savivaldybės, kurios teritorijoje yra Lietuvos Respublikoje įsteigto juridinio asmens ar užsienio juridinio asmens filialo, pageidaujančio verstis (besiverčiančio) mažmenine prekyba tabako gaminiais keleiviams vežti skirtose transporto priemonėse, buveinė, vykdomajai institucijai. Kai juridinio asmens ar užsienio juridinio asmens filialo pranešime yra nurodyta diena, nuo kurios ketinama pradėti verstis mažmenine prekyba tabako gaminiais, ir ši diena yra vėlesnė negu kita diena nuo pranešimo pateikimo dienos, laikoma, kad licencija yra išduota nuo pranešime nurodytos dienos. Licencijas išduodanti institucija, gavusi pranešimą, privalo ne vėliau kaip per 5 dienas nuo pranešimo pateikimo dienos patikrinti, ar juridinis asmuo ar užsienio juridinio asmens filialas atitinka šio straipsnio 2 dalies 5–7 ir 10 punktuose nustatytus reikalavimus ir yra įvykdęs Lietuvos Respublikos rinkliavų įstatyme nustatytus reikalavimus, ir ne vėliau kaip per 20 dienų privalo patikrinti, ar juridinis asmuo ar užsienio juridinio asmens filialas atitinka šio straipsnio 2 dalies 1–4 punktuose nustatytus reikalavimus.</text:p>
      <text:p text:style-name="P419">10. Pranešime juridinis asmuo ar užsienio juridinio asmens filialas turi deklaruoti, kad jis atitinka kiekvieną iš šio straipsnio 2 dalies 1–7 ir 10 punktuose nustatytų reikalavimų ir yra įvykdęs Lietuvos Respublikos rinkliavų įstatyme nustatytus reikalavimus. Jeigu pranešimą pateikia kitoje Europos ekonominės erdvės susitarimo dalyvėje įsteigtas juridinis asmuo ar kita organizacija ar jų filialas, kartu su pranešime deklaruota informacija apie tai, kad juridiniam asmeniui ar kitai organizacijai ar jų filialui, ar jų vadovams nėra įsiteisėjusio šio straipsnio 2 dalies 3 punkte nurodyto apkaltinamojo teismo nuosprendžio, įsiteisėjusio teismo nutarimo, nutarties dėl bausmės ar nuobaudos skyrimo, turi būti pateiktas tai patvirtinantis tos Europos ekonominės erdvės susitarimo dalyvės, kurioje įsisteigęs juridinis asmuo ar kita organizacija ar jų filialas, ketinantis verstis mažmenine prekyba tabako gaminiais Lietuvos Respublikoje, kompetentingos institucijos išduotas dokumentas. Tais atvejais, kai šio straipsnio 2 dalies 3 punkte nurodytas teismo nuosprendis, nutarimas ar nutartis yra įsiteisėjęs, kompetentingos institucijos išduotame dokumente turi būti nurodyta jo įsiteisėjimo data.<text:s/></text:p>
      <text:soft-page-break/>
      <text:p text:style-name="P420">11. Juridinis asmuo ar užsienio juridinio asmens filialas įspėjamas apie galimą atitinkamos licencijos galiojimo sustabdymą, jeigu:</text:p>
      <text:p text:style-name="P421"><text:span text:style-name="T422">1) paaiškėja, kad licencijai verstis tabako gaminių gamyba ar didmenine prekyba jais,<text:s/></text:span><text:span text:style-name="T423">neapdoroto tabako</text:span><text:span text:style-name="T424"><text:s/></text:span><text:span text:style-name="T425">didmenine prekyba</text:span><text:span text:style-name="T426"><text:s/>išduoti buvo pateikti netikslūs duomenys;</text:span></text:p>
      <text:p text:style-name="P427"><text:span text:style-name="T428">2) juridinis asmuo ar užsienio juridinio asmens filialas, turintis licenciją verstis tabako gaminių gamyba, didmenine ir (ar) mažmenine prekyba jais, pažeidžia šio Įstatymo 14 straipsnio 3 dalies 5, 6 ir (ar) 7 punkt</text:span><text:span text:style-name="T429">ų</text:span><text:span text:style-name="T430">uose</text:span><text:span text:style-name="T431"><text:s/></text:span><text:span text:style-name="T432">nustatytus</text:span><text:span text:style-name="T433"><text:s/>reikalavimus;</text:span></text:p>
      <text:p text:style-name="P434"><text:span text:style-name="T435">3) paaiškėja, kad juridinis asmuo ar užsienio juridinio asmens filialas, kuriam išduota licencija verstis mažmenine prekyba tabako gaminiais, šios veiklos nevykdo ilgiau negu<text:s/></text:span><text:span text:style-name="T436">vienerius</text:span><text:span text:style-name="T437"><text:s/></text:span><text:span text:style-name="T438">vienus<text:s/></text:span><text:span text:style-name="T439">metus ir per šio Įstatymo 12 straipsnio 9 dalyje nurodytą terminą nesikreipė į licenciją išdavusią instituciją dėl licencijos galiojimo sustabdymo ar panaikinimo</text:span><text:span text:style-name="T440">;</text:span></text:p>
      <text:p text:style-name="P441"><text:span text:style-name="T442">4) paaiškėja, kad juridinis asmuo ar užsienio juridinio asmens filialas, kuriam išduota<text:s/></text:span><text:span text:style-name="T443">licencija verstis tabako gaminių gamyba,<text:s/></text:span><text:span text:style-name="T444">licencija verstis didmenine prekyba neapdorotu tabaku</text:span><text:span text:style-name="T445"><text:s/>ar licencija verstis didmenine prekyba tabako gaminiais<text:s/></text:span><text:span text:style-name="T446">neatitinka<text:s/></text:span><text:span text:style-name="T447">minimalių patikimo mokesčių mokėtojo kriterijų, nustatytų Lietuvos Respublikos mokesčių administravimo įstatymo 40</text:span><text:span text:style-name="T448">1</text:span><text:span text:style-name="T449"><text:s/>straipsnio 1 dalyje</text:span><text:span text:style-name="T450">.</text:span></text:p>
      <text:p text:style-name="P451">12. Juridinis asmuo ar užsienio juridinio asmens filialas įspėjamas apie galimą licencijos galiojimo panaikinimą, jeigu, pasikeitus juridinio asmens ar užsienio juridinio asmens filialo vadovui, paaiškėja, kad juridinio asmens ar užsienio juridinio asmens filialo vadovas neatitinka šio straipsnio 2 dalies 3 ir (ar) 4 punktų nuostatų.<text:s/></text:p>
      <text:p text:style-name="P452"><text:bookmark-start text:name="_Hlk44661239"/>13. Licencijos galiojimas sustabdomas, jeigu juridinis asmuo ar užsienio juridinio asmens filialas:</text:p>
      <text:p text:style-name="P453">1) pateikia prašymą sustabdyti licencijos galiojimą;</text:p>
      <text:p text:style-name="P454"><text:span text:style-name="T455">2) pateikia prašymą iš licencijos verstis didmenine prekyba tabako gaminiais<text:s/></text:span><text:span text:style-name="T456">ar licencijos verstis didmenine prekyba neapdorotu tabaku</text:span><text:span text:style-name="T457"><text:s/>išbraukti tabako gaminių<text:s/></text:span><text:span text:style-name="T458">ar<text:s/></text:span><text:span text:style-name="T459">neapdoroto tabako</text:span><text:span text:style-name="T460"><text:s/>didmeninės prekybos sandėlio adresą ir licencijoje nebelieka įrašytų kitų sandėlių adresų;</text:span></text:p>
      <text:p text:style-name="P461"><text:bookmark-end text:name="_Hlk44661239"/><text:span text:style-name="T462">3) buvo įspėtas apie galimą licencijos galiojimo sustabdymą pagal šio straipsnio 11 dalies 1</text:span><text:span text:style-name="T463">, 2</text:span><text:span text:style-name="T464"><text:s/>ir (ar)<text:s/></text:span><text:span text:style-name="T465">4</text:span><text:span text:style-name="T466"><text:s/>punktus ir per licenciją išdavusios institucijos nustatytą terminą, kuris negali būti trumpesnis negu 10 dienų ir ilgesnis negu 30 dienų nuo licencijas išduodančios institucijos pranešimo apie įspėjimą apie galimą licencijos galiojimo sustabdymą gavimo dienos, nepašalino nurodytų pažeidimų ir nepranešė apie jų pašalinimą licenciją išdavusiai institucijai;</text:span></text:p>
      <text:p text:style-name="P467">4) buvo įspėtas apie galimą licencijos galiojimo sustabdymą pagal šio straipsnio 11 dalies 3 punktą ir per licenciją išdavusios institucijos nustatytą terminą, kuris negali būti trumpesnis negu 10 dienų ir ilgesnis negu 30 dienų nuo licencijas išduodančios institucijos pranešimo apie įspėjimą apie galimą licencijos galiojimo sustabdymą gavimo dienos, neinformavo licenciją išdavusios institucijos, kad atnaujino veiklą;</text:p>
      <text:p text:style-name="P468">5) pateikia pranešimą, kuris neatitinka šio straipsnio 10 dalyje nustatytų reikalavimų pranešimo turiniui.<text:s/></text:p>
      <text:p text:style-name="P469"><text:bookmark-start text:name="_Hlk44661347"/>14. Licencijos galiojimo sustabdymas panaikinamas, jeigu juridinis asmuo ar užsienio juridinio asmens filialas, kuriam buvo sustabdytas licencijos galiojimas pagal šio straipsnio 13 dalies:</text:p>
      <text:p text:style-name="P470">1) 1 punkto nuostatas, pateikė prašymą panaikinti licencijos galiojimo sustabdymą;</text:p>
      <text:p text:style-name="P471"><text:span text:style-name="T472">2) 2 punkto nuostatas, pateikė prašymą į licenciją verstis didmenine prekyba tabako gaminiais<text:s/></text:span><text:span text:style-name="T473">ar licenciją verstis didmenine prekyba</text:span><text:span text:style-name="T474"><text:s/></text:span><text:span text:style-name="T475">neapdorotu tabaku</text:span><text:span text:style-name="T476"><text:s/>įrašyti naują tabako gaminių<text:s/></text:span><text:span text:style-name="T477">ar neapdoroto tabako</text:span><text:span text:style-name="T478"><text:s/>didmeninės prekybos sandėlio adresą;</text:span></text:p>
      <text:p text:style-name="P479"><text:bookmark-end text:name="_Hlk44661347"/>3) 3 ir (ar) 5 punktų nuostatas, per licenciją išdavusios institucijos nustatytą terminą pašalino nurodytus pažeidimus, dėl kurių buvo sustabdytas licencijos galiojimas, ir pranešė apie jų pašalinimą licenciją išdavusiai institucijai;</text:p>
      <text:p text:style-name="P480">4) 4 punkto nuostatas, atnaujino veiklą ir pranešė apie tai licenciją išdavusiai institucijai.</text:p>
      <text:soft-page-break/>
      <text:p text:style-name="P481"><text:span text:style-name="T482">15.<text:s/></text:span><text:span text:style-name="T483">Licencijos verstis tabako gaminių gamyba</text:span><text:span text:style-name="T484">,<text:s/></text:span><text:span text:style-name="T485">ar</text:span><text:span text:style-name="T486"><text:s/>didmenine prekyba tabako gaminiais<text:s/></text:span><text:span text:style-name="T487">ar neapdorotu tabaku</text:span><text:span text:style-name="T488"><text:s/>galiojimas panaikinamas:</text:span></text:p>
      <text:p text:style-name="P489">1) jeigu Lietuvos Respublikoje įsteigtas juridinis asmuo ar užsienio juridinio asmens filialas pateikia paraišką panaikinti licencijos galiojimą;</text:p>
      <text:p text:style-name="P490">2) jeigu paaiškėja, kad Lietuvos Respublikoje įsteigtas juridinis asmuo yra likviduojamas ar yra likviduotas arba užsienio juridinio asmens filialas baigia ar baigė veiklą ir yra išregistruoti iš Juridinių asmenų registro;</text:p>
      <text:p text:style-name="P491"><text:span text:style-name="T492">3) jeigu Lietuvos Respublikoje įsteigtam juridiniam asmeniui ar užsienio juridinio asmens filialui, jų vadovams ar kitiems darbuotojams (veikusiems juridinio asmens ar užsienio juridinio asmens filialo vardu ar dėl jų interesų) yra įsiteisėjęs šio straipsnio 2 dalies 3 punkte nurodytas apkaltinamasis teismo nuosprendis dėl bausmės skyrimo, įsiteisėjęs teismo nutarimas, nutartis, įsiteisėjęs atitinkamas<text:s/></text:span><text:span text:style-name="T493">Lietuvos Respublikos</text:span><text:span text:style-name="T494"><text:s/>muitinės, Valstybinės mokesčių inspekcijos, policijos, Tarnybos ar Narkotikų, tabako ir alkoholio kontrolės departamento nutarimas dėl nuobaudos skyrimo ir nuo įsiteisėjimo dienos nepraėjo daugiau kaip penkeri metai;</text:span></text:p>
      <text:p text:style-name="P495">4) šio Įstatymo 26 straipsnio 5 dalyje nustatytais pagrindais;</text:p>
      <text:p text:style-name="P496"><text:span text:style-name="T497">5) jeigu Lietuvos Respublikoje įsteigtas juridinis asmuo ar užsienio juridinio asmens filialas, kuris buvo įspėtas apie galimą licencijos galiojimo panaikinimą ar kuriam buvo sustabdytas licencijos galiojimas, per licenciją išdavusios institucijos nustatytą terminą, kuris negali būti trumpesnis negu 10 dienų ir ilgesnis negu 30 dienų nuo licencijas išduodančios institucijos pranešimo apie įspėjimą apie galimą licencijos galiojimo panaikinimą gavimo dienos, nepašalino nurodytų pažeidimų ir apie jų pašalinimą nepranešė licenciją išdavusiai institucijai.</text:span></text:p>
      <text:p text:style-name="P498"><text:span text:style-name="T499">16.<text:s/></text:span><text:span text:style-name="T500">Licencijos verstis mažmenine prekyba tabako gaminiais galiojimas panaikinamas:</text:span></text:p>
      <text:p text:style-name="P501">1) jeigu juridinis asmuo ar užsienio juridinio asmens filialas šio straipsnio 9 dalyje nurodyto pranešimo pateikimo licencijas išduodančiai institucijai dieną neatitiko šio straipsnio 2 dalies 1–7 ir (ar) 10 punktuose nustatytų reikalavimų;</text:p>
      <text:p text:style-name="P502">2) jeigu juridinis asmuo ar užsienio juridinio asmens filialas pateikia paraišką panaikinti licencijos galiojimą;</text:p>
      <text:p text:style-name="P503">3) jeigu juridinis asmuo yra likviduojamas ar yra likviduotas arba užsienio juridinio asmens filialas baigia ar baigė veiklą ir yra išregistruoti iš Juridinių asmenų registro;</text:p>
      <text:p text:style-name="P504"><text:span text:style-name="T505">4) jeigu juridiniam asmeniui ar užsienio juridinio asmens filialui, jų vadovams ar kitiems darbuotojams (veikusiems juridinio asmens ar užsienio juridinio asmens filialo vardu ar dėl jų interesų) yra įsiteisėjęs šio straipsnio 2 dalies 3 punkte nurodytas apkaltinamasis teismo nuosprendis dėl bausmės skyrimo, įsiteisėjęs teismo nutarimas, nutartis, įsiteisėjęs<text:s/></text:span><text:span text:style-name="T506">Lietuvos Respublikos</text:span><text:span text:style-name="T507"><text:s/></text:span><text:span text:style-name="T508">muitinės, Valstybinės mokesčių inspekcijos, policijos, Tarnybos ar Narkotikų, tabako ir alkoholio kontrolės departamento nutarimas dėl nuobaudos skyrimo;</text:span></text:p>
      <text:p text:style-name="P509">5) šio Įstatymo 26 straipsnio 5 ir 7 dalyse nustatytais pagrindais;</text:p>
      <text:p text:style-name="P510">6) jeigu juridinis asmuo ar užsienio juridinio asmens filialas, kuris buvo įspėtas apie galimą licencijos galiojimo panaikinimą pagal šio straipsnio 12 dalį arba kuriam buvo sustabdytas licencijos galiojimas pagal šio straipsnio 13 dalies 3 punktą, per licenciją išdavusios institucijos nustatytą terminą, kuris negali būti trumpesnis negu 10 dienų ir ilgesnis negu 30 dienų nuo licencijas išduodančios institucijos pranešimo apie įspėjimą apie galimą licencijos galiojimo panaikinimą gavimo dienos, nepašalino nurodytų pažeidimų ir apie jų pašalinimą nepranešė licenciją išdavusiai institucijai;</text:p>
      <text:p text:style-name="P511">7) kitoje Europos ekonominės erdvės susitarimo dalyvėje įsteigtas juridinis asmuo ar kita organizacija ar jų filialas šio straipsnio 10 dalyje nustatyta tvarka nepagrindė, kad juridiniam asmeniui ar kitai organizacijai ar jų filialui, ar jų vadovams nėra įsiteisėjusio šio straipsnio 2 dalies 3 punkte nurodyto apkaltinamojo teismo nuosprendžio, įsiteisėjusio teismo nutarimo, nutarties dėl bausmės ar nuobaudos skyrimo.<text:s/></text:p>
      <text:p text:style-name="P512">17. Licencijas išduodanti institucija privalo sustabdyti licencijos galiojimą, panaikinti licencijos galiojimo sustabdymą ar licencijos galiojimą ir pranešti apie licencijos galiojimo<text:s/><text:soft-page-break/>sustabdymą, licencijos galiojimo sustabdymo ar licencijos galiojimo panaikinimą licencijos turėtojui ne vėliau kaip per 5 dienas nuo šio straipsnio 13, 14, 15 ar 16 dalyje nurodytų aplinkybių paaiškėjimo dienos.<text:s/></text:p>
      <text:p text:style-name="P513"><text:span text:style-name="T514">18.<text:s/></text:span><text:span text:style-name="T515">Licencijos patikslinamos Lietuvos Respublikos Vyriausybės patvirtintose licencijavimo taisyklėse nustatyta tvarka. Licencijas patikslina jas išdavusios institucijos.</text:span><text:span text:style-name="T516"><text:s/></text:span></text:p>
      <text:p text:style-name="P517"/>
      <text:p text:style-name="P518"><text:span text:style-name="T519"><text:tab/></text:span><text:span text:style-name="T520">9</text:span><text:span text:style-name="T521"><text:s/>straipsnis. 12 straipsnio pakeitimas</text:span></text:p>
      <text:list text:style-name="LFO13" text:continue-numbering="true">
        <text:list-item>
          <text:p text:style-name="P522">Pakeisti 12 straipsnio 1 dalį ir ją išdėstyti taip:</text:p>
        </text:list-item>
      </text:list>
      <text:p text:style-name="P523"><text:span text:style-name="T524">„</text:span><text:span text:style-name="T525">1. Licencijų verstis tabako gaminių gamyba,<text:s/></text:span><text:span text:style-name="T526">didmenine ar mažmenine prekyba jais</text:span><text:span text:style-name="T527"><text:s/></text:span><text:span text:style-name="T528">tabako gaminių</text:span><text:span text:style-name="T529"><text:s/></text:span><text:span text:style-name="T530">ar neapdoroto tabako</text:span><text:span text:style-name="T531"><text:s/></text:span><text:span text:style-name="T532">didmenine</text:span><text:span text:style-name="T533"><text:s/>prekyba</text:span><text:span text:style-name="T534"><text:s/>ar<text:s/></text:span><text:span text:style-name="T535">tabako gaminių<text:s/></text:span><text:span text:style-name="T536">mažmenine prekyba</text:span><text:span text:style-name="T537"><text:s/>turėtojams draudžiama įgalioti<text:s/></text:span><text:span text:style-name="T538">kitus asmenis</text:span><text:span text:style-name="T539"><text:s/></text:span><text:span text:style-name="T540">ar pagal sutartį perduoti kitiems asmenims teisę verstis jų turimose licencijose nurodyta veikla.</text:span><text:span text:style-name="T541">“</text:span></text:p>
      <text:p text:style-name="P542">2. Pakeisti 12 straipsnio 8 dalį ir ją išdėstyti taip:</text:p>
      <text:p text:style-name="P543"><text:span text:style-name="T544">„</text:span><text:span text:style-name="T545">8.</text:span><text:span text:style-name="T546"><text:s/>Licencijos verstis tabako gaminių gamyba, didmenine ar mažmenine prekyba tabako gaminiais,<text:s/></text:span><text:span text:style-name="T547">neapdoroto tabako didmenine prekyba</text:span><text:span text:style-name="T548"><text:s/>turėtojams leidžiama gaminti,<text:s/></text:span><text:span text:style-name="T549">parduoti ir (ar)</text:span><text:span text:style-name="T550"><text:s/>laikyti<text:s/></text:span><text:span text:style-name="T551">neapdorotą tabaką</text:span><text:span text:style-name="T552">,</text:span><text:span text:style-name="T553"><text:s/>tabako gaminius tik tose vietose, kurios įrašytos į licenciją. Tabako gaminių</text:span><text:span text:style-name="T554">,</text:span><text:span text:style-name="T555"><text:s/></text:span><text:span text:style-name="T556">neapdoroto tabako</text:span><text:span text:style-name="T557"><text:s/>gamybos, pardavimo ir (ar) laikymo vietą nustatančius duomenis, kurie turi būti įrašyti į licenciją, nustato Lietuvos Respublikos Vyriausybė atitinkamos veiklos rūšies licencijavimo taisyklėse.</text:span><text:span text:style-name="T558">“</text:span><text:span text:style-name="T559"><text:s/></text:span></text:p>
      <text:p text:style-name="P560">3. Papildyti 12 straipsnį 10 dalimi:</text:p>
      <text:p text:style-name="P561"><text:span text:style-name="T562">„</text:span><text:span text:style-name="T563">10.<text:s/></text:span><text:span text:style-name="T564">Licencijos verstis neapdoroto tabako didmenine prekyba turėtojams įsigyti neapdorotą taba</text:span><text:span text:style-name="T565">k</text:span><text:span text:style-name="T566">ą Lietuvos Respublikoje leidžiama tik iš licencijų verstis neapdoroto tabako didmenine prekyba turėtojų,<text:s/></text:span><text:span text:style-name="T567">ir ši nuostata nedraudžia licencijos verstis neapdoroto tabako didmenine prekyba turėtojams licencijoje nurodytai veiklai patiems importuoti ar įsivežti neapdorotą tabaką iš kitų valstybių.</text:span><text:span text:style-name="T568">“</text:span></text:p>
      <text:p text:style-name="P569">4. Papildyti 12 straipsnį 11 dalimi:</text:p>
      <text:p text:style-name="P570"><text:span text:style-name="T571">„11.</text:span><text:span text:style-name="T572"><text:s/>Licencijų verstis neapdoroto tabako didmenine prekyba turėtojams Lietuvos Respublikoje leidžiama parduoti neapdorotą</text:span><text:span text:style-name="T573"><text:s/></text:span><text:span text:style-name="T574">tabaką tik licencijų verstis neapdoroto</text:span><text:span text:style-name="T575"><text:s/></text:span><text:span text:style-name="T576">tabako didmenine prekyba turėtojams, licencijų verstis tabako gaminių gamyba turėtojams,</text:span><text:span text:style-name="T577"><text:s/></text:span><text:span text:style-name="T578">užsienio juridiniams asmenims ir jų filialams, perkantiems</text:span><text:span text:style-name="T579">,</text:span><text:span text:style-name="T580"><text:s/>išvežantiems</text:span><text:span text:style-name="T581"><text:s/>ar</text:span><text:span text:style-name="T582"><text:s/></text:span><text:span text:style-name="T583">eksportuojantiems<text:s/></text:span><text:span text:style-name="T584">tabako gaminius iš Lietuvos Respublikos</text:span><text:span text:style-name="T585">.“</text:span></text:p>
      <text:p text:style-name="P586">5. Papildyti 12 straipsnį 12 dalimi:</text:p>
      <text:p text:style-name="P587">„12. Neapdoroto tabako mažmeninė prekyba draudžiama.“</text:p>
      <text:p text:style-name="P588"/>
      <text:p text:style-name="P589">10 straipsnis. 14 straipsnio pakeitimas</text:p>
      <text:p text:style-name="P590"><text:span text:style-name="T591">Pakeisti 14 straipsnį ir jį išdėstyti taip:</text:span></text:p>
      <text:p text:style-name="P592"><text:span text:style-name="T593">„</text:span><text:span text:style-name="T594">14 straipsnis. Tabako gaminių</text:span><text:span text:style-name="T595">, neapdoroto tabako<text:s/></text:span><text:span text:style-name="T596">pardavimo, įsigijimo, laikymo ir gabenimo reikalavimai</text:span></text:p>
      <text:p text:style-name="P597"><text:span text:style-name="T598">1.<text:s/></text:span><text:span text:style-name="T599">Lietuvos Respublikoje draudžiama parduoti, laikyti tabako gaminius neturint licencijos verstis tabako gaminių gamyba, didmenine ar mažmenine prekyba tabako gaminiais,<text:s/></text:span><text:span text:style-name="T600">neapdorotą tabaką<text:s/></text:span><text:span text:style-name="T601">–<text:s/></text:span><text:span text:style-name="T602">neturint licencijos verstis neapdoroto tabako didmenine prekyba ar licencijos verstis tabako gaminių gamyba,</text:span><text:span text:style-name="T603"><text:s/>išskyrus šio straipsnio 2 dalyje nustatytus atvejus</text:span><text:span text:style-name="T604">.</text:span></text:p>
      <text:p text:style-name="P605"><text:span text:style-name="T606">2. Šio straipsnio 1 dalyje nustatytas reikalavimas turėti licenciją arba licencijos verstis tabako gaminių gamyba, didmenine ar mažmenine prekyba kopiją netaikomas, kai<text:s/></text:span><text:span text:style-name="T607">neapdorotą tabaką,</text:span><text:span text:style-name="T608"><text:s/>tabako gaminius, turėdami privalomus juridinę galią turinčius tabako gaminių įsigijimą patvirtinančius dokumentus arba gabenimo dokumentus, laiko ir gabena transportavimo paslaugas teikiantys asmenys, užsienio juridiniai asmenys ar jų filialai, gabenantys,<text:s/></text:span><text:span text:style-name="T609">įvežantys, importuojantys</text:span><text:span text:style-name="T610"><text:s/></text:span><text:span text:style-name="T611">neapdorotą tabaką</text:span><text:span text:style-name="T612">, tabako gaminius tranzitu arba pristatantys juos savo filialams ir atstovybėms<text:s/></text:span><text:span text:style-name="T613">ar kitoms susijusių ūkio subjektų grupės įmonėms</text:span><text:span text:style-name="T614"><text:s/>Lietuvos Respublikoje, arba išvežantys juos iš Lietuvos Respublikos,</text:span><text:span text:style-name="T615"><text:s/></text:span><text:span text:style-name="T616">taip</text:span><text:span text:style-name="T617"><text:s/></text:span><text:span text:style-name="T618">pat užsienio valstybių diplomatinės atstovybės, konsulinės įstaigos bei tarptautinių organizacijų atstovybės, akredituotos Lietuvos Respublikos užsienio reikalų ministerijoje.</text:span></text:p>
      <text:soft-page-break/>
      <text:p text:style-name="P619"><text:span text:style-name="T620">3. Lietuvos Respublikoje draudžiama juridiniams asmenims ir užsienio juridinių asmenų filialams parduoti, laikyti, gabenti<text:s/></text:span><text:span text:style-name="T621">neapdorotą tabaką</text:span><text:span text:style-name="T622">, tabako gaminius, taip pat importuoti į Lietuvos Respubliką tabako gaminius,<text:s/></text:span><text:span text:style-name="T623">neapdorotą tabaką</text:span><text:span text:style-name="T624">:</text:span></text:p>
      <text:p text:style-name="P625"><text:span text:style-name="T626">1) be tabako gaminių,<text:s/></text:span><text:span text:style-name="T627">neapdoroto tabako</text:span><text:span text:style-name="T628"><text:s/>įsigijimą arba gabenimą patvirtinančių juridinę galią turinčių dokumentų;</text:span></text:p>
      <text:p text:style-name="P629"><text:span text:style-name="T630">2) jeigu<text:s/></text:span><text:span text:style-name="T631">tie<text:s/></text:span><text:span text:style-name="T632">tabako</text:span><text:span text:style-name="T633"><text:s/>gaminiai<text:s/></text:span><text:span text:style-name="T634">ar neapdorotas tabakas</text:span><text:span text:style-name="T635"><text:s/>yra falsifikuoti;</text:span></text:p>
      <text:p text:style-name="P636"><text:span text:style-name="T637">3) jeigu<text:s/></text:span><text:span text:style-name="T638">tie<text:s/></text:span><text:span text:style-name="T639">tabako</text:span><text:span text:style-name="T640"><text:s/>gaminiai<text:s/></text:span><text:span text:style-name="T641">ar neapdorotas tabakas</text:span><text:span text:style-name="T642"><text:s/>yra kontrabandiniai;</text:span></text:p>
      <text:p text:style-name="P643"><text:span text:style-name="T644">4)<text:s/></text:span><text:span text:style-name="T645">jeigu tabako gaminiai</text:span><text:span text:style-name="T646"><text:s/>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span></text:p>
      <text:p text:style-name="P647">5) jeigu dervų, nikotino ar anglies monoksido kiekis cigaretėse viršija šio Įstatymo 4 straipsnio 2 dalyje nustatytus kiekius;</text:p>
      <text:p text:style-name="P648">6) jeigu tabako gaminių ženklinimas neatitinka šiame Įstatyme ir kituose teisės aktuose nustatytų tabako gaminių ženklinimo reikalavimų;</text:p>
      <text:p text:style-name="P649"><text:span text:style-name="T650">7) jeigu tabako gaminių gamintojų pagamintų ir tabako gaminių importuotojų importuotų tabako gaminių atitiktis nustatytiems reikalavimams nepatvirtinta šio Įstatymo 5 straipsnyje nurodytais dokumentais ir tvarka;</text:span><text:span text:style-name="T651"><text:s/></text:span></text:p>
      <text:p text:style-name="P652"><text:span text:style-name="T653">8) neturint tabako gaminių,<text:s/></text:span><text:span text:style-name="T654">neapdoroto tabako</text:span><text:span text:style-name="T655"><text:s/>pardavimo ir (ar) laikymo vietoje arba jų gabenimo metu juridinę galią turinčių privalomų tų gaminių įsigijimą arba gabenimą patvirtinančių dokumentų egzemplioriaus.</text:span></text:p>
      <text:p text:style-name="P656"><text:span text:style-name="T657">4. Fiziniams asmenims draudžiama Lietuvos Respublikoje įsigyti tabako gaminius, teisės aktų nustatyta tvarka nepaženklintus specialiais ženklais – banderolėmis. Tabako gaminių laikymo ir gabenimo tvarką, taikomą fiziniams asmenims, nustato Lietuvos Respublikos Vyriausybė ar jos įgaliota institucija.</text:span></text:p>
      <text:p text:style-name="P658">5. Be to, Lietuvos Respublikoje draudžiama parduoti:</text:p>
      <text:p text:style-name="P659">1) cigaretes, cigariles, papirosus vienetais;</text:p>
      <text:p text:style-name="P660"><text:span text:style-name="T661">2) cigaretes, jeigu jų yra mažiau negu 20 vienetų viename vienetiniame pakelyje;</text:span></text:p>
      <text:p text:style-name="P662">3) tabako gaminius asmenims iki 18 metų. Kai kyla abejonių, kad asmuo yra jaunesnis negu 18 metų, tabako gaminių pardavėjai privalo iš perkančio tabako gaminius asmens reikalauti pateikti asmens amžių liudijantį dokumentą. Jeigu toks asmuo nepateikia amžių liudijančio dokumento, tabako gaminių pardavėjai privalo atsisakyti parduoti jam tabako gaminius.</text:p>
      <text:p text:style-name="P663">6. Draudžiama nupirkti ar kitaip perduoti tabako gaminius asmenims iki 18 metų.</text:p>
      <text:p text:style-name="P664"><text:span text:style-name="T665">7. Turgavietes administruojantys fiziniai asmenys, Lietuvos Respublikoje įsteigtų juridinių asmenų</text:span><text:span text:style-name="T666"><text:s/></text:span><text:span text:style-name="T667">vadovai, užsienio juridinių asmenų ar jų filialų vadovai arba jų įgalioti asmenys turi vykdyti jų administruojamų turgaviečių stebėseną (imtis visų teisinių ir organizacinių priemonių), siekdami, kad jų administruojamoje turgavietėje nebūtų prekiaujama tabako gaminiais ir (ar) jie nebūtų gabenami, laikomi neturint licencijos verstis mažmenine prekyba tabako gaminiais. Turgavietes administruojantys fiziniai asmenys, Lietuvos Respublikoje įsteigtų juridinių asmenų vadovai, užsienio juridinių asmenų ar jų filialų vadovai arba jų įgalioti asmenys, pastebėję arba įtarę, kad jų administruojamoje turgavietėje Lietuvos Respublikoje įsteigtas juridinis asmuo, užsienio juridinis asmuo ar jo filialas arba fizinis asmuo prekiauja tabako gaminiais ir (ar) juos gabena, laiko, neturėdamas licencijos verstis mažmenine prekyba tabako gaminiais, privalo nedelsdami, bet ne vėliau kaip tą pačią administruojamos turgavietės darbo dieną, pranešti apie tai policijai.</text:span><text:span text:style-name="T668">“</text:span></text:p>
      <text:p text:style-name="P669"><text:line-break/>11<text:s/>straipsnis.<text:s/>IV skyriaus pavadinimo pakeitimas</text:p>
      <text:p text:style-name="P670">Pakeisti IV skyriaus pavadinimą ir jį išdėstyti<text:s/>taip:</text:p>
      <text:p text:style-name="P671"><text:span text:style-name="T672">„</text:span><text:span text:style-name="T673">IV SKYRIUS</text:span></text:p>
      <text:p text:style-name="P674"><text:span text:style-name="T675">VEIKLOS, SUSIJUSIOS SU</text:span><text:span text:style-name="T676"><text:s/></text:span><text:span text:style-name="T677">TABAKU,<text:s/></text:span><text:span text:style-name="T678">TABAKO GAMINIAIS IR SUSIJUSIAIS GAMINIAIS, PRIEŽIŪRA IR ATSAKOMYBĖ UŽ ŠIO ĮSTATYMO PAŽEIDIMUS</text:span><text:span text:style-name="T679">“</text:span><text:span text:style-name="T680">.</text:span></text:p>
      <text:p text:style-name="P681"/>
      <text:p text:style-name="P682">12<text:s/>straipsnis. 25 straipsnio<text:s/>pakeitimas</text:p>
      <text:p text:style-name="P683">Pakeisti 25 straipsnį ir jį išdėstyti taip:</text:p>
      <text:p text:style-name="P684"><text:span text:style-name="T685">„</text:span><text:span text:style-name="T686">25 straipsnis. Veiklos, susijusios su tabako gaminiais,</text:span><text:span text:style-name="T687"><text:s/>neapdorotu tabaku</text:span><text:span text:style-name="T688">,</text:span><text:span text:style-name="T689"><text:s/></text:span><text:span text:style-name="T690">priežiūra, atsakomybė už šio Įstatymo pažeidimus, tabako gaminių</text:span><text:span text:style-name="T691">, neapdoroto tabako</text:span><text:span text:style-name="T692"><text:s/></text:span><text:span text:style-name="T693">konfiskavimas ir sunaikinimas</text:span></text:p>
      <text:p text:style-name="P694"><text:span text:style-name="T695">1. Veiklos, susijusios su tabako gaminiais,</text:span><text:span text:style-name="T696"><text:s/></text:span><text:span text:style-name="T697">neapdorotu tabaku</text:span><text:span text:style-name="T698">,</text:span><text:span text:style-name="T699"><text:s/></text:span><text:span text:style-name="T700">priežiūrą, vadovaudamiesi Lietuvos Respublikos viešojo administravimo įstatymo nuostatomis, pagal kompetenciją vykdo Narkotikų, tabako ir alkoholio kontrolės departamentas, Valstybinė vartotojų teisių apsaugos tarnyba, savivaldybių vykdomosios institucijos, Valstybinė mokesčių inspekcija,</text:span><text:span text:style-name="T701"><text:s/></text:span><text:span text:style-name="T702">Lietuvos Respublikos<text:s/></text:span><text:span text:style-name="T703">muitinė, policija, kitos valstybinės priežiūros ir teisėsaugos institucijos.</text:span></text:p>
      <text:p text:style-name="P704"><text:span text:style-name="T705">2. Fiziniai asmenys už šio Įstatymo pažeidimus atsako Lietuvos Respublikos administracinių nusižengimų kodekse<text:s/></text:span><text:span text:style-name="T706">(toliau – Administracinių nusižengimų kodeksas)</text:span><text:span text:style-name="T707"><text:s/>ir Lietuvos Respublikos baudžiamajame kodekse<text:s/></text:span><text:span text:style-name="T708">(toliau – Baudžiamasis kodeksas)</text:span><text:span text:style-name="T709"><text:s/>nustatyta tvarka.<text:s/></text:span></text:p>
      <text:p text:style-name="P710"><text:span text:style-name="T711">3. Lietuvos Respublikoje parduodami, laikomi, gabenami</text:span><text:span text:style-name="T712"><text:s/></text:span><text:span text:style-name="T713">kontrabandiniai, falsifikuoti tabako gaminiai,</text:span><text:span text:style-name="T714"><text:s/>neapdorotas tabakas,</text:span><text:span text:style-name="T715"><text:s/></text:span><text:span text:style-name="T716">tabako gaminiai be specialių ženklų – banderolių, taip pat tabako gaminiai,</text:span><text:span text:style-name="T717"><text:s/>neapdorotas tabakas,</text:span><text:span text:style-name="T718"><text:s/></text:span><text:span text:style-name="T719">kurių įsigijimas nepatvirtintas juridinę galią turinčiais dokumentais arba kurie buvo laikomi, parduodami neturint licencijos, konfiskuojami vadovaujantis arba Administracinių nusižengimų kodeksu, arba Baudžiamuoju kodeksu.</text:span></text:p>
      <text:p text:style-name="P720"><text:span text:style-name="T721">4. Konfiskuoti tabako gaminiai</text:span><text:span text:style-name="T722">, neapdorotas tabakas<text:s/></text:span><text:span text:style-name="T723">sunaikinami Lietuvos Respublikos Vyriausybės nustatyta tvarka.</text:span><text:span text:style-name="T724">“</text:span></text:p>
      <text:p text:style-name="P725"/>
      <text:p text:style-name="P726">13<text:s/>straipsnis. 26 straipsnio pakeitimas</text:p>
      <text:list text:style-name="LFO6" text:continue-numbering="true">
        <text:list-item>
          <text:p text:style-name="P727">Pakeisti 26 straipsnio 2 dalį ir ją išdėstyti taip:</text:p>
        </text:list-item>
      </text:list>
      <text:p text:style-name="P728"><text:span text:style-name="T729">„</text:span><text:span text:style-name="T730">2. Už tabako gaminių</text:span><text:span text:style-name="T731">, neapdoroto tabako</text:span><text:span text:style-name="T732"><text:s/>gamybą, laikymą ir prekybą jais pažeidžiant šio Įstatymo 10 straipsnio 1 dal</text:span><text:span text:style-name="T733">ies</text:span><text:span text:style-name="T734">yje</text:span><text:span text:style-name="T735"><text:s/>arba 14 straipsnio 1 dal</text:span><text:span text:style-name="T736">ies</text:span><text:span text:style-name="T737">yje</text:span><text:span text:style-name="T738"><text:s/></text:span><text:span text:style-name="T739">nustatytus</text:span><text:span text:style-name="T740"><text:s/>reikalavimus (neturint nustatyta tvarka išduotos licencijos) juridiniai asmenys, užsienio juridinių asmenų filialai baudžiami nuo dviejų tūkstančių aštuonių šimtų devyniasdešimt šešių eurų iki aštuonių tūkstančių šešių šimtų aštuoniasdešimt aštuonių eurų bauda.</text:span><text:span text:style-name="T741">“</text:span></text:p>
      <text:list text:style-name="LFO6" text:continue-numbering="true">
        <text:list-item>
          <text:p text:style-name="P742">Pakeisti<text:s/>26<text:s/>straipsnio<text:s/>3<text:s/>dalį ir ją išdėstyti taip:</text:p>
        </text:list-item>
      </text:list>
      <text:p text:style-name="P743"><text:span text:style-name="T744">„</text:span><text:span text:style-name="T745">3. Už šio Įstatymo 12 straipsnio 1 dalyje nustatyto draudimo įgalioti<text:s/></text:span><text:span text:style-name="T746">kitus asmenis</text:span><text:span text:style-name="T747"><text:s/></text:span><text:span text:style-name="T748">ar pagal sutartį perduoti kitiems asmenims teisę verstis turimose licencijose nurodyta veikla pažeidimą, už šio Įstatymo 12 straipsnio 3, 4</text:span><text:span text:style-name="T749">,</text:span><text:span text:style-name="T750"><text:s/>5</text:span><text:span text:style-name="T751">,</text:span><text:span text:style-name="T752"><text:s/></text:span><text:span text:style-name="T753">8,<text:s/></text:span><text:span text:style-name="T754">10, 11 ar</text:span><text:span text:style-name="T755"><text:s/></text:span><text:span text:style-name="T756">12</text:span><text:span text:style-name="T757"><text:s/>dalyje nustatytų tabako gaminių</text:span><text:span text:style-name="T758">,</text:span><text:span text:style-name="T759"><text:s/></text:span><text:span text:style-name="T760">neapdoroto tabako</text:span><text:span text:style-name="T761"><text:s/>įsigijimo, tabako gaminių ar<text:s/></text:span><text:span text:style-name="T762">neapdoroto<text:s/></text:span><text:span text:style-name="T763">tabako pardavimo reikalavimų pažeidimą, už šio Įstatymo 14 straipsnio 3 dalies 6 ar 7 punkte nustatytų tabako gaminių pardavimo, laikymo ar gabenimo draudimų pažeidimą, už šio Įstatymo 14 straipsnio 8 dalyje nustatytų reikalavimų pažeidimą juridiniai asmenys, užsienio juridinių asmenų filialai baudžiami nuo aštuonių šimtų šešiasdešimt aštuonių eurų iki vieno tūkstančio keturių šimtų keturiasdešimt aštuonių eurų bauda. Už šių draudimų ir reikalavimų pažeidimą, padarytą pakartotinai per<text:s/></text:span><text:span text:style-name="T764">vienerius<text:s/></text:span><text:span text:style-name="T765">vienus</text:span><text:span text:style-name="T766"><text:s/></text:span><text:span text:style-name="T767">metus nuo baudos paskyrimo, juridiniai asmenys, užsienio juridinių asmenų filialai baudžiami nuo vieno tūkstančio keturių šimtų keturiasdešimt aštuonių eurų iki dviejų tūkstančių aštuonių šimtų devyniasdešimt šešių eurų bauda.</text:span><text:span text:style-name="T768">“</text:span></text:p>
      <text:p text:style-name="P769">3. Pakeisti 26 straipsnio 5 dalį ir ją išdėstyti taip:</text:p>
      <text:p text:style-name="P770"><text:span text:style-name="T771">„5. Už šio Įstatymo 14 straipsnio 3 dalies 1, 2, 3 ar 4 punktuose nustatytų tabako gaminių,<text:s/></text:span><text:span text:style-name="T772">neapdoroto tabako</text:span><text:span text:style-name="T773"><text:s/>pardavimo, laikymo ar gabenimo draudimų, išskyrus šio straipsnio 6 dalyje nustatytą atvejį, pažeidimą, už šio Įstatymo 14</text:span><text:span text:style-name="T774">1</text:span><text:span text:style-name="T775"><text:s/>straipsnio 1, 2, 3, 4 dalyse nustatytų su tabako gaminių atsekamumu susijusių reikalavimų pažeidimą, jeigu tai neužtraukia baudžiamosios atsakomybės, juridiniai asmenys ir užsienio juridinių asmenų filialai baudžiami nuo dviejų tūkstančių aštuonių šimtų devyniasdešimt šešių eurų iki aštuonių tūkstančių šešių šimtų aštuoniasdešimt aštuonių eurų bauda ir panaikinamas licencijos galiojimas.“</text:span></text:p>
      <text:soft-page-break/>
      <text:p text:style-name="P776">4.<text:s/>Pakeisti<text:s/>26<text:s/>straipsnio 6 dalį ir ją išdėstyti taip:</text:p>
      <text:p text:style-name="P777"><text:span text:style-name="T778">„</text:span><text:span text:style-name="T779">6. Už šio Įstatymo 14 straipsnio 3 dalies 1 punkte nustatyto tabako gaminių</text:span><text:span text:style-name="T780">, neapdoroto tabako</text:span><text:span text:style-name="T781"><text:s/>pardavimo, laikymo ar gabenimo draudimo pažeidimą, kai neteisėtai parduodamų, laikomų ar gabenamų tabako gaminių</text:span><text:span text:style-name="T782">, neapdoroto tabako</text:span><text:span text:style-name="T783"><text:s/>vertė neviršija 0,5 bazinio bausmių ir nuobaudų dydžio, už šio Įstatymo 14</text:span><text:span text:style-name="T784"><text:s/></text:span><text:span text:style-name="T785">straipsnio 3 dalies 8 punkte nustatyto tabako gaminių</text:span><text:span text:style-name="T786">,<text:s/></text:span><text:span text:style-name="T787">neapdoroto tabako</text:span><text:span text:style-name="T788"><text:s/>pardavimo, laikymo ar gabenimo draudimo pažeidimą juridiniai asmenys ir užsienio juridinių asmenų filialai baudžiami nuo<text:s/></text:span><text:span text:style-name="T789">dviejų šimtų aštuoniasdešimt devynių eurų<text:s/></text:span><text:span text:style-name="T790">iki<text:s/></text:span><text:span text:style-name="T791">aštuonių šimtų šešiasdešimt aštuonių eurų</text:span><text:span text:style-name="T792"><text:s/>bauda, už šių draudimų pažeidimą, padarytą pakartotinai per<text:s/></text:span><text:span text:style-name="T793">vienerius</text:span><text:span text:style-name="T794"><text:s/></text:span><text:span text:style-name="T795">vienus</text:span><text:span text:style-name="T796"><text:s/>metus nuo baudos paskyrimo, juridiniai asmenys ir užsienio juridinių asmenų filialai baudžiami nuo<text:s/></text:span><text:span text:style-name="T797">aštuonių šimtų šešiasdešimt aštuonių eurų</text:span><text:span text:style-name="T798"><text:s/>iki<text:s/></text:span><text:span text:style-name="T799">dviejų tūkstančių aštuonių šimtų devyniasdešimt šešių eurų</text:span><text:span text:style-name="T800"><text:s/>bauda.</text:span><text:span text:style-name="T801"><text:s/></text:span><text:span text:style-name="T802">Už šio Įstatymo 14 straipsnio 3 dalies 5 punkte nustatyto tabako gaminių pardavimo, laikymo ar gabenimo draudimo pažeidimą juridiniai asmenys ir užsienio juridinių asmenų filialai baudžiami nuo vieno tūkstančio keturių šimtų keturiasdešimt aštuonių eurų iki<text:s/></text:span><text:span text:style-name="T803">dviejų tūkstančių aštuonių šimtų devyniasdešimt šešių eurų</text:span><text:span text:style-name="T804"><text:s/>bauda. Už šio draudimo pažeidimą, padarytą pakartotinai per<text:s/></text:span><text:span text:style-name="T805">vienerius</text:span><text:span text:style-name="T806"><text:s/></text:span><text:span text:style-name="T807">vienus</text:span><text:span text:style-name="T808"><text:s/></text:span><text:span text:style-name="T809">metus nuo baudos paskyrimo, juridiniai asmenys ir užsienio juridinių asmenų filialai baudžiami nuo<text:s/></text:span><text:span text:style-name="T810">dviejų tūkstančių aštuonių šimtų devyniasdešimt šešių eurų</text:span><text:span text:style-name="T811"><text:s/>iki penkių tūkstančių septynių šimtų devyniasdešimt dviejų eurų bauda.</text:span><text:span text:style-name="T812">“</text:span></text:p>
      <text:p text:style-name="P813">5. Pakeisti 26 straipsnio 13 dalies 1 punktą<text:s/>ir jį<text:s/>išdėstyti taip:</text:p>
      <text:p text:style-name="P814"><text:span text:style-name="T815">„1) Narkotikų, tabako ir alkoholio kontrolės departamentas – už 4</text:span><text:span text:style-name="T816">1</text:span><text:span text:style-name="T817"><text:s/>straipsnio, 8</text:span><text:span text:style-name="T818">7</text:span><text:span text:style-name="T819"><text:s/></text:span><text:span text:style-name="T820">straipsnio, 9 straipsnio 1</text:span><text:span text:style-name="T821">, 2, 4, 10 dalių</text:span><text:span text:style-name="T822">,<text:s/></text:span><text:span text:style-name="T823">9</text:span><text:span text:style-name="T824">3</text:span><text:span text:style-name="T825"><text:s/>ir 9</text:span><text:span text:style-name="T826">6</text:span><text:span text:style-name="T827"><text:s/>straipsnių,<text:s/></text:span><text:span text:style-name="T828">9</text:span><text:span text:style-name="T829">9</text:span><text:span text:style-name="T830">,<text:s/></text:span><text:span text:style-name="T831">9</text:span><text:span text:style-name="T832">10</text:span><text:span text:style-name="T833">,<text:s/></text:span><text:span text:style-name="T834">9</text:span><text:span text:style-name="T835">11</text:span><text:span text:style-name="T836"><text:s/>straipsnių,<text:s/></text:span><text:span text:style-name="T837">10 straipsnio 1 dalies, 12 straipsnio 1, 3, 4</text:span><text:span text:style-name="T838">,</text:span><text:span text:style-name="T839"><text:s/></text:span><text:span text:style-name="T840">ir<text:s/></text:span><text:span text:style-name="T841">5,</text:span><text:span text:style-name="T842"><text:s/></text:span><text:span text:style-name="T843">8,</text:span><text:span text:style-name="T844"><text:s/></text:span><text:span text:style-name="T845">10, 11, 12</text:span><text:span text:style-name="T846"><text:s/>dalių, 13 straipsnio, 14 straipsnio 1 dalies, 14 straipsnio 3 dalies 1, 2, 3, 4, 6 ir 8 punktų, 14 straipsnio 5 ir 8 dalių,<text:s/></text:span><text:span text:style-name="T847">14</text:span><text:span text:style-name="T848">1</text:span><text:span text:style-name="T849"><text:s/>straipsnio 1, 2, 3, 4 dalių,</text:span><text:span text:style-name="T850"><text:s/>15 ir 16 straipsnių, 16</text:span><text:span text:style-name="T851">1<text:s/></text:span><text:span text:style-name="T852">straipsnio 1 dalies, 16</text:span><text:span text:style-name="T853">2</text:span><text:span text:style-name="T854"><text:s/>straipsnio, 17 straipsnio 1, 4 ir 5</text:span><text:span text:style-name="T855"><text:s/></text:span><text:span text:style-name="T856">dalių,<text:s/></text:span><text:span text:style-name="T857">17</text:span><text:span text:style-name="T858">1</text:span><text:span text:style-name="T859"><text:s/></text:span><text:span text:style-name="T860">ir 18 straipsnių, 19 straipsnio 1 dalies 5 punkto nuostatų pažeidimus;</text:span><text:span text:style-name="T861">“.</text:span></text:p>
      <text:p text:style-name="P862"/>
      <text:p text:style-name="P863">14<text:s/>straipsnis. Įstatymo įsigaliojimas,<text:s/>įgyvendinimas<text:s/>ir taikymas</text:p>
      <text:list text:style-name="LFO14" text:continue-numbering="true">
        <text:list-item>
          <text:p text:style-name="P864">Šis<text:s/>įstatymas, išskyrus<text:s/>šio straipsnio<text:s/>2 dalį,<text:s/>įsigalioja 2021<text:s/>m.<text:s/><text:s/>lapkričio<text:s/>1 d.</text:p>
        </text:list-item>
        <text:list-item>
          <text:p text:style-name="P865"><text:span text:style-name="T866">Lietuvos Respublikos<text:s/></text:span><text:span text:style-name="T867">Vyriausybė arba jos įgaliota institucija iki 202</text:span><text:span text:style-name="T868">1</text:span><text:span text:style-name="T869"><text:s/>m.<text:s/></text:span><text:span text:style-name="T870">spalio</text:span><text:span text:style-name="T871"><text:s/>31</text:span><text:span text:style-name="T872"><text:s/>d.</text:span><text:span text:style-name="T873"><text:s/></text:span><text:span text:style-name="T874">priima šio<text:s/></text:span><text:span text:style-name="T875">į</text:span><text:span text:style-name="T876">statymo įgyvendinamuosius teisės aktus.</text:span></text:p>
        </text:list-item>
        <text:list-item>
          <text:p text:style-name="P877"><text:span text:style-name="T878">Lietuvos Respublikos sveikatos apsaugos ministerija teisės akt</text:span><text:span text:style-name="T879">ų nustatyta tvarka atlieka šio į</text:span><text:span text:style-name="T880">statymo poveikio<text:s/></text:span><text:span text:style-name="T881">ex post</text:span><text:span text:style-name="T882"><text:s/>vertinimą.</text:span></text:p>
        </text:list-item>
      </text:list>
      <text:p text:style-name="P883"/>
      <text:p text:style-name="P884"/>
      <text:p text:style-name="P885"/>
      <text:p text:style-name="P886"><text:span text:style-name="T887"><text:tab/></text:span><text:span text:style-name="T888">Skelbiu šį Lietuvos Respublikos Seimo priimtą įstatymą.</text:span></text:p>
      <text:p text:style-name="P889"/>
      <text:p text:style-name="P890"/>
      <text:p text:style-name="P891">Respublikos Prezidentas<text:s/></text:p>
      <text:p text:style-name="P892"/>
      <text:p text:style-name="P893"/>
      <text:p text:style-name="P894">Projektą Seimo Sveikatos reikalų komiteto vardu teikia</text:p>
      <text:p text:style-name="P895"><text:span text:style-name="T896">komiteto pirmininkas<text:s/></text:span><text:span text:style-name="T897"><text:tab/></text:span><text:span text:style-name="T898"><text:tab/><text:s text:c="5"/></text:span><text:span text:style-name="T899"><text:tab/></text:span><text:span text:style-name="T900"><text:tab/></text:span><text:span text:style-name="T901"><text:tab/></text:span><text:span text:style-name="T902"><text:tab/></text:span><text:span text:style-name="T903"><text:tab/><text:s text:c="12"/>Antanas Matulas</text:span></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Default" style:display-name="Default" style:family="paragraph">
      <style:paragraph-properties style:text-autospace="none"/>
      <style:text-properties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asian="SimSun" fo:font-size="11pt" style:font-size-asian="11pt"/>
    </style:style>
    <style:style style:name="WW_CharLFO8LVL1" style:family="text">
      <style:text-properties style:font-name-asian="SimSun"/>
    </style:style>
    <style:style style:name="WW_CharLFO10LVL1" style:family="text">
      <style:text-properties style:font-name-asian="SimSun"/>
    </style:style>
    <style:style style:name="WW_CharLFO11LVL1" style:family="text">
      <style:text-properties style:font-name-asian="SimSun"/>
    </style:style>
    <style:style style:name="WW_CharLFO15LVL1" style:family="text">
      <style:text-properties style:font-name-asian="SimSu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format="1"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text:style-name="WW_CharLFO10LV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1">
      <text:list-level-style-number text:level="1" text:style-name="WW_CharLFO11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5in" fo:margin-left="1.1812in" fo:margin-bottom="0.2145in" fo:margin-right="0.6888in" style:num-format="1" style:writing-mode="lr-tb">
        <style:footnote-sep style:width="0.007in" style:rel-width="33%" style:color="#000000" style:line-style="solid" style:adjustment="left"/>
      </style:page-layout-properties>
      <style:header-style>
        <style:header-footer-properties style:dynamic-spacing="true" fo:min-height="-0.2409in"/>
      </style:header-style>
      <style:footer-style>
        <style:header-footer-properties style:dynamic-spacing="true" fo:min-height="0.5729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2.25)</dc:title>
    <meta:initial-creator>Seimas</meta:initial-creator>
    <dc:creator>adlibuser</dc:creator>
    <meta:creation-date>2020-12-11T06:46:00Z</meta:creation-date>
    <dc:date>2020-12-11T06:46:00Z</dc:date>
    <meta:print-date>2020-06-23T08:22:00Z</meta:print-date>
    <meta:template xlink:href="Normal.dotm" xlink:type="simple"/>
    <meta:editing-cycles>2</meta:editing-cycles>
    <meta:editing-duration>PT0S</meta:editing-duration>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529031</meta:user-defined>
    <meta:user-defined meta:name="DISTaskPaneUrl">http://edvs.epaslaugos.lt/cs/idcplg?ClientControlled=DocMan&amp;coreContentOnly=1&amp;WebdavRequest=1&amp;IdcService=DOC_INFO&amp;dID=576001</meta:user-defined>
    <meta:user-defined meta:name="DISC_AdditionalMakers"> </meta:user-defined>
    <meta:user-defined meta:name="DISC_AdditionalTutors"> </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AdditionalTutors,DISC_SignersGroup,DISC_OrgApprovers,DISC_Signer,DISC_MainMakerPhone,DISC_AdditionalApproversMail,DISidcName,DISC_A</meta:user-defined>
    <meta:user-defined meta:name="DISdUser">grazina</meta:user-defined>
    <meta:user-defined meta:name="DISC_AdditionalApprovers"> </meta:user-defined>
    <meta:user-defined meta:name="DISdID">576001</meta:user-defined>
    <meta:user-defined meta:name="DISC_MainMaker"> </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SignersGroup"> </meta:user-defined>
    <meta:user-defined meta:name="DISC_MainMakerPhone"> </meta:user-defined>
    <meta:user-defined meta:name="DISC_AdditionalMakersPhone"> </meta:user-defined>
    <meta:user-defined meta:name="DISC_AdditionalApproversPhone"> </meta:user-defined>
    <meta:document-statistic meta:page-count="11" meta:paragraph-count="482" meta:word-count="5120" meta:character-count="40070" meta:row-count="1312" meta:non-whitespace-character-count="35432"/>
  </office:meta>
</office:document-meta>
</file>