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break-before="page" fo:line-height="100%" fo:text-indent="0in"/>
    </style:style>
    <style:style style:name="T4" style:parent-style-name="DefaultParagraphFont" style:family="text">
      <style:text-properties style:font-size-complex="12pt" fo:language="en" fo:country="US" style:language-asian="en" style:country-asian="US"/>
    </style:style>
    <style:style style:name="P5" style:parent-style-name="Įstatymopavad." style:family="paragraph">
      <style:paragraph-properties fo:line-height="100%" fo:text-indent="0in"/>
      <style:text-properties style:font-size-complex="12pt"/>
    </style:style>
    <style:style style:name="P6" style:parent-style-name="Įstatymopavad." style:family="paragraph">
      <style:paragraph-properties fo:line-height="100%" fo:text-indent="0in"/>
      <style:text-properties fo:font-weight="bold" style:font-weight-asian="bold" style:font-size-complex="12pt"/>
    </style:style>
    <style:style style:name="P7" style:parent-style-name="Įstatymopavad." style:family="paragraph">
      <style:paragraph-properties fo:line-height="100%" fo:text-indent="0in"/>
      <style:text-properties fo:font-weight="bold" style:font-weight-asian="bold" style:font-size-complex="12pt"/>
    </style:style>
    <style:style style:name="P8" style:parent-style-name="Įstatymopavad." style:family="paragraph">
      <style:paragraph-properties fo:line-height="100%" fo:text-indent="0in"/>
      <style:text-properties fo:font-weight="bold" style:font-weight-asian="bold" style:font-size-complex="12pt"/>
    </style:style>
    <style:style style:name="P9" style:parent-style-name="Įstatymopavad." style:family="paragraph">
      <style:paragraph-properties fo:line-height="100%" fo:text-indent="0in"/>
      <style:text-properties fo:font-weight="bold" style:font-weight-asian="bold" style:font-size-complex="12pt"/>
    </style:style>
    <style:style style:name="P10" style:parent-style-name="Įstatymopavad." style:family="paragraph">
      <style:paragraph-properties fo:line-height="100%" fo:text-indent="0in"/>
      <style:text-properties fo:font-weight="bold" style:font-weight-asian="bold" style:font-size-complex="12pt"/>
    </style:style>
    <style:style style:name="P11" style:parent-style-name="Normal" style:family="paragraph">
      <style:paragraph-properties fo:text-align="center"/>
    </style:style>
    <style:style style:name="T12" style:parent-style-name="Data_diena" style:family="text">
      <style:text-properties style:font-size-complex="12pt"/>
    </style:style>
    <style:style style:name="T13" style:parent-style-name="Data_diena" style:family="text">
      <style:text-properties style:font-size-complex="12pt"/>
    </style:style>
    <style:style style:name="T14" style:parent-style-name="Data_diena" style:family="text">
      <style:text-properties style:font-size-complex="12pt"/>
    </style:style>
    <style:style style:name="T15" style:parent-style-name="Data_diena" style:family="text">
      <style:text-properties style:font-size-complex="12pt"/>
    </style:style>
    <style:style style:name="T16" style:parent-style-name="Data_diena" style:family="text">
      <style:text-properties style:font-size-complex="12pt"/>
    </style:style>
    <style:style style:name="T17" style:parent-style-name="Data_diena" style:family="text">
      <style:text-properties style:font-size-complex="12pt"/>
    </style:style>
    <style:style style:name="T18" style:parent-style-name="Data_diena" style:family="text">
      <style:text-properties style:font-size-complex="12pt"/>
    </style:style>
    <style:style style:name="T19" style:parent-style-name="Data_diena"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center"/>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tyle-complex="italic" fo:color="#000000"/>
    </style:style>
    <style:style style:name="P51" style:parent-style-name="Normal" style:family="paragraph">
      <style:paragraph-properties fo:text-align="justify" fo:text-indent="0.5in"/>
      <style:text-properties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5in"/>
      <style:text-properties fo:font-weight="bold" style:font-weight-asian="bold"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font-style="italic" style:font-style-asian="italic" style:font-style-complex="italic"/>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Times New Roman" style:font-size-complex="12pt"/>
    </style:style>
    <style:style style:name="T74" style:parent-style-name="DefaultParagraphFont" style:family="text">
      <style:text-properties style:font-name-asian="Times New Roman" style:font-size-complex="12pt"/>
    </style:style>
    <style:style style:name="T75" style:parent-style-name="DefaultParagraphFont" style:family="text">
      <style:text-properties style:font-name-asian="Times New Roman" style:font-size-complex="12pt"/>
    </style:style>
    <style:style style:name="T76" style:parent-style-name="DefaultParagraphFont" style:family="text">
      <style:text-properties style:font-name-asian="Times New Roman" style:font-name-complex="Tahoma" style:font-size-complex="12pt"/>
    </style:style>
    <style:style style:name="T77" style:parent-style-name="DefaultParagraphFont" style:family="text">
      <style:text-properties style:font-name-asian="Times New Roman" style:font-name-complex="Tahoma" style:font-size-complex="12pt"/>
    </style:style>
    <style:style style:name="T78" style:parent-style-name="DefaultParagraphFont" style:family="text">
      <style:text-properties style:font-name-asian="Times New Roman" style:font-name-complex="Tahoma" style:font-weight-complex="bold" style:font-style-complex="italic" fo:color="#000000" style:font-size-complex="12pt"/>
    </style:style>
    <style:style style:name="T79" style:parent-style-name="DefaultParagraphFont" style:family="text">
      <style:text-properties style:font-name-asian="Times New Roman" style:font-name-complex="Tahoma" style:font-weight-complex="bold" style:font-style-complex="italic" fo:color="#000000" style:font-size-complex="12pt"/>
    </style:style>
    <style:style style:name="T80" style:parent-style-name="DefaultParagraphFont" style:family="text">
      <style:text-properties fo:font-weight="bold" style:font-weight-asian="bold" style:font-weight-complex="bold" fo:font-style="italic" style:font-style-asian="italic"/>
    </style:style>
    <style:style style:name="T81" style:parent-style-name="DefaultParagraphFont" style:family="text">
      <style:text-properties fo:font-weight="bold" style:font-weight-asian="bold" style:font-weight-complex="bold" fo:font-style="italic" style:font-style-asian="italic"/>
    </style:style>
    <style:style style:name="T82" style:parent-style-name="DefaultParagraphFont" style:family="text">
      <style:text-properties fo:font-weight="bold" style:font-weight-asian="bold" style:font-weight-complex="bold" fo:font-style="italic" style:font-style-asian="italic"/>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style:style>
    <style:style style:name="P86" style:parent-style-name="Header" style:family="paragraph">
      <style:paragraph-properties fo:text-indent="0.4923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ext-properties style:font-style-complex="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4923in"/>
      <style:text-properties style:font-name-asian="Times New Roman"/>
    </style:style>
    <style:style style:name="P131" style:parent-style-name="Normal" style:family="paragraph">
      <style:paragraph-properties fo:text-align="justify" fo:text-indent="0.4923in"/>
      <style:text-properties style:font-name-asian="Times New Roman"/>
    </style:style>
    <style:style style:name="P132" style:parent-style-name="Normal" style:family="paragraph">
      <style:paragraph-properties fo:text-align="justify" fo:text-indent="0.4923in"/>
      <style:text-properties style:font-name-asian="Times New Roman"/>
    </style:style>
    <style:style style:name="P133" style:parent-style-name="Normal" style:family="paragraph">
      <style:paragraph-properties fo:text-align="justify" fo:text-indent="0.4923in"/>
      <style:text-properties style:font-name-asian="Times New Roman"/>
    </style:style>
    <style:style style:name="P134" style:parent-style-name="Normal" style:family="paragraph">
      <style:paragraph-properties fo:text-align="justify" fo:text-indent="0.4923in"/>
      <style:text-properties style:font-name-asian="Times New Roma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name-asian="Times New Roman" style:font-size-complex="12pt"/>
    </style:style>
    <style:style style:name="T139" style:parent-style-name="DefaultParagraphFont" style:family="text">
      <style:text-properties style:font-name-asian="Times New Roman" style:font-size-complex="12pt"/>
    </style:style>
    <style:style style:name="T140" style:parent-style-name="DefaultParagraphFont" style:family="text">
      <style:text-properties style:font-name-asian="Times New Roman" style:font-size-complex="12pt"/>
    </style:style>
    <style:style style:name="T141" style:parent-style-name="DefaultParagraphFont" style:family="text">
      <style:text-properties style:font-name-asian="Times New Roman" style:font-name-complex="Tahoma" style:font-size-complex="12pt"/>
    </style:style>
    <style:style style:name="T142" style:parent-style-name="DefaultParagraphFont" style:family="text">
      <style:text-properties style:font-name-asian="Times New Roman" style:font-name-complex="Tahoma" style:font-size-complex="12pt"/>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text-properties fo:font-style="italic" style:font-style-asian="italic"/>
    </style:style>
    <style:style style:name="P161" style:parent-style-name="BodyText2" style:family="paragraph">
      <style:paragraph-properties fo:text-indent="0.4923in"/>
    </style:style>
    <style:style style:name="T162" style:parent-style-name="DefaultParagraphFont" style:family="text">
      <style:text-properties style:font-name="Times New Roman" fo:font-weight="bold" style:font-weight-asian="bold" fo:font-style="normal" style:font-style-asian="normal"/>
    </style:style>
    <style:style style:name="T163" style:parent-style-name="DefaultParagraphFont" style:family="text">
      <style:text-properties style:font-name="Times New Roman" fo:font-style="normal" style:font-style-asian="normal"/>
    </style:style>
    <style:style style:name="T164" style:parent-style-name="DefaultParagraphFont" style:family="text">
      <style:text-properties style:font-name="Times New Roman" fo:font-style="normal" style:font-style-asian="normal"/>
    </style:style>
    <style:style style:name="T165" style:parent-style-name="DefaultParagraphFont" style:family="text">
      <style:text-properties style:font-name="Times New Roman" fo:font-style="normal" style:font-style-asian="normal" fo:color="#000000"/>
    </style:style>
    <style:style style:name="T166" style:parent-style-name="DefaultParagraphFont" style:family="text">
      <style:text-properties style:font-name="Times New Roman" fo:font-style="normal" style:font-style-asian="normal" fo:color="#000000"/>
    </style:style>
    <style:style style:name="T167" style:parent-style-name="DefaultParagraphFont" style:family="text">
      <style:text-properties style:font-name="Times New Roman" fo:font-style="normal" style:font-style-asian="normal" fo:color="#000000"/>
    </style:style>
    <style:style style:name="T168" style:parent-style-name="DefaultParagraphFont" style:family="text">
      <style:text-properties style:font-name="Times New Roman" fo:font-style="normal" style:font-style-asian="normal" fo:color="#000000"/>
    </style:style>
    <style:style style:name="T169" style:parent-style-name="DefaultParagraphFont" style:family="text">
      <style:text-properties style:font-name="Times New Roman" fo:font-style="normal" style:font-style-asian="normal" fo:color="#000000"/>
    </style:style>
    <style:style style:name="T170" style:parent-style-name="DefaultParagraphFont" style:family="text">
      <style:text-properties style:font-name="Times New Roman" fo:font-style="normal" style:font-style-asian="normal" fo:color="#000000"/>
    </style:style>
    <style:style style:name="T171" style:parent-style-name="DefaultParagraphFont" style:family="text">
      <style:text-properties style:font-name="Times New Roman" fo:color="#000000"/>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fo:color="#000000"/>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text-properties style:font-name-asian="Times New Roman" style:font-size-complex="12pt" style:language-asian="en" style:country-asian="US"/>
    </style:style>
    <style:style style:name="P181" style:parent-style-name="Normal" style:family="paragraph">
      <style:paragraph-properties fo:text-align="justify" fo:text-indent="0.5in"/>
    </style:style>
    <style:style style:name="T182" style:parent-style-name="DefaultParagraphFont" style:family="text">
      <style:text-properties style:font-name-asian="Times New Roman" style:font-size-complex="12pt"/>
    </style:style>
    <style:style style:name="T183" style:parent-style-name="DefaultParagraphFont" style:family="text">
      <style:text-properties style:font-name-asian="Times New Roman" style:font-size-complex="12pt"/>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font-style="italic" style:font-style-asian="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4923in"/>
    </style:style>
    <style:style style:name="P230" style:parent-style-name="Header" style:family="paragraph">
      <style:paragraph-properties fo:text-indent="0.4923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weight-complex="bold" fo:font-style="italic" style:font-style-asian="italic" style:font-style-complex="italic"/>
    </style:style>
    <style:style style:name="P242" style:parent-style-name="Normal" style:family="paragraph">
      <style:paragraph-properties fo:text-align="justify" fo:text-indent="0.4923in"/>
      <style:text-properties fo:font-size="16pt" style:font-size-asian="16pt" style:font-size-complex="16pt"/>
    </style:style>
    <style:style style:name="P243" style:parent-style-name="Normal" style:family="paragraph">
      <style:paragraph-properties fo:text-indent="0.4923in"/>
      <style:text-properties fo:font-style="italic" style:font-style-asian="italic"/>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text-position="super 62.5%"/>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2.5%"/>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4923in"/>
      <style:text-properties fo:font-weight="bold" style:font-weight-asian="bold"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4923in"/>
      <style:text-properties fo:font-weight="bold" style:font-weight-asian="bold"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4923in"/>
      <style:text-properties fo:font-weight="bold" style:font-weight-asian="bold" style:font-weight-complex="bold"/>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4923in"/>
      <style:text-properties fo:font-weight="bold" style:font-weight-asian="bold" style:font-weight-complex="bold"/>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4923in"/>
      <style:text-properties fo:font-weight="bold" style:font-weight-asian="bold"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4923in"/>
      <style:text-properties fo:font-weight="bold" style:font-weight-asian="bold" style:font-weight-complex="bold"/>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font-weight="bold" style:font-weight-asian="bold"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indent="0.4923in"/>
      <style:text-properties fo:font-style="italic" style:font-style-asian="italic"/>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paragraph-properties fo:text-indent="0.4923in"/>
      <style:text-properties fo:font-style="italic" style:font-style-asian="italic"/>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P425" style:parent-style-name="Normal" style:family="paragraph">
      <style:paragraph-properties fo:text-indent="0.4923in"/>
      <style:text-properties style:font-weight-complex="bold" style:font-style-complex="italic"/>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indent="0.4923in"/>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P460" style:parent-style-name="Normal" style:family="paragraph">
      <style:paragraph-properties fo:text-indent="0.4923in"/>
      <style:text-properties style:font-weight-complex="bold" style:font-style-complex="italic"/>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text-properties fo:font-style="italic" style:font-style-asian="italic"/>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T485" style:parent-style-name="DefaultParagraphFont" style:family="text">
      <style:text-properties style:font-name-asian="Times New Roman" style:font-size-complex="12pt"/>
    </style:style>
    <style:style style:name="T486" style:parent-style-name="DefaultParagraphFont" style:family="text">
      <style:text-properties style:font-name-asian="Times New Roman" style:text-position="super 62.5%" style:font-size-complex="12pt"/>
    </style:style>
    <style:style style:name="T487" style:parent-style-name="DefaultParagraphFont" style:family="text">
      <style:text-properties style:font-name-asian="Times New Roman" style:font-size-complex="12pt"/>
    </style:style>
    <style:style style:name="T488" style:parent-style-name="DefaultParagraphFont" style:family="text">
      <style:text-properties style:font-name-asian="Times New Roman" style:font-size-complex="12pt"/>
    </style:style>
    <style:style style:name="T489" style:parent-style-name="DefaultParagraphFont" style:family="text">
      <style:text-properties style:font-name-asian="Times New Roman" style:text-position="super 62.5%" style:font-size-complex="12pt"/>
    </style:style>
    <style:style style:name="T490" style:parent-style-name="DefaultParagraphFont" style:family="text">
      <style:text-properties style:font-name-asian="Times New Roman" style:font-size-complex="12pt"/>
    </style:style>
    <style:style style:name="T491" style:parent-style-name="DefaultParagraphFont" style:family="text">
      <style:text-properties style:font-name-asian="Times New Roman" style:text-position="super 62.5%" style:font-size-complex="12pt"/>
    </style:style>
    <style:style style:name="T492" style:parent-style-name="DefaultParagraphFont" style:family="text">
      <style:text-properties style:font-name-asian="Times New Roman" style:font-size-complex="12pt"/>
    </style:style>
    <style:style style:name="T493" style:parent-style-name="DefaultParagraphFont" style:family="text">
      <style:text-properties style:font-name-asian="Times New Roman" style:text-position="super 62.5%" style:font-size-complex="12pt"/>
    </style:style>
    <style:style style:name="T494" style:parent-style-name="DefaultParagraphFont" style:family="text">
      <style:text-properties style:font-name-asian="Times New Roman" style:font-size-complex="12pt"/>
    </style:style>
    <style:style style:name="T495" style:parent-style-name="DefaultParagraphFont" style:family="text">
      <style:text-properties style:font-name-asian="Times New Roman" style:font-size-complex="12pt"/>
    </style:style>
    <style:style style:name="T496" style:parent-style-name="DefaultParagraphFont" style:family="text">
      <style:text-properties style:font-name-asian="Times New Roman" style:font-weight-complex="bold" style:font-style-complex="italic" fo:color="#000000" style:font-size-complex="12pt"/>
    </style:style>
    <style:style style:name="T497" style:parent-style-name="DefaultParagraphFont" style:family="text">
      <style:text-properties style:font-name-asian="Times New Roman" style:font-size-complex="12pt"/>
    </style:style>
    <style:style style:name="T498" style:parent-style-name="DefaultParagraphFont" style:family="text">
      <style:text-properties style:font-name-asian="Times New Roman" fo:font-style="italic" style:font-style-asian="italic" style:font-size-complex="12pt"/>
    </style:style>
    <style:style style:name="T499" style:parent-style-name="DefaultParagraphFont" style:family="text">
      <style:text-properties style:font-name-asian="Times New Roman" fo:font-style="italic" style:font-style-asian="italic" style:font-style-complex="italic" style:font-size-complex="12pt"/>
    </style:style>
    <style:style style:name="T500" style:parent-style-name="DefaultParagraphFont" style:family="text">
      <style:text-properties style:font-name-asian="Times New Roman" fo:font-style="italic" style:font-style-asian="italic" style:font-size-complex="12pt"/>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font-style-complex="italic"/>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font-style-complex="italic"/>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name-asian="Times New Roman" style:font-size-complex="12pt"/>
    </style:style>
    <style:style style:name="T524" style:parent-style-name="DefaultParagraphFont" style:family="text">
      <style:text-properties style:font-name-asian="Times New Roman" style:text-position="super 62.5%" style:font-size-complex="12pt"/>
    </style:style>
    <style:style style:name="T525" style:parent-style-name="DefaultParagraphFont" style:family="text">
      <style:text-properties style:font-name-asian="Times New Roman" style:font-size-complex="12pt"/>
    </style:style>
    <style:style style:name="T526" style:parent-style-name="DefaultParagraphFont" style:family="text">
      <style:text-properties style:font-name-asian="Times New Roman" style:text-position="super 62.5%" style:font-size-complex="12pt"/>
    </style:style>
    <style:style style:name="T527" style:parent-style-name="DefaultParagraphFont" style:family="text">
      <style:text-properties style:font-name-asian="Times New Roman" style:font-size-complex="12pt"/>
    </style:style>
    <style:style style:name="T528" style:parent-style-name="DefaultParagraphFont" style:family="text">
      <style:text-properties style:font-name-asian="Times New Roman" style:text-position="super 62.5%" style:font-size-complex="12pt"/>
    </style:style>
    <style:style style:name="T529" style:parent-style-name="DefaultParagraphFont" style:family="text">
      <style:text-properties style:font-name-asian="Times New Roman" style:font-size-complex="12pt"/>
    </style:style>
    <style:style style:name="T530" style:parent-style-name="DefaultParagraphFont" style:family="text">
      <style:text-properties style:font-name-asian="Times New Roman" style:text-position="super 62.5%" style:font-size-complex="12pt"/>
    </style:style>
    <style:style style:name="T531" style:parent-style-name="DefaultParagraphFont" style:family="text">
      <style:text-properties style:font-name-asian="Times New Roman" style:font-size-complex="12pt"/>
    </style:style>
    <style:style style:name="T532" style:parent-style-name="DefaultParagraphFont" style:family="text">
      <style:text-properties style:font-name-asian="Times New Roman" style:font-size-complex="12pt"/>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4923in"/>
      <style:text-properties style:font-name-asian="Times New Roman"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ext-properties fo:font-style="italic" style:font-style-asian="italic"/>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4923in"/>
    </style:style>
    <style:style style:name="T568" style:parent-style-name="DefaultParagraphFont" style:family="text">
      <style:text-properties style:font-style-complex="italic"/>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font-style-complex="italic"/>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text-properties fo:font-style="italic" style:font-style-asian="italic"/>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font-style-complex="italic"/>
    </style:style>
    <style:style style:name="P619" style:parent-style-name="Normal" style:family="paragraph">
      <style:paragraph-properties fo:text-align="justify" fo:text-indent="0.4923in"/>
      <style:text-properties style:font-style-complex="italic"/>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font-style-complex="italic"/>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text-properties fo:font-style="italic" style:font-style-asian="italic"/>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font-style-complex="italic"/>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5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style="italic" style:font-style-asian="italic"/>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text-properties fo:font-style="italic" style:font-style-asian="italic"/>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font-style-complex="italic"/>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P745" style:parent-style-name="Normal" style:family="paragraph">
      <style:paragraph-properties fo:text-align="justify" fo:text-indent="0.5in"/>
      <style:text-properties fo:font-style="italic" style:font-style-asian="italic" style:font-style-complex="italic"/>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text-properties fo:font-style="italic" style:font-style-asian="italic"/>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fo:font-style="italic" style:font-style-asian="italic"/>
    </style:style>
    <style:style style:name="T774" style:parent-style-name="DefaultParagraphFont" style:family="text">
      <style:text-properties fo:font-style="italic" style:font-style-asian="italic"/>
    </style:style>
    <style:style style:name="P775" style:parent-style-name="Header" style:family="paragraph">
      <style:paragraph-properties fo:text-indent="0.4923in">
        <style:tab-stops/>
      </style:paragraph-properties>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fo:font-weight="bold" style:font-weight-asian="bold"/>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align="justify" fo:text-indent="0.4923in"/>
      <style:text-properties style:font-weight-complex="bold" style:font-style-complex="italic"/>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ext-properties fo:font-style="italic" style:font-style-asian="italic"/>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style:font-name-asian="Times New Roman" style:font-size-complex="12pt"/>
    </style:style>
    <style:style style:name="T794" style:parent-style-name="DefaultParagraphFont" style:family="text">
      <style:text-properties style:font-name-asian="Times New Roman" style:text-position="super 62.5%" style:font-size-complex="12pt"/>
    </style:style>
    <style:style style:name="T795" style:parent-style-name="DefaultParagraphFont" style:family="text">
      <style:text-properties style:font-name-asian="Times New Roman" style:font-size-complex="12pt"/>
    </style:style>
    <style:style style:name="T796" style:parent-style-name="DefaultParagraphFont" style:family="text">
      <style:text-properties style:font-name-asian="Times New Roman" style:text-position="super 62.5%" style:font-size-complex="12pt"/>
    </style:style>
    <style:style style:name="T797" style:parent-style-name="DefaultParagraphFont" style:family="text">
      <style:text-properties style:font-name-asian="Times New Roman" style:font-size-complex="12pt"/>
    </style:style>
    <style:style style:name="T798" style:parent-style-name="DefaultParagraphFont" style:family="text">
      <style:text-properties style:font-name-asian="Times New Roman" style:text-position="super 62.5%" style:font-size-complex="12pt"/>
    </style:style>
    <style:style style:name="T799" style:parent-style-name="DefaultParagraphFont" style:family="text">
      <style:text-properties style:font-name-asian="Times New Roman" style:font-size-complex="12pt"/>
    </style:style>
    <style:style style:name="T800" style:parent-style-name="DefaultParagraphFont" style:family="text">
      <style:text-properties style:font-name-asian="Times New Roman" style:text-position="super 62.5%" style:font-size-complex="12pt"/>
    </style:style>
    <style:style style:name="T801" style:parent-style-name="DefaultParagraphFont" style:family="text">
      <style:text-properties style:font-name-asian="Times New Roman" style:font-size-complex="12pt"/>
    </style:style>
    <style:style style:name="T802" style:parent-style-name="DefaultParagraphFont" style:family="text">
      <style:text-properties style:font-name-asian="Times New Roman" style:font-size-complex="12pt"/>
    </style:style>
    <style:style style:name="T803" style:parent-style-name="DefaultParagraphFont" style:family="text">
      <style:text-properties style:font-name-asian="Times New Roman" style:font-size-complex="12pt"/>
    </style:style>
    <style:style style:name="T804" style:parent-style-name="DefaultParagraphFont" style:family="text">
      <style:text-properties style:font-name-asian="Times New Roman" style:text-position="super 62.5%" style:font-size-complex="12pt"/>
    </style:style>
    <style:style style:name="T805" style:parent-style-name="DefaultParagraphFont" style:family="text">
      <style:text-properties style:font-name-asian="Times New Roman" style:font-size-complex="12pt"/>
    </style:style>
    <style:style style:name="T806" style:parent-style-name="DefaultParagraphFont" style:family="text">
      <style:text-properties style:font-name-asian="Times New Roman" style:font-size-complex="12pt"/>
    </style:style>
    <style:style style:name="T807" style:parent-style-name="DefaultParagraphFont" style:family="text">
      <style:text-properties style:font-name-asian="Times New Roman" style:font-weight-complex="bold" style:font-style-complex="italic" fo:color="#000000" style:font-size-complex="12pt"/>
    </style:style>
    <style:style style:name="T808" style:parent-style-name="DefaultParagraphFont" style:family="text">
      <style:text-properties style:font-name-asian="Times New Roman" style:font-weight-complex="bold" style:font-style-complex="italic" fo:color="#000000" style:font-size-complex="12pt"/>
    </style:style>
    <style:style style:name="T809"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810" style:parent-style-name="DefaultParagraphFont" style:family="text">
      <style:text-properties style:font-name-asian="Times New Roman" style:font-weight-complex="bold" style:font-style-complex="italic" fo:color="#000000" style:font-size-complex="12pt"/>
    </style:style>
    <style:style style:name="T811" style:parent-style-name="DefaultParagraphFont" style:family="text">
      <style:text-properties fo:font-weight="bold" style:font-weight-asian="bold" fo:font-style="italic" style:font-style-asian="italic"/>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name-asian="Times New Roman" style:font-size-complex="12pt"/>
    </style:style>
    <style:style style:name="T823" style:parent-style-name="DefaultParagraphFont" style:family="text">
      <style:text-properties style:font-name-asian="Times New Roman" style:text-position="super 62.5%" style:font-size-complex="12pt"/>
    </style:style>
    <style:style style:name="T824" style:parent-style-name="DefaultParagraphFont" style:family="text">
      <style:text-properties style:font-name-asian="Times New Roman" style:font-size-complex="12pt"/>
    </style:style>
    <style:style style:name="T825" style:parent-style-name="DefaultParagraphFont" style:family="text">
      <style:text-properties style:font-name-asian="Times New Roman" style:text-position="super 62.5%" style:font-size-complex="12pt"/>
    </style:style>
    <style:style style:name="T826" style:parent-style-name="DefaultParagraphFont" style:family="text">
      <style:text-properties style:font-name-asian="Times New Roman" style:font-size-complex="12pt"/>
    </style:style>
    <style:style style:name="T827" style:parent-style-name="DefaultParagraphFont" style:family="text">
      <style:text-properties style:font-name-asian="Times New Roman" style:text-position="super 62.5%" style:font-size-complex="12pt"/>
    </style:style>
    <style:style style:name="T828" style:parent-style-name="DefaultParagraphFont" style:family="text">
      <style:text-properties style:font-name-asian="Times New Roman" style:font-size-complex="12pt"/>
    </style:style>
    <style:style style:name="T829" style:parent-style-name="DefaultParagraphFont" style:family="text">
      <style:text-properties style:font-name-asian="Times New Roman" style:text-position="super 62.5%" style:font-size-complex="12pt"/>
    </style:style>
    <style:style style:name="T830" style:parent-style-name="DefaultParagraphFont" style:family="text">
      <style:text-properties style:font-name-asian="Times New Roman" style:font-size-complex="12pt"/>
    </style:style>
    <style:style style:name="T831" style:parent-style-name="DefaultParagraphFont" style:family="text">
      <style:text-properties style:font-name-asian="Times New Roman" style:font-size-complex="12pt"/>
    </style:style>
    <style:style style:name="T832" style:parent-style-name="DefaultParagraphFont" style:family="text">
      <style:text-properties style:font-name-asian="Times New Roman" style:font-size-complex="12pt"/>
    </style:style>
    <style:style style:name="T833" style:parent-style-name="DefaultParagraphFont" style:family="text">
      <style:text-properties style:font-name-asian="Times New Roman" style:text-position="super 62.5%" style:font-size-complex="12pt"/>
    </style:style>
    <style:style style:name="T834" style:parent-style-name="DefaultParagraphFont" style:family="text">
      <style:text-properties style:font-name-asian="Times New Roman" style:font-size-complex="12pt"/>
    </style:style>
    <style:style style:name="T835" style:parent-style-name="DefaultParagraphFont" style:family="text">
      <style:text-properties style:font-name-asian="Times New Roman" style:font-size-complex="12pt"/>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text-indent="0.4923in"/>
      <style:text-properties style:font-name-asian="Times New Roman" style:font-size-complex="12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text-properties fo:font-style="italic" style:font-style-asian="italic"/>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style:style>
    <style:style style:name="T854" style:parent-style-name="DefaultParagraphFont" style:family="text">
      <style:text-properties style:font-name-asian="Times New Roman" style:font-size-complex="12pt"/>
    </style:style>
    <style:style style:name="T855" style:parent-style-name="DefaultParagraphFont" style:family="text">
      <style:text-properties style:font-name-asian="Times New Roman" style:text-position="super 62.5%" style:font-size-complex="12pt"/>
    </style:style>
    <style:style style:name="T856" style:parent-style-name="DefaultParagraphFont" style:family="text">
      <style:text-properties style:font-name-asian="Times New Roman" style:font-size-complex="12pt"/>
    </style:style>
    <style:style style:name="T857" style:parent-style-name="DefaultParagraphFont" style:family="text">
      <style:text-properties style:font-name-asian="Times New Roman" style:text-position="super 62.5%" style:font-size-complex="12pt"/>
    </style:style>
    <style:style style:name="T858" style:parent-style-name="DefaultParagraphFont" style:family="text">
      <style:text-properties style:font-name-asian="Times New Roman" style:font-size-complex="12pt"/>
    </style:style>
    <style:style style:name="T859" style:parent-style-name="DefaultParagraphFont" style:family="text">
      <style:text-properties style:font-name-asian="Times New Roman" style:font-size-complex="12pt"/>
    </style:style>
    <style:style style:name="T860" style:parent-style-name="DefaultParagraphFont" style:family="text">
      <style:text-properties style:font-name-asian="Times New Roman" style:font-weight-complex="bold" style:font-style-complex="italic" fo:color="#000000" style:font-size-complex="12pt"/>
    </style:style>
    <style:style style:name="T861" style:parent-style-name="DefaultParagraphFont" style:family="text">
      <style:text-properties style:font-name-asian="Times New Roman" style:font-size-complex="12pt"/>
    </style:style>
    <style:style style:name="T862" style:parent-style-name="DefaultParagraphFont" style:family="text">
      <style:text-properties style:font-name-asian="Times New Roman" fo:font-style="italic" style:font-style-asian="italic" style:font-size-complex="12pt"/>
    </style:style>
    <style:style style:name="T863" style:parent-style-name="DefaultParagraphFont" style:family="text">
      <style:text-properties style:font-name-asian="Times New Roman" fo:font-style="italic" style:font-style-asian="italic" style:font-style-complex="italic" style:font-size-complex="12pt"/>
    </style:style>
    <style:style style:name="T864" style:parent-style-name="DefaultParagraphFont" style:family="text">
      <style:text-properties style:font-name-asian="Times New Roman" fo:font-style="italic" style:font-style-asian="italic" style:font-size-complex="12pt"/>
    </style:style>
    <style:style style:name="T865" style:parent-style-name="DefaultParagraphFont" style:family="text">
      <style:text-properties fo:font-weight="bold" style:font-weight-asian="bold" fo:font-style="italic" style:font-style-asian="italic"/>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style:font-style-complex="italic"/>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style:font-style-complex="italic"/>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style:font-style-complex="italic"/>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name-asian="Times New Roman" style:font-size-complex="12pt"/>
    </style:style>
    <style:style style:name="T885" style:parent-style-name="DefaultParagraphFont" style:family="text">
      <style:text-properties style:font-name-asian="Times New Roman" style:text-position="super 62.5%" style:font-size-complex="12pt"/>
    </style:style>
    <style:style style:name="T886" style:parent-style-name="DefaultParagraphFont" style:family="text">
      <style:text-properties style:font-name-asian="Times New Roman" style:font-size-complex="12pt"/>
    </style:style>
    <style:style style:name="T887" style:parent-style-name="DefaultParagraphFont" style:family="text">
      <style:text-properties style:font-name-asian="Times New Roman" style:text-position="super 62.5%" style:font-size-complex="12pt"/>
    </style:style>
    <style:style style:name="T888" style:parent-style-name="DefaultParagraphFont" style:family="text">
      <style:text-properties style:font-name-asian="Times New Roman" style:font-size-complex="12pt"/>
    </style:style>
    <style:style style:name="T889" style:parent-style-name="DefaultParagraphFont" style:family="text">
      <style:text-properties style:font-name-asian="Times New Roman" style:font-size-complex="12pt"/>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fo:text-indent="0.4923in"/>
      <style:text-properties style:font-name-asian="Times New Roman" style:font-size-complex="12pt"/>
    </style:style>
    <style:style style:name="P904" style:parent-style-name="Normal" style:family="paragraph">
      <style:paragraph-properties fo:text-align="justify" fo:text-indent="0.4923in"/>
      <style:text-properties style:font-name-asian="Times New Roman"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font-style-complex="italic"/>
    </style:style>
    <style:style style:name="P908" style:parent-style-name="Normal" style:family="paragraph">
      <style:paragraph-properties fo:text-align="justify" fo:text-indent="0.4923in"/>
      <style:text-properties style:font-style-complex="italic"/>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text-properties fo:font-style="italic" style:font-style-asian="italic"/>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style>
    <style:style style:name="T914" style:parent-style-name="DefaultParagraphFont" style:family="text">
      <style:text-properties style:font-name-asian="Times New Roman" style:font-size-complex="12pt"/>
    </style:style>
    <style:style style:name="T915" style:parent-style-name="DefaultParagraphFont" style:family="text">
      <style:text-properties style:font-name-asian="Times New Roman" style:text-position="super 62.5%" style:font-size-complex="12pt"/>
    </style:style>
    <style:style style:name="T916" style:parent-style-name="DefaultParagraphFont" style:family="text">
      <style:text-properties style:font-name-asian="Times New Roman" style:font-size-complex="12pt"/>
    </style:style>
    <style:style style:name="T917" style:parent-style-name="DefaultParagraphFont" style:family="text">
      <style:text-properties style:font-name-asian="Times New Roman" style:font-size-complex="12pt"/>
    </style:style>
    <style:style style:name="T918" style:parent-style-name="DefaultParagraphFont" style:family="text">
      <style:text-properties style:font-name-asian="Times New Roman" style:font-weight-complex="bold" style:font-style-complex="italic" fo:color="#000000" style:font-size-complex="12pt"/>
    </style:style>
    <style:style style:name="T919" style:parent-style-name="DefaultParagraphFont" style:family="text">
      <style:text-properties style:font-name-asian="Times New Roman" style:font-size-complex="12pt"/>
    </style:style>
    <style:style style:name="T920" style:parent-style-name="DefaultParagraphFont" style:family="text">
      <style:text-properties style:font-name-asian="Times New Roman" fo:font-style="italic" style:font-style-asian="italic" style:font-size-complex="12pt"/>
    </style:style>
    <style:style style:name="T921"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en" style:country-asian="US"/>
    </style:style>
    <style:style style:name="T922" style:parent-style-name="DefaultParagraphFont" style:family="text">
      <style:text-properties style:font-name-asian="Times New Roman" fo:font-style="italic" style:font-style-asian="italic" style:font-size-complex="12pt"/>
    </style:style>
    <style:style style:name="T923" style:parent-style-name="DefaultParagraphFont" style:family="text">
      <style:text-properties fo:font-weight="bold" style:font-weight-asian="bold"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name-asian="Times New Roman" style:font-size-complex="12pt"/>
    </style:style>
    <style:style style:name="T932" style:parent-style-name="DefaultParagraphFont" style:family="text">
      <style:text-properties style:font-name-asian="Times New Roman" style:text-position="super 62.5%" style:font-size-complex="12pt"/>
    </style:style>
    <style:style style:name="T933" style:parent-style-name="DefaultParagraphFont" style:family="text">
      <style:text-properties style:font-name-asian="Times New Roman" style:font-size-complex="12pt"/>
    </style:style>
    <style:style style:name="T934" style:parent-style-name="DefaultParagraphFont" style:family="text">
      <style:text-properties style:font-name-asian="Times New Roman" style:font-size-complex="12pt"/>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fo:text-indent="0.4923in"/>
      <style:text-properties style:font-name-asian="Times New Roman" style:font-size-complex="12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text-properties fo:font-style="italic" style:font-style-asian="italic"/>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style>
    <style:style style:name="T953" style:parent-style-name="DefaultParagraphFont" style:family="text">
      <style:text-properties style:font-name-asian="Times New Roman" style:font-size-complex="12pt"/>
    </style:style>
    <style:style style:name="T954" style:parent-style-name="DefaultParagraphFont" style:family="text">
      <style:text-properties style:font-name-asian="Times New Roman" style:font-size-complex="12pt"/>
    </style:style>
    <style:style style:name="T955" style:parent-style-name="DefaultParagraphFont" style:family="text">
      <style:text-properties style:font-name-asian="Times New Roman" style:font-weight-complex="bold" style:font-style-complex="italic" fo:color="#000000" style:font-size-complex="12pt"/>
    </style:style>
    <style:style style:name="T956" style:parent-style-name="DefaultParagraphFont" style:family="text">
      <style:text-properties style:font-name-asian="Times New Roman" style:font-size-complex="12pt"/>
    </style:style>
    <style:style style:name="T957" style:parent-style-name="DefaultParagraphFont" style:family="text">
      <style:text-properties style:font-name-asian="Times New Roman" style:font-size-complex="12pt"/>
    </style:style>
    <style:style style:name="T958" style:parent-style-name="DefaultParagraphFont" style:family="text">
      <style:text-properties style:font-name-asian="Times New Roman" style:font-size-complex="12pt"/>
    </style:style>
    <style:style style:name="T959" style:parent-style-name="DefaultParagraphFont" style:family="text">
      <style:text-properties style:font-name-asian="Times New Roman" fo:font-style="italic" style:font-style-asian="italic" style:font-size-complex="12pt"/>
    </style:style>
    <style:style style:name="T960" style:parent-style-name="DefaultParagraphFont" style:family="text">
      <style:text-properties fo:font-style="italic" style:font-style-asian="italic"/>
    </style:style>
    <style:style style:name="T961" style:parent-style-name="DefaultParagraphFont" style:family="text">
      <style:text-properties style:font-weight-complex="bold"/>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Header" style:family="paragraph">
      <style:paragraph-properties fo:text-indent="0.4923in">
        <style:tab-stops/>
      </style:paragraph-properties>
      <style:text-properties style:font-name="Times New Roma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style>
    <style:style style:name="T999" style:parent-style-name="DefaultParagraphFont" style:family="text">
      <style:text-properties style:font-weight-complex="bold"/>
    </style:style>
    <style:style style:name="T1000" style:parent-style-name="DefaultParagraphFont" style:family="text">
      <style:text-properties style:font-name-asian="Times New Roman" style:font-size-complex="12pt"/>
    </style:style>
    <style:style style:name="T1001" style:parent-style-name="DefaultParagraphFont" style:family="text">
      <style:text-properties style:font-name-asian="Times New Roman" style:font-size-complex="12pt"/>
    </style:style>
    <style:style style:name="T1002" style:parent-style-name="DefaultParagraphFont" style:family="text">
      <style:text-properties style:font-weight-complex="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4923in"/>
      <style:text-properties style:font-name-asian="Times New Roman"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Times New Roman" style:font-weight-complex="bold" style:font-style-complex="italic" fo:color="#000000" style:font-size-complex="12pt"/>
    </style:style>
    <style:style style:name="T1007" style:parent-style-name="DefaultParagraphFont" style:family="text">
      <style:text-properties style:font-name-asian="Times New Roman"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text-properties fo:font-style="italic" style:font-style-asian="italic"/>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style>
    <style:style style:name="T1015" style:parent-style-name="DefaultParagraphFont" style:family="text">
      <style:text-properties style:font-name-asian="Times New Roman" style:font-size-complex="12pt"/>
    </style:style>
    <style:style style:name="T1016" style:parent-style-name="DefaultParagraphFont" style:family="text">
      <style:text-properties style:font-name-asian="Times New Roman" style:text-position="super 62.5%" style:font-size-complex="12pt"/>
    </style:style>
    <style:style style:name="T1017" style:parent-style-name="DefaultParagraphFont" style:family="text">
      <style:text-properties style:font-name-asian="Times New Roman" style:font-size-complex="12pt"/>
    </style:style>
    <style:style style:name="T1018" style:parent-style-name="DefaultParagraphFont" style:family="text">
      <style:text-properties style:font-name-asian="Times New Roman" style:font-name-complex="Tahoma" style:font-size-complex="12pt"/>
    </style:style>
    <style:style style:name="T1019" style:parent-style-name="DefaultParagraphFont" style:family="text">
      <style:text-properties style:font-name-asian="Times New Roman" style:font-name-complex="Tahoma" style:font-size-complex="12pt"/>
    </style:style>
    <style:style style:name="T1020" style:parent-style-name="DefaultParagraphFont" style:family="text">
      <style:text-properties style:font-name-asian="Times New Roman" style:font-name-complex="Tahoma" style:font-weight-complex="bold" style:font-style-complex="italic" fo:color="#000000" style:font-size-complex="12pt"/>
    </style:style>
    <style:style style:name="T1021" style:parent-style-name="DefaultParagraphFont" style:family="text">
      <style:text-properties style:font-name-asian="Times New Roman" style:font-name-complex="Tahoma" style:font-size-complex="12pt"/>
    </style:style>
    <style:style style:name="T1022" style:parent-style-name="DefaultParagraphFont" style:family="text">
      <style:text-properties style:font-name-asian="Times New Roman" style:font-name-complex="Tahoma" style:font-size-complex="12pt"/>
    </style:style>
    <style:style style:name="T1023" style:parent-style-name="DefaultParagraphFont" style:family="text">
      <style:text-properties style:font-name-asian="Times New Roman" style:font-name-complex="Tahoma" style:font-size-complex="12pt"/>
    </style:style>
    <style:style style:name="T1024" style:parent-style-name="DefaultParagraphFont" style:family="text">
      <style:text-properties style:font-name-asian="Times New Roman" style:font-name-complex="Tahoma" fo:font-style="italic" style:font-style-asian="italic" style:font-size-complex="12pt"/>
    </style:style>
    <style:style style:name="T1025" style:parent-style-name="DefaultParagraphFont" style:family="text">
      <style:text-properties style:font-name-asian="Times New Roman" style:font-name-complex="Tahoma" fo:font-style="italic" style:font-style-asian="italic" style:font-style-complex="italic" style:font-size-complex="12pt"/>
    </style:style>
    <style:style style:name="T1026" style:parent-style-name="DefaultParagraphFont" style:family="text">
      <style:text-properties style:font-name-asian="Times New Roman" style:font-name-complex="Tahoma" fo:font-style="italic" style:font-style-asian="italic" style:font-size-complex="12pt"/>
    </style:style>
    <style:style style:name="T1027" style:parent-style-name="DefaultParagraphFont" style:family="text">
      <style:text-properties style:font-name-asian="Times New Roman" style:font-name-complex="Tahoma" style:font-size-complex="12pt"/>
    </style:style>
    <style:style style:name="T1028" style:parent-style-name="DefaultParagraphFont" style:family="text">
      <style:text-properties fo:font-weight="bold" style:font-weight-asian="bold" fo:font-style="italic" style:font-style-asian="italic"/>
    </style:style>
    <style:style style:name="T1029" style:parent-style-name="DefaultParagraphFont" style:family="text">
      <style:text-properties fo:font-weight="bold" style:font-weight-asian="bold" fo:font-style="italic" style:font-style-asian="italic"/>
    </style:style>
    <style:style style:name="T1030" style:parent-style-name="DefaultParagraphFont" style:family="text">
      <style:text-properties fo:font-weight="bold" style:font-weight-asian="bold" fo:font-style="italic" style:font-style-asian="italic"/>
    </style:style>
    <style:style style:name="T1031" style:parent-style-name="DefaultParagraphFont" style:family="text">
      <style:text-properties style:font-weight-complex="bold" style:font-style-complex="italic"/>
    </style:style>
    <style:style style:name="T1032" style:parent-style-name="DefaultParagraphFont" style:family="text">
      <style:text-properties style:font-weight-complex="bold" fo:font-style="italic" style:font-style-asian="italic" style:font-style-complex="italic"/>
    </style:style>
    <style:style style:name="T1033" style:parent-style-name="DefaultParagraphFont" style:family="text">
      <style:text-properties style:font-weight-complex="bold" style:font-style-complex="italic"/>
    </style:style>
    <style:style style:name="P1034" style:parent-style-name="Normal" style:family="paragraph">
      <style:paragraph-properties fo:text-align="justify" fo:text-indent="0.4923in"/>
    </style:style>
    <style:style style:name="P1035" style:parent-style-name="Header" style:family="paragraph">
      <style:paragraph-properties fo:text-indent="0.4923in">
        <style:tab-stops/>
      </style:paragraph-properties>
      <style:text-properties style:font-name="Times New Roma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text-properties fo:font-style="italic" style:font-style-asian="italic" style:font-style-complex="italic"/>
    </style:style>
    <style:style style:name="P1042" style:parent-style-name="Normal" style:family="paragraph">
      <style:paragraph-properties fo:text-align="justify" fo:text-indent="0.4923in"/>
      <style:text-properties style:font-name-asian="Times New Roma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name-asian="Times New Roman" style:font-size-complex="12pt"/>
    </style:style>
    <style:style style:name="T1049" style:parent-style-name="DefaultParagraphFont" style:family="text">
      <style:text-properties style:font-name-asian="Times New Roman" style:text-position="super 62.5%" style:font-size-complex="12pt"/>
    </style:style>
    <style:style style:name="T1050" style:parent-style-name="DefaultParagraphFont" style:family="text">
      <style:text-properties style:font-name-asian="Times New Roman" style:font-size-complex="12pt"/>
    </style:style>
    <style:style style:name="T1051" style:parent-style-name="DefaultParagraphFont" style:family="text">
      <style:text-properties style:font-name-asian="Times New Roman" style:font-name-complex="Tahoma" style:font-size-complex="12pt"/>
    </style:style>
    <style:style style:name="T1052" style:parent-style-name="DefaultParagraphFont" style:family="text">
      <style:text-properties style:font-name-asian="Times New Roman" style:font-name-complex="Tahoma" style:font-size-complex="12pt"/>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fo:text-indent="0.4923in"/>
      <style:text-properties style:font-name-asian="Times New Roman" style:font-name-complex="Tahoma" style:font-size-complex="12pt"/>
    </style:style>
    <style:style style:name="P1069" style:parent-style-name="Normal" style:family="paragraph">
      <style:paragraph-properties fo:text-align="justify" fo:text-indent="0.4923in"/>
      <style:text-properties style:font-name-asian="Times New Roman" style:font-name-complex="Tahoma" style:font-size-complex="12pt"/>
    </style:style>
    <style:style style:name="P1070" style:parent-style-name="Normal" style:family="paragraph">
      <style:paragraph-properties fo:text-align="justify" fo:text-indent="0.4923in"/>
      <style:text-properties style:font-name-asian="Times New Roman" style:font-name-complex="Tahoma" style:font-size-complex="12pt"/>
    </style:style>
    <style:style style:name="P1071" style:parent-style-name="Normal" style:family="paragraph">
      <style:paragraph-properties fo:text-align="justify" fo:text-indent="0.4923in"/>
      <style:text-properties fo:font-style="italic" style:font-style-asian="italic"/>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fo:font-style="italic" style:font-style-asian="italic"/>
    </style:style>
    <style:style style:name="T1085" style:parent-style-name="DefaultParagraphFont" style:family="text">
      <style:text-properties fo:font-weight="bold" style:font-weight-asian="bold" fo:font-style="italic" style:font-style-asian="italic"/>
    </style:style>
    <style:style style:name="T1086" style:parent-style-name="DefaultParagraphFont" style:family="text">
      <style:text-properties fo:font-weight="bold" style:font-weight-asian="bold" fo:font-style="italic" style:font-style-asian="italic"/>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style:font-style-complex="italic"/>
    </style:style>
    <style:style style:name="P1095" style:parent-style-name="Normal" style:family="paragraph">
      <style:paragraph-properties fo:text-align="justify" fo:text-indent="0.4923in"/>
    </style:style>
    <style:style style:name="P1096" style:parent-style-name="Normal" style:family="paragraph">
      <style:paragraph-properties fo:keep-with-next="always" fo:text-align="center"/>
      <style:text-properties style:font-name-asian="Times New Roman" style:text-underline-type="single" style:text-underline-style="solid" style:text-underline-width="auto" style:text-underline-mode="continuous" style:language-asian="en" style:country-asian="US"/>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style:font-name-asian="Times New Roman" style:font-size-complex="12pt"/>
    </style:style>
    <style:style style:name="T1100" style:parent-style-name="DefaultParagraphFont" style:family="text">
      <style:text-properties style:font-name-asian="Times New Roman" style:text-position="super 62.5%" style:font-size-complex="12pt"/>
    </style:style>
    <style:style style:name="T1101" style:parent-style-name="DefaultParagraphFont" style:family="text">
      <style:text-properties style:font-name-asian="Times New Roman" style:font-size-complex="12pt"/>
    </style:style>
    <style:style style:name="T1102" style:parent-style-name="DefaultParagraphFont" style:family="text">
      <style:text-properties style:font-name-asian="Times New Roman" style:font-size-complex="12pt"/>
    </style:style>
    <style:style style:name="T1103" style:parent-style-name="DefaultParagraphFont" style:family="text">
      <style:text-properties style:font-weight-complex="bold" style:font-style-complex="italic" fo:color="#000000"/>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Times New Roman" style:font-size-complex="12pt"/>
    </style:style>
    <style:style style:name="T1116" style:parent-style-name="DefaultParagraphFont" style:family="text">
      <style:text-properties style:font-name-asian="Times New Roman" style:text-position="super 62.5%" style:font-size-complex="12pt"/>
    </style:style>
    <style:style style:name="T1117" style:parent-style-name="DefaultParagraphFont" style:family="text">
      <style:text-properties style:font-name-asian="Times New Roman" style:font-size-complex="12pt"/>
    </style:style>
    <style:style style:name="T1118" style:parent-style-name="DefaultParagraphFont" style:family="text">
      <style:text-properties style:font-weight-complex="bold" style:font-style-complex="italic"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tyle-complex="italic"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P1134" style:parent-style-name="Normal" style:family="paragraph">
      <style:paragraph-properties fo:text-align="justify" fo:text-indent="0.4923in"/>
      <style:text-properties style:font-style-complex="italic"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tyle-complex="italic"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text-properties fo:font-style="italic" style:font-style-asian="italic" style:font-style-complex="italic"/>
    </style:style>
    <style:style style:name="P1176" style:parent-style-name="Normal" style:family="paragraph">
      <style:paragraph-properties fo:text-align="justify" fo:text-indent="0.4923in"/>
      <style:text-properties style:font-name-asian="Times New Roman"/>
    </style:style>
    <style:style style:name="P1177" style:parent-style-name="Normal" style:family="paragraph">
      <style:paragraph-properties fo:text-align="justify" fo:text-indent="0.4923in"/>
      <style:text-properties style:font-name-asian="Times New Roman"/>
    </style:style>
    <style:style style:name="P1178" style:parent-style-name="Normal" style:family="paragraph">
      <style:paragraph-properties fo:text-align="justify" fo:text-indent="0.4923in"/>
      <style:text-properties style:font-name-asian="Times New Roma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text-align="justify"/>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fo:font-style="italic" style:font-style-asian="italic" style:font-style-complex="italic"/>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text-properties fo:font-style="italic" style:font-style-asian="italic"/>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fo:font-style="italic" style:font-style-asian="italic"/>
    </style:style>
    <style:style style:name="T1219" style:parent-style-name="DefaultParagraphFont" style:family="text">
      <style:text-properties style:font-weight-complex="bold" style:font-style-complex="italic"/>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T1223" style:parent-style-name="DefaultParagraphFont" style:family="text">
      <style:text-properties style:font-style-complex="italic" fo:color="#000000"/>
    </style:style>
    <style:style style:name="T1224" style:parent-style-name="DefaultParagraphFont" style:family="text">
      <style:text-properties style:font-style-complex="italic"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style>
    <style:style style:name="T1229" style:parent-style-name="DefaultParagraphFont" style:family="text">
      <style:text-properties style:font-style-complex="italic" fo:color="#000000"/>
    </style:style>
    <style:style style:name="T1230" style:parent-style-name="DefaultParagraphFont" style:family="text">
      <style:text-properties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indent="0.4923in"/>
      <style:text-properties fo:font-style="italic" style:font-style-asian="italic"/>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style>
    <style:style style:name="T1247" style:parent-style-name="DefaultParagraphFont" style:family="text">
      <style:text-properties style:font-name-asian="Times New Roman" style:font-size-complex="12pt"/>
    </style:style>
    <style:style style:name="T1248" style:parent-style-name="DefaultParagraphFont" style:family="text">
      <style:text-properties style:font-name-asian="Times New Roman" style:font-size-complex="12pt"/>
    </style:style>
    <style:style style:name="T1249" style:parent-style-name="DefaultParagraphFont" style:family="text">
      <style:text-properties style:font-name-asian="Times New Roman" style:font-size-complex="12pt"/>
    </style:style>
    <style:style style:name="T1250" style:parent-style-name="DefaultParagraphFont" style:family="text">
      <style:text-properties style:font-name-asian="Times New Roman" style:font-weight-complex="bold" style:font-style-complex="italic" fo:color="#000000" style:font-size-complex="12pt"/>
    </style:style>
    <style:style style:name="T1251" style:parent-style-name="DefaultParagraphFont" style:family="text">
      <style:text-properties style:font-name-asian="Times New Roman" style:font-size-complex="12pt"/>
    </style:style>
    <style:style style:name="T1252" style:parent-style-name="DefaultParagraphFont" style:family="text">
      <style:text-properties style:font-name-asian="Times New Roman" fo:font-style="italic" style:font-style-asian="italic" style:font-size-complex="12pt"/>
    </style:style>
    <style:style style:name="T1253" style:parent-style-name="DefaultParagraphFont" style:family="text">
      <style:text-properties style:font-name-asian="Times New Roman" style:font-size-complex="12pt"/>
    </style:style>
    <style:style style:name="T1254" style:parent-style-name="DefaultParagraphFont" style:family="text">
      <style:text-properties fo:font-weight="bold" style:font-weight-asian="bold" fo:font-style="italic" style:font-style-asian="italic"/>
    </style:style>
    <style:style style:name="T1255" style:parent-style-name="DefaultParagraphFont" style:family="text">
      <style:text-properties fo:font-weight="bold" style:font-weight-asian="bold" fo:font-style="italic" style:font-style-asian="italic"/>
    </style:style>
    <style:style style:name="T1256" style:parent-style-name="DefaultParagraphFont" style:family="text">
      <style:text-properties fo:font-weight="bold" style:font-weight-asian="bold" fo:font-style="italic" style:font-style-asian="italic"/>
    </style:style>
    <style:style style:name="T1257" style:parent-style-name="DefaultParagraphFont" style:family="text">
      <style:text-properties style:font-weight-complex="bold" style:font-style-complex="italic"/>
    </style:style>
    <style:style style:name="T1258" style:parent-style-name="DefaultParagraphFont" style:family="text">
      <style:text-properties style:font-weight-complex="bold" fo:font-style="italic" style:font-style-asian="italic" style:font-style-complex="italic"/>
    </style:style>
    <style:style style:name="T1259" style:parent-style-name="DefaultParagraphFont" style:family="text">
      <style:text-properties style:font-weight-complex="bold" fo:font-style="italic" style:font-style-asian="italic" style:font-style-complex="italic"/>
    </style:style>
    <style:style style:name="P1260" style:parent-style-name="Normal" style:family="paragraph">
      <style:paragraph-properties fo:text-align="justify" fo:text-indent="0.4923in"/>
      <style:text-properties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text-properties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text-properties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fo:text-align="justify" fo:text-indent="0.4923in"/>
      <style:text-properties style:font-name-asian="Times New Roman"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text-properties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text-align="justify" fo:text-indent="0.4923in"/>
      <style:text-properties fo:font-style="italic" style:font-style-asian="italic" style:font-style-complex="italic" fo:font-size="10pt" style:font-size-asian="10pt"/>
    </style:style>
    <style:style style:name="P1301" style:parent-style-name="Normal" style:family="paragraph">
      <style:paragraph-properties fo:text-align="justify" fo:text-indent="0.4923in"/>
      <style:text-properties fo:font-style="italic" style:font-style-asian="italic" style:font-style-complex="italic"/>
    </style:style>
    <style:style style:name="P1302" style:parent-style-name="Normal" style:family="paragraph">
      <style:paragraph-properties fo:text-align="justify" fo:text-indent="0.4923in"/>
      <style:text-properties style:font-name-asian="Times New Roman"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text-properties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name-asian="Times New Roman" style:font-size-complex="12pt"/>
    </style:style>
    <style:style style:name="T1309" style:parent-style-name="DefaultParagraphFont" style:family="text">
      <style:text-properties style:font-name-asian="Times New Roman" style:font-size-complex="12pt"/>
    </style:style>
    <style:style style:name="T1310" style:parent-style-name="DefaultParagraphFont" style:family="text">
      <style:text-properties style:font-name-asian="Times New Roman" style:font-size-complex="12pt"/>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P1324" style:parent-style-name="Normal" style:family="paragraph">
      <style:paragraph-properties fo:text-align="justify" fo:text-indent="0.5in"/>
    </style:style>
    <style:style style:name="T1325" style:parent-style-name="DefaultParagraphFont" style:family="text">
      <style:text-properties style:font-name-asian="Times New Roman" style:font-name-complex="Tahoma" style:font-size-complex="12pt"/>
    </style:style>
    <style:style style:name="P1326" style:parent-style-name="Normal" style:family="paragraph">
      <style:paragraph-properties fo:text-align="center"/>
      <style:text-properties fo:font-style="italic" style:font-style-asian="italic" style:font-style-complex="italic"/>
    </style:style>
    <style:style style:name="P1327" style:parent-style-name="Normal" style:family="paragraph">
      <style:paragraph-properties fo:text-align="justify"/>
      <style:text-properties fo:font-weight="bold" style:font-weight-asian="bold" style:font-weight-complex="bold"/>
    </style:style>
    <style:style style:name="P1328" style:parent-style-name="Normal" style:family="paragraph">
      <style:paragraph-properties fo:text-align="justify" fo:text-indent="0.4923in"/>
      <style:text-properties style:font-style-complex="italic"/>
    </style:style>
    <style:style style:name="P1329" style:parent-style-name="Normal" style:family="paragraph">
      <style:paragraph-properties fo:text-align="justify" fo:text-indent="0.4923in"/>
      <style:text-properties style:font-style-complex="italic"/>
    </style:style>
    <style:style style:name="P1330" style:parent-style-name="Normal" style:family="paragraph">
      <style:paragraph-properties fo:text-align="justify" fo:text-indent="0.4923in"/>
      <style:text-properties style:font-style-complex="italic"/>
    </style:style>
    <style:style style:name="P1331" style:parent-style-name="Normal" style:family="paragraph">
      <style:paragraph-properties fo:text-align="justify" fo:text-indent="0.4923in"/>
      <style:text-properties style:font-style-complex="italic"/>
    </style:style>
    <style:style style:name="P1332" style:parent-style-name="Normal" style:family="paragraph">
      <style:paragraph-properties fo:text-align="justify" fo:text-indent="0.4923in"/>
      <style:text-properties style:font-style-complex="italic"/>
    </style:style>
    <style:style style:name="P1333" style:parent-style-name="Normal" style:family="paragraph">
      <style:paragraph-properties fo:text-align="justify" fo:text-indent="0.4923in"/>
      <style:text-properties style:font-style-complex="italic"/>
    </style:style>
    <style:style style:name="P1334" style:parent-style-name="Normal" style:family="paragraph">
      <style:paragraph-properties fo:text-align="justify" fo:text-indent="0.4923in"/>
    </style:style>
    <style:style style:name="T1335" style:parent-style-name="DefaultParagraphFont" style:family="text">
      <style:text-properties style:font-style-complex="italic"/>
    </style:style>
    <style:style style:name="T1336" style:parent-style-name="DefaultParagraphFont" style:family="text">
      <style:text-properties style:font-style-complex="italic" style:font-size-complex="8pt"/>
    </style:style>
    <style:style style:name="T1337" style:parent-style-name="DefaultParagraphFont" style:family="text">
      <style:text-properties style:font-style-complex="italic"/>
    </style:style>
    <style:style style:name="P1338" style:parent-style-name="Normal" style:family="paragraph">
      <style:paragraph-properties fo:text-align="justify" fo:text-indent="0.4923in"/>
      <style:text-properties style:font-style-complex="italic"/>
    </style:style>
    <style:style style:name="P1339" style:parent-style-name="Normal" style:family="paragraph">
      <style:paragraph-properties fo:text-align="justify" fo:text-indent="0.4923in"/>
      <style:text-properties style:font-style-complex="italic"/>
    </style:style>
    <style:style style:name="P1340" style:parent-style-name="Normal" style:family="paragraph">
      <style:paragraph-properties fo:text-align="justify" fo:text-indent="0.4923in"/>
      <style:text-properties style:font-style-complex="italic"/>
    </style:style>
    <style:style style:name="P1341" style:parent-style-name="Normal" style:family="paragraph">
      <style:paragraph-properties fo:text-align="justify" fo:text-indent="0.4923in"/>
      <style:text-properties style:font-style-complex="italic"/>
    </style:style>
    <style:style style:name="P1342" style:parent-style-name="Normal" style:family="paragraph">
      <style:paragraph-properties fo:text-align="justify" fo:text-indent="0.4923in"/>
      <style:text-properties style:font-style-complex="italic"/>
    </style:style>
    <style:style style:name="P1343" style:parent-style-name="Normal" style:family="paragraph">
      <style:paragraph-properties fo:text-align="justify" fo:text-indent="0.4923in"/>
      <style:text-properties style:font-style-complex="italic"/>
    </style:style>
    <style:style style:name="P1344" style:parent-style-name="Normal" style:family="paragraph">
      <style:paragraph-properties fo:text-align="justify" fo:text-indent="0.4923in"/>
      <style:text-properties style:font-style-complex="italic"/>
    </style:style>
    <style:style style:name="P1345" style:parent-style-name="Normal" style:family="paragraph">
      <style:paragraph-properties fo:text-align="justify" fo:text-indent="0.4923in"/>
      <style:text-properties style:font-style-complex="italic"/>
    </style:style>
    <style:style style:name="P1346" style:parent-style-name="Normal" style:family="paragraph">
      <style:paragraph-properties fo:text-align="justify" fo:text-indent="0.4923in"/>
    </style:style>
    <style:style style:name="T1347" style:parent-style-name="DefaultParagraphFont" style:family="text">
      <style:text-properties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font-size-complex="8pt"/>
    </style:style>
    <style:style style:name="P1350" style:parent-style-name="Normal" style:family="paragraph">
      <style:paragraph-properties fo:text-align="justify" fo:text-indent="0.4923in"/>
    </style:style>
    <style:style style:name="T1351" style:parent-style-name="DefaultParagraphFont" style:family="text">
      <style:text-properties style:font-style-complex="italic"/>
    </style:style>
    <style:style style:name="P1352" style:parent-style-name="Normal" style:family="paragraph">
      <style:paragraph-properties fo:text-align="justify" fo:text-indent="0.4923in"/>
    </style:style>
    <style:style style:name="T1353" style:parent-style-name="DefaultParagraphFont" style:family="text">
      <style:text-properties style:font-style-complex="italic"/>
    </style:style>
    <style:style style:name="P1354" style:parent-style-name="Normal" style:family="paragraph">
      <style:paragraph-properties fo:text-align="justify" fo:text-indent="0.4923in"/>
    </style:style>
    <style:style style:name="T1355" style:parent-style-name="DefaultParagraphFont" style:family="text">
      <style:text-properties style:font-style-complex="italic"/>
    </style:style>
    <style:style style:name="P1356" style:parent-style-name="Normal" style:family="paragraph">
      <style:paragraph-properties fo:text-align="justify" fo:text-indent="0.4923in"/>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style>
    <style:style style:name="P1359" style:parent-style-name="Normal" style:family="paragraph">
      <style:paragraph-properties fo:text-align="justify" fo:text-indent="0.4923in"/>
    </style:style>
    <style:style style:name="T1360" style:parent-style-name="DefaultParagraphFont" style:family="text">
      <style:text-properties style:font-name-asian="Times New Roman" style:font-weight-complex="bold" style:font-style-complex="italic" fo:color="#000000" style:font-size-complex="12pt" style:language-asian="en" style:country-asian="US"/>
    </style:style>
    <style:style style:name="T1361" style:parent-style-name="DefaultParagraphFont" style:family="text">
      <style:text-properties style:font-name-asian="Times New Roman" style:font-weight-complex="bold" style:font-style-complex="italic" fo:color="#000000" style:font-size-complex="12pt" style:language-asian="en" style:country-asian="US"/>
    </style:style>
    <style:style style:name="P1362" style:parent-style-name="Normal" style:family="paragraph">
      <style:paragraph-properties fo:text-align="justify" fo:text-indent="0.4923in"/>
    </style:style>
    <style:style style:name="T1363" style:parent-style-name="DefaultParagraphFont" style:family="text">
      <style:text-properties style:font-style-complex="italic"/>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Times New Roman" style:font-weight-complex="bold" style:font-style-complex="italic" fo:color="#000000" style:font-size-complex="12pt" style:language-asian="en" style:country-asian="US"/>
    </style:style>
    <style:style style:name="T1366" style:parent-style-name="DefaultParagraphFont" style:family="text">
      <style:text-properties style:font-name-asian="Times New Roman" style:font-weight-complex="bold" style:font-style-complex="italic" fo:color="#000000" style:font-size-complex="12pt" style:language-asian="en" style:country-asian="US"/>
    </style:style>
    <style:style style:name="P1367" style:parent-style-name="Normal" style:family="paragraph">
      <style:paragraph-properties fo:text-align="justify" fo:text-indent="0.4923in"/>
    </style:style>
    <style:style style:name="T1368" style:parent-style-name="DefaultParagraphFont" style:family="text">
      <style:text-properties style:font-style-complex="italic"/>
    </style:style>
    <style:style style:name="P1369" style:parent-style-name="Normal" style:family="paragraph">
      <style:paragraph-properties fo:text-align="justify" fo:text-indent="0.4923in"/>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font-size-complex="8pt"/>
    </style:style>
    <style:style style:name="P1372" style:parent-style-name="Normal" style:family="paragraph">
      <style:paragraph-properties fo:text-align="justify" fo:text-indent="0.4923in"/>
    </style:style>
    <style:style style:name="T1373" style:parent-style-name="DefaultParagraphFont" style:family="text">
      <style:text-properties style:font-style-complex="italic"/>
    </style:style>
    <style:style style:name="P1374" style:parent-style-name="Normal" style:family="paragraph">
      <style:paragraph-properties fo:text-align="justify" fo:text-indent="0.4923in"/>
    </style:style>
    <style:style style:name="T1375" style:parent-style-name="DefaultParagraphFont" style:family="text">
      <style:text-properties style:font-style-complex="italic"/>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style:font-style-complex="italic"/>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text-properties fo:font-style="italic" style:font-style-asian="italic"/>
    </style:style>
    <style:style style:name="P1392" style:parent-style-name="Normal" style:family="paragraph">
      <style:paragraph-properties fo:text-indent="0.5in"/>
    </style:style>
    <style:style style:name="P1393" style:parent-style-name="Normal" style:family="paragraph">
      <style:paragraph-properties fo:text-indent="0.5in"/>
    </style:style>
    <style:style style:name="P1394" style:parent-style-name="Normal" style:family="paragraph">
      <style:paragraph-properties fo:text-indent="0.5in"/>
    </style:style>
    <style:style style:name="P1395" style:parent-style-name="Normal" style:family="paragraph">
      <style:paragraph-properties>
        <style:tab-stops>
          <style:tab-stop style:type="left" style:position="4.725in"/>
        </style:tab-stops>
      </style:paragraph-properties>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style:tab-stops>
          <style:tab-stop style:type="left" style:position="4.725in"/>
        </style:tab-stops>
      </style:paragraph-properties>
      <style:text-properties style:font-size-complex="12pt"/>
    </style:style>
    <style:style style:name="P1401" style:parent-style-name="Normal" style:family="paragraph">
      <style:paragraph-properties>
        <style:tab-stops>
          <style:tab-stop style:type="left" style:position="4.8236in"/>
        </style:tab-stops>
      </style:paragraph-properties>
      <style:text-properties style:font-size-complex="12pt"/>
    </style:style>
    <style:style style:name="P1402" style:parent-style-name="Normal" style:family="paragraph">
      <style:paragraph-properties>
        <style:tab-stops>
          <style:tab-stop style:type="left" style:position="4.8236in"/>
        </style:tab-stops>
      </style:paragraph-properties>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style:tab-stops>
          <style:tab-stop style:type="left" style:position="1.4812in"/>
        </style:tab-stops>
      </style:paragraph-properties>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style:tab-stops>
          <style:tab-stop style:type="right" style:position="6.0625in"/>
        </style:tab-stops>
      </style:paragraph-properties>
    </style:style>
    <style:style style:name="T1409" style:parent-style-name="Pareigos" style:family="text">
      <style:text-properties style:font-name="Times New Roman" fo:text-transform="none" style:font-size-complex="12pt"/>
    </style:style>
    <style:style style:name="P1410" style:parent-style-name="Normal" style:family="paragraph">
      <style:paragraph-properties>
        <style:tab-stops>
          <style:tab-stop style:type="right" style:position="6.0625in"/>
        </style:tab-stops>
      </style:paragraph-properties>
    </style:style>
    <style:style style:name="T1411" style:parent-style-name="Pareigos" style:family="text">
      <style:text-properties style:font-name="Times New Roman" fo:text-transform="none" style:font-size-complex="12pt"/>
    </style:style>
    <style:style style:name="P1412" style:parent-style-name="Normal" style:family="paragraph">
      <style:paragraph-properties>
        <style:tab-stops>
          <style:tab-stop style:type="right" style:position="6.0625in"/>
        </style:tab-stops>
      </style:paragraph-properties>
    </style:style>
    <style:style style:name="T1413" style:parent-style-name="Pareigos" style:family="text">
      <style:text-properties style:font-name="Times New Roman" fo:text-transform="none" style:font-size-complex="12pt"/>
    </style:style>
    <style:style style:name="P1414" style:parent-style-name="Normal" style:family="paragraph">
      <style:paragraph-properties>
        <style:tab-stops>
          <style:tab-stop style:type="left" style:position="4.725in"/>
          <style:tab-stop style:type="right" style:position="6.0625in"/>
        </style:tab-stops>
      </style:paragraph-properties>
    </style:style>
    <style:style style:name="T1415" style:parent-style-name="Pareigos" style:family="text">
      <style:text-properties style:font-name="Times New Roman" fo:text-transform="none" style:font-size-complex="12pt"/>
    </style:style>
    <style:style style:name="T1416" style:parent-style-name="Pareigos" style:family="text">
      <style:text-properties style:font-name="Times New Roman" fo:text-transform="none" style:font-size-complex="12pt"/>
    </style:style>
    <style:style style:name="T14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042in" svg:height="0.75486in" style:rel-width="scale" style:rel-height="scale"><draw:image xlink:href="media/image1.png" xlink:type="simple" xlink:show="embed" xlink:actuate="onLoad"/><svg:title/><svg:desc>Aprašas: 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5</text:span><text:span text:style-name="T14">-0</text:span><text:span text:style-name="T15">3</text:span><text:span text:style-name="T16">-</text:span><text:span text:style-name="T17">19</text:span><text:span text:style-name="T18"><text:s/>Nr. SPP-</text:span><text:span text:style-name="T19">220</text:span></text:p>
      <text:p text:style-name="P20">Vilnius</text:p>
      <text:p text:style-name="P21"/>
      <text:p text:style-name="P22"><text:span text:style-name="T23">Posėdžio pirminink</text:span><text:span text:style-name="T24">ė</text:span><text:span text:style-name="T25"><text:s/>–<text:s/></text:span><text:span text:style-name="T26">Seimo Pirmininkė L. Graužinienė</text:span><text:span text:style-name="T27">.</text:span></text:p>
      <text:p text:style-name="P28"/>
      <text:p text:style-name="P29"><text:span text:style-name="T30">Užsiregistravo<text:s/></text:span><text:span text:style-name="T31">96</text:span><text:span text:style-name="T32"><text:s/>Seimo nariai (</text:span><text:span text:style-name="T33">10.0</text:span><text:span text:style-name="T34">4</text:span><text:span text:style-name="T35"><text:s/>val.</text:span><text:span text:style-name="T36">)</text:span></text:p>
      <text:p text:style-name="P37"/>
      <text:p text:style-name="P38"/>
      <text:p text:style-name="P39">10.04<text:s/>val.</text:p>
      <text:p text:style-name="P40"><text:span text:style-name="T41">SVARSTYTA</text:span>. Seniūnų sueigos patikslinta 2015 m. kovo 19 d. (ketvirtadienio) posėdžių darbotvarkė.</text:p>
      <text:p text:style-name="P42">Pranešėja –<text:s/><text:span text:style-name="T43">Seimo Pirmininkė L. Graužinienė</text:span>.</text:p>
      <text:p text:style-name="P44"><text:tab/></text:p>
      <text:p text:style-name="P45">Kalbėjo Seimo nariai:<text:s/>V. Gapšys (dėl projekto<text:s/><text:span text:style-name="T46">Nr. XIIP-2820</text:span>), A. Ažubalis (dėl projekto<text:s/><text:span text:style-name="T47">Nr. XIIP-2291(2)</text:span>.</text:p>
      <text:p text:style-name="P48"/>
      <text:p text:style-name="P49">Darbo partijos frakcijos pasiūlymui įrašyti į darbotvarkę<text:s/>Karo prievolės įstatymo Nr. I-1593 40 straipsnio pakeitimo įstatymo projektą<text:s/><text:span text:style-name="T50">Nr. XIIP-</text:span>2820 pritarta bendru sutarimu.</text:p>
      <text:p text:style-name="P51"/>
      <text:p text:style-name="P52">Balsuota dėl Tėvynės sąjungos-Lietuvos krikščionių demokratų frakcijos pasiūlymo išbraukti iš darbotvarkės projektą<text:s/><text:span text:style-name="T53">Nr. XIIP-2291(2)</text:span>: už –<text:s/>70, prieš –<text:s/>6, susilaikė<text:s/>31.<text:s/><text:span text:style-name="T54">Pritarta</text:span>.<text:s/><text:span text:style-name="T55">(Užsiregistravo<text:s/></text:span><text:span text:style-name="T56">108</text:span><text:span text:style-name="T57"><text:s/>Seimo nariai (10.0</text:span><text:span text:style-name="T58">8</text:span><text:span text:style-name="T59"><text:s/>val.)</text:span></text:p>
      <text:p text:style-name="P60"/>
      <text:p text:style-name="P61"><text:span text:style-name="T62">NUTARTA.</text:span><text:span text:style-name="T63"><text:s/></text:span><text:span text:style-name="T64">Patvirtinti patikslintą<text:s/></text:span>2015 m. kovo 19<text:s/><text:span text:style-name="T65">d. (ketvirtadienio)<text:s/></text:span>posėdžių<text:span text:style-name="T66"><text:s/>darbotvarkę.<text:s/></text:span><text:span text:style-name="T67">Balsavimo rezultatai: pritarta bendru sutarimu.</text:span></text:p>
      <text:p text:style-name="P68"/>
      <text:p text:style-name="P69"/>
      <text:p text:style-name="P70">10.09<text:s/>val.</text:p>
      <text:p text:style-name="P71"><text:span text:style-name="T72">SVARSTYTA</text:span>.<text:s/><text:span text:style-name="T73">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text:span><text:span text:style-name="T74"><text:s/></text:span><text:span text:style-name="T75"><text:s/>Nr. XII-997 2 straipsnio pakeitimo<text:s/></text:span><text:span text:style-name="T76">įstatymo projektas</text:span><text:span text:style-name="T77"><text:s/></text:span><text:span text:style-name="T78">Nr. XIIP-</text:span><text:span text:style-name="T79">2804<text:s/></text:span><text:span text:style-name="T80">(pateikimas</text:span><text:span text:style-name="T81">, svarstymas ir priėmimas</text:span><text:span text:style-name="T82">)</text:span><text:span text:style-name="T83">.</text:span></text:p>
      <text:p text:style-name="P84">Pranešėjas –<text:s/><text:span text:style-name="T85">krašto apsaugos ministras J. Olekas</text:span>.</text:p>
      <text:p text:style-name="P86"/>
      <text:p text:style-name="P87">Klausė Seimo nariai:<text:s/>A. Dumbrava, R. Žemaitaitis,<text:s/>R. Baškienė, R. Juknevičienė,<text:s/>D. Kreivys, K. Masiulis,<text:s/>V. M. Čigriejienė, A. Kubilius.</text:p>
      <text:p text:style-name="P88"/>
      <text:p text:style-name="P89">Dėl balsavimo motyvų kalbėjo Seimo narės: R. Juknevičienė,<text:s/>B. Vėsaitė.</text:p>
      <text:p text:style-name="P90"/>
      <text:soft-page-break/>
      <text:p text:style-name="P91"><text:span text:style-name="T92">NUTARTA.</text:span><text:span text:style-name="T93"><text:s/></text:span>Pritarti šiam projektui po pateikimo ir pradėti jo svarstymo procedūrą.<text:s/><text:span text:style-name="T94">Balsavimo rezultatai: už<text:s/></text:span>–<text:span text:style-name="T95"><text:s/></text:span><text:span text:style-name="T96">110</text:span><text:span text:style-name="T97">, prieš<text:s/></text:span>–<text:span text:style-name="T98"><text:s/></text:span><text:span text:style-name="T99">2</text:span><text:span text:style-name="T100">, susilaikė<text:s/></text:span><text:span text:style-name="T101">6</text:span>.<text:s/><text:span text:style-name="T102">(Užsiregistravo<text:s/></text:span><text:span text:style-name="T103">118</text:span><text:span text:style-name="T104"><text:s/>Seimo nari</text:span><text:span text:style-name="T105">ų</text:span><text:span text:style-name="T106"><text:s/>(10.</text:span><text:span text:style-name="T107">33</text:span><text:span text:style-name="T108"><text:s/>val.)</text:span></text:p>
      <text:p text:style-name="P109"/>
      <text:p text:style-name="P110">Seimo Pirmininkė L. Graužinienė pasiūlė šį projektą svarstyti ypatingos skubos tvarka.</text:p>
      <text:p text:style-name="P111"/>
      <text:p text:style-name="P112"><text:span text:style-name="T113">Dėl posėdžio vedimo tvarkos kalbėjo Seimo narys</text:span><text:s/>E. Masiulis.</text:p>
      <text:p text:style-name="P114"/>
      <text:p text:style-name="P115"><text:span text:style-name="T116">NUTARTA.</text:span><text:s/>Svarstyti šį projektą ypatingos skubos tvarka.<text:s/><text:span text:style-name="T117">Balsavimo rezultatai: už –<text:s/></text:span><text:span text:style-name="T118">82</text:span><text:span text:style-name="T119">, prieš –<text:s/></text:span><text:span text:style-name="T120">8</text:span><text:span text:style-name="T121">, susilaikė<text:s/></text:span><text:span text:style-name="T122">26</text:span>.<text:s/><text:span text:style-name="T123">(Užsiregistravo<text:s/></text:span><text:span text:style-name="T124">116</text:span><text:span text:style-name="T125"><text:s/>Seimo nari</text:span><text:span text:style-name="T126">ų</text:span><text:span text:style-name="T127"><text:s/>(10.</text:span><text:span text:style-name="T128">35</text:span><text:span text:style-name="T129"><text:s/>val.)</text:span></text:p>
      <text:p text:style-name="P130"/>
      <text:p text:style-name="P131">Replikavo Seimo narys<text:s/>P. Gylys.</text:p>
      <text:p text:style-name="P132"/>
      <text:p text:style-name="P133">Dėl balsavimo motyvų kalbėjo Seimo nariai:<text:s/>A. Anušauskas,<text:s/>R. J. Dagys, P. Gražulis, E. Masiulis.</text:p>
      <text:p text:style-name="P134"/>
      <text:p text:style-name="P135"><text:span text:style-name="T136">NUTARTA.</text:span><text:s/><text:span text:style-name="T137">Priimti<text:s/></text:span><text:span text:style-name="T138">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text:span><text:span text:style-name="T139"><text:s/></text:span><text:span text:style-name="T140"><text:s/>Nr. XII-997 2 straipsnio pakeitimo<text:s/></text:span><text:span text:style-name="T141">įstatym</text:span><text:span text:style-name="T142">ą</text:span>.<text:s/><text:span text:style-name="T143">Balsavimo rezultatai: už –<text:s/></text:span><text:span text:style-name="T144">112</text:span><text:span text:style-name="T145">, prieš –<text:s/></text:span><text:span text:style-name="T146">3</text:span><text:span text:style-name="T147">, susilaikė<text:s/></text:span><text:span text:style-name="T148">5</text:span>.<text:s/><text:span text:style-name="T149">(Užsiregistravo<text:s/></text:span><text:span text:style-name="T150">120</text:span><text:span text:style-name="T151"><text:s/>Seimo nari</text:span><text:span text:style-name="T152">ų</text:span><text:span text:style-name="T153"><text:s/>(10.</text:span><text:span text:style-name="T154">44</text:span><text:span text:style-name="T155"><text:s/>val.)</text:span></text:p>
      <text:p text:style-name="P156"/>
      <text:p text:style-name="P157">Replikavo Seimo nariai: R. Juknevičienė, J. Olekas.</text:p>
      <text:p text:style-name="P158"/>
      <text:p text:style-name="P159"/>
      <text:p text:style-name="P160">10.46<text:s/>val.</text:p>
      <text:p text:style-name="P161"><text:span text:style-name="T162">SVARSTYTA</text:span><text:span text:style-name="T163">. Seimo p</text:span><text:span text:style-name="T164">rotokolinis nutarimas<text:s/></text:span><text:span text:style-name="T165">„</text:span><text:span text:style-name="T166">Dėl<text:s/></text:span><text:span text:style-name="T167">siūlymo</text:span><text:span text:style-name="T168"><text:s/>Lietuvos Respublikos Vyriausybei</text:span><text:span text:style-name="T169">“<text:s/></text:span><text:span text:style-name="T170"><text:s/></text:span><text:span text:style-name="T171">(teikėjai – K. Daukšys, G. Tamošiūnas, V. Skarbalius</text:span><text:span text:style-name="T172">, V. Gapšys, Z. Žvikienė</text:span><text:span text:style-name="T173">).</text:span></text:p>
      <text:p text:style-name="P174">Pranešėjas<text:s/>–<text:s/>Seimo narys K. Daukšys.</text:p>
      <text:p text:style-name="P175"/>
      <text:p text:style-name="P176">Dėl balsavimo motyvų kalbėjo Seimo narys K. Starkevičius.</text:p>
      <text:p text:style-name="P177"/>
      <text:p text:style-name="P178"><text:span text:style-name="T179">NUTARTA. Priimti tokį Seimo protokolinį nutarimą:</text:span></text:p>
      <text:p text:style-name="P180">Lietuvos Respublikos Seimas, atsižvelgdamas į tai, kad, Lietuvos Respublikos Seimui numačius didinti ribinį privalomosios pradinės karo tarnybos karių skaičių, visuomenėje kilo didžiulis susirūpinimas, n u t a r i a:</text:p>
      <text:p text:style-name="P181"><text:span text:style-name="T182">Pasiūlyti Lietuvos Respublikos Vyriausybei iki 2015 m. gegužės 1 d. parengti įstatymų ir jų lydimųjų teisės aktų, reglamentuojančių karių šaukimą į privalomąją pradinę karo tarnybą, projektus.</text:span><text:span text:style-name="T183"><text:s/></text:span><text:span text:style-name="T184">Balsavimo rezultatai: už<text:s/></text:span>–<text:span text:style-name="T185"><text:s/>102, prieš<text:s/></text:span>–<text:span text:style-name="T186"><text:s/>0, susilaikė 3</text:span>.<text:s/><text:span text:style-name="T187">(Užsiregistravo 107 Seimo nariai (10.47 val.)</text:span></text:p>
      <text:p text:style-name="P188"/>
      <text:p text:style-name="P189">Replikavo Seimo nariai: P. Gylys, A. Kubilius, P. Gražulis, J. Olekas, R. Juknevičienė, V. Gapšys.</text:p>
      <text:p text:style-name="P190"/>
      <text:p text:style-name="P191"/>
      <text:p text:style-name="P192">10.53<text:s/>val.</text:p>
      <text:p text:style-name="P193"><text:span text:style-name="T194">SVARSTYTA</text:span><text:span text:style-name="T195">:</text:span></text:p>
      <text:p text:style-name="P196">1.<text:s/><text:span text:style-name="T197">Seimo statuto „Dėl <text:s/>Seimo statuto Nr. I-399 papildymo dvidešimt devintuoju</text:span><text:span text:style-name="T198">1</text:span><text:span text:style-name="T199"><text:s/>s</text:span><text:span text:style-name="T200">kirsniu</text:span><text:span text:style-name="T201">“<text:s/></text:span><text:span text:style-name="T202">projektas</text:span><text:span text:style-name="T203"><text:s/></text:span><text:span text:style-name="T204">Nr. XIIP-</text:span><text:span text:style-name="T205">2800.</text:span></text:p>
      <text:soft-page-break/>
      <text:p text:style-name="P206"><text:span text:style-name="T207">2.<text:s/></text:span><text:span text:style-name="T208">Karo padėties įstatymo Nr. VIII-1721 3, 4</text:span><text:span text:style-name="T209"><text:s/>ir</text:span><text:span text:style-name="T210"><text:s/>26 straipsnių pakeitimo įstatymo projektas</text:span><text:span text:style-name="T211"><text:s/></text:span><text:span text:style-name="T212">Nr. XIIP-</text:span><text:span text:style-name="T213">2801.</text:span></text:p>
      <text:p text:style-name="P214"><text:span text:style-name="T215">3.<text:s/></text:span><text:span text:style-name="T216">Mobilizacijos ir priimančiosios šalies paramos įstatymo Nr. XI-2802 20 straipsnio pakeitimo įstatymo projektas</text:span><text:span text:style-name="T217"><text:s/></text:span><text:span text:style-name="T218">Nr. XIIP-</text:span><text:span text:style-name="T219">2802.</text:span></text:p>
      <text:p text:style-name="P220"><text:span text:style-name="T221">4.<text:s/></text:span><text:span text:style-name="T222">Nepaprastosios padėties įstatymo Nr. IX-938 6 straipsnio pakeitimo įstatymo projektas</text:span><text:span text:style-name="T223"><text:s/></text:span><text:span text:style-name="T224">Nr. XIIP-</text:span><text:span text:style-name="T225">2803</text:span></text:p>
      <text:p text:style-name="P226"><text:span text:style-name="T227">(pateikimas)</text:span><text:span text:style-name="T228">.</text:span></text:p>
      <text:p text:style-name="P229">Pranešėjas –<text:s/>Nacionalinio saugumo ir gynybos komiteto pirmininkas<text:s/>A. Paulauskas.</text:p>
      <text:p text:style-name="P230"/>
      <text:p text:style-name="P231">Klausė Seimo nariai:<text:s/>B. Vėsaitė, M. Zasčiurinskas,<text:s/>G. Jakavonis,<text:s/>A. Kubilius, B. Pauža.<text:s/></text:p>
      <text:p text:style-name="P232"/>
      <text:p text:style-name="P233"><text:span text:style-name="T234">NUTARTA.</text:span> Pritarti šiems projektams po pateikimo ir pradėti jų svarstymo procedūrą.<text:s/><text:span text:style-name="T235">Balsavimo rezultatai: pritarta bendru sutarimu.</text:span></text:p>
      <text:p text:style-name="P236"/>
      <text:p text:style-name="P237"><text:span text:style-name="T238">Seimo Pirmininkės L. Graužinienės pasiūlymui svarstyti š</text:span><text:span text:style-name="T239">iuos projektus</text:span><text:span text:style-name="T240"><text:s/>ypatingos skubos tvarka</text:span><text:span text:style-name="T241"><text:s/>pritarta bendru sutarimu.</text:span></text:p>
      <text:p text:style-name="P242"/>
      <text:p text:style-name="P243">11.11<text:s/>val.</text:p>
      <text:p text:style-name="P244"><text:span text:style-name="T245">SVARSTYTA</text:span>.<text:s/><text:span text:style-name="T246">Seimo statuto „Dėl <text:s/>Seimo statuto Nr. I-399 papildymo dvidešimt devintuoju</text:span><text:span text:style-name="T247">1</text:span><text:span text:style-name="T248"><text:s/>s</text:span><text:span text:style-name="T249">kirsniu</text:span><text:span text:style-name="T250">“<text:s/></text:span><text:span text:style-name="T251">projektas</text:span><text:span text:style-name="T252"><text:s/></text:span><text:span text:style-name="T253">Nr. XIIP-</text:span><text:span text:style-name="T254">2800<text:s/></text:span><text:span text:style-name="T255">(teikėja</text:span><text:span text:style-name="T256">s</text:span><text:span text:style-name="T257"><text:s/>–</text:span><text:span text:style-name="T258"><text:s/>A. Paulauskas</text:span><text:span text:style-name="T259">)</text:span><text:span text:style-name="T260"><text:s/></text:span><text:span text:style-name="T261">(priėmimas)</text:span><text:s/><text:span text:style-name="T262">(taikoma ypatingos skubos tvarka).</text:span></text:p>
      <text:p text:style-name="P263"/>
      <text:p text:style-name="P264"><text:span text:style-name="T265">Užsiregistravo<text:s/></text:span><text:span text:style-name="T266">108</text:span><text:span text:style-name="T267"><text:s/>Seimo nariai (</text:span><text:span text:style-name="T268">1</text:span><text:span text:style-name="T269">1</text:span><text:span text:style-name="T270">.</text:span><text:span text:style-name="T271">12</text:span><text:span text:style-name="T272"><text:s/>val.</text:span><text:span text:style-name="T273">)</text:span></text:p>
      <text:p text:style-name="P274"/>
      <text:p text:style-name="P275">Balsuota dėl 1 straipsnio: už – 103, prieš – 1, susilaikė 0. 1 straipsnis priimtas.<text:s/><text:span text:style-name="T276">(Užsiregistravo 104 Seimo nariai (11.13 val.)</text:span></text:p>
      <text:p text:style-name="P277"/>
      <text:p text:style-name="P278">Balsuota dėl<text:s/><text:span text:style-name="T279">186</text:span><text:span text:style-name="T280">1</text:span><text:span text:style-name="T281"><text:s/>straipsni</text:span><text:span text:style-name="T282">o</text:span>:<text:s/>už –<text:s/>104,<text:s/>prieš –<text:s/>0, susilaikė<text:s/>0.<text:s/><text:span text:style-name="T283">186</text:span><text:span text:style-name="T284">1</text:span><text:s/>straipsnis priimtas.<text:s/><text:span text:style-name="T285">(Užsiregistravo<text:s/></text:span><text:span text:style-name="T286">105</text:span><text:span text:style-name="T287"><text:s/>Seimo nariai (1</text:span><text:span text:style-name="T288">1</text:span><text:span text:style-name="T289">.</text:span><text:span text:style-name="T290">13</text:span><text:span text:style-name="T291"><text:s/>val.)</text:span></text:p>
      <text:p text:style-name="P292"/>
      <text:p text:style-name="P293">Balsuota dėl 186<text:span text:style-name="T294">2</text:span><text:s/>straipsnio: už –<text:s/>107, prieš –<text:s/>0, susilaikė<text:s/>0.<text:s/>186<text:span text:style-name="T295">2</text:span><text:s/>straipsnis priimtas.<text:s/><text:span text:style-name="T296">(Užsiregistravo<text:s/></text:span><text:span text:style-name="T297">107</text:span><text:span text:style-name="T298"><text:s/>Seimo nariai (11.14 val.)</text:span></text:p>
      <text:p text:style-name="P299"/>
      <text:p text:style-name="P300">Balsuota dėl 186<text:span text:style-name="T301">3</text:span><text:s/>straipsnio: už –<text:s/>108, prieš –<text:s/>0, susilaikė<text:s/>0.<text:s/>186<text:span text:style-name="T302">3</text:span><text:s/>straipsnis priimtas.<text:s/><text:span text:style-name="T303">(Užsiregistravo<text:s/></text:span><text:span text:style-name="T304">108</text:span><text:span text:style-name="T305"><text:s/>Seimo nariai (11.15 val.)</text:span></text:p>
      <text:p text:style-name="P306"/>
      <text:p text:style-name="P307">Balsuota dėl 186<text:span text:style-name="T308">4</text:span><text:s/>straipsnio: už –<text:s/>100, prieš –<text:s/>0, susilaikė<text:s/>0.<text:s/>186<text:span text:style-name="T309">4</text:span><text:s/><text:s/>straipsnis priimtas.<text:s/><text:span text:style-name="T310">(Užsiregistravo<text:s/></text:span><text:span text:style-name="T311">1</text:span><text:span text:style-name="T312">00 Seimo nari</text:span><text:span text:style-name="T313">ų</text:span><text:span text:style-name="T314"><text:s/>(11.16 val.)</text:span><text:s/></text:p>
      <text:p text:style-name="P315"/>
      <text:p text:style-name="P316">Balsuota dėl 186<text:span text:style-name="T317">5</text:span><text:s/>straipsnio: už –<text:s/>106, prieš –<text:s/>0, susilaikė<text:s/>0.<text:s/>186<text:span text:style-name="T318">5</text:span><text:s/>straipsnis priimtas.<text:s/><text:span text:style-name="T319">(Užsiregistravo<text:s/></text:span><text:span text:style-name="T320">106</text:span><text:span text:style-name="T321"><text:s/>Seimo nariai (11.16 val.)</text:span><text:s/></text:p>
      <text:p text:style-name="P322"/>
      <text:p text:style-name="P323">Balsuota dėl 186<text:span text:style-name="T324">6</text:span><text:s/>straipsnio: už –<text:s/>107, prieš –<text:s/>0, susilaikė<text:s/>0.<text:s/>186<text:span text:style-name="T325">6</text:span><text:s/>straipsnis priimtas.<text:s/><text:span text:style-name="T326">(Užsiregistravo<text:s/></text:span><text:span text:style-name="T327">107</text:span><text:span text:style-name="T328"><text:s/>Seimo nariai (11.17 val.)</text:span><text:s/></text:p>
      <text:p text:style-name="P329"/>
      <text:p text:style-name="P330">Balsuota dėl 186<text:span text:style-name="T331">7</text:span><text:s/>straipsnio: už –<text:s/>104, prieš –<text:s/>0, susilaikė<text:s/>0.<text:s/>186<text:span text:style-name="T332">7</text:span><text:s/>straipsnis priimtas.<text:s/><text:span text:style-name="T333">(Užsiregistravo<text:s/></text:span><text:span text:style-name="T334">105</text:span><text:span text:style-name="T335"><text:s/>Seimo nariai (11.18 val.)</text:span><text:s/></text:p>
      <text:p text:style-name="P336"/>
      <text:soft-page-break/>
      <text:p text:style-name="P337">Balsuota dėl 186<text:span text:style-name="T338">8</text:span><text:s/>straipsnio: už –<text:s/>102, prieš –<text:s/>0, susilaikė<text:s/>0.<text:s/>186<text:span text:style-name="T339">8</text:span><text:s/>straipsnis priimtas.<text:s/><text:span text:style-name="T340">(Užsiregistravo<text:s/></text:span><text:span text:style-name="T341">102</text:span><text:span text:style-name="T342"><text:s/>Seimo nariai (11.19 val.)</text:span><text:s/></text:p>
      <text:p text:style-name="P343"/>
      <text:p text:style-name="P344">Pagrindinio komiteto nuomonei dėl<text:s/><text:span text:style-name="T345">Teisės departamento</text:span><text:s/>pastabų pritarta bendru sutarimu.<text:s/></text:p>
      <text:p text:style-name="P346"/>
      <text:p text:style-name="P347"><text:span text:style-name="T348">NUTARTA.</text:span><text:s/><text:span text:style-name="T349">Priimti<text:s/></text:span><text:span text:style-name="T350">Seimo statut</text:span><text:span text:style-name="T351">ą</text:span><text:span text:style-name="T352"><text:s/>„Dėl <text:s/>Seimo statuto Nr. I-399 papildymo dvidešimt devintuoju</text:span><text:span text:style-name="T353">1</text:span><text:span text:style-name="T354"><text:s/>s</text:span><text:span text:style-name="T355">kirsniu</text:span><text:span text:style-name="T356">“</text:span>.<text:s/><text:span text:style-name="T357">Balsavimo rezultatai: už –<text:s/></text:span><text:span text:style-name="T358">111</text:span><text:span text:style-name="T359">, prieš –<text:s/></text:span><text:span text:style-name="T360">0</text:span><text:span text:style-name="T361">, susilaikė<text:s/></text:span><text:span text:style-name="T362">0</text:span>.<text:s/><text:span text:style-name="T363">(Užsiregistravo<text:s/></text:span><text:span text:style-name="T364">111</text:span><text:span text:style-name="T365"><text:s/>Seimo nari</text:span><text:span text:style-name="T366">ų</text:span><text:span text:style-name="T367"><text:s/>(1</text:span><text:span text:style-name="T368">1</text:span><text:span text:style-name="T369">.</text:span><text:span text:style-name="T370">2</text:span><text:span text:style-name="T371">0 val.)</text:span></text:p>
      <text:p text:style-name="P372"/>
      <text:p text:style-name="P373"/>
      <text:p text:style-name="P374">11.21<text:s/>val.</text:p>
      <text:p text:style-name="P375"><text:span text:style-name="T376">SVARSTYTA</text:span>.<text:s/><text:span text:style-name="T377">Karo padėties įstatymo Nr. VIII-1721 3, 4</text:span><text:span text:style-name="T378"><text:s/>ir</text:span><text:span text:style-name="T379"><text:s/>26 straipsnių pakeitimo įstatymo projektas</text:span><text:span text:style-name="T380"><text:s/></text:span><text:span text:style-name="T381">Nr. XIIP-</text:span><text:span text:style-name="T382">2801<text:s/></text:span><text:span text:style-name="T383">(teikėjas – A. Paulauskas)</text:span><text:span text:style-name="T384"><text:s/></text:span><text:span text:style-name="T385">(priėmimas)</text:span><text:s/><text:span text:style-name="T386">(taikoma ypatingos skubos tvarka).</text:span></text:p>
      <text:p text:style-name="P387"/>
      <text:p text:style-name="P388">1–3<text:s/>straipsniai priimti bendru sutarimu.</text:p>
      <text:p text:style-name="P389"/>
      <text:p text:style-name="P390"><text:span text:style-name="T391">NUTARTA.</text:span><text:s/><text:span text:style-name="T392">Priimti<text:s/></text:span><text:span text:style-name="T393">Karo padėties įstatymo Nr. VIII-1721 3, 4</text:span><text:span text:style-name="T394"><text:s/>ir</text:span><text:span text:style-name="T395"><text:s/>26 straipsnių pakeitimo įstatym</text:span><text:span text:style-name="T396">ą</text:span>.<text:s/><text:span text:style-name="T397">Balsavimo rezultatai: už –<text:s/></text:span><text:span text:style-name="T398">106</text:span><text:span text:style-name="T399">, prieš –<text:s/></text:span><text:span text:style-name="T400">0</text:span><text:span text:style-name="T401">, susilaikė<text:s/></text:span><text:span text:style-name="T402">0</text:span>.<text:s/><text:span text:style-name="T403">(Užsiregistravo<text:s/></text:span><text:span text:style-name="T404">107</text:span><text:span text:style-name="T405"><text:s/>Seimo nariai (1</text:span><text:span text:style-name="T406">1</text:span><text:span text:style-name="T407">.</text:span><text:span text:style-name="T408">21</text:span><text:span text:style-name="T409"><text:s/>val.)</text:span></text:p>
      <text:p text:style-name="P410"/>
      <text:p text:style-name="P411"/>
      <text:p text:style-name="P412">11.22<text:s/>val.</text:p>
      <text:p text:style-name="P413"><text:span text:style-name="T414">SVARSTYTA</text:span>.<text:s/><text:span text:style-name="T415">Mobilizacijos ir priimančiosios šalies paramos įstatymo Nr. XI-2802 20 straipsnio pakeitimo įstatymo projektas</text:span><text:span text:style-name="T416"><text:s/></text:span><text:span text:style-name="T417">Nr. XIIP-</text:span><text:span text:style-name="T418">2802<text:s/></text:span><text:span text:style-name="T419">(teikėjas – A. Paulauskas)</text:span><text:span text:style-name="T420"><text:s/></text:span><text:span text:style-name="T421"><text:s/></text:span><text:span text:style-name="T422">(priėmimas)</text:span><text:s/><text:span text:style-name="T423">(taikoma ypatingos skubos tvarka)</text:span>.</text:p>
      <text:p text:style-name="P424"/>
      <text:p text:style-name="P425">Posėdžio pirmininkė <text:s/>paskelbė balsavimą dėl šio įstatymo priėmimo.</text:p>
      <text:p text:style-name="P426"/>
      <text:p text:style-name="P427"><text:span text:style-name="T428">NUTARTA.</text:span><text:s/><text:span text:style-name="T429">Priimti<text:s/></text:span><text:span text:style-name="T430">Mobilizacijos ir priimančiosios šalies paramos įstatymo Nr. XI-2802 20 straipsnio pakeitimo įstatym</text:span><text:span text:style-name="T431">ą</text:span>.<text:s/><text:span text:style-name="T432">Balsavimo rezultatai: už –<text:s/></text:span><text:span text:style-name="T433">99</text:span><text:span text:style-name="T434">, prieš –<text:s/></text:span><text:span text:style-name="T435">0</text:span><text:span text:style-name="T436">, susilaikė<text:s/></text:span><text:span text:style-name="T437">0</text:span>.<text:s/><text:span text:style-name="T438">(Užsiregistravo<text:s/></text:span><text:span text:style-name="T439">102</text:span><text:span text:style-name="T440"><text:s/>Seimo nariai (1</text:span><text:span text:style-name="T441">1</text:span><text:span text:style-name="T442">.</text:span><text:span text:style-name="T443">22</text:span><text:span text:style-name="T444"><text:s/>val.)</text:span></text:p>
      <text:p text:style-name="P445"><text:s/></text:p>
      <text:p text:style-name="P446"/>
      <text:p text:style-name="P447">11.23<text:s/>val.</text:p>
      <text:p text:style-name="P448"><text:span text:style-name="T449">SVARSTYTA</text:span>.<text:s/><text:span text:style-name="T450">Nepaprastosios padėties įstatymo Nr. IX-938 6 straipsnio pakeitimo įstatymo projektas</text:span><text:span text:style-name="T451"><text:s/></text:span><text:span text:style-name="T452">Nr. XIIP-</text:span><text:span text:style-name="T453">2803<text:s/></text:span><text:span text:style-name="T454">(teikėjas – A. Paulauskas)</text:span><text:span text:style-name="T455"><text:s/></text:span><text:span text:style-name="T456">(priėmimas)</text:span><text:s/><text:span text:style-name="T457">(taikoma ypatingos skubos tvarka)</text:span><text:span text:style-name="T458">.</text:span></text:p>
      <text:p text:style-name="P459"/>
      <text:p text:style-name="P460">Posėdžio pirmininkė <text:s/>paskelbė balsavimą dėl šio įstatymo priėmimo.</text:p>
      <text:p text:style-name="P461"/>
      <text:p text:style-name="P462"><text:span text:style-name="T463">NUTARTA.</text:span><text:s/><text:span text:style-name="T464">Priimti<text:s/></text:span><text:span text:style-name="T465">Nepaprastosios padėties įstatymo Nr. IX-938 6 straipsnio pakeitimo įstatym</text:span><text:span text:style-name="T466">ą</text:span>.<text:s/><text:span text:style-name="T467">Balsavimo rezultatai: už –<text:s/></text:span><text:span text:style-name="T468">107</text:span><text:span text:style-name="T469">, prieš –<text:s/></text:span><text:span text:style-name="T470">0</text:span><text:span text:style-name="T471">, susilaikė<text:s/></text:span><text:span text:style-name="T472">0</text:span>.<text:s/><text:span text:style-name="T473">(Užsiregistravo<text:s/></text:span><text:span text:style-name="T474">108</text:span><text:span text:style-name="T475"><text:s/>Seimo nariai (1</text:span><text:span text:style-name="T476">1</text:span><text:span text:style-name="T477">.</text:span><text:span text:style-name="T478">23</text:span><text:span text:style-name="T479"><text:s/>val.)</text:span></text:p>
      <text:p text:style-name="P480"/>
      <text:p text:style-name="P481"/>
      <text:p text:style-name="P482">11.25<text:s/>val.</text:p>
      <text:p text:style-name="P483"><text:span text:style-name="T484">SVARSTYTA</text:span>.<text:s/><text:span text:style-name="T485">Bankų įstatymo Nr. IX-2085 <text:s/>2, 3, 4, 5, 9, 10, 11, 12, 13, 14, 15, 16, 17, 19, 20, 21, 22, 23, 24, 34, 35, 36, 40, 44, 48, 52, 53, 57, 59, 61, 64, 65, 67, 69, 70, 70</text:span><text:span text:style-name="T486">1</text:span><text:span text:style-name="T487">, 71,<text:s/></text:span><text:soft-page-break/><text:span text:style-name="T488">72, 73, 74, 75, 76, 78, 81, 82, 86 straipsnių ir Įstatymo priedo pakeitimo, Įstatymo papildymo 65</text:span><text:span text:style-name="T489">1</text:span><text:span text:style-name="T490">, 68</text:span><text:span text:style-name="T491">1</text:span><text:span text:style-name="T492"><text:s/>ir 70</text:span><text:span text:style-name="T493">2</text:span><text:span text:style-name="T494"><text:s/>straipsniais ir 6, 7, 8, 18, 26, 37, 38, 39, 43, 49, 50 straipsnių pripažinimo netekusiais galios įstatymo projektas</text:span><text:span text:style-name="T495"><text:s/></text:span><text:span text:style-name="T496">Nr. XIIP-</text:span><text:span text:style-name="T497">2513(3)ES<text:s/></text:span><text:span text:style-name="T498">(teikėjai – LRV /<text:s/></text:span><text:span text:style-name="T499">finansų ministras R. Šadžius</text:span><text:span text:style-name="T500">)<text:s/></text:span><text:span text:style-name="T501">(priėmimas)</text:span><text:s/><text:span text:style-name="T502">(taikoma skubos tvarka)</text:span>.</text:p>
      <text:p text:style-name="P503">Pranešėjas – Biudžeto ir finansų komiteto<text:s/>atstovas<text:s/>A. Palionis.</text:p>
      <text:p text:style-name="P504"/>
      <text:p text:style-name="P505">1–63<text:s/>straipsniai priimti bendru sutarimu.</text:p>
      <text:p text:style-name="P506"/>
      <text:p text:style-name="P507">Dėl 64<text:s/>straipsnio A. Palionio pataisos, kuriai<text:s/>iš dalies<text:s/>pritarė pagrindinis komitetas, <text:s/>kalbėjo Seimo narys<text:s/>A. Palionis<text:s/>(sutiko su pagrindinio komiteto nuomone).<text:s/></text:p>
      <text:p text:style-name="P508"/>
      <text:p text:style-name="P509">64<text:s/><text:span text:style-name="T510">straipsnis priimtas bendru sutarimu.</text:span></text:p>
      <text:p text:style-name="P511"/>
      <text:p text:style-name="P512">Dėl 65 straipsnio A. Palionio pataisos, kuriai pritarė pagrindinis komitetas, <text:s/>kalbėjo Seimo narys A. Palionis.<text:s/></text:p>
      <text:p text:style-name="P513"/>
      <text:p text:style-name="P514">65<text:s/><text:span text:style-name="T515">straipsnis priimtas bendru sutarimu.</text:span></text:p>
      <text:p text:style-name="P516"/>
      <text:p text:style-name="P517">Pagrindinio komiteto nuomonei dėl<text:s/><text:span text:style-name="T518">Teisės departamento</text:span><text:s/>pastabų pritarta bendru sutarimu.<text:s/></text:p>
      <text:p text:style-name="P519"/>
      <text:p text:style-name="P520"><text:span text:style-name="T521">NUTARTA.</text:span><text:s/><text:span text:style-name="T522">Priimti<text:s/></text:span><text:span text:style-name="T523">Bankų įstatymo Nr. IX-2085 <text:s/>2, 3, 4, 5, 9, 10, 11, 12, 13, 14, 15, 16, 17, 19, 20, 21, 22, 23, 24, 34, 35, 36, 40, 44, 48, 52, 53, 57, 59, 61, 64, 65, 67, 69, 70, 70</text:span><text:span text:style-name="T524">1</text:span><text:span text:style-name="T525">, 71, 72, 73, 74, 75, 76, 78, 81, 82, 86 straipsnių ir Įstatymo priedo pakeitimo, Įstatymo papildymo 65</text:span><text:span text:style-name="T526">1</text:span><text:span text:style-name="T527">, 68</text:span><text:span text:style-name="T528">1</text:span><text:span text:style-name="T529"><text:s/>ir 70</text:span><text:span text:style-name="T530">2</text:span><text:span text:style-name="T531"><text:s/>straipsniais ir 6, 7, 8, 18, 26, 37, 38, 39, 43, 49, 50 straipsnių pripažinimo netekusiais galios įstatym</text:span><text:span text:style-name="T532">ą</text:span>.<text:s/><text:span text:style-name="T533">Balsavimo rezultatai: už –<text:s/></text:span><text:span text:style-name="T534">84</text:span><text:span text:style-name="T535">, prieš –<text:s/></text:span><text:span text:style-name="T536">0</text:span><text:span text:style-name="T537">, susilaikė<text:s/></text:span><text:span text:style-name="T538">4</text:span>.<text:s/><text:span text:style-name="T539">(Užsiregistravo<text:s/></text:span><text:span text:style-name="T540">88</text:span><text:span text:style-name="T541"><text:s/>Seimo nariai (1</text:span><text:span text:style-name="T542">1</text:span><text:span text:style-name="T543">.</text:span><text:span text:style-name="T544">3</text:span><text:span text:style-name="T545">0 val.)</text:span></text:p>
      <text:p text:style-name="P546"/>
      <text:p text:style-name="P547"/>
      <text:p text:style-name="P548">11.30 val.</text:p>
      <text:p text:style-name="P549"><text:span text:style-name="T550">SVARSTYTA</text:span>.<text:s/><text:span text:style-name="T551">Centrinės kredito unijos įstatymo Nr. VIII-1682 2, 3, 8, 9, 10, 11, 22, 23, 24, 31, 34, 37, 41, 42, 47, 50, 53, 55, 56, 57, 58, 59, 60, 61, 65, 66 straipsnių ir priedo pakeitimo, Įstatymo papildymo 51</text:span><text:span text:style-name="T552">1</text:span><text:span text:style-name="T553">, 54</text:span><text:span text:style-name="T554">1</text:span><text:span text:style-name="T555"><text:s/>straipsniais ir 28, 29, 30, 33, 38, 39 straipsnių pripažinimo netekusiais galios įstatymo projektas</text:span><text:span text:style-name="T556"><text:s/></text:span><text:span text:style-name="T557">Nr. XIIP-</text:span><text:span text:style-name="T558">2514(2)ES<text:s/></text:span><text:span text:style-name="T559">(priėmimas)</text:span><text:s/><text:span text:style-name="T560">(taikoma skubos tvarka)</text:span>.</text:p>
      <text:p text:style-name="P561">Pranešėjas – Biudžeto ir finansų komiteto<text:s/>atstovas<text:s/>A. Palionis.</text:p>
      <text:p text:style-name="P562"/>
      <text:p text:style-name="P563">1–35<text:s/>straipsniai priimti bendru sutarimu.</text:p>
      <text:p text:style-name="P564"/>
      <text:p text:style-name="P565">Pagrindinio komiteto nuomonei dėl 36 straipsnio A. Palionio pataisos, kuriai pritarė pagrindinis komitetas, pritarta bendru sutarimu.</text:p>
      <text:p text:style-name="P566"/>
      <text:p text:style-name="P567">36<text:s/><text:span text:style-name="T568">straipsnis priimtas bendru sutarimu.</text:span></text:p>
      <text:p text:style-name="P569"/>
      <text:p text:style-name="P570">Pagrindinio komiteto nuomonei dėl 37 straipsnio A. Palionio pataisos, kuriai pritarė pagrindinis komitetas, pritarta bendru sutarimu.</text:p>
      <text:p text:style-name="P571"/>
      <text:p text:style-name="P572">37<text:s/><text:span text:style-name="T573">straipsnis priimtas bendru sutarimu.</text:span></text:p>
      <text:p text:style-name="P574"/>
      <text:soft-page-break/>
      <text:p text:style-name="P575">Pagrindinio komiteto nuomonei dėl<text:s/><text:span text:style-name="T576">Teisės departamento</text:span><text:s/>pastabos<text:s/>pritarta bendru sutarimu.<text:s/></text:p>
      <text:p text:style-name="P577"/>
      <text:p text:style-name="P578"><text:span text:style-name="T579">NUTARTA.</text:span><text:s/><text:span text:style-name="T580">Priimti<text:s/></text:span><text:span text:style-name="T581">Centrinės kredito unijos įstatymo Nr. VIII-1682 2, 3, 8, 9, 10, 11, 22, 23, 24, 31, 34, 37, 41, 42, 47, 50, 53, 55, 56, 57, 58, 59, 60, 61, 65, 66 straipsnių ir priedo pakeitimo, Įstatymo papildymo 51</text:span><text:span text:style-name="T582">1</text:span><text:span text:style-name="T583">, 54</text:span><text:span text:style-name="T584">1</text:span><text:span text:style-name="T585"><text:s/>straipsniais ir 28, 29, 30, 33, 38, 39 straipsnių pripažinimo netekusiais galios įstatym</text:span><text:span text:style-name="T586">ą</text:span>.<text:s/><text:span text:style-name="T587">Balsavimo rezultatai: už –<text:s/></text:span><text:span text:style-name="T588">82</text:span><text:span text:style-name="T589">, prieš –<text:s/></text:span><text:span text:style-name="T590">0</text:span><text:span text:style-name="T591">, susilaikė<text:s/></text:span><text:span text:style-name="T592">4</text:span>.<text:s/><text:span text:style-name="T593">(Užsiregistravo<text:s/></text:span><text:span text:style-name="T594">87</text:span><text:span text:style-name="T595"><text:s/>Seimo nariai (1</text:span><text:span text:style-name="T596">1</text:span><text:span text:style-name="T597">.</text:span><text:span text:style-name="T598">33</text:span><text:span text:style-name="T599"><text:s/>val.)</text:span></text:p>
      <text:p text:style-name="P600"/>
      <text:p text:style-name="P601"/>
      <text:p text:style-name="P602">11.34<text:s/>val.</text:p>
      <text:p text:style-name="P603"><text:span text:style-name="T604">SVARSTYTA</text:span>.<text:s/><text:span text:style-name="T605">Finansinių priemonių rinkų įstatymo Nr. X-1024 2, 3, 7, 12, 13, 70, 71, 76, 81, 84, 88, 89 straipsnių, VI skyriaus antrojo skirsnio pavadinimo ir Įstatymo priedo pakeitimo ir Įstatymo papildymo įstatymo projektas</text:span><text:span text:style-name="T606"><text:s/></text:span><text:span text:style-name="T607">Nr. XIIP-</text:span><text:span text:style-name="T608">2515(2)ES<text:s/></text:span><text:span text:style-name="T609">(priėmimas)</text:span><text:s/><text:span text:style-name="T610">(taikoma skubos tvarka)</text:span>.</text:p>
      <text:p text:style-name="P611">Pranešėjas – Biudžeto ir finansų komiteto<text:s/>atstovas<text:s/>A. Palionis.</text:p>
      <text:p text:style-name="P612"/>
      <text:p text:style-name="P613">1–18<text:s/>straipsniai priimti bendru sutarimu.</text:p>
      <text:p text:style-name="P614"/>
      <text:p text:style-name="P615">Pagrindinio komiteto nuomonei dėl 19 straipsnio A. Palionio pataisos, kuriai pritarė pagrindinis komitetas, pritarta bendru sutarimu.</text:p>
      <text:p text:style-name="P616"/>
      <text:p text:style-name="P617">19<text:s/><text:span text:style-name="T618">straipsnis priimtas bendru sutarimu.</text:span></text:p>
      <text:p text:style-name="P619"/>
      <text:p text:style-name="P620">Pagrindinio komiteto nuomonei dėl <text:s/>20 straipsnio A. Palionio pataisos, kuriai pritarė pagrindinis komitetas, pritarta bendru sutarimu.</text:p>
      <text:p text:style-name="P621"/>
      <text:p text:style-name="P622">20<text:s/><text:span text:style-name="T623">straipsnis priimtas bendru sutarimu.</text:span></text:p>
      <text:p text:style-name="P624"/>
      <text:p text:style-name="P625">Pagrindinio komiteto nuomonei dėl<text:s/><text:span text:style-name="T626">Teisės departamento</text:span><text:s/>pastabos<text:s/>pritarta bendru sutarimu.<text:s/></text:p>
      <text:p text:style-name="P627"/>
      <text:p text:style-name="P628"><text:span text:style-name="T629">NUTARTA.</text:span><text:s/><text:span text:style-name="T630">Priimti<text:s/></text:span><text:span text:style-name="T631">Finansinių priemonių rinkų įstatymo Nr. X-1024 2, 3, 7, 12, 13, 70, 71, 76, 81, 84, 88, 89 straipsnių, VI skyriaus antrojo skirsnio pavadinimo ir Įstatymo priedo pakeitimo ir Įstatymo papildymo įstatym</text:span><text:span text:style-name="T632">ą</text:span>.<text:s/><text:span text:style-name="T633">Balsavimo rezultatai: už –<text:s/></text:span><text:span text:style-name="T634">83</text:span><text:span text:style-name="T635">, prieš –<text:s/></text:span><text:span text:style-name="T636">1</text:span><text:span text:style-name="T637">, susilaikė<text:s/></text:span><text:span text:style-name="T638">3</text:span>.<text:s/><text:span text:style-name="T639">(Užsiregistravo<text:s/></text:span><text:span text:style-name="T640">87</text:span><text:span text:style-name="T641"><text:s/>Seimo nariai (1</text:span><text:span text:style-name="T642">1</text:span><text:span text:style-name="T643">.</text:span><text:span text:style-name="T644">36</text:span><text:span text:style-name="T645"><text:s/>val.)</text:span></text:p>
      <text:p text:style-name="P646"/>
      <text:p text:style-name="P647"/>
      <text:p text:style-name="P648">11.37<text:s/>val.</text:p>
      <text:p text:style-name="P649"><text:span text:style-name="T650">SVARSTYTA</text:span>.<text:s/><text:span text:style-name="T651">Kolektyvinio investavimo subjektų įstatymo Nr. IX-1709 11 straipsnio ir priedo pakeitimo įstatymo projektas</text:span><text:span text:style-name="T652"><text:s/></text:span><text:span text:style-name="T653">Nr. XIIP-</text:span><text:span text:style-name="T654">2516(2)ES<text:s/></text:span><text:span text:style-name="T655">(priėmimas)</text:span><text:s/><text:span text:style-name="T656">(taikoma skubos tvarka)</text:span>.</text:p>
      <text:p text:style-name="P657">Pranešėjas – Biudžeto ir finansų komiteto<text:s/>atstovas<text:s/>A. Palionis.</text:p>
      <text:p text:style-name="P658"/>
      <text:p text:style-name="P659">1, 2<text:s/>straipsniai priimti bendru sutarimu.</text:p>
      <text:p text:style-name="P660"/>
      <text:p text:style-name="P661">Pagrindinio komiteto nuomonei dėl<text:s/>3 straipsnio A. Palionio pataisos, kuriai pritarė pagrindinis komitetas,<text:s/>pritarta bendru sutarimu.</text:p>
      <text:p text:style-name="P662"/>
      <text:p text:style-name="P663">3<text:s/><text:span text:style-name="T664">straipsnis priimtas bendru sutarimu.</text:span></text:p>
      <text:p text:style-name="P665"/>
      <text:p text:style-name="P666">Pagrindinio komiteto nuomonei dėl<text:s/><text:span text:style-name="T667">Teisės departamento</text:span><text:s/>pastabos<text:s/>pritarta bendru sutarimu.<text:s/></text:p>
      <text:p text:style-name="P668"/>
      <text:p text:style-name="P669"><text:span text:style-name="T670">NUTARTA.</text:span><text:s/><text:span text:style-name="T671">Priimti<text:s/></text:span><text:span text:style-name="T672">Kolektyvinio investavimo subjektų įstatymo Nr. IX-1709 11 straipsnio ir priedo pakeitimo įstatym</text:span><text:span text:style-name="T673">ą</text:span>.<text:s/><text:span text:style-name="T674">Balsavimo rezultatai: už –<text:s/></text:span><text:span text:style-name="T675">81</text:span><text:span text:style-name="T676">, prieš –<text:s/></text:span><text:span text:style-name="T677">0</text:span><text:span text:style-name="T678">, susilaikė<text:s/></text:span><text:span text:style-name="T679">5</text:span>.<text:s/><text:span text:style-name="T680">(Užsiregistravo<text:s/></text:span><text:span text:style-name="T681">87</text:span><text:span text:style-name="T682"><text:s/>Seimo nariai (1</text:span><text:span text:style-name="T683">1</text:span><text:span text:style-name="T684">.</text:span><text:span text:style-name="T685">38</text:span><text:span text:style-name="T686"><text:s/>val.)</text:span></text:p>
      <text:p text:style-name="P687"/>
      <text:p text:style-name="P688"/>
      <text:p text:style-name="P689">11.39<text:s/>val.</text:p>
      <text:p text:style-name="P690"><text:span text:style-name="T691">SVARSTYTA</text:span>.<text:s/><text:span text:style-name="T692">Finansų įstaigų įstatymo Nr. IX-1068 2 straipsnio ir priedo pakeitimo įstatymo projektas</text:span><text:span text:style-name="T693"><text:s/></text:span><text:span text:style-name="T694">Nr. XIIP-</text:span><text:span text:style-name="T695">2517(2)ES<text:s/></text:span><text:span text:style-name="T696">(priėmimas)</text:span><text:s/><text:span text:style-name="T697">(taikoma skubos tvarka)</text:span>.</text:p>
      <text:p text:style-name="P698">Pranešėjas – Biudžeto ir finansų komiteto<text:s/>atstovas<text:s/>A. Palionis.</text:p>
      <text:p text:style-name="P699"/>
      <text:p text:style-name="P700">1–3<text:s/>straipsniai priimti bendru sutarimu.</text:p>
      <text:p text:style-name="P701"/>
      <text:p text:style-name="P702">Pagrindinio komiteto nuomonei dėl<text:s/><text:span text:style-name="T703">Teisės departamento</text:span><text:s/>pastabų pritarta bendru sutarimu.<text:s/></text:p>
      <text:p text:style-name="P704"/>
      <text:p text:style-name="P705"><text:span text:style-name="T706">NUTARTA.</text:span><text:s/><text:span text:style-name="T707">Priimti<text:s/></text:span><text:span text:style-name="T708">Finansų įstaigų įstatymo Nr. IX-1068 2 straipsnio ir priedo pakeitimo įstatym</text:span><text:span text:style-name="T709">ą</text:span>.<text:s/><text:s/><text:span text:style-name="T710">Balsavimo rezultatai: už –<text:s/></text:span><text:span text:style-name="T711">82</text:span><text:span text:style-name="T712">, prieš –<text:s/></text:span><text:span text:style-name="T713">0</text:span><text:span text:style-name="T714">, susilaikė<text:s/></text:span><text:span text:style-name="T715">4</text:span>.<text:s/><text:span text:style-name="T716">(Užsiregistravo<text:s/></text:span><text:span text:style-name="T717">87</text:span><text:span text:style-name="T718"><text:s/>Seimo nariai (1</text:span><text:span text:style-name="T719">1</text:span><text:span text:style-name="T720">.</text:span><text:span text:style-name="T721">4</text:span><text:span text:style-name="T722">0 val.)</text:span></text:p>
      <text:p text:style-name="P723"/>
      <text:p text:style-name="P724"/>
      <text:p text:style-name="P725">11.41<text:s/>val.</text:p>
      <text:p text:style-name="P726"><text:span text:style-name="T727">SVARSTYTA</text:span>.<text:s/><text:span text:style-name="T728">Finansinio tvarumo įstatymo Nr. XI-393 14 straipsnio pakeitimo įstatymo projektas</text:span><text:span text:style-name="T729"><text:s/></text:span><text:span text:style-name="T730">Nr. XIIP-</text:span><text:span text:style-name="T731">2518(2)ES<text:s/></text:span><text:span text:style-name="T732">(priėmimas)</text:span><text:s/><text:span text:style-name="T733">(taikoma skubos tvarka)</text:span>.</text:p>
      <text:p text:style-name="P734">Pranešėjas – Biudžeto ir finansų komiteto<text:s/>atstovas<text:s/>A. Palionis.</text:p>
      <text:p text:style-name="P735"/>
      <text:p text:style-name="P736">1<text:s/><text:span text:style-name="T737">straipsnis priimtas bendru sutarimu.</text:span></text:p>
      <text:p text:style-name="P738"/>
      <text:p text:style-name="P739">Pagrindinio komiteto nuomonei dėl 2 straipsnio A. Palionio pataisos, kuriai pritarė pagrindinis komitetas, pritarta bendru sutarimu.</text:p>
      <text:p text:style-name="P740"/>
      <text:p text:style-name="P741">2 straipsnis priimtas bendru sutarimu.</text:p>
      <text:p text:style-name="P742"/>
      <text:p text:style-name="P743">Pagrindinio komiteto nuomonei dėl<text:s/><text:span text:style-name="T744">Teisės departamento</text:span><text:s/>pastabos<text:s/>pritarta bendru sutarimu.<text:s/></text:p>
      <text:p text:style-name="P745"/>
      <text:p text:style-name="P746"><text:span text:style-name="T747">NUTARTA.</text:span><text:s/><text:span text:style-name="T748">Priimti<text:s/></text:span><text:span text:style-name="T749">Finansinio tvarumo įstatymo Nr. XI-393 14 straipsnio pakeitimo įstatym</text:span><text:span text:style-name="T750">ą</text:span>.<text:s/><text:span text:style-name="T751">Balsavimo rezultatai: už –<text:s/></text:span><text:span text:style-name="T752">82</text:span><text:span text:style-name="T753">, prieš –<text:s/></text:span><text:span text:style-name="T754">0</text:span><text:span text:style-name="T755">, susilaikė<text:s/></text:span><text:span text:style-name="T756">5</text:span>.<text:s/><text:span text:style-name="T757">(Užsiregistravo<text:s/></text:span><text:span text:style-name="T758">87</text:span><text:span text:style-name="T759"><text:s/>Seimo nariai (1</text:span><text:span text:style-name="T760">1</text:span><text:span text:style-name="T761">.</text:span><text:span text:style-name="T762">42</text:span><text:span text:style-name="T763"><text:s/>val.)</text:span></text:p>
      <text:p text:style-name="P764"/>
      <text:p text:style-name="P765"/>
      <text:p text:style-name="P766">11.43<text:s/>val.</text:p>
      <text:p text:style-name="P767"><text:span text:style-name="T768">SVARSTYTA</text:span>.<text:s/><text:span text:style-name="T769">Centrinės kredito unijos įstatymo Nr. VIII-1682 17, 25, 31, 32, 59, 70 ir 73 straipsnių pakeitimo įstatymo Nr. XII-1106 3 ir 5 straipsnių pripažinimo netekusiais galios įstatymo projektas</text:span><text:span text:style-name="T770"><text:s/></text:span><text:span text:style-name="T771">Nr. XIIP-</text:span><text:span text:style-name="T772">2635<text:s/></text:span><text:span text:style-name="T773">(svarstymas)</text:span><text:span text:style-name="T774">.</text:span><text:s/></text:p>
      <text:p text:style-name="P775"/>
      <text:soft-page-break/>
      <text:p text:style-name="P776">Pagrindinio – Biudžeto ir finansų komiteto išvadą pateikė šio komiteto atstovas A. Palionis (pagrindinis komitetas siūlo atmesti šį projektą).</text:p>
      <text:p text:style-name="P777"/>
      <text:p text:style-name="P778"><text:span text:style-name="T779">NUTARTA.</text:span><text:s/><text:span text:style-name="T780">Atmesti</text:span><text:span text:style-name="T781"><text:s/></text:span><text:span text:style-name="T782">projektą Nr. XIIP-2635.</text:span><text:span text:style-name="T783"><text:s/></text:span><text:span text:style-name="T784">Balsavimo rezultatai: už<text:s/></text:span>–<text:span text:style-name="T785"><text:s/>80, prieš<text:s/></text:span>–<text:span text:style-name="T786"><text:s/>0, susilaikė 3</text:span>.<text:s/><text:span text:style-name="T787">(Užsiregistravo 84 Seimo nariai (11.44 val.)</text:span></text:p>
      <text:p text:style-name="P788"/>
      <text:p text:style-name="P789"/>
      <text:p text:style-name="P790">11.45<text:s/>val.</text:p>
      <text:p text:style-name="P791"><text:span text:style-name="T792">SVARSTYTA</text:span>.<text:s/><text:span text:style-name="T793">Administracinių teisės pažeidimų kodekso 44</text:span><text:span text:style-name="T794">3</text:span><text:span text:style-name="T795">, 44</text:span><text:span text:style-name="T796">5</text:span><text:span text:style-name="T797">, 44</text:span><text:span text:style-name="T798">6</text:span><text:span text:style-name="T799">, 224, 259</text:span><text:span text:style-name="T800">1</text:span><text:span text:style-name="T801">, 320 straipsnių pakeitimo</text:span><text:span text:style-name="T802"><text:s/>ir Kodekso</text:span><text:span text:style-name="T803"><text:s/>papildymo 44</text:span><text:span text:style-name="T804">8</text:span><text:span text:style-name="T805"><text:s/>straipsniu įstatymo projektas</text:span><text:span text:style-name="T806"><text:s/></text:span><text:span text:style-name="T807">Nr. XIP-</text:span><text:span text:style-name="T808">4906(2)ES<text:s/></text:span><text:span text:style-name="T809">(teikėjai – LRV / sveikatos apsaugos ministrė R. Šalaševičiūtė)</text:span><text:span text:style-name="T810"><text:s/></text:span><text:span text:style-name="T811">(priėmimas)</text:span>.</text:p>
      <text:p text:style-name="P812">Pranešėjas – Teisės ir teisėtvarkos komiteto<text:s/>atstovas<text:s/>V. Gailius.</text:p>
      <text:p text:style-name="P813"/>
      <text:p text:style-name="P814">1–8<text:s/>straipsniai priimti bendru sutarimu.</text:p>
      <text:p text:style-name="P815"/>
      <text:p text:style-name="P816">Pagrindinio komiteto nuomonei dėl<text:s/><text:span text:style-name="T817">Teisės departamento</text:span><text:s/>pastabos<text:s/>pritarta bendru sutarimu.<text:s/></text:p>
      <text:p text:style-name="P818"/>
      <text:p text:style-name="P819"><text:span text:style-name="T820">NUTARTA.</text:span><text:s/><text:span text:style-name="T821">Priimti<text:s/></text:span><text:span text:style-name="T822">Administracinių teisės pažeidimų kodekso 44</text:span><text:span text:style-name="T823">3</text:span><text:span text:style-name="T824">, 44</text:span><text:span text:style-name="T825">5</text:span><text:span text:style-name="T826">, 44</text:span><text:span text:style-name="T827">6</text:span><text:span text:style-name="T828">, 224, 259</text:span><text:span text:style-name="T829">1</text:span><text:span text:style-name="T830">, 320 straipsnių pakeitimo<text:s/></text:span><text:span text:style-name="T831">ir Kodekso<text:s/></text:span><text:span text:style-name="T832">papildymo 44</text:span><text:span text:style-name="T833">8</text:span><text:span text:style-name="T834"><text:s/>straipsniu įstatym</text:span><text:span text:style-name="T835">ą</text:span>.<text:s/><text:span text:style-name="T836">Balsavimo rezultatai: už –<text:s/></text:span><text:span text:style-name="T837">85</text:span><text:span text:style-name="T838">, prieš –<text:s/></text:span><text:span text:style-name="T839">0</text:span><text:span text:style-name="T840">, susilaikė<text:s/></text:span><text:span text:style-name="T841">1</text:span>.<text:s/><text:span text:style-name="T842">(Užsiregistravo<text:s/></text:span><text:span text:style-name="T843">86</text:span><text:span text:style-name="T844"><text:s/>Seimo nariai (1</text:span><text:span text:style-name="T845">1</text:span><text:span text:style-name="T846">.</text:span><text:span text:style-name="T847">47</text:span><text:span text:style-name="T848"><text:s/>val.)</text:span></text:p>
      <text:p text:style-name="P849"/>
      <text:p text:style-name="P850"/>
      <text:p text:style-name="P851">11.48<text:s/>val.</text:p>
      <text:p text:style-name="P852"><text:span text:style-name="T853">SVARSTYTA</text:span>.<text:s/><text:span text:style-name="T854">Administracinių teisės pažeidimų kodekso 44</text:span><text:span text:style-name="T855">4</text:span><text:span text:style-name="T856"><text:s/>ir 44</text:span><text:span text:style-name="T857">6<text:s/></text:span><text:span text:style-name="T858">straipsnių pakeitimo įstatymo projektas</text:span><text:span text:style-name="T859"><text:s/></text:span><text:span text:style-name="T860">Nr. XIIP-</text:span><text:span text:style-name="T861">2309(2)<text:s/></text:span><text:span text:style-name="T862">(teikėjai – LRV /<text:s/></text:span><text:span text:style-name="T863">sveikatos apsaugos ministrė R. Šalaševičiūtė</text:span><text:span text:style-name="T864">)<text:s/></text:span><text:span text:style-name="T865">(priėmimas)</text:span>.</text:p>
      <text:p text:style-name="P866">Pranešėjas – Teisės ir teisėtvarkos komiteto pirmininko pavaduotojas S. Šedbaras.</text:p>
      <text:p text:style-name="P867"/>
      <text:p text:style-name="P868"><text:span text:style-name="T869">1 straipsnis priimtas bendru sutarimu.</text:span></text:p>
      <text:p text:style-name="P870"/>
      <text:p text:style-name="P871">Pagrindinio komiteto nuomonei dėl<text:s/>2 straipsnio D. Mikutienės pataisos, kuriai pritarė pagrindinis komitetas,<text:s/>pritarta bendru sutarimu.</text:p>
      <text:p text:style-name="P872"/>
      <text:p text:style-name="P873">2<text:s/><text:span text:style-name="T874">straipsnis priimtas bendru sutarimu.</text:span></text:p>
      <text:p text:style-name="P875"/>
      <text:p text:style-name="P876">Pagrindinio komiteto nuomonei dėl<text:s/>3 straipsnio D. Mikutienės pataisos, kuriai pritarė pagrindinis komitetas,<text:s/>pritarta bendru sutarimu.</text:p>
      <text:p text:style-name="P877"/>
      <text:p text:style-name="P878">3<text:s/><text:span text:style-name="T879">straipsnis priimtas bendru sutarimu.</text:span></text:p>
      <text:p text:style-name="P880"/>
      <text:p text:style-name="P881"><text:span text:style-name="T882">NUTARTA.</text:span><text:s/><text:span text:style-name="T883">Priimti<text:s/></text:span><text:span text:style-name="T884">Administracinių teisės pažeidimų kodekso 44</text:span><text:span text:style-name="T885">4</text:span><text:span text:style-name="T886"><text:s/>ir 44</text:span><text:span text:style-name="T887">6<text:s/></text:span><text:span text:style-name="T888">straipsnių pakeitimo įstatym</text:span><text:span text:style-name="T889">ą</text:span>.<text:s/><text:span text:style-name="T890">Balsavimo rezultatai: už –<text:s/></text:span><text:span text:style-name="T891">83</text:span><text:span text:style-name="T892">, prieš –<text:s/></text:span><text:span text:style-name="T893">0</text:span><text:span text:style-name="T894">, susilaikė<text:s/></text:span><text:span text:style-name="T895">1</text:span>.<text:s/><text:span text:style-name="T896">(Užsiregistravo<text:s/></text:span><text:span text:style-name="T897">85</text:span><text:span text:style-name="T898"><text:s/>Seimo nariai (1</text:span><text:span text:style-name="T899">1</text:span><text:span text:style-name="T900">.</text:span><text:span text:style-name="T901">49</text:span><text:span text:style-name="T902"><text:s/>val.)</text:span></text:p>
      <text:p text:style-name="P903"/>
      <text:p text:style-name="P904"/>
      <text:p text:style-name="P905"><text:span text:style-name="T906">Toliau posėdžiui pirmininkavo<text:s/></text:span><text:span text:style-name="T907">Seimo Pirmininko pavaduotojas A. Sysas.</text:span></text:p>
      <text:p text:style-name="P908"/>
      <text:p text:style-name="P909"/>
      <text:p text:style-name="P910"/>
      <text:soft-page-break/>
      <text:p text:style-name="P911">11.50 val.</text:p>
      <text:p text:style-name="P912"><text:span text:style-name="T913">SVARSTYTA</text:span>.<text:s/><text:span text:style-name="T914">Asmens ir turto saugos įstatymo Nr. IX-2327 1, 2, 5, 6, 7, 9, 11 ir 18 straipsnių, trečiojo skirsnio pavadinimo pakeitimo ir Įstatymo papildymo 9</text:span><text:span text:style-name="T915">1</text:span><text:span text:style-name="T916"><text:s/>straipsniu ir priedu įstatymo projektas</text:span><text:span text:style-name="T917"><text:s/></text:span><text:span text:style-name="T918">Nr. XIIP-</text:span><text:span text:style-name="T919">2610(2)ES<text:s/></text:span><text:span text:style-name="T920">(teikėjai – LRV /<text:s/></text:span><text:span text:style-name="T921">vidaus reikalų ministras S. Skvernelis</text:span><text:span text:style-name="T922">)<text:s/></text:span><text:span text:style-name="T923">(priėmimas)</text:span><text:s/><text:span text:style-name="T924">(taikoma skubos tvarka)</text:span>.</text:p>
      <text:p text:style-name="P925"/>
      <text:p text:style-name="P926">1–12<text:s/>straipsniai<text:s/>priimti bendru sutarimu.</text:p>
      <text:p text:style-name="P927"/>
      <text:p text:style-name="P928"><text:span text:style-name="T929">NUTARTA.</text:span><text:s/><text:span text:style-name="T930">Priimti<text:s/></text:span><text:span text:style-name="T931">Asmens ir turto saugos įstatymo Nr. IX-2327 1, 2, 5, 6, 7, 9, 11 ir 18 straipsnių, trečiojo skirsnio pavadinimo pakeitimo ir Įstatymo papildymo 9</text:span><text:span text:style-name="T932">1</text:span><text:span text:style-name="T933"><text:s/>straipsniu ir priedu įstatym</text:span><text:span text:style-name="T934">ą</text:span>.<text:s/><text:span text:style-name="T935">Balsavimo rezultatai: už –<text:s/></text:span><text:span text:style-name="T936">89</text:span><text:span text:style-name="T937">, prieš –<text:s/></text:span><text:span text:style-name="T938">0</text:span><text:span text:style-name="T939">, susilaikė<text:s/></text:span><text:span text:style-name="T940">0</text:span>.<text:s/><text:span text:style-name="T941">(Užsiregistravo<text:s/></text:span><text:span text:style-name="T942">89</text:span><text:span text:style-name="T943"><text:s/>Seimo nariai (1</text:span><text:span text:style-name="T944">1</text:span><text:span text:style-name="T945">.</text:span><text:span text:style-name="T946">51</text:span><text:span text:style-name="T947"><text:s/>val.)</text:span></text:p>
      <text:p text:style-name="P948"/>
      <text:p text:style-name="P949"/>
      <text:p text:style-name="P950">11.52<text:s/>val.</text:p>
      <text:p text:style-name="P951"><text:span text:style-name="T952">SVARSTYTA</text:span>.<text:s/><text:span text:style-name="T953">Baudžiamojo kodekso 27, 38, 39, 55, 56, 60, 62, 75, 178, 179, 182, 183, 184 ir 187 straipsnių pakeitimo įstatymo projektas</text:span><text:span text:style-name="T954"><text:s/></text:span><text:span text:style-name="T955">Nr. XIIP-</text:span><text:span text:style-name="T956">2</text:span><text:span text:style-name="T957">4</text:span><text:span text:style-name="T958">48GR<text:s/></text:span><text:span text:style-name="T959">(teikėjas – Respublikos Prezidentas)<text:s/></text:span><text:span text:style-name="T960">(Respublikos Prezidento grąžintas Seimui pakartotinai svarstyti)</text:span><text:span text:style-name="T961"><text:s/></text:span><text:span text:style-name="T962">(svarstymas ir priėmimas)</text:span><text:span text:style-name="T963">.</text:span></text:p>
      <text:p text:style-name="P964"/>
      <text:p text:style-name="P965">Pagrindinio –<text:s/>Teisės ir teisėtvarkos<text:s/>komiteto<text:s/>išvadą pateikė šio komiteto pirmininkas J. Sabatauskas.</text:p>
      <text:p text:style-name="P966"/>
      <text:p text:style-name="P967">Diskusijoje kalbėjo<text:s/>Seimo narys P. Gražulis.</text:p>
      <text:p text:style-name="P968"/>
      <text:p text:style-name="P969">Dėl balsavimo motyvų kalbėjo Seimo nariai: J. Razma, J. Sabatauskas, P. Urbšys, V. Gailius.</text:p>
      <text:p text:style-name="P970"/>
      <text:p text:style-name="P971">Balsuota, ar<text:s/><text:span text:style-name="T972">priimti visą grąžintą įstatymą be pakeitimų</text:span>: už –<text:s/>51, prieš –<text:s/>34, susilaikė<text:s/>24.<text:s/><text:span text:style-name="T973">Nepritarta</text:span>.<text:s/><text:span text:style-name="T974">(Užsiregistravo<text:s/></text:span><text:span text:style-name="T975">109</text:span><text:span text:style-name="T976"><text:s/>Seimo nariai (1</text:span><text:span text:style-name="T977">2</text:span><text:span text:style-name="T978">.0</text:span><text:span text:style-name="T979">7</text:span><text:span text:style-name="T980"><text:s/>val.)</text:span></text:p>
      <text:p text:style-name="P981"/>
      <text:p text:style-name="P982">Balsuota, ar priimti grąžintą įstatymą<text:s/><text:span text:style-name="T983">su visomis Respublikos Prezidento teikiamomis pataisomis ir papildymais</text:span>: už –<text:s/>106, prieš –<text:s/>0, susilaikė<text:s/>7.<text:s/><text:span text:style-name="T984">P</text:span><text:span text:style-name="T985">ritarta</text:span>.<text:s/><text:span text:style-name="T986">(Užsiregistravo<text:s/></text:span><text:span text:style-name="T987">113</text:span><text:span text:style-name="T988"><text:s/>Seimo nari</text:span><text:span text:style-name="T989">ų</text:span><text:span text:style-name="T990"><text:s/>(1</text:span><text:span text:style-name="T991">2</text:span><text:span text:style-name="T992">.0</text:span><text:span text:style-name="T993">8</text:span><text:span text:style-name="T994"><text:s/>val.)</text:span></text:p>
      <text:p text:style-name="P995"/>
      <text:p text:style-name="P996"><text:span text:style-name="T997">NUTARTA.</text:span><text:span text:style-name="T998"><text:s/></text:span><text:span text:style-name="T999">Priimti<text:s/></text:span><text:span text:style-name="T1000">Baudžiamojo kodekso 27, 38, 39, 55, 56, 60, 62, 75, 178, 179, 182, 183, 184 ir 18</text:span><text:span text:style-name="T1001">7 straipsnių pakeitimo įstatym</text:span><text:span text:style-name="T1002">ą<text:s/></text:span><text:span text:style-name="T1003">(su visomis Respublikos Prezidento teikiamomis pataisomis ir papildymais)</text:span>.</text:p>
      <text:p text:style-name="P1004"/>
      <text:p text:style-name="P1005">Dėl balsavimo rezultatų kalbėjo Seimo narys M. Adomėnas (prašė patikslinti balsavimo dėl<text:s/>projekto<text:s/><text:span text:style-name="T1006">Nr. XIIP-</text:span><text:span text:style-name="T1007">2448GR dėl</text:span><text:s/>pasiūlymo<text:s/>priimti visą grąžintą įstatymą be pakeitimų<text:s/>rezultatus<text:span text:style-name="T1008">,</text:span><text:s/>jis –<text:s/><text:span text:style-name="T1009">prieš).<text:s/></text:span></text:p>
      <text:p text:style-name="P1010"/>
      <text:p text:style-name="P1011"/>
      <text:p text:style-name="P1012">12.09<text:s/>val.</text:p>
      <text:p text:style-name="P1013"><text:span text:style-name="T1014">SVARSTYTA</text:span>.<text:s/><text:span text:style-name="T1015">Geležinkelių transporto kodekso 10</text:span><text:span text:style-name="T1016">1</text:span><text:span text:style-name="T1017"><text:s/>straipsnio pakeitimo<text:s/></text:span><text:span text:style-name="T1018">įstatymo projektas</text:span><text:span text:style-name="T1019"><text:s/></text:span><text:span text:style-name="T1020">Nr. XIIP-</text:span><text:span text:style-name="T1021">2769</text:span><text:span text:style-name="T1022">(2)</text:span><text:span text:style-name="T1023">ES<text:s/></text:span><text:span text:style-name="T1024">(teikėjai – LRV /<text:s/></text:span><text:span text:style-name="T1025">susisiekimo ministras R. Sinkevičius</text:span><text:span text:style-name="T1026">)</text:span><text:span text:style-name="T1027"><text:s/></text:span><text:span text:style-name="T1028">(svarstymas</text:span><text:span text:style-name="T1029"><text:s/>ir priėmimas</text:span><text:span text:style-name="T1030">)</text:span><text:span text:style-name="T1031"><text:s/></text:span><text:span text:style-name="T1032">(taikoma ypatingos skubos tvarka)</text:span><text:span text:style-name="T1033">.</text:span></text:p>
      <text:p text:style-name="P1034"/>
      <text:p text:style-name="P1035">Pagrindinio –<text:s/>Ekonomikos<text:s/>komiteto išvadą pateikė<text:s/>šio komiteto atstovas A. Mockus.</text:p>
      <text:p text:style-name="P1036"/>
      <text:p text:style-name="P1037"><text:span text:style-name="T1038">NUTARTA.</text:span><text:s/>Pritarti po svarstymo Seimo posėdyje.<text:s/><text:span text:style-name="T1039">Balsavimo rezultatai: pritarta bendru sutarimu.</text:span></text:p>
      <text:p text:style-name="P1040"/>
      <text:p text:style-name="P1041">Posėdžio pirmininko pasiūlymui pradėti priėmimo procedūrą pritarta bendru sutarimu.</text:p>
      <text:p text:style-name="P1042"/>
      <text:p text:style-name="P1043">1, 2 straipsniai priimti bendru sutarimu.</text:p>
      <text:p text:style-name="P1044"/>
      <text:p text:style-name="P1045"><text:span text:style-name="T1046">NUTARTA.</text:span><text:s/><text:span text:style-name="T1047">Priimti<text:s/></text:span><text:span text:style-name="T1048">Geležinkelių transporto kodekso 10</text:span><text:span text:style-name="T1049">1</text:span><text:span text:style-name="T1050"><text:s/>straipsnio pakeitimo<text:s/></text:span><text:span text:style-name="T1051">įstatym</text:span><text:span text:style-name="T1052">ą</text:span>.<text:s/><text:span text:style-name="T1053">Balsavimo rezultatai: už –<text:s/></text:span><text:span text:style-name="T1054">91</text:span><text:span text:style-name="T1055">, prieš –<text:s/></text:span><text:span text:style-name="T1056">0</text:span><text:span text:style-name="T1057">, susilaikė<text:s/></text:span><text:span text:style-name="T1058">1</text:span>.<text:s/><text:span text:style-name="T1059">(Užsiregistravo<text:s/></text:span><text:span text:style-name="T1060">92</text:span><text:span text:style-name="T1061"><text:s/>Seimo nariai (1</text:span><text:span text:style-name="T1062">2</text:span><text:span text:style-name="T1063">.</text:span><text:span text:style-name="T1064">1</text:span><text:span text:style-name="T1065">0 val.)</text:span></text:p>
      <text:p text:style-name="P1066"/>
      <text:p text:style-name="P1067"/>
      <text:p text:style-name="P1068">Seimo futbolo komandos kapitonas J. Olekas perdavė Seimo Pirmininko pavaduotojui A. Sysui komandos iškovotą taurę.</text:p>
      <text:p text:style-name="P1069"/>
      <text:p text:style-name="P1070"/>
      <text:p text:style-name="P1071">12.12<text:s/>val.</text:p>
      <text:p text:style-name="P1072"><text:span text:style-name="T1073">SVARSTYTA</text:span>.<text:s/><text:span text:style-name="T1074">Seimo nutarimo<text:s/></text:span><text:span text:style-name="T1075">„</text:span><text:span text:style-name="T1076">Dėl Seimo VI (pavasario) sesijos darbų programos</text:span><text:span text:style-name="T1077">“</text:span><text:span text:style-name="T1078"><text:s/>projektas</text:span><text:span text:style-name="T1079"><text:s/></text:span><text:span text:style-name="T1080">Nr. XIIP-</text:span><text:span text:style-name="T1081">2808</text:span><text:span text:style-name="T1082">(2)</text:span><text:span text:style-name="T1083"><text:s/></text:span><text:span text:style-name="T1084">(svarstymas</text:span><text:span text:style-name="T1085"><text:s/>ir<text:s/></text:span><text:span text:style-name="T1086">priėmimas)</text:span>.</text:p>
      <text:p text:style-name="P1087"/>
      <text:p text:style-name="P1088">Seimo komitetų išvadas pateikė:<text:s/>J. Vaickienė (Audito<text:s/>komiteto vardu), P. Narkevičius<text:s/>(Biudžeto ir finansų<text:s/>komiteto vardu), R. Žemaitaitis (Ekonomikos<text:s/>komiteto vardu),<text:s/>A. Salamakinas (Aplinkos apsaugos<text:s/>komiteto vardu), <text:s/>M. Bastys (Informacinės visuomenės plėtros<text:s/>komiteto vardu),<text:s/>L. Balsys (Europos reikalų<text:s/>komiteto vardu),<text:s/>S. Bucevičius (Kaimo reikalų<text:s/>komiteto vardu), A. Paulauskas (Nacionalinio saugumo ir gynybos<text:s/>komiteto vardu), K. Miškinienė (Socialinių reikalų ir darbo<text:s/>komiteto vardu), D. Mikutienė (<text:span text:style-name="T1089">Sveikatos reikalų</text:span><text:s/>komiteto vardu), B. Juodka (Užsienio reikalų<text:s/>komiteto vardu), A.<text:s/>Pitrėnienė (Švietimo, mokslo ir kultūros<text:s/>komiteto vardu), J. Sabatauskas (Teisės ir teisėtvarkos<text:s/>komiteto vardu), V. Bukauskas (Valstybės valdymo ir savivaldybių<text:s/>komiteto vardu), L. Talmontas (Žmogaus teisių<text:s/>komiteto vardu).<text:s/></text:p>
      <text:p text:style-name="P1090"/>
      <text:p text:style-name="P1091">Diskusijoje kalbėjo Seimo nariai:<text:s/>R. J. Dagys,<text:s/>A. Kubilius (Tėvynės sąjungos-Lietuvos krikščionių demokratų frakcijos vardu),<text:s/>M. A. Pavilionienė,<text:s/>I. Šiaulienė.</text:p>
      <text:p text:style-name="P1092"/>
      <text:p text:style-name="P1093">Kalbėjo<text:s/><text:span text:style-name="T1094">Ministras Pirmininkas A. Butkevičius</text:span>.</text:p>
      <text:p text:style-name="P1095"/>
      <text:p text:style-name="P1096">Projekto Nr. XIIP-2808(2)<text:s/>pataisų svarstymas</text:p>
      <text:p text:style-name="P1097"/>
      <text:p text:style-name="P1098">Seimo narių<text:s/>I. Šiaulienės,<text:s/>O. Leiputės ir<text:s/>B. Juodkos<text:s/>pasiūlymui į<text:s/>Seimo<text:s/>VI (pavasario) sesijos darbų programą įtraukti<text:s/><text:span text:style-name="T1099">Mokslo ir studijų įstatymo Nr. XI-242 67, 69, 70, 72 straipsnių pakeitimo, 71 straipsnio pripažinimo netekusiu galios ir Įstatymo papildymo 72</text:span><text:span text:style-name="T1100">1</text:span><text:span text:style-name="T1101"><text:s/>straipsniu<text:s/></text:span><text:span text:style-name="T1102"><text:s/>įstatymo<text:s/></text:span>projektą<text:s/><text:span text:style-name="T1103">Nr. XIIP-</text:span>2832<text:s/><text:span text:style-name="T1104">pritarta</text:span><text:s/>bendru sutarimu.</text:p>
      <text:p text:style-name="P1105"/>
      <text:p text:style-name="P1106"><text:span text:style-name="T1107">Balsuota dėl A. Matulo pasiūlymo į<text:s/></text:span><text:span text:style-name="T1108">Seimo<text:s/></text:span><text:span text:style-name="T1109">VI (</text:span><text:span text:style-name="T1110">pavasario</text:span><text:span text:style-name="T1111">)</text:span><text:span text:style-name="T1112"><text:s/>sesijos darbų programą</text:span><text:span text:style-name="T1113"><text:s/>įtraukti</text:span><text:span text:style-name="T1114"><text:s/></text:span><text:span text:style-name="T1115">Alkoholio kontrolės įstatymo Nr. I-857 2, 18, 29, 34 straipsnių pakeitimo ir papildymo bei Įstatymo papildymo 16</text:span><text:span text:style-name="T1116">1</text:span><text:span text:style-name="T1117"><text:s/>straipsniu įstatymo projektą<text:s/></text:span><text:span text:style-name="T1118">Nr. XIIP-</text:span><text:span text:style-name="T1119">2836 ir<text:s/></text:span><text:span text:style-name="T1120">Alkoholio kontrolės įstatymo 2, 3, 18, 22, 34 straipsnių pakeitimo ir papildymo įstatymo Nr.<text:s/></text:span><text:soft-page-break/><text:span text:style-name="T1121">XI-1911 3 ir 6 straipsnių pakeitimo įstatymo projektą<text:s/></text:span><text:span text:style-name="T1122">Nr. XIIP-</text:span><text:span text:style-name="T1123">2837</text:span><text:span text:style-name="T1124">:</text:span><text:span text:style-name="T1125"><text:s/>už<text:s/></text:span><text:span text:style-name="T1126">–</text:span><text:span text:style-name="T1127"><text:s/>72, prieš<text:s/></text:span><text:span text:style-name="T1128">–</text:span><text:span text:style-name="T1129"><text:s/>1, susilaikė 37</text:span><text:span text:style-name="T1130">.<text:s/></text:span><text:span text:style-name="T1131">Pritarta</text:span><text:span text:style-name="T1132">.<text:s/></text:span><text:span text:style-name="T1133">(Užsiregistravo 114 Seimo narių (12.51 val.)</text:span></text:p>
      <text:p text:style-name="P1134"/>
      <text:p text:style-name="P1135">Dėl<text:s/><text:span text:style-name="T1136">Sveikatos reikalų komiteto pasiūlymo iš<text:s/></text:span><text:span text:style-name="T1137">Seimo<text:s/></text:span><text:span text:style-name="T1138">VI (</text:span><text:span text:style-name="T1139">pavasario</text:span><text:span text:style-name="T1140">)</text:span><text:span text:style-name="T1141"><text:s/>sesijos darbų programos išbraukti Eutanazijos įstatymo projektą</text:span><text:span text:style-name="T1142"><text:s/></text:span><text:span text:style-name="T1143">Nr. XIIP-</text:span><text:span text:style-name="T1144">2071</text:span><text:span text:style-name="T1145"><text:s/>ir j</text:span><text:span text:style-name="T1146">o lydimuosius teisės aktus</text:span><text:span text:style-name="T1147"><text:s/>k</text:span>albėjo Seimo narė D. Mikutienė.<text:s/></text:p>
      <text:p text:style-name="P1148">Balsuota dėl<text:s/><text:span text:style-name="T1149">Sveikatos reikalų komiteto pasiūlymo iš<text:s/></text:span><text:span text:style-name="T1150">Seimo<text:s/></text:span><text:span text:style-name="T1151">VI (</text:span><text:span text:style-name="T1152">pavasario</text:span><text:span text:style-name="T1153">)</text:span><text:span text:style-name="T1154"><text:s/>sesijos darbų programos išbraukti Eutanazijos įstatymo projektą</text:span><text:span text:style-name="T1155"><text:s/></text:span><text:span text:style-name="T1156">Nr. XIIP-</text:span><text:span text:style-name="T1157">2071</text:span><text:span text:style-name="T1158"><text:s/>ir j</text:span><text:span text:style-name="T1159">o lydimuosius teisės aktus</text:span>: už – 69, prieš – 20, susilaikė 18.<text:s/><text:span text:style-name="T1160">Pritarta.</text:span><text:s/><text:span text:style-name="T1161">(Užsiregistravo 109 Seimo nariai</text:span><text:s/><text:span text:style-name="T1162">(12.53 val.)</text:span></text:p>
      <text:p text:style-name="P1163"/>
      <text:p text:style-name="P1164">Posėdžio pirmininkas pranešė, kad visi kiti siūlyti teisės aktų projektai į Seimo VI (pavasario) sesijos darbų programą įtraukti.</text:p>
      <text:p text:style-name="P1165"/>
      <text:p text:style-name="P1166">Dėl balsavimo motyvų kalbėjo Seimo nariai: K. Miškinienė, J. Razma.</text:p>
      <text:p text:style-name="P1167"/>
      <text:p text:style-name="P1168"><text:span text:style-name="T1169">NUTARTA.</text:span><text:s/>Pritarti po svarstymo Seimo posėdyje.<text:s/><text:span text:style-name="T1170">Balsavimo rezultatai: už<text:s/></text:span>–<text:span text:style-name="T1171"><text:s/>81, prieš<text:s/></text:span>–<text:span text:style-name="T1172"><text:s/>1, susilaikė 30</text:span>.<text:s/><text:span text:style-name="T1173">(Užsiregistravo 112 Seimo narių (12.57 val.)</text:span></text:p>
      <text:p text:style-name="P1174"/>
      <text:p text:style-name="P1175">Posėdžio pirmininko pasiūlymui pradėti priėmimo procedūrą pritarta bendru sutarimu.</text:p>
      <text:p text:style-name="P1176"/>
      <text:p text:style-name="P1177">Dėl balsavimo motyvų kalbėjo Seimo nariai:<text:s/>K. Masiulis,<text:s/>R. J. Dagys.</text:p>
      <text:p text:style-name="P1178"/>
      <text:p text:style-name="P1179"><text:span text:style-name="T1180">NUTARTA.</text:span><text:s/><text:span text:style-name="T1181">Priimti<text:s/></text:span><text:span text:style-name="T1182">Seimo nutarim</text:span><text:span text:style-name="T1183">ą</text:span><text:span text:style-name="T1184"><text:s/></text:span><text:span text:style-name="T1185">„</text:span><text:span text:style-name="T1186">Dėl Seimo VI (pavasario) sesijos darbų programos</text:span><text:span text:style-name="T1187">“</text:span>.<text:s/><text:span text:style-name="T1188">Balsavimo rezultatai: už –<text:s/></text:span><text:span text:style-name="T1189">74</text:span><text:span text:style-name="T1190">, prieš –<text:s/></text:span><text:span text:style-name="T1191">1</text:span><text:span text:style-name="T1192">, susilaikė<text:s/></text:span><text:span text:style-name="T1193">39</text:span>.<text:s/><text:span text:style-name="T1194">(Užsiregistravo<text:s/></text:span><text:span text:style-name="T1195">114</text:span><text:span text:style-name="T1196"><text:s/>Seimo nari</text:span><text:span text:style-name="T1197">ų</text:span><text:span text:style-name="T1198"><text:s/>(1</text:span><text:span text:style-name="T1199">3</text:span><text:span text:style-name="T1200">.0</text:span><text:span text:style-name="T1201">2</text:span><text:span text:style-name="T1202"><text:s/>val.)</text:span></text:p>
      <text:p text:style-name="P1203"/>
      <text:p text:style-name="P1204">Balsuota dėl posėdžio pirmininko pasiūlymo Vyriausybės valandai skirti pusvalandį: už – 69, prieš – 27, susilaikė 14.<text:span text:style-name="T1205"><text:s/></text:span><text:span text:style-name="T1206">Pritarta</text:span>.<text:span text:style-name="T1207"><text:s/>(Užsiregistravo 110 Seimo narių <text:s/>(13.03 val.)</text:span></text:p>
      <text:p text:style-name="P1208"/>
      <text:p text:style-name="P1209"/>
      <text:p text:style-name="P1210">13.04<text:s/>val.</text:p>
      <text:p text:style-name="P1211"><text:span text:style-name="T1212">SVARSTYTA</text:span>.<text:s/><text:span text:style-name="T1213">Seimo rezoliucijos „Dėl nesutikimo Lietuvos Respublikos Seimo narį Rimą Antaną Ručį patraukti baudžiamojon atsakomybėn, suimti ar kitaip suvaržyti jo laisvę sudarymo“<text:s/></text:span><text:span text:style-name="T1214">projektas</text:span><text:span text:style-name="T1215"><text:s/></text:span><text:span text:style-name="T1216">Nr. XIIP-</text:span><text:span text:style-name="T1217">2824<text:s/></text:span><text:span text:style-name="T1218">(pateikimas)</text:span><text:span text:style-name="T1219">.</text:span></text:p>
      <text:p text:style-name="P1220"/>
      <text:p text:style-name="P1221"><text:span text:style-name="T1222">Dėl posėdžio vedimo tvarkos kalbėjo Seimo narys J. Narkevičius (opozicinės<text:s/></text:span><text:span text:style-name="T1223">Lietuvo</text:span><text:span text:style-name="T1224">s lenkų rinkimų akcijos frakcijos</text:span><text:span text:style-name="T1225"><text:s/>vardu prašė daryti pertrauką iki kito posėdžio).</text:span></text:p>
      <text:p text:style-name="P1226"/>
      <text:p text:style-name="P1227">Balsuota dėl<text:s/><text:span text:style-name="T1228">opozicinės<text:s/></text:span><text:span text:style-name="T1229">Lietuvo</text:span><text:span text:style-name="T1230">s lenkų rinkimų akcijos frakcijos</text:span><text:span text:style-name="T1231"><text:s/>pasiūlymo daryti pertrauką iki kito posėdžio</text:span>: už – 46.<text:s/><text:span text:style-name="T1232">Pritarta</text:span>.<text:s/><text:span text:style-name="T1233">(Užsiregistravo 119 Seimo narių (13.06 val.)</text:span></text:p>
      <text:p text:style-name="P1234"/>
      <text:p text:style-name="P1235"><text:span text:style-name="T1236">NUTARTA.</text:span><text:s/><text:span text:style-name="T1237">Daryti pertrauką iki kito posėdžio.</text:span><text:s/></text:p>
      <text:p text:style-name="P1238"/>
      <text:p text:style-name="P1239">Dėl posėdžio vedimo tvarkos kalbėjo Seimo narys K. Daukšys.</text:p>
      <text:p text:style-name="P1240"/>
      <text:p text:style-name="P1241"/>
      <text:p text:style-name="P1242"/>
      <text:p text:style-name="P1243"/>
      <text:soft-page-break/>
      <text:p text:style-name="P1244">13.08<text:s/>val.</text:p>
      <text:p text:style-name="P1245"><text:span text:style-name="T1246">SVARSTYTA</text:span>.<text:s/><text:span text:style-name="T1247">Seimo nutarimo „Dėl bendrojo ugdymo mokyklų finansavimo modelio tobulinimo“<text:s/></text:span><text:span text:style-name="T1248">projektas</text:span><text:span text:style-name="T1249"><text:s/></text:span><text:span text:style-name="T1250">Nr. XIIP-</text:span><text:span text:style-name="T1251">2813(2)<text:s/></text:span><text:span text:style-name="T1252">(teikėjai – A. Pitrėnienė / 55 Seimo nariai)</text:span><text:span text:style-name="T1253"><text:s/></text:span><text:span text:style-name="T1254">(svarstymas</text:span><text:span text:style-name="T1255"><text:s/>ir priėmimas</text:span><text:span text:style-name="T1256">)</text:span><text:span text:style-name="T1257"><text:s/></text:span><text:span text:style-name="T1258">(taikoma<text:s/></text:span><text:span text:style-name="T1259">skubos tvarka).</text:span></text:p>
      <text:p text:style-name="P1260"/>
      <text:p text:style-name="P1261">Pagrindinio –<text:s/>Švietimo, mokslo ir kultūros<text:s/>komiteto išvadą pateikė<text:s/>šio komiteto pirmininkė A. Pitrėnienė.<text:s/></text:p>
      <text:p text:style-name="P1262"/>
      <text:p text:style-name="P1263">Diskusijoje kalbėjo Seimo narys<text:s/>G. Steponavičius.</text:p>
      <text:p text:style-name="P1264"/>
      <text:p text:style-name="P1265">Dėl balsavimo motyvų kalbėjo Seimo nariai:<text:s/>J. Razma, V. Stundys.<text:s/></text:p>
      <text:p text:style-name="P1266"/>
      <text:p text:style-name="P1267"><text:span text:style-name="T1268">NUTARTA.</text:span><text:s/>Pritarti po svarstymo Seimo posėdyje.<text:s/><text:span text:style-name="T1269">Balsavimo rezultatai: už<text:s/></text:span>–<text:span text:style-name="T1270"><text:s/></text:span><text:span text:style-name="T1271">70</text:span><text:span text:style-name="T1272">, prieš<text:s/></text:span>–<text:span text:style-name="T1273"><text:s/></text:span><text:span text:style-name="T1274">3</text:span><text:span text:style-name="T1275">, susilaikė<text:s/></text:span><text:span text:style-name="T1276">17</text:span>.<text:s/><text:span text:style-name="T1277">(Užsiregistravo<text:s/></text:span><text:span text:style-name="T1278">9</text:span><text:span text:style-name="T1279">0 Seimo nari</text:span><text:span text:style-name="T1280">ų</text:span><text:span text:style-name="T1281"><text:s/>(13.18 val.)</text:span></text:p>
      <text:p text:style-name="P1282"/>
      <text:p text:style-name="P1283">Posėdžio pirmininkas pranešė, kad gautas Seimo Pirmininko teikimas svarstyti šį projektą ypatingos skubos tvarka.<text:s/></text:p>
      <text:p text:style-name="P1284"/>
      <text:p text:style-name="P1285"><text:span text:style-name="T1286">NUTARTA.</text:span><text:s/>Svarstyti šį projektą ypatingos skubos tvarka.<text:s/><text:s/><text:span text:style-name="T1287">Balsavimo rezultatai: už –<text:s/></text:span><text:span text:style-name="T1288">63</text:span><text:span text:style-name="T1289">, prieš –<text:s/></text:span><text:span text:style-name="T1290">7</text:span><text:span text:style-name="T1291">, susilaikė<text:s/></text:span><text:span text:style-name="T1292">12</text:span>.<text:s/><text:span text:style-name="T1293">(Užsiregistravo<text:s/></text:span><text:span text:style-name="T1294">82</text:span><text:span text:style-name="T1295"><text:s/>Seimo nariai (1</text:span><text:span text:style-name="T1296">3</text:span><text:span text:style-name="T1297">.</text:span><text:span text:style-name="T1298">19</text:span><text:span text:style-name="T1299"><text:s/>val.)</text:span></text:p>
      <text:p text:style-name="P1300"/>
      <text:p text:style-name="P1301">Posėdžio pirmininko pasiūlymui pradėti priėmimo procedūrą pritarta bendru sutarimu.</text:p>
      <text:p text:style-name="P1302"/>
      <text:p text:style-name="P1303">Dėl balsavimo motyvų dėl viso projekto kalbėjo Seimo nariai:<text:s/>V. Stundys,<text:s/>J. Razma.</text:p>
      <text:p text:style-name="P1304"/>
      <text:p text:style-name="P1305"><text:span text:style-name="T1306">NUTARTA.</text:span><text:s/><text:span text:style-name="T1307">Priimti<text:s/></text:span><text:span text:style-name="T1308">Seimo nutarim</text:span><text:span text:style-name="T1309">ą</text:span><text:span text:style-name="T1310"><text:s/>„Dėl bendrojo ugdymo mokyklų finansavimo modelio tobulinimo“</text:span>.<text:s/><text:span text:style-name="T1311">Balsavimo rezultatai: už –<text:s/></text:span><text:span text:style-name="T1312">69</text:span><text:span text:style-name="T1313">, prieš –<text:s/></text:span><text:span text:style-name="T1314">5</text:span><text:span text:style-name="T1315">, susilaikė<text:s/></text:span><text:span text:style-name="T1316">13</text:span>.<text:s/><text:span text:style-name="T1317">(Užsiregistravo<text:s/></text:span><text:span text:style-name="T1318">87</text:span><text:span text:style-name="T1319"><text:s/>Seimo nariai (1</text:span><text:span text:style-name="T1320">3</text:span><text:span text:style-name="T1321">.</text:span><text:span text:style-name="T1322">23</text:span><text:span text:style-name="T1323"><text:s/>val.)</text:span></text:p>
      <text:p text:style-name="P1324"><text:span text:style-name="T1325"><text:tab/></text:span></text:p>
      <text:p text:style-name="P1326">13.24<text:s/>val.</text:p>
      <text:h text:style-name="Heading2" text:outline-level="2">Vyriausybės valanda</text:h>
      <text:p text:style-name="P1327"/>
      <text:p text:style-name="P1328">Seimo posėdyje dalyvavo Vyriausybės nariai:</text:p>
      <text:p text:style-name="P1329">Ministras Pirmininkas A. Butkevičius,</text:p>
      <text:p text:style-name="P1330">aplinkos ministras K. Trečiokas,</text:p>
      <text:p text:style-name="P1331">energetikos ministras R. Masiulis,</text:p>
      <text:p text:style-name="P1332">finansų ministras R. Šadžius,<text:s/></text:p>
      <text:p text:style-name="P1333">krašto apsaugos ministras J. Olekas,</text:p>
      <text:p text:style-name="P1334"><text:span text:style-name="T1335">socialinės apsaugos ir darbo ministrė<text:s/></text:span><text:span text:style-name="T1336">A. Pabedinskienė</text:span><text:span text:style-name="T1337">,</text:span></text:p>
      <text:p text:style-name="P1338">sveikatos apsaugos ministrė R. Šalaševičiūtė,</text:p>
      <text:p text:style-name="P1339">teisingumo ministras J. Bernatonis,</text:p>
      <text:p text:style-name="P1340">ūkio ministras E. Gustas,</text:p>
      <text:p text:style-name="P1341">vidaus reikalų ministras S. Skvernelis,</text:p>
      <text:p text:style-name="P1342">žemės ūkio ministrė V. Baltraitienė.</text:p>
      <text:p text:style-name="P1343"/>
      <text:p text:style-name="P1344">Pasiūlymui leisti klausti tik opozicijos atstovams pritarta bendru sutarimu.</text:p>
      <text:p text:style-name="P1345"/>
      <text:p text:style-name="P1346">Į<text:s/>opozicijos lyderio A. Kubiliaus<text:s/>klausimus<text:s/><text:s/>(dėl<text:s/>vaikų globos namų<text:s/>ir dėl priemokų valdininkams) atsakė<text:s/><text:span text:style-name="T1347">Ministras Pirmininkas A. Butkevičius</text:span>, atsakymą papildė<text:s/><text:span text:style-name="T1348">socialinės apsaugos ir darbo ministrė<text:s/></text:span><text:span text:style-name="T1349">A. Pabedinskienė</text:span>.</text:p>
      <text:soft-page-break/>
      <text:p text:style-name="P1350">Į Seimo nario<text:s/>J. Razmos<text:s/>klausimą (dėl<text:s/>mokslininkų parengto socialinio modelio) atsakė<text:s/><text:span text:style-name="T1351">Ministras Pirmininkas A. Butkevičius.</text:span></text:p>
      <text:p text:style-name="P1352">Į Seimo nario<text:s/>E. Masiulio<text:s/>klausimą<text:s/>(dėl<text:s/>Vilniaus miesto savivaldybės tarybos sprendimų) atsakė<text:s/><text:span text:style-name="T1353">Ministras Pirmininkas A. Butkevičius.</text:span></text:p>
      <text:p text:style-name="P1354">Į Seimo nario<text:s/>P. Gylio<text:s/>klausimą (dėl<text:s/>mokesčių surinkimo) atsakė<text:s/><text:span text:style-name="T1355">finansų ministras R. Šadžius.</text:span></text:p>
      <text:p text:style-name="P1356">Į Seimo nario<text:s/>D. Kreivio<text:s/>klausimą (dėl<text:s/>valstybės įmonių valdymo) atsakė<text:s/><text:span text:style-name="T1357">Ministras Pirmininkas A. Butkevičius</text:span>, atsakymą<text:s/>papildė<text:s/><text:span text:style-name="T1358">ūkio ministras E. Gustas.</text:span></text:p>
      <text:p text:style-name="P1359">Į Seimo nario<text:s/>E. Gentvilo<text:s/>klausimą (dėl<text:s/>FNTT veiklos) atsakė<text:s/><text:span text:style-name="T1360">vidaus reikalų ministras S. Skvernelis</text:span><text:span text:style-name="T1361">.</text:span></text:p>
      <text:p text:style-name="P1362">Į Seimo narės R. Baškienės<text:s/>klausimą (dėl<text:s/>žvyrkelių asfaltavimo) atsakė<text:s/><text:span text:style-name="T1363">Ministras Pirmininkas A. Butkevičius</text:span>.</text:p>
      <text:p text:style-name="P1364">Į Seimo nario<text:s/>A. Dumčiaus<text:s/>klausimą (dėl<text:s/>Viešojo saugumo tarnybos) atsakė<text:s/><text:span text:style-name="T1365">vidaus reikalų ministras S. Skvernelis</text:span><text:span text:style-name="T1366">.</text:span></text:p>
      <text:p text:style-name="P1367">Į Seimo nario<text:s/>V. Gailiaus<text:s/>klausimą (dėl<text:s/>korupcijos prevencijos priemonių plano įgyvendinimo) atsakė<text:s/><text:span text:style-name="T1368">aplinkos ministras K. Trečiokas.</text:span></text:p>
      <text:p text:style-name="P1369">Į Seimo narės V. M. Čigriejienės<text:s/>klausimą (dėl<text:s/>neįgaliųjų integracijos) atsakė<text:s/><text:span text:style-name="T1370">socialinės apsaugos ir darbo ministrė<text:s/></text:span><text:span text:style-name="T1371">A. Pabedinskienė.</text:span></text:p>
      <text:p text:style-name="P1372">Į Seimo nario<text:s/>G. Steponavičiaus<text:s/>klausimą (dėl<text:s/>šauktinių ir savanorių registracijos) atsakė<text:s/><text:span text:style-name="T1373">krašto apsaugos ministras J. Olekas.</text:span></text:p>
      <text:p text:style-name="P1374">Į Seimo narės V. V. Margevičienės<text:s/>klausimą (dėl<text:s/>Seimo teisės aktų įgyvendinimo) atsakė<text:s/><text:span text:style-name="T1375">teisingumo ministras J. Bernatonis</text:span>.</text:p>
      <text:p text:style-name="P1376"/>
      <text:p text:style-name="P1377"><text:span text:style-name="T1378">Užsiregistravo<text:s/></text:span><text:span text:style-name="T1379">14</text:span><text:span text:style-name="T1380"><text:s/>Seimo nari</text:span><text:span text:style-name="T1381">ų</text:span><text:span text:style-name="T1382"><text:s/>(</text:span><text:span text:style-name="T1383">1</text:span><text:span text:style-name="T1384">3</text:span><text:span text:style-name="T1385">.</text:span><text:span text:style-name="T1386">58</text:span><text:span text:style-name="T1387"><text:s/>val.</text:span><text:span text:style-name="T1388">)</text:span></text:p>
      <text:p text:style-name="P1389"/>
      <text:p text:style-name="P1390">Posėdis baigtas</text:p>
      <text:p text:style-name="P1391">(13.58<text:s/>val.)</text:p>
      <text:p text:style-name="P1392"/>
      <text:p text:style-name="P1393"/>
      <text:p text:style-name="P1394"/>
      <text:p text:style-name="P1395">Seimo Pirmininkė<text:tab/>Loreta Graužinienė</text:p>
      <text:p text:style-name="P1396"/>
      <text:p text:style-name="P1397"/>
      <text:p text:style-name="P1398"/>
      <text:p text:style-name="P1399"/>
      <text:p text:style-name="P1400">Seimo Pirmininko pavaduotojas<text:tab/>Algirdas Sysas</text:p>
      <text:p text:style-name="P1401"/>
      <text:p text:style-name="P1402"/>
      <text:p text:style-name="P1403"/>
      <text:p text:style-name="P1404"/>
      <text:p text:style-name="P1405"><text:tab/></text:p>
      <text:p text:style-name="P1406"/>
      <text:p text:style-name="P1407"/>
      <text:p text:style-name="P1408"><text:span text:style-name="T1409">Protokolą rašė</text:span></text:p>
      <text:p text:style-name="P1410"><text:span text:style-name="T1411">Dokumentų departamento</text:span></text:p>
      <text:p text:style-name="P1412"><text:span text:style-name="T1413">Stenogramų skyriaus</text:span></text:p>
      <text:p text:style-name="P1414"><text:span text:style-name="T1415">vyresnioji specialistė</text:span><text:span text:style-name="T1416"><text:tab/></text:span><text:span text:style-name="T1417">Rasa Smal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Times New Roman" fo:font-weight="bold" style:font-weight-asian="bold" style:font-weight-complex="bold"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style style:name="Pareigos" style:display-name="Pareigos" style:family="text">
      <style:text-properties style:font-name="TimesLT" fo:text-transform="uppercase"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BodyText2" style:display-name="Body Text 2" style:family="paragraph" style:parent-style-name="Normal">
      <style:paragraph-properties fo:text-align="justify"/>
      <style:text-properties style:font-name="Arial" fo:font-style="italic" style:font-style-asian="italic" style:font-style-complex="italic" fo:hyphenate="false"/>
    </style:style>
    <style:style style:name="BodyText2Char" style:display-name="Body Text 2 Char" style:family="text">
      <style:text-properties style:font-name="Arial" style:font-name-asian="Times New Roman" fo:font-style="italic" style:font-style-asian="italic" style:font-style-complex="italic" fo:font-size="12pt" style:font-size-asian="12pt" style:language-asian="en" style:country-asian="US"/>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Arial" style:font-name-asian="Times New Roman" style:language-asian="en" style:country-asian="US" fo:hyphenate="false"/>
    </style:style>
    <style:style style:name="HeaderChar" style:display-name="Header Char" style:family="text">
      <style:text-properties style:font-name="Arial" style:font-name-asian="Times New Roman"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style>
    <style:style style:name="Heading2Char" style:display-name="Heading 2 Char" style:family="text">
      <style:text-properties style:font-name-asian="Times New Roman" fo:font-weight="bold" style:font-weight-asian="bold" style:font-weight-complex="bold"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0pt" style:font-size-asian="10pt"/>
    </style:style>
  </office:automatic-styles>
  <office:master-styles>
    <style:master-page style:name="MP0" style:page-layout-name="PL0">
      <style:header>
        <text:p text:style-name="P2"><text:span text:style-name="T3"><text:page-number text:fixed="false">1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5-03-20T08:53:00Z</meta:creation-date>
    <dc:date>2015-03-20T08:53:00Z</dc:date>
    <meta:print-date>2015-03-20T06:43:00Z</meta:print-date>
    <meta:template xlink:href="Normal" xlink:type="simple"/>
    <meta:editing-cycles>2</meta:editing-cycles>
    <meta:editing-duration>PT0S</meta:editing-duration>
    <meta:document-statistic meta:page-count="13" meta:paragraph-count="272" meta:word-count="3586" meta:character-count="26450" meta:row-count="661" meta:non-whitespace-character-count="23136"/>
  </office:meta>
</office:document-meta>
</file>