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6">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7">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8">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9">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2">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2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85" style:parent-style-name="Hyperlink" style:family="text">
      <style:text-properties style:font-weight-complex="normal" style:use-window-font-color="true" style:font-size-complex="12pt" style:text-underline-type="none"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T87" style:parent-style-name="Hyperlink" style:family="text">
      <style:text-properties style:font-weight-complex="normal" style:use-window-font-color="true" style:font-size-complex="12pt" style:text-underline-type="none" style:language-asian="lt" style:country-asian="LT"/>
    </style:style>
    <style:style style:name="T88" style:parent-style-name="Hyperlink" style:family="text">
      <style:text-properties style:font-weight-complex="normal" style:use-window-font-color="true" style:font-size-complex="12pt" style:text-underline-type="none"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TableColumn155" style:family="table-column">
      <style:table-column-properties style:column-width="0.3625in" style:use-optimal-column-width="false"/>
    </style:style>
    <style:style style:name="TableColumn156" style:family="table-column">
      <style:table-column-properties style:column-width="1.3604in" style:use-optimal-column-width="false"/>
    </style:style>
    <style:style style:name="TableColumn157" style:family="table-column">
      <style:table-column-properties style:column-width="0.4673in" style:use-optimal-column-width="false"/>
    </style:style>
    <style:style style:name="TableColumn158" style:family="table-column">
      <style:table-column-properties style:column-width="0.4673in" style:use-optimal-column-width="false"/>
    </style:style>
    <style:style style:name="TableColumn159" style:family="table-column">
      <style:table-column-properties style:column-width="0.4673in" style:use-optimal-column-width="false"/>
    </style:style>
    <style:style style:name="TableColumn160" style:family="table-column">
      <style:table-column-properties style:column-width="0.3902in" style:use-optimal-column-width="false"/>
    </style:style>
    <style:style style:name="TableColumn161" style:family="table-column">
      <style:table-column-properties style:column-width="3.8118in" style:use-optimal-column-width="false"/>
    </style:style>
    <style:style style:name="TableColumn162" style:family="table-column">
      <style:table-column-properties style:column-width="1.2631in" style:use-optimal-column-width="false"/>
    </style:style>
    <style:style style:name="TableColumn163" style:family="table-column">
      <style:table-column-properties style:column-width="1.8638in" style:use-optimal-column-width="false"/>
    </style:style>
    <style:style style:name="Table154" style:family="table">
      <style:table-properties style:width="10.4541in" fo:margin-left="0in" table:align="center"/>
    </style:style>
    <style:style style:name="TableRow164" style:family="table-row">
      <style:table-row-properties style:min-row-height="0.3277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7" style:parent-style-name="Normal" style:family="paragraph">
      <style:paragraph-properties fo:text-align="center" fo:margin-left="-0.0145in">
        <style:tab-stops/>
      </style:paragraph-properties>
    </style:style>
    <style:style style:name="T168" style:parent-style-name="DefaultParagraphFont" style:family="text">
      <style:text-properties style:font-weight-complex="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glyph-orientation-vertical="0" style:vertical-align="middle" fo:padding-top="0in" fo:padding-left="0.075in" fo:padding-bottom="0in" fo:padding-right="0.075in"/>
    </style:style>
    <style:style style:name="P1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4111in" style:use-optimal-row-height="false"/>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7"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7"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7"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indent="0.1576in"/>
    </style:style>
    <style:style style:name="P209" style:parent-style-name="Pasiūlymai2" style:family="paragraph">
      <style:paragraph-properties fo:text-indent="0.1576in"/>
    </style:style>
    <style:style style:name="P210" style:parent-style-name="Pasiūlymai2" style:family="paragraph">
      <style:paragraph-properties fo:text-indent="0.1576in"/>
    </style:style>
    <style:style style:name="P211" style:parent-style-name="Pasiūlymai2" style:family="paragraph">
      <style:paragraph-properties fo:text-indent="0.1576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text-transform="uppercase" fo:font-size="11pt" style:font-size-asian="11pt" style:font-size-complex="11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fo:font-weight="bold" style:font-weight-asian="bold" fo:text-transform="uppercase" fo:font-size="11pt" style:font-size-asian="11pt" style:font-size-complex="11pt"/>
    </style:style>
    <style:style style:name="T21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7"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7"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indent="0.1576in"/>
    </style:style>
    <style:style style:name="P238" style:parent-style-name="Pasiūlymai7" style:family="paragraph">
      <style:paragraph-properties fo:text-indent="0.1576in"/>
    </style:style>
    <style:style style:name="P239" style:parent-style-name="Normal" style:family="paragraph">
      <style:paragraph-properties fo:text-align="justify" fo:text-indent="0.1479in"/>
      <style:text-properties fo:font-size="11pt" style:font-size-asian="11pt" style:font-size-complex="11pt"/>
    </style:style>
    <style:style style:name="P240" style:parent-style-name="Normal"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41" style:parent-style-name="Normal" style:family="paragraph">
      <style:paragraph-properties fo:text-align="justify" fo:margin-left="0.5in">
        <style:tab-stops/>
      </style:paragraph-properties>
      <style:text-properties style:font-weight-complex="bold"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7"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7" style:family="paragraph">
      <style:paragraph-properties fo:text-indent="0.1576in"/>
    </style:style>
    <style:style style:name="P253" style:parent-style-name="Pasiūlymai7" style:family="paragraph">
      <style:text-properties fo:font-weight="bold" style:font-weight-asian="bold" fo:font-size="12pt" style:font-size-asian="12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P256" style:parent-style-name="Pranešėjas" style:family="paragraph">
      <style:paragraph-properties fo:line-height="100%"/>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style:style>
    <style:style style:name="T267" style:parent-style-name="DefaultParagraphFont" style:family="text">
      <style:text-properties fo:color="#FFFFFF"/>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bookmark-start text:name="_Hlk111658727"/><text:span text:style-name="T16">MOKSLO IR STUDIJŲ ĮSTATYMO NR.</text:span><text:bookmark-end text:name="_Hlk111658727"/><text:span text:style-name="T17"><text:s/></text:span><text:span text:style-name="T18">XI-242 29</text:span><text:span text:style-name="T19"><text:s/></text:span><text:span text:style-name="T20">STRAIPSNIO PAKEITIMO</text:span><text:span text:style-name="T21"><text:s/></text:span><text:span text:style-name="T22">ĮSTATYMO<text:s/></text:span><text:span text:style-name="T23">PROJEKTO</text:span></text:p>
      <text:p text:style-name="P24"><text:span text:style-name="T25">N</text:span><text:span text:style-name="T26">R</text:span><text:span text:style-name="T27">. XIVP-</text:span><text:span text:style-name="T28">3</text:span><text:span text:style-name="T29">914</text:span></text:p>
      <text:p text:style-name="P30"/>
      <text:p text:style-name="P31">2024-06-14<text:s/>Nr.<text:s/>106-P-27</text:p>
      <text:p text:style-name="P32">Vilnius</text:p>
      <text:p text:style-name="P33"/>
      <text:p text:style-name="P34"/>
      <text:p text:style-name="P35"><text:span text:style-name="T36">1.<text:s/></text:span><text:span text:style-name="T37"><text:s/>Komiteto<text:s/></text:span><text:span text:style-name="T38">posėdyje</text:span><text:span text:style-name="T39"><text:s/>dalyvavo:</text:span><text:s/>Komiteto pirmininkas Artūras Žukauskas, Komiteto pirmininko pavaduotoja<text:s/>Ieva Kačinskaitė-Urbonienė, Komiteto nariai: Dalia Asanavičiūtė, Eugenijus Jovaiša,<text:s/>Andrius Vyšniauskas pavaduojantis Dainių Kreivį,<text:s/>Laima Nagienė, Aušrinė Norkienė, Beata Pietkiewicz, Edmundas Pupinis, Edita Rudelienė,<text:s/>Jurgita Šiugždinienė,<text:s/>Vilija Targamadzė,<text:s/>Švietimo ir mokslo komiteto biuro vedėja Lina Vingrytė, patarėjos Justina Paukštė, Rūta Steponėnienė, Deimantė Žegunė, padėjėja Girmantė Petrauskaitė.</text:p>
      <text:p text:style-name="P40"><text:span text:style-name="T41">Kviestieji asmenys:<text:s/></text:span>Švietimo, mokslo ir sporto viceministras Justas Nugaras, Vilniaus Gedimino technikos universiteto rektorius Romualdas Kliukas.</text:p>
      <text:soft-page-break/>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text:span text:style-name="T85">1.</text:span></text:p>
          </table:table-cell>
          <table:table-cell table:style-name="TableCell86">
            <text:p text:style-name="Pasiūlymai2"><text:span text:style-name="T87">Seimo kanceliarijos Teisės departamentas, 2024-</text:span><text:span text:style-name="T88">06-10</text:span></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ą pastabą.<text:s/></text:p>
            <text:p text:style-name="P97"><text:span text:style-name="T98">Projektu siekiama papildyti keičiamo Mokslo ir studijų įstatymo 29 straipsnio, reglamentuojančio valstybinės aukštosios mokyklos rektoriaus (direktoriaus) funkcijas, 2 dalies 2 punktą ir jame nustatyti, kad rektorius (ar direktorius) gali skirti prorektorius (direktoriaus pavaduotojus) savo kadencijos laikotarpiui aukštosios mokyklos nustatyta tvarka.<text:s/></text:span><text:span text:style-name="T99">Siūloma nuostata svarstytina keliais aspektais.</text:span></text:p>
            <text:p text:style-name="P100"><text:span text:style-name="T101">Pirma, atkreiptinas dėmesys, kad pagal<text:s/></text:span><text:span text:style-name="T102">susiformavusią ir taikomą valstybinių aukštųjų mokyklų praktiką, apibrėžtam laikotarpiui (kadencijai) skiriami ne tik prorektoriai (direktorių pavaduotojai</text:span><text:span text:style-name="T103">),<text:s/></text:span><text:span text:style-name="T104">tačiau ir kai kurie kiti aukštųjų mokyklų darbuotojai – universitetų kancleriai, fakultetų dekanai, katedrų vedėjai, kitų akademinių padalinių vadovai, taip pat skiriami apibrėžtam laikotarpiui (kadencijai).</text:span><text:span text:style-name="T105"><text:s/>Atsižvelgiant į tai bei vadovaujantis Darbo kodekso 68 straipsnio 4 dalimi, kurioje imperatyviai nustatyta, kad terminuotų darbo sutarčių, kurių maksimalus terminas negali būti ilgesnis kaip penkeri metai, sudarymo galimybę su renkamais ar skiriamais darbuotojais, kūrybinių profesijų ir mokslo darbuotojais, kolegialių renkamųjų organų skiriamais darbuotojais ar kitais darbuotojais viešojo intereso gynimo tikslais<text:s/></text:span><text:span text:style-name="T106">nustato kiti įstatymai</text:span><text:span text:style-name="T107">,<text:s/></text:span><text:span text:style-name="T108">siūlytina apsvarstyti galimybę Mokslo ir studijų įstatyme numatyti terminuotų darbo sutarčių (ne ilgesnei kaip penkerių metų kadencijai) sudarymo galimybę ne tik su prorektoriais (direktorių pavaduotojais), tačiau ir su kancleriais, fakultetų dekanais, prodekanais, katedrų vedėjais, institutų ir kitų akademinių padalinių vadovais.</text:span></text:p>
            <text:p text:style-name="P109"><text:span text:style-name="T110">Antra, projektu siūloma nuostata, numatanti, kad prorektoriai (direktorių pavaduotojai) rektoriaus (direktoriaus) kadencijos laikotarpiui į pareigas būtų skiriami<text:s/></text:span><text:span text:style-name="T111">aukštosios mokyklos nustatyta tvarka,<text:s/></text:span><text:span text:style-name="T112">implikuoja, kad<text:s/></text:span><text:span text:style-name="T113">aukščiau nurodytų aukštųjų mokyklų darbuotojų skyrimo į pareigas tvarka būtų nustatyta ne aukštosios mokyklos statute, o vidiniuose aukštosios mokyklos teisės aktuose.</text:span><text:span text:style-name="T114"><text:s/>Manytina, kad tokias specifines, Darbo kodeksą įgyvendinančias nuostatas, nukrypstančias nuo bendrųjų darbo sutarčių sudarymo taisyklių, turėtų nustatyti aukštųjų mokyklų steigėjas, tvirtindamas aukštosios mokyklos steigimo dokumentą – statutą, o ne senatas arba apskritai pats rektorius. Pažymėtina, kad Mokslo ir studijų įstatymo 35 straipsnio 2 dalies 2<text:s/></text:span><text:soft-page-break/><text:span text:style-name="T115">punkte taip pat nustatyta, kad aukštųjų mokyklų statutuose turi būti nustatyta darbuotojų teisės, pareigos ir atsakomybė, kas suponuoja, kad statute turėtų būti nustatytos ir specialios darbuotojų darbo sutarčių sudarymo sąlygos.</text:span></text:p>
            <text:p text:style-name="P116"><text:span text:style-name="T117">Trečia, abejotina,<text:s/></text:span><text:span text:style-name="T118">ar siūloma nuostata pagal savo turinį yra būtent keičiamo įstatymo 29 straipsnio reguliavimo dalykas. Svarstytina, ar galimybė su kai kuriais aukštųjų mokyklų administracijos darbuotojais sudaryti ne ilgesnes kaip penkerių metų terminuotas darbo sutartis, neturėtų būti nustatyta Mokslo ir studijų įstatymo 67 straipsnyje, reglamentuojančiame kai kuriuos m</text:span><text:span text:style-name="T119">okslo ir studijų institucijų administracijos ir kitų darbuotojų statuso ypatumus.</text:span></text:p>
            <text:p text:style-name="P120"><text:span text:style-name="T121">Atsižvelgiant į tai, kas išdėstyta, siūlytina ne keisti Mokslo ir studijų įstatymo 29 straipsnio 2 dalies 2 punktą, o<text:s/></text:span><text:span text:style-name="T122">papildyti įstatymo 67 straipsnį nauja dalimi, nustatančia, kad valstybinės aukštosios mokyklos statute gali būti nustatyta, kad su rektoriaus (direktoriaus) ar senato į pareigas skiriamais aukštųjų mokyklų prorektoriais (direktoriaus pavaduotojais), kancleriu, fakultetų dekanais, prodekanais, katedrų vedėjais, centrų, institutų ar kitų akademinių padalinių vadovais gali būti sudaromos terminuotos darbo sutartys rektoriaus (prorektoriaus) įgaliojimų laikotarpiui arba ne ilgesnei kaip penkerių metų kadencijai.<text:s/></text:span></text:p>
          </table:table-cell>
          <table:table-cell table:style-name="TableCell123">
            <text:p text:style-name="P124">Pritarti<text:s/>iš dalies</text:p>
          </table:table-cell>
          <table:table-cell table:style-name="TableCell125">
            <text:p text:style-name="P126"/>
          </table:table-cell>
        </table:table-row>
      </table:table>
      <text:p text:style-name="P127"/>
      <text:h text:style-name="P128" text:outline-level="6"><text:span text:style-name="T129">3. Piliečių, asociacijų, politinių partijų, lobistų ir kitų suinteresuotų asmenų pasiūlymai:</text:span><text:span text:style-name="T130"><text:s/></text:span><text:span text:style-name="T131">negauta.</text:span></text:h>
      <text:h text:style-name="P132" text:outline-level="6"><text:span text:style-name="T133">4. Valstybės ir savivaldybių institucijų ir įstaigų pasiūlymai:</text:span><text:span text:style-name="T134"><text:s/></text:span><text:span text:style-name="T135">negauta.</text:span></text:h>
      <text:h text:style-name="P136" text:outline-level="6"><text:span text:style-name="T137">5. Subjektų, turinčių įstatymų leidybos iniciatyvos teisę, pasiūlymai:</text:span><text:span text:style-name="T138"><text:s/></text:span><text:span text:style-name="T139">negauta.</text:span></text:h>
      <text:h text:style-name="P140" text:outline-level="6"><text:span text:style-name="T141">6. Seimo paskirtų papildomų komitetų</text:span><text:span text:style-name="T142"><text:s/>/ komisijų</text:span><text:span text:style-name="T143"><text:s/>pasiūlymai:</text:span><text:span text:style-name="T144"><text:s/></text:span><text:span text:style-name="T145">nėra.</text:span></text:h>
      <text:p text:style-name="P146">7. Komiteto sprendimas:</text:p>
      <text:p text:style-name="P147"><text:span text:style-name="T148">7. Komiteto sprendimas ir pasiūlymai:</text:span></text:p>
      <text:p text:style-name="P149"><text:span text:style-name="T150">7.1. Sprendimas:<text:s/></text:span>pritarti iniciatorių pateiktam Mokslo<text:s/>ir studijų įstatymo projektui Nr. XIVP-3914<text:s/>ir komiteto išvadai.</text:p>
      <text:p text:style-name="P151"><text:span text:style-name="T152">7.2. Pasiūlyma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Eil.</text:p>
              <text:p text:style-name="P167"><text:span text:style-name="T168">Nr.</text:span></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Pastabos</text:p>
            </table:table-cell>
            <table:table-cell table:style-name="TableCell175" table:number-rows-spanned="2">
              <text:p text:style-name="P176">Pasiūlymo turinys</text:p>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P183"/>
            </table:covered-table-cell>
            <table:covered-table-cell>
              <text:p text:style-name="P184"/>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header-rows>
        <table:table-row table:style-name="TableRow195">
          <table:table-cell table:style-name="TableCell196">
            <text:p text:style-name="P197">1.</text:p>
          </table:table-cell>
          <table:table-cell table:style-name="TableCell198">
            <text:p text:style-name="Pasiūlymai7">Švietimo ir mokslo komitetas, <text:s text:c="2"/>2024-06-14</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I</text:p>
          </table:table-cell>
          <table:table-cell table:style-name="TableCell207">
            <text:p text:style-name="P208">Argumentai:</text:p>
            <text:p text:style-name="P209">Atsižvelgus į Seimo kanceliarijos Teisės departamento pastabą,<text:s/>keičiamas projekto pavadinimas.<text:s/></text:p>
            <text:p text:style-name="P210"/>
            <text:p text:style-name="P211">Pasiūlymas: pakeisti projekto<text:s/>pavadinimą ir jį<text:s/>išdėstyti taip:<text:s/></text:p>
            <text:p text:style-name="P212"><text:span text:style-name="T213">„</text:span><text:span text:style-name="T214">LIETUVOS RESPUBLIKOS</text:span></text:p>
            <text:p text:style-name="P215"><text:span text:style-name="T216">MOKSLO IR STUDIJŲ ĮSTATYMO NR.<text:s/></text:span><text:span text:style-name="T217">XI-242<text:s/></text:span><text:span text:style-name="T218">29</text:span><text:span text:style-name="T219"><text:s/>67 STRAIPSNIO PAKEITIMO ĮSTATYMAS“</text:span></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asiūlymai7">Švietimo ir mokslo komitetas, <text:s text:c="2"/>2024-06-14</text:p>
          </table:table-cell>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Atsižvelgus į Seimo kanceliarijos Teisės departamento pastabą,<text:s/>keičiamo įstatymo 67 straipsnis papildomas nauja 4 dalimi.</text:p>
            <text:p text:style-name="P238"/>
            <text:p text:style-name="P239">Pasiūlymas: patikslinti projekto 1<text:s/>straipsnį ir jį išdėstyti taip:<text:s/></text:p>
            <text:p text:style-name="P240">„1. straipsnis. 67 straipsnio pakeitimas</text:p>
            <text:p text:style-name="P241">Papildyti 67 straipsnį 4 dalimi:</text:p>
            <text:p text:style-name="P242"><text:span text:style-name="T243">„4.</text:span><text:span text:style-name="T244"><text:s/></text:span><text:span text:style-name="T245">Valstybinės aukštosios mokyklos statute gali būti nustatyta, kad su rektoriaus (direktoriaus) ar senato į pareigas skiriamais aukštosios mokyklos prorektoriais (direktoriaus pavaduotojais), kancleriu, fakultetų dekanais, prodekanais, katedrų vedėjais, centrų, institutų ar kitų akademinių padalinių vadovais gali būti sudaromos terminuotos darbo</text:span><text:span text:style-name="T246"><text:s/></text:span><text:span text:style-name="T247">sutartys ne ilgesnei kaip 5 metų kadencijai, o su prorektoriais (direktoriaus pavaduotojais), kancleriu – rektoriaus (direktoriaus) įgaliojimų laikotarpiui.</text:span><text:span text:style-name="T248">“</text:span></text:p>
          </table:table-cell>
          <table:table-cell table:style-name="TableCell249">
            <text:p text:style-name="P250">Pritarti</text:p>
          </table:table-cell>
          <table:table-cell table:style-name="TableCell251">
            <text:p text:style-name="P252"/>
          </table:table-cell>
        </table:table-row>
      </table:table>
      <text:p text:style-name="P253"/>
      <text:p text:style-name="P254"><text:span text:style-name="T255">8. Balsavimo rezultatai:</text:span><text:s/>už – 8, prieš – 2, susilaikė – 2.</text:p>
      <text:p text:style-name="P256"><text:span text:style-name="T257">9. Komiteto paskirti pranešėjai:</text:span><text:s/>Edmundas Pupinis, Aušrinė Norkienė.</text:p>
      <text:p text:style-name="P258"><text:span text:style-name="T259">10. Komiteto narių atskiroji nuomonė:</text:span><text:span text:style-name="T260"><text:s/></text:span>nepareikšta.</text:p>
      <text:p text:style-name="P261"/>
      <text:p text:style-name="P262"><text:span text:style-name="T263">PRIDEDAMA.<text:s/></text:span>Komiteto<text:s/>siūlomas<text:s/>Mokslo ir studijų įstatymo Nr. XI-242<text:s/>67<text:s/>straipsnio pakeitimo įstatymo projektas<text:s/>Nr. XIVP-3914(2), jo lyginamasis variantas.</text:p>
      <text:p text:style-name="P264"/>
      <text:p text:style-name="P265"/>
      <text:p text:style-name="P266">Komiteto<text:s/>pirmininkas<text:tab/><text:tab/><text:tab/><text:tab/><text:tab/><text:tab/><text:tab/><text:span text:style-name="T267">(Parašas)</text:span><text:tab/><text:tab/><text:tab/><text:tab/><text:tab/><text:tab/>Artūras Žukauskas</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Normal"><text:span text:style-name="T283">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6">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7">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8">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9">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2">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2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4T12:17:00Z</meta:creation-date>
    <dc:date>2024-06-14T12:17: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4" meta:word-count="1090" meta:character-count="7295" meta:row-count="51" meta:non-whitespace-character-count="6219"/>
  </office:meta>
</office:document-meta>
</file>