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list-style-name="LFO1" style:family="paragraph">
      <style:paragraph-properties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BodyTextIndent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P1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name-asian="SimSun" style:language-asian="zh" style:country-asian="CN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P33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4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align="justify"/>
      <style:text-properties fo:font-style="italic" style:font-style-asian="italic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2">lyginamasis<text:s/>variantas</text:p>
      <text:p text:style-name="Normal"/>
      <text:p text:style-name="P3"/>
      <text:p text:style-name="P4">LIETUVOS RESPUBLIKOS</text:p>
      <text:p text:style-name="P5"><text:span text:style-name="T6">ADMINISTRACINIŲ NUSIŽENGIMŲ KODEKSO</text:span><text:span text:style-name="T7"><text:s/>71</text:span></text:p>
      <text:p text:style-name="P8">STRAIPSNIO PAKEITIMO</text:p>
      <text:p text:style-name="P9">ĮSTATYMAS</text:p>
      <text:p text:style-name="P10"/>
      <text:p text:style-name="P11">2017<text:s/>m.<text:tab/><text:tab/>d. <text:s/>Nr.</text:p>
      <text:p text:style-name="P12">Vilnius</text:p>
      <text:p text:style-name="Normal"/>
      <text:list text:style-name="LFO1" text:continue-numbering="true">
        <text:list-item>
          <text:p text:style-name="P13"><text:span text:style-name="T14">straipsnis. 71 straipsnio pakeitimas</text:span></text:p>
        </text:list-item>
      </text:list>
      <text:p text:style-name="P15">Pakeisti 71 straipsnį ir jį išdėstyti taip:</text:p>
      <text:p text:style-name="P16"><text:span text:style-name="T17">„71 straipsnis.<text:s/></text:span><text:span text:style-name="T18">Narkotinių ar psichotropinių medžiagų vartojimas be gydytojo</text:span></text:p>
      <text:p text:style-name="P19"><text:span text:style-name="T20">p</text:span><text:span text:style-name="T21">askyrimo</text:span><text:span text:style-name="T22"><text:s/></text:span><text:span text:style-name="T23">Neteisėtas nedidelio kiek</text:span><text:span text:style-name="T24">io disponavimas narkotinėmis ar<text:s/></text:span><text:span text:style-name="T25">psichotropinėmis<text:s/></text:span><text:span text:style-name="T26">medžiagomis be tikslo jas platinti<text:s/></text:span><text:span text:style-name="T27">arba šių medžiagų vartojimas be</text:span><text:span text:style-name="T28"><text:s/></text:span><text:span text:style-name="T29">gydytojo paskyrimo<text:s/></text:span></text:p>
      <text:p text:style-name="P30"><text:span text:style-name="T31">1.<text:s/></text:span>Narkotinių ar psichotropinių medžiagų vartojimas be gydytojo paskyrimo arba už administracinių nusižengimų (išskyrus šio kodekso 227 straipsnio 3 dalyje, 379 straipsnio 2 dalyje, 401 straipsnio 6, 21 dalyse, 406 straipsnio 5 dalyje, 420 straipsnio 3, 4 dalyse, 422 straipsnio 3, 6, 7 dalyse, 423 straipsnio 3 dalyje, 427 straipsnio 1 dalyje, 428 straipsnio 5, 8 dalyse numatytus nusižengimus) padarymą sulaikytų ir apsvaigimu nuo narkotinių ar psichotropinių medžiagų įtariamų asmenų vengimas pasitikrinti dėl apsvaigimo<text:s/></text:p>
      <text:p text:style-name="P32">užtraukia baudą nuo trisdešimt iki vieno šimto penkiasdešimt eurų.<text:s/></text:p>
      <text:p text:style-name="P33">2. Šio straipsnio 1 dalyje numatytas administracinis nusižengimas, padarytas pakartotinai,</text:p>
      <text:p text:style-name="P34">užtraukia baudą nuo vieno šimto penkiasdešimt iki dviejų šimtų trisdešimt eurų.</text:p>
      <text:p text:style-name="P35">3. Neteisėtas nedidelio kiekio narkotinių ar psichotropinių medžiagų disponavimas be tikslo parduoti ar kitaip platinti užtraukia baudą nuo šešiasdešimt iki trijų šimtų eurų.</text:p>
      <text:p text:style-name="P36">4.<text:tab/>Šio straipsnio 3 dalyje numatytas administracinis nusižengimas, padarytas pakartotinai, užtraukia baudą nuo trijų šimtų iki keturių šimtų šešiasdešimt eurų.</text:p>
      <text:p text:style-name="P37"><text:span text:style-name="T38">3.</text:span><text:span text:style-name="T39"><text:s/></text:span><text:span text:style-name="T40">5.</text:span><text:span text:style-name="T41"><text:s/></text:span><text:span text:style-name="T42"><text:s/>Už šio straipsnio 2<text:s/></text:span><text:span text:style-name="T43">dalyje numatytą administracinį nusižengimą</text:span><text:span text:style-name="T44"><text:s/></text:span><text:span text:style-name="T45">ir 4</text:span><text:span text:style-name="T46"><text:s/></text:span><text:span text:style-name="T47">dalyse numatytus administracinius nusižengimus</text:span><text:span text:style-name="T48"><text:s/>gali būti taikoma administracinio poveikio priemonė –</text:span><text:span text:style-name="T49">įpareigojimas</text:span><text:span text:style-name="T50"><text:s/></text:span><text:span text:style-name="T51">alkoholizmo ir narkomanijos prevencijos, ankstyvosios intervencijos, sveikatos priežiūros, resocializacijos, bendravimo su vaikais tobulinimo, smurtinio elgesio keitimo ar kitose programose (kursuose).</text:span><text:span text:style-name="T52"><text:s/></text:span><text:span text:style-name="T53">nukreipimas (įpareigojimas)</text:span><text:span text:style-name="T54"><text:s/></text:span><text:span text:style-name="T55"><text:s/></text:span><text:span text:style-name="T56">dalyvauti<text:s/></text:span><text:span text:style-name="T57">tikslinėse aprobuotose elgesį keičiančiose ir/ar į gydymą nukreiptose intervencinėse programose.</text:span></text:p>
      <text:p text:style-name="P58">6.<text:tab/>Asmuo, teisėsaugos institucijoms savanoriškai atidavęs nedideliu kiekiu turėtą narkotinę ar psichotropinę medžiagą, kurią jis įgijo arba laikė be tikslo parduoti ar kitaip<text:s/><text:soft-page-break/>platinti, taip pat savanoriškai kreipęsis į sveikatos priežiūros įstaigą dėl asmens sveikatos priežiūros paslaugų suteikimo dėl narkotinių ar psichotropinių medžiagų vartojimo be gydytojo paskyrimo, atleidžiamas nuo administracinės atsakomybės už šiame<text:s/>straipsnyje numatytus veiksmus.“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>Teikia</text:p>
      <text:p text:style-name="P68">Seimo nariai</text:p>
      <text:p text:style-name="P69"/>
      <text:p text:style-name="P70">Aušrinė Armonaitė</text:p>
      <text:p text:style-name="P71">Vitalijus Gailius</text:p>
      <text:p text:style-name="P72">Aurelijus Veryg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17-03-10T12:35:00Z</meta:creation-date>
    <dc:date>2017-03-10T12:35:00Z</dc:date>
    <meta:template xlink:href="Normal.dotm" xlink:type="simple"/>
    <meta:editing-cycles>2</meta:editing-cycles>
    <meta:editing-duration>PT0S</meta:editing-duration>
    <meta:document-statistic meta:page-count="2" meta:paragraph-count="15" meta:word-count="325" meta:character-count="2715" meta:row-count="45" meta:non-whitespace-character-count="2405"/>
  </office:meta>
</office:document-meta>
</file>