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in" fo:line-height="100%" fo:margin-left="5.0201in">
        <style:tab-stops>
          <style:tab-stop style:type="left" style:position="-5.2173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margin-bottom="0in" fo:line-height="100%" fo:margin-left="5.0201in">
        <style:tab-stops>
          <style:tab-stop style:type="left" style:position="-5.2173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fo:text-align="justify" fo:margin-bottom="0in" fo:line-height="150%" fo:text-indent="0.3937in"/>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style:vertical-align="baseline" fo:margin-bottom="0in" fo:line-height="150%" fo:text-indent="0.3937in"/>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style:vertical-align="baseline" fo:margin-bottom="0in" fo:line-height="150%" fo:text-indent="0.5in"/>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style:vertical-align="baseline" fo:margin-bottom="0in" fo:line-height="150%" fo:text-indent="0.5in"/>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style:vertical-align="baseline" fo:margin-bottom="0in" fo:line-height="150%" fo:text-indent="0.5in"/>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style:vertical-align="baseline" fo:margin-bottom="0in" fo:line-height="150%" fo:text-indent="0.5in"/>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style:vertical-align="baseline"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style:vertical-align="baseline" fo:margin-bottom="0in" fo:line-height="150%" fo:text-indent="0.5in"/>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9" style:parent-style-name="Normal" style:family="paragraph">
      <style:paragraph-properties fo:text-align="justify" style:vertical-align="baseline" fo:margin-bottom="0in" fo:line-height="150%" fo:text-indent="0.5in"/>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style="italic" style:font-style-asian="italic" fo:color="#FF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style:vertical-align="baseline"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1" style:parent-style-name="Normal" style:family="paragraph">
      <style:paragraph-properties fo:text-align="justify" style:vertical-align="baseline" fo:margin-bottom="0in" style:line-height-at-least="0.25in"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text-align="justify" style:vertical-align="baseline" fo:margin-bottom="0in" style:line-height-at-least="0.25in" fo:text-indent="0.3937in"/>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style:line-height-at-least="0.25in" fo:text-indent="0.3937in"/>
    </style:style>
    <style:style style:name="T10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07"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style:line-height-at-least="0.25in" fo:text-indent="0.3937in"/>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style:line-height-at-least="0.25in" fo:text-indent="0.3937in"/>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style:line-height-at-least="0.25in" fo:text-indent="0.3937in"/>
    </style:style>
    <style:style style:name="T1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style:line-height-at-least="0.25in" fo:text-indent="0.3937in"/>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41" style:parent-style-name="Normal" style:family="paragraph">
      <style:paragraph-properties fo:text-align="justify" fo:margin-bottom="0in" style:line-height-at-least="0.25in" fo:text-indent="0.3937in"/>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1" style:parent-style-name="Normal" style:family="paragraph">
      <style:paragraph-properties fo:text-align="justify" fo:margin-bottom="0in" style:line-height-at-least="0.25in" fo:text-indent="0.3937in"/>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0" style:parent-style-name="Normal" style:family="paragraph">
      <style:paragraph-properties fo:text-align="justify" fo:margin-bottom="0in" style:line-height-at-least="0.25in" fo:text-indent="0.3937in"/>
    </style:style>
    <style:style style:name="T1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3" style:parent-style-name="Normal" style:family="paragraph">
      <style:paragraph-properties fo:text-align="justify" fo:margin-bottom="0in" style:line-height-at-least="0.25in" fo:text-indent="0.3937in"/>
    </style:style>
    <style:style style:name="T1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1" style:parent-style-name="Normal" style:family="paragraph">
      <style:paragraph-properties fo:text-align="justify" fo:margin-bottom="0in" style:line-height-at-least="0.25in" fo:text-indent="0.3937in"/>
    </style:style>
    <style:style style:name="T2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0" style:parent-style-name="Normal" style:family="paragraph">
      <style:paragraph-properties fo:text-align="justify" fo:margin-bottom="0in" style:line-height-at-least="0.25in" fo:text-indent="0.3937in"/>
    </style:style>
    <style:style style:name="T2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7"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18"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19"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20"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21"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22" style:parent-style-name="Normal" style:family="paragraph">
      <style:paragraph-properties fo:text-align="justify" fo:margin-bottom="0in" style:line-height-at-least="0.25in" fo:text-indent="0.3937in"/>
    </style:style>
    <style:style style:name="T2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6" style:parent-style-name="Normal" style:family="paragraph">
      <style:paragraph-properties fo:text-align="justify" fo:margin-bottom="0in" style:line-height-at-least="0.25in" fo:text-indent="0.3937in"/>
    </style:style>
    <style:style style:name="T2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0" style:parent-style-name="Normal" style:family="paragraph">
      <style:paragraph-properties fo:text-align="justify" style:vertical-align="baseline" fo:margin-bottom="0in" style:line-height-at-least="0.25in" fo:text-indent="0.3937in"/>
    </style:style>
    <style:style style:name="T2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5" style:parent-style-name="Normal" style:family="paragraph">
      <style:paragraph-properties fo:text-align="justify" style:vertical-align="baseline" fo:margin-bottom="0in" style:line-height-at-least="0.25in"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36" style:parent-style-name="Normal" style:family="paragraph">
      <style:paragraph-properties fo:text-align="justify" style:vertical-align="baseline" fo:margin-bottom="0in" style:line-height-at-least="0.25in" fo:text-indent="0.3937in"/>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9" style:parent-style-name="ListParagraph" style:list-style-name="LFO2" style:family="paragraph">
      <style:paragraph-properties fo:text-align="justify" style:vertical-align="baseline" fo:margin-bottom="0in" style:line-height-at-least="0.25in" fo:margin-left="0in" fo:text-indent="0.3937in">
        <style:tab-stops>
          <style:tab-stop style:type="left" style:position="0.5909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40" style:parent-style-name="Normal" style:family="paragraph">
      <style:paragraph-properties fo:text-align="justify" style:vertical-align="baseline" fo:margin-bottom="0in" style:line-height-at-least="0.25in" fo:text-indent="0.3937in"/>
    </style:style>
    <style:style style:name="T2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4" style:parent-style-name="ListParagraph" style:list-style-name="LFO2" style:family="paragraph">
      <style:paragraph-properties fo:text-align="justify" style:vertical-align="baseline" fo:margin-bottom="0in" style:line-height-at-least="0.25in" fo:margin-left="0in" fo:text-indent="0.3937in">
        <style:tab-stops>
          <style:tab-stop style:type="left" style:position="0.5909in"/>
        </style:tab-stops>
      </style:paragraph-properties>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6" style:parent-style-name="Normal" style:family="paragraph">
      <style:paragraph-properties fo:text-align="justify" style:vertical-align="baseline" fo:margin-bottom="0in" style:line-height-at-least="0.25in" fo:text-indent="0.3937in"/>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1" style:parent-style-name="ListParagraph" style:list-style-name="LFO2" style:family="paragraph">
      <style:paragraph-properties fo:text-align="justify" style:vertical-align="baseline" fo:margin-bottom="0in" style:line-height-at-least="0.25in" fo:margin-left="0in" fo:text-indent="0.3937in">
        <style:tab-stops>
          <style:tab-stop style:type="left" style:position="0.5909in"/>
        </style:tab-stops>
      </style:paragraph-properties>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3" style:parent-style-name="Normal" style:family="paragraph">
      <style:paragraph-properties fo:text-align="justify" style:vertical-align="baseline" fo:margin-bottom="0in" style:line-height-at-least="0.25in" fo:text-indent="0.3937in"/>
    </style:style>
    <style:style style:name="T2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78" style:parent-style-name="ListParagraph" style:list-style-name="LFO2" style:family="paragraph">
      <style:paragraph-properties fo:text-align="justify" style:vertical-align="baseline" fo:margin-bottom="0in" style:line-height-at-least="0.25in" fo:margin-left="0in" fo:text-indent="0.3937in">
        <style:tab-stops>
          <style:tab-stop style:type="left" style:position="0.5909in"/>
        </style:tab-stops>
      </style:paragraph-properties>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0" style:parent-style-name="Normal" style:family="paragraph">
      <style:paragraph-properties fo:text-align="justify" style:vertical-align="baseline" fo:margin-bottom="0in" style:line-height-at-least="0.25in" fo:text-indent="0.3937in"/>
    </style:style>
    <style:style style:name="T2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0" style:parent-style-name="Normal" style:family="paragraph">
      <style:paragraph-properties fo:text-align="justify" style:vertical-align="baseline" fo:margin-bottom="0in" style:line-height-at-least="0.25in"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1" style:parent-style-name="Normal" style:family="paragraph">
      <style:paragraph-properties fo:text-align="justify" style:vertical-align="baseline" fo:margin-bottom="0in" style:line-height-at-least="0.25in" fo:text-indent="0.3937in"/>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4" style:parent-style-name="ListParagraph" style:family="paragraph">
      <style:paragraph-properties fo:text-align="justify" style:vertical-align="baseline" fo:margin-bottom="0in" style:line-height-at-least="0.25in" fo:margin-left="0in"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15" style:parent-style-name="ListParagraph" style:family="paragraph">
      <style:paragraph-properties fo:text-align="justify" style:vertical-align="baseline" fo:margin-bottom="0in" style:line-height-at-least="0.25in" fo:margin-left="0in" fo:text-indent="0.3937in">
        <style:tab-stops>
          <style:tab-stop style:type="left" style:position="0.5909in"/>
        </style:tab-stops>
      </style:paragraph-properties>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0" style:parent-style-name="ListParagraph" style:family="paragraph">
      <style:paragraph-properties fo:text-align="justify" style:vertical-align="baseline" fo:margin-bottom="0in" style:line-height-at-least="0.25in" fo:margin-left="0in"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21" style:parent-style-name="Normal" style:family="paragraph">
      <style:paragraph-properties fo:text-align="justify" fo:margin-bottom="0in" style:line-height-at-least="0.25in" fo:text-indent="0.3937in"/>
    </style:style>
    <style:style style:name="T322" style:parent-style-name="DefaultParagraphFont" style:family="text">
      <style:text-properties style:font-name="Times New Roman" style:font-name-complex="Times New Roman" fo:color="#000000"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6" style:parent-style-name="DefaultParagraphFont" style:family="text">
      <style:text-properties style:font-name="Times New Roman" style:font-name-complex="Times New Roman" fo:color="#000000" fo:font-size="12pt" style:font-size-asian="12pt" style:font-size-complex="12pt"/>
    </style:style>
    <style:style style:name="P327" style:parent-style-name="ListParagraph" style:family="paragraph">
      <style:paragraph-properties fo:text-align="justify" style:vertical-align="baseline" fo:margin-bottom="0in" style:line-height-at-least="0.25in" fo:margin-left="0.3937in">
        <style:tab-stops>
          <style:tab-stop style:type="left" style:position="0.1972in"/>
        </style:tab-stops>
      </style:paragraph-properties>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0" style:parent-style-name="ListParagraph" style:family="paragraph">
      <style:paragraph-properties fo:text-align="justify" style:vertical-align="baseline" fo:margin-bottom="0in" style:line-height-at-least="0.25in" fo:margin-left="0in" fo:text-indent="0.3937in">
        <style:tab-stops>
          <style:tab-stop style:type="left" style:position="0.5909in"/>
        </style:tab-stops>
      </style:paragraph-properties>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9" style:parent-style-name="ListParagraph" style:family="paragraph">
      <style:paragraph-properties fo:text-align="justify" style:vertical-align="baseline" fo:margin-bottom="0in" style:line-height-at-least="0.25in" fo:margin-left="0.3937in">
        <style:tab-stops>
          <style:tab-stop style:type="left" style:position="0.1972in"/>
        </style:tab-stops>
      </style:paragraph-properties>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53" style:parent-style-name="Normal" style:family="paragraph">
      <style:paragraph-properties fo:text-align="justify" style:vertical-align="baseline" fo:margin-bottom="0in" style:line-height-at-least="0.25in" fo:text-indent="0.3937in"/>
    </style:style>
    <style:style style:name="T354" style:parent-style-name="DefaultParagraphFont" style:family="text">
      <style:text-properties style:font-name="Times New Roman" style:font-name-complex="Times New Roman" fo:color="#000000" fo:font-size="12pt" style:font-size-asian="12pt" style:font-size-complex="12pt"/>
    </style:style>
    <style:style style:name="T355" style:parent-style-name="DefaultParagraphFont" style:family="text">
      <style:text-properties style:font-name="Times New Roman" style:font-name-complex="Times New Roman" fo:color="#000000" fo:font-size="12pt" style:font-size-asian="12pt" style:font-size-complex="12pt"/>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T3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9" style:parent-style-name="DefaultParagraphFont" style:family="text">
      <style:text-properties style:font-name="Times New Roman" style:font-name-complex="Times New Roman" fo:color="#000000" fo:font-size="12pt" style:font-size-asian="12pt" style:font-size-complex="12pt"/>
    </style:style>
    <style:style style:name="T3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2" style:parent-style-name="DefaultParagraphFont" style:family="text">
      <style:text-properties style:font-name="Times New Roman" style:font-name-complex="Times New Roman" fo:color="#000000" fo:font-size="12pt" style:font-size-asian="12pt" style:font-size-complex="12pt"/>
    </style:style>
    <style:style style:name="T3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4" style:parent-style-name="DefaultParagraphFont" style:family="text">
      <style:text-properties style:font-name="Times New Roman" style:font-name-complex="Times New Roman" fo:color="#000000" fo:font-size="12pt" style:font-size-asian="12pt" style:font-size-complex="12pt"/>
    </style:style>
    <style:style style:name="T3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6" style:parent-style-name="DefaultParagraphFont" style:family="text">
      <style:text-properties style:font-name="Times New Roman" style:font-name-complex="Times New Roman" fo:color="#000000" fo:font-size="12pt" style:font-size-asian="12pt" style:font-size-complex="12pt"/>
    </style:style>
    <style:style style:name="T3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8" style:parent-style-name="DefaultParagraphFont" style:family="text">
      <style:text-properties style:font-name="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complex="Times New Roman" fo:color="#000000" fo:font-size="12pt" style:font-size-asian="12pt" style:font-size-complex="12pt"/>
    </style:style>
    <style:style style:name="T37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71" style:parent-style-name="DefaultParagraphFont" style:family="text">
      <style:text-properties style:font-name="Times New Roman" style:font-name-complex="Times New Roman" fo:color="#000000" fo:font-size="12pt" style:font-size-asian="12pt" style:font-size-complex="12pt"/>
    </style:style>
    <style:style style:name="T372" style:parent-style-name="DefaultParagraphFont" style:family="text">
      <style:text-properties style:font-name="Times New Roman" style:font-name-complex="Times New Roman" fo:color="#000000"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style:style>
    <style:style style:name="P374" style:parent-style-name="Normal" style:family="paragraph">
      <style:paragraph-properties fo:text-align="justify" style:vertical-align="baseline" fo:margin-bottom="0in" style:line-height-at-least="0.25in"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5" style:parent-style-name="Normal" style:family="paragraph">
      <style:paragraph-properties fo:text-align="justify" style:vertical-align="baseline" fo:margin-bottom="0in" style:line-height-at-least="0.25in" fo:text-indent="0.3937in"/>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8" style:parent-style-name="Normal" style:family="paragraph">
      <style:paragraph-properties fo:text-align="justify" style:vertical-align="baseline" fo:margin-bottom="0in" style:line-height-at-least="0.25in" fo:text-indent="0.3937in"/>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86" style:parent-style-name="Normal" style:family="paragraph">
      <style:paragraph-properties fo:text-align="justify" fo:margin-bottom="0in" style:line-height-at-least="0.25in" fo:text-indent="0.3937in"/>
    </style:style>
    <style:style style:name="T38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93" style:parent-style-name="Normal" style:family="paragraph">
      <style:paragraph-properties fo:text-align="justify" style:vertical-align="baseline" fo:margin-bottom="0in" style:line-height-at-least="0.25in"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4" style:parent-style-name="Normal" style:family="paragraph">
      <style:paragraph-properties fo:text-align="justify" style:vertical-align="baseline" fo:margin-bottom="0in" style:line-height-at-least="0.25in" fo:text-indent="0.3937in"/>
    </style:style>
    <style:style style:name="T3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7" style:parent-style-name="ListParagraph" style:list-style-name="LFO3" style:family="paragraph">
      <style:paragraph-properties fo:text-align="justify" style:vertical-align="baseline" fo:margin-bottom="0in" style:line-height-at-least="0.25in"/>
    </style:style>
    <style:style style:name="T3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03" style:parent-style-name="Normal" style:family="paragraph">
      <style:paragraph-properties fo:text-align="justify" style:vertical-align="baseline" fo:margin-bottom="0in" style:line-height-at-least="0.25in" fo:text-indent="0.3937in"/>
    </style:style>
    <style:style style:name="T40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12" style:parent-style-name="ListParagraph" style:list-style-name="LFO3" style:family="paragraph">
      <style:paragraph-properties fo:text-align="justify" style:vertical-align="baseline" fo:margin-bottom="0in" style:line-height-at-least="0.25in"/>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14" style:parent-style-name="Normal" style:family="paragraph">
      <style:paragraph-properties fo:text-align="justify" style:vertical-align="baseline" fo:margin-bottom="0in" style:line-height-at-least="0.25in" fo:text-indent="0.3937in"/>
    </style:style>
    <style:style style:name="T4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22" style:parent-style-name="ListParagraph" style:list-style-name="LFO3" style:family="paragraph">
      <style:paragraph-properties fo:text-align="justify" style:vertical-align="baseline" fo:margin-bottom="0in" style:line-height-at-least="0.25in"/>
    </style:style>
    <style:style style:name="T4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24" style:parent-style-name="Normal" style:family="paragraph">
      <style:paragraph-properties fo:text-align="justify" style:vertical-align="baseline" fo:margin-bottom="0in" style:line-height-at-least="0.25in" fo:text-indent="0.3937in"/>
    </style:style>
    <style:style style:name="T4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35" style:parent-style-name="Normal" style:family="paragraph">
      <style:paragraph-properties fo:text-align="justify" style:vertical-align="baseline" fo:margin-bottom="0in" style:line-height-at-least="0.25in"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36" style:parent-style-name="Normal" style:family="paragraph">
      <style:paragraph-properties fo:text-align="justify" style:vertical-align="baseline" fo:margin-bottom="0in" style:line-height-at-least="0.25in" fo:text-indent="0.3937in"/>
    </style:style>
    <style:style style:name="T4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39" style:parent-style-name="ListParagraph" style:list-style-name="LFO5" style:family="paragraph">
      <style:paragraph-properties fo:text-align="justify" style:vertical-align="baseline" fo:margin-bottom="0in" style:line-height-at-least="0.25in" fo:margin-left="0in" fo:text-indent="0.3937in">
        <style:tab-stops>
          <style:tab-stop style:type="left" style:position="0.5909in"/>
        </style:tab-stops>
      </style:paragraph-properties>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41" style:parent-style-name="Normal" style:family="paragraph">
      <style:paragraph-properties fo:text-align="justify" style:vertical-align="baseline" fo:margin-bottom="0in" style:line-height-at-least="0.25in" fo:text-indent="0.3937in"/>
    </style:style>
    <style:style style:name="T4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53" style:parent-style-name="ListParagraph" style:list-style-name="LFO5" style:family="paragraph">
      <style:paragraph-properties fo:text-align="justify" style:vertical-align="baseline" fo:margin-bottom="0in" style:line-height-at-least="0.25in" fo:margin-left="0in" fo:text-indent="0.3937in">
        <style:tab-stops>
          <style:tab-stop style:type="left" style:position="0.5909in"/>
        </style:tab-stops>
      </style:paragraph-properties>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5" style:parent-style-name="Normal" style:family="paragraph">
      <style:paragraph-properties fo:text-align="justify" style:vertical-align="baseline" fo:margin-bottom="0in" style:line-height-at-least="0.25in" fo:text-indent="0.3937in"/>
    </style:style>
    <style:style style:name="T4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65" style:parent-style-name="ListParagraph" style:list-style-name="LFO5" style:family="paragraph">
      <style:paragraph-properties fo:text-align="justify" style:vertical-align="baseline" fo:margin-bottom="0in" style:line-height-at-least="0.25in" fo:margin-left="0in" fo:text-indent="0.3937in">
        <style:tab-stops>
          <style:tab-stop style:type="left" style:position="0.5909in"/>
        </style:tab-stops>
      </style:paragraph-properties>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67" style:parent-style-name="Normal" style:family="paragraph">
      <style:paragraph-properties fo:text-align="justify" style:vertical-align="baseline" fo:margin-bottom="0in" style:line-height-at-least="0.25in" fo:text-indent="0.3937in"/>
    </style:style>
    <style:style style:name="T4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76" style:parent-style-name="Normal" style:family="paragraph">
      <style:paragraph-properties fo:margin-bottom="0in" style:line-height-at-least="0.25in"/>
      <style:text-properties style:font-name="Times New Roman" style:font-name-complex="Times New Roman" fo:font-size="12pt" style:font-size-asian="12pt" style:font-size-complex="12pt"/>
    </style:style>
    <style:style style:name="P477" style:parent-style-name="Normal" style:family="paragraph">
      <style:paragraph-properties fo:text-align="justify" style:vertical-align="baseline" fo:margin-bottom="0in" style:line-height-at-least="0.25in"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78"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79" style:parent-style-name="Normal" style:family="paragraph">
      <style:paragraph-properties fo:text-align="justify" fo:margin-bottom="0in" style:line-height-at-least="0.25in"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80" style:parent-style-name="Normal" style:family="paragraph">
      <style:paragraph-properties fo:margin-bottom="0in" style:line-height-at-least="0.25in"/>
      <style:text-properties style:font-name="Times New Roman" style:font-name-complex="Times New Roman" fo:font-size="12pt" style:font-size-asian="12pt" style:font-size-complex="12pt"/>
    </style:style>
    <style:style style:name="P481" style:parent-style-name="Normal" style:family="paragraph">
      <style:paragraph-properties fo:margin-bottom="0in" style:line-height-at-least="0.25in"/>
      <style:text-properties style:font-name="Times New Roman" style:font-name-complex="Times New Roman" fo:font-size="12pt" style:font-size-asian="12pt" style:font-size-complex="12pt"/>
    </style:style>
    <style:style style:name="P482" style:parent-style-name="Normal" style:family="paragraph">
      <style:paragraph-properties fo:margin-bottom="0in" style:line-height-at-least="0.25in" fo:text-indent="0.3937in"/>
      <style:text-properties style:font-name="Times New Roman" style:font-name-complex="Times New Roman" fo:font-style="italic" style:font-style-asian="italic" style:font-style-complex="italic" fo:color="#000000" fo:font-size="12pt" style:font-size-asian="12pt" style:font-size-complex="12pt"/>
    </style:style>
    <style:style style:name="P483" style:parent-style-name="Normal" style:family="paragraph">
      <style:paragraph-properties fo:margin-bottom="0in" style:line-height-at-least="0.25in" fo:text-indent="0.3937in"/>
      <style:text-properties style:font-name="Times New Roman" style:font-name-complex="Times New Roman" fo:font-style="italic" style:font-style-asian="italic" style:font-style-complex="italic" fo:color="#000000" fo:font-size="12pt" style:font-size-asian="12pt" style:font-size-complex="12pt"/>
    </style:style>
    <style:style style:name="P484" style:parent-style-name="Normal" style:family="paragraph">
      <style:paragraph-properties fo:margin-bottom="0in" style:line-height-at-least="0.25in" fo:text-indent="0.3937in"/>
      <style:text-properties style:font-name="Times New Roman" style:font-name-complex="Times New Roman" fo:font-size="12pt" style:font-size-asian="12pt" style:font-size-complex="12pt"/>
    </style:style>
    <style:style style:name="P48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48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48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48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48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490" style:parent-style-name="Normal" style:family="paragraph">
      <style:paragraph-properties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491" style:parent-style-name="Normal" style:family="paragraph">
      <style:paragraph-properties fo:margin-bottom="0in" fo:line-height="100%"/>
    </style:style>
    <style:style style:name="T4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S1" style:family="section">
      <style:section-properties fo:margin-left="0in" fo:margin-right="0in" style:writing-mode="lr-tb"/>
    </style:style>
    <style:style style:name="P498" style:parent-style-name="Normal" style:family="paragraph">
      <style:paragraph-properties fo:margin-bottom="0in" style:line-height-at-least="0.25in"/>
      <style:text-properties style:font-name="Times New Roman" style:font-name-complex="Times New Roman" fo:font-size="12pt" style:font-size-asian="12pt" style:font-size-complex="12pt"/>
    </style:style>
    <style:style style:name="P499" style:parent-style-name="Normal" style:family="paragraph">
      <style:paragraph-properties fo:margin-bottom="0in" style:line-height-at-least="0.25in"/>
      <style:text-properties style:font-name="Times New Roman" style:font-name-complex="Times New Roman" fo:font-size="12pt" style:font-size-asian="12pt" style:font-size-complex="12pt"/>
    </style:style>
  </office:automatic-styles>
  <office:body>
    <office:text text:use-soft-page-breaks="true">
      <text:p text:style-name="P1">Projekto<text:s/></text:p>
      <text:p text:style-name="P5">lyginamasis variantas</text:p>
      <text:p text:style-name="P6"/>
      <text:p text:style-name="P7"><text:span text:style-name="T8">LIETUVOS RESPUBLIKOS</text:span></text:p>
      <text:p text:style-name="P9"><text:span text:style-name="T10">SPORTO ĮSTATYMO NR. I-1151</text:span><text:span text:style-name="T11"><text:s/></text:span><text:span text:style-name="T12">11,<text:s/></text:span><text:span text:style-name="T13">17</text:span><text:span text:style-name="T14">, 18</text:span><text:span text:style-name="T15">,<text:s/></text:span><text:span text:style-name="T16">19,<text:s/></text:span><text:span text:style-name="T17">20</text:span><text:span text:style-name="T18">,<text:s/></text:span><text:span text:style-name="T19">24<text:s/></text:span><text:span text:style-name="T20">IR 25<text:s/></text:span><text:span text:style-name="T21">STRAIPSNIŲ PAKEITIMO</text:span></text:p>
      <text:p text:style-name="P22">ĮSTATYMAS</text:p>
      <text:p text:style-name="P23"/>
      <text:p text:style-name="P24">2019 m. <text:s text:c="2"/><text:s text:c="19"/><text:s/>d. Nr.</text:p>
      <text:p text:style-name="P25">Vilnius</text:p>
      <text:p text:style-name="P26"/>
      <text:p text:style-name="P27">1 straipsnis. 11<text:s/>straipsnio pakeitimas</text:p>
      <text:p text:style-name="P28"><text:span text:style-name="T29">1.</text:span><text:span text:style-name="T30">Pakeisti 11</text:span><text:span text:style-name="T31"><text:s/>straipsnio 2</text:span><text:span text:style-name="T32"><text:s/></text:span><text:span text:style-name="T33">dalį</text:span><text:span text:style-name="T34"><text:s/></text:span><text:span text:style-name="T35">ir ją</text:span><text:span text:style-name="T36"><text:s/>išdėstyti taip</text:span><text:span text:style-name="T37">:</text:span></text:p>
      <text:p text:style-name="P38"><text:span text:style-name="T39">„</text:span><text:span text:style-name="T40">2. Teisę dirbti<text:s/></text:span><text:span text:style-name="T41">fizinio aktyvumo</text:span><text:span text:style-name="T42"><text:s/>ar sporto specialistu arba teikti<text:s/></text:span><text:span text:style-name="T43">fizinio aktyvumo</text:span><text:span text:style-name="T44"><text:s/>ar sporto specialisto paslaugas turi:</text:span></text:p>
      <text:p text:style-name="P45"><text:span text:style-name="T46">1) asmuo, įgijęs sporto studijų krypties arba krypčių grupės kvalifikacinį laipsnį arba baigęs<text:s/></text:span><text:span text:style-name="T47">fizinio<text:s/></text:span><text:span text:style-name="T48">aktyvumo</text:span><text:span text:style-name="T49"><text:s/></text:span><text:span text:style-name="T50"><text:s/>ugdymo</text:span><text:span text:style-name="T51"><text:s/></text:span><text:span text:style-name="T52">mokytojų rengimo studijų programą ir įgijęs atitinkamą kvalifikaciją arba jai lygiavertę aukštojo mokslo kvalifikaciją;</text:span></text:p>
      <text:p text:style-name="P53"><text:span text:style-name="T54">2) asmuo, turintis aukštąjį išsilavinimą ir švietimo</text:span><text:span text:style-name="T55">,</text:span><text:span text:style-name="T56"><text:s/>mokslo<text:s/></text:span><text:span text:style-name="T57">ir sporto<text:s/></text:span><text:span text:style-name="T58">ministro nustatyta tvarka baigęs mokymus<text:s/></text:span><text:span text:style-name="T59">aukštojoje mokykloje,<text:s/></text:span><text:span text:style-name="T60">vykdančioje<text:s/></text:span><text:span text:style-name="T61">sporto studijų krypties studijas Mokslo ir studijų įstatymo nustatyta tvarka.</text:span><text:span text:style-name="T62">“</text:span></text:p>
      <text:p text:style-name="P63"><text:span text:style-name="T64">Pakeisti 11</text:span><text:span text:style-name="T65"><text:s/>straipsnio 3</text:span><text:span text:style-name="T66"><text:s/></text:span><text:span text:style-name="T67">dalį</text:span><text:span text:style-name="T68"><text:s/></text:span><text:span text:style-name="T69">ir ją</text:span><text:span text:style-name="T70"><text:s/>išdėstyti taip</text:span><text:span text:style-name="T71">:</text:span></text:p>
      <text:p text:style-name="P72"><text:span text:style-name="T73">„</text:span><text:span text:style-name="T74">3. Teisę dirbti<text:s/></text:span><text:span text:style-name="T75">instruktoriumi</text:span><text:span text:style-name="T76"><text:s/>turi:</text:span></text:p>
      <text:p text:style-name="P77">1) asmuo, atitinkantis šio straipsnio 2 dalyje nustatytus reikalavimus;</text:p>
      <text:p text:style-name="P78"><text:span text:style-name="T79">2) asmuo, įgijęs vidurinį išsilavinimą ir švietimo</text:span><text:span text:style-name="T80">,</text:span><text:span text:style-name="T81"><text:s/>mokslo<text:s/></text:span><text:span text:style-name="T82">ir sporto<text:s/></text:span><text:span text:style-name="T83">ministro nustatyta tvarka baigęs mokymus<text:s/></text:span><text:span text:style-name="T84">aukštojoje mokykloje,</text:span><text:span text:style-name="T85"><text:s/>vykdančioje<text:s/></text:span><text:span text:style-name="T86">sporto studijų krypties studijas Mokslo ir st</text:span><text:span text:style-name="T87">udijų įstatymo nustatyta tvarka</text:span><text:span text:style-name="T88">;</text:span></text:p>
      <text:p text:style-name="P89"><text:span text:style-name="T90">3) asmuo, studijuojantis pagal sporto krypties arba krypčių grupės ar<text:s/></text:span><text:span text:style-name="T91">fizinio<text:s/></text:span><text:span text:style-name="T92">aktyvumo</text:span><text:span text:style-name="T93"><text:s/></text:span><text:span text:style-name="T94">ugdymo</text:span><text:span text:style-name="T95"><text:s/></text:span><text:span text:style-name="T96">mokytojų rengimo studijų programą arba pagal studijų programą, apimančią<text:s/></text:span><text:span text:style-name="T97">fizinio aktyvumo</text:span><text:span text:style-name="T98"><text:s/>sritie</text:span><text:span text:style-name="T99">s mokymų turinio kompetencijas.“</text:span></text:p>
      <text:p text:style-name="P100"/>
      <text:p text:style-name="P101">2 straipsnis. 17 straipsnio pakeitimas</text:p>
      <text:p text:style-name="P102"><text:bookmark-start text:name="part_fb6a98c191bd4ebbb0dab1fb2e670af1"/><text:bookmark-end text:name="part_fb6a98c191bd4ebbb0dab1fb2e670af1"/><text:span text:style-name="T103">Pakeisti 17 straipsnį ir jį išdėstyti taip:</text:span></text:p>
      <text:p text:style-name="P104"><text:span text:style-name="T105">„</text:span><text:span text:style-name="T106">17 straipsnis. Sporto projektų finansavimas</text:span></text:p>
      <text:p text:style-name="P107"><text:bookmark-start text:name="part_99bacbfc75d14f3ebccef7df517a7bc5"/><text:bookmark-end text:name="part_99bacbfc75d14f3ebccef7df517a7bc5"/>1. Šio įstatymo 16 straipsnio 2 dalyje nurodytos valstybės biudžeto lėšos skirstomos per Sporto rėmimo fondą ir skiriamos įgyvendinti sporto projektams, susijusiems su:</text:p>
      <text:p text:style-name="P108"><text:bookmark-start text:name="part_a93dae2289154a83bc01e72680c90784"/><text:bookmark-end text:name="part_a93dae2289154a83bc01e72680c90784"/>1) sporto inventoriaus ir įrangos įsigijimu;</text:p>
      <text:p text:style-name="P109"><text:bookmark-start text:name="part_4c7d7b3451a94a7f8df0e91f9bee9c62"/><text:bookmark-end text:name="part_4c7d7b3451a94a7f8df0e91f9bee9c62"/><text:span text:style-name="T110">2</text:span><text:span text:style-name="T111">)</text:span><text:span text:style-name="T112"> </text:span><text:span text:style-name="T113"><text:s/></text:span><text:span text:style-name="T114">sporto renginių</text:span><text:span text:style-name="T115"><text:s/></text:span><text:span text:style-name="T116">organizavimu;</text:span></text:p>
      <text:p text:style-name="P117"><text:bookmark-start text:name="part_ec62930259b4443e9c4e5bffdd3ed8e9"/><text:bookmark-end text:name="part_ec62930259b4443e9c4e5bffdd3ed8e9"/><text:span text:style-name="T118">3)</text:span><text:span text:style-name="T119"> </text:span><text:span text:style-name="T120">asmenų, dirbančių<text:s/></text:span><text:span text:style-name="T121">ar teikiančių paslaugas<text:s/></text:span><text:span text:style-name="T122">sporto srityje,<text:s/></text:span><text:span text:style-name="T123">k</text:span><text:span text:style-name="T124">valifikacijos</text:span><text:span text:style-name="T125"><text:s/>tobulinimu</text:span><text:span text:style-name="T126"><text:s/></text:span><text:span text:style-name="T127">ir sporto informacijos sklaida</text:span><text:span text:style-name="T128">;</text:span></text:p>
      <text:p text:style-name="P129"><text:bookmark-start text:name="part_1de683c1cb6642da8dde10fe7cbd0b5f"/><text:bookmark-end text:name="part_1de683c1cb6642da8dde10fe7cbd0b5f"/><text:span text:style-name="T130">4</text:span><text:span text:style-name="T131">)</text:span><text:span text:style-name="T132"> fizinio aktyvumo veiklomis, skatinančiomis fizinio aktyvumo plėtrą;</text:span></text:p>
      <text:p text:style-name="P133"><text:bookmark-start text:name="part_91508aae365d44d89f0710fe6e27a37b"/><text:bookmark-end text:name="part_91508aae365d44d89f0710fe6e27a37b"/><text:soft-page-break/><text:span text:style-name="T134">5)</text:span><text:span text:style-name="T135"> esamų<text:s/></text:span><text:span text:style-name="T136">sporto paskirties pastatų arba sporto paskirties inžinerinių statinių</text:span><text:span text:style-name="T137"><text:s/></text:span><text:span text:style-name="T138">plėtra</text:span><text:span text:style-name="T139">, priežiūra ir remontu.</text:span></text:p>
      <text:p text:style-name="P140"><text:bookmark-start text:name="part_55694c9d3e1f461d80493e81c82c618a"/><text:bookmark-end text:name="part_55694c9d3e1f461d80493e81c82c618a"/>2. Sporto rėmimo fondo lėšomis finansuojamų sporto projektų finansavimo tvarką, Sporto rėmimo fondo lėšų paskirstymo proporcijas ir Sporto rėmimo fondo administravimui skirtų lėšų dalį nustato Vyriausybė.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Vyriausybė Sporto rėmimo fondo lėšomis finansuojamiems sporto projektams gali nustatyti bendrojo finansavimo dydį iš kitų šaltinių.</text:p>
      <text:p text:style-name="P141"><text:bookmark-start text:name="part_6a710a78d64e431585376dc417f90454"/><text:bookmark-end text:name="part_6a710a78d64e431585376dc417f90454"/><text:span text:style-name="T142">3. Planuojant kiekvienų metų valstybės biudžeto asignavimus sporto projektams įgyvendinti, Švietimo, mokslo ir sporto ministerijai<text:s/></text:span><text:span text:style-name="T143">ar švietimo, mokslo ir sporto ministro įgaliotai institucijai ir viešajai įstaigai Centrinei projektų valdymo agentūrai</text:span><text:span text:style-name="T144"><text:s/>skiriamos šio įstatymo 16 straipsnio 2 dalyje nurodyto dydžio lėšos</text:span><text:span text:style-name="T145">.</text:span><text:span text:style-name="T146"><text:s/></text:span><text:span text:style-name="T147">Švietimo mainų paramos fondui ir viešajai įstaigai Centrinei projektų valdymo agentūrai lėšos skiriamos iš Švietimo, mokslo ir sporto ministerijai skirtų valstybės biudžeto asignavimų</text:span><text:span text:style-name="T148">. Ne mažiau kaip 10</text:span><text:span text:style-name="T149"> </text:span><text:span text:style-name="T150">procentų šio įstatymo 16 straipsnio 2 dalyje nurodytų lėšų skiriama neįgaliųjų sporto plėtrą skatinantiems projektams įgyvendinti.</text:span></text:p>
      <text:p text:style-name="P151"><text:bookmark-start text:name="part_0dae2f25d13e4720b2373cff62009378"/><text:bookmark-end text:name="part_0dae2f25d13e4720b2373cff62009378"/><text:span text:style-name="T152">4. Švietimo, mokslo ir sporto ministerija ar<text:s/></text:span><text:span text:style-name="T153">švietimo, mokslo ir sporto ministro įgaliota institucija</text:span><text:span text:style-name="T154"><text:s/></text:span><text:span text:style-name="T155">Švietimo mainų paramos fondas</text:span><text:span text:style-name="T156">,</text:span><text:span text:style-name="T157"><text:s/></text:span><text:span text:style-name="T158">ir</text:span><text:span text:style-name="T159"><text:s/></text:span><text:span text:style-name="T160">viešoji įstaiga Centrinė projektų valdymo agentūra ir savivaldybės savo interneto svetainėse skelbia su sporto projektais susijusią informaciją: projektus pateikusių subjektų sąrašus, projektų pavadinimus, nustatytus reikalavimus atitinkančių projektų turinio santraukas, prašomų skirti lėšų sumas, projektų turinio<text:s/></text:span><text:span text:style-name="T161">vertinimus</text:span><text:span text:style-name="T162"><text:s/></text:span><text:span text:style-name="T163">vertinimo rezultatus</text:span><text:span text:style-name="T164">, sprendimus dėl lėšų skyrimo (neskyrimo) ir šių sprendimų motyvus,<text:s/></text:span><text:span text:style-name="T165">projektams skirtų lėšų dydžius,</text:span><text:span text:style-name="T166"><text:s/></text:span><text:span text:style-name="T167">projektų trukmę,</text:span><text:span text:style-name="T168"><text:s/></text:span><text:span text:style-name="T169">informaciją apie projektų įgyvendinimo rezultatus, valstybės ar savivaldybių biudžetų lėšų mokėjimo sustabdymą ar nutraukimą.</text:span></text:p>
      <text:p text:style-name="P170"><text:bookmark-start text:name="part_b48935a0c976449aa36ef86e8f1a0532"/><text:bookmark-start text:name="part_6da20517009646cc9e8752f4efc3f386"/><text:bookmark-end text:name="part_b48935a0c976449aa36ef86e8f1a0532"/><text:bookmark-end text:name="part_6da20517009646cc9e8752f4efc3f386"/><text:span text:style-name="T171">5. Švietimo, mokslo ir sporto ministerija ar švietimo, mokslo ir sporto ministro įgaliota institucija, vadovaudamosi Sporto rėmimo fondo lėšomis finansuojamų sporto projektų finansavimo tvarkos aprašu, atlieka šio straipsnio 1 dalies 1–4 punktuose nurodytų sporto projektų, finansuojamų Sporto rėmimo fondo lėšomis, atranką ir teikia išvadas sporto projektų komisijai dėl jų tinkamumo finansuoti vertinimo, įgyvendina kitas šiame įstatyme ir Sporto rėmimo fondo lėšomis finansuojamų sporto projektų finansavimo tvarkos apraše nustatytas funkcijas.</text:span><text:span text:style-name="T172"><text:s/></text:span></text:p>
      <text:p text:style-name="P173"><text:span text:style-name="T174">6</text:span><text:span text:style-name="T175">5</text:span><text:span text:style-name="T176">.<text:s/></text:span><text:span text:style-name="T177">Švietimo mainų paramos fondas</text:span><text:span text:style-name="T178"><text:s/></text:span><text:span text:style-name="T179">at</text:span><text:span text:style-name="T180">lieka šio straipsnio 1 dalies 1</text:span><text:span text:style-name="T181">–</text:span><text:span text:style-name="T182">4</text:span><text:span text:style-name="T183"><text:s/>punktuose,</text:span><text:span text:style-name="T184"><text:s/></text:span><text:span text:style-name="T185">V</text:span><text:span text:style-name="T186">v</text:span><text:span text:style-name="T187">iešoji įstaiga<text:s/></text:span><text:span text:style-name="T188">Centrinė projektų valdymo agentūra</text:span><text:span text:style-name="T189">, vadovaudamasi Sporto rėmimo fondo lėšomis finansuojamų sporto projektų finansavimo tvarkos aprašu, atlieka</text:span><text:span text:style-name="T190"><text:s/></text:span><text:span text:style-name="T191">–</text:span><text:span text:style-name="T192"><text:s/></text:span><text:span text:style-name="T193">šio straipsnio 1 dalies</text:span><text:span text:style-name="T194"><text:s/>5</text:span><text:span text:style-name="T195"> punkte nurodytų sporto projektų, finansuojamų Sporto rėmimo fondo lėšomis, atranką</text:span><text:span text:style-name="T196">, vadovaudam</text:span><text:span text:style-name="T197">ie</text:span><text:span text:style-name="T198">si Sporto rėmimo fondo lėšomis finansuojamų sporto projektų finansavimo tvarkos aprašu,</text:span><text:span text:style-name="T199"><text:s/></text:span><text:span text:style-name="T200">ir teikia išvadas sporto projektų komisijai dėl jų tinkamumo finansuoti vertinimo, vykdo atrinktų sporto projektų įgyvendinimo priežiūrą, įgyvendina kitas šiame įstatyme ir Sporto rėmimo fondo lėšomis finansuojamų sporto projektų finansavimo tvarkos apraše nustatytas funkcijas.</text:span></text:p>
      <text:p text:style-name="P201"><text:bookmark-start text:name="part_6d6224c679244a12ab48f041d986f5ec"/><text:bookmark-end text:name="part_6d6224c679244a12ab48f041d986f5ec"/><text:soft-page-break/><text:span text:style-name="T202">7</text:span><text:span text:style-name="T203">6</text:span><text:span text:style-name="T204">. Sporto projektų komisija įvertina jai<text:s/></text:span><text:span text:style-name="T205">Švietimo, mokslo ir sporto ministerijos ar švietimo, mokslo ir sporto ministro įgaliotos institucijos</text:span><text:span text:style-name="T206"><text:s/></text:span><text:span text:style-name="T207">Švietimo mainų paramos fondo</text:span><text:span text:style-name="T208"><text:s/></text:span><text:span text:style-name="T209">ir viešosios įstaigos Centrinės projektų valdymo agentūros pateiktus tinkamus finansuoti Sporto rėmimo fondo lėšomis sporto projektus ir teikia siūlymus Švietimo, mokslo ir sporto ministerijai ar švietimo, mokslo ir sporto ministro įgaliotai institucijai dėl konkrečių sporto projektų finansavimo.</text:span></text:p>
      <text:p text:style-name="P210"><text:bookmark-start text:name="part_4b2cd29f6aa045fbafd425a859b22ab6"/><text:bookmark-end text:name="part_4b2cd29f6aa045fbafd425a859b22ab6"/><text:span text:style-name="T211">8</text:span><text:span text:style-name="T212">7</text:span><text:span text:style-name="T213">. Sporto projektų komisijos institucinę sudėtį nustato ir jos nuostatus tvirtina Vyriausybė. Į sporto projektų komisiją įtraukiami valstybės institucijų ir įstaigų, Lietuvos savivaldybių asociacijos ir sporto organizacijų atstovai. Po vieną<text:s/></text:span><text:span text:style-name="T214">bendrą</text:span><text:span text:style-name="T215"><text:s/></text:span><text:span text:style-name="T216">atstovą į sporto projektų komisijos narius turi teisę deleguoti:</text:span></text:p>
      <text:p text:style-name="P217"><text:bookmark-start text:name="part_9d40a6c97de249b78b8ab6d85a04ca83"/><text:bookmark-end text:name="part_9d40a6c97de249b78b8ab6d85a04ca83"/>1) olimpiniam sąjūdžiui Lietuvoje vadovaujanti nevyriausybinė organizacija;</text:p>
      <text:p text:style-name="P218"><text:bookmark-start text:name="part_bf7b5162038b4ef4a3c262cc81e2cb2a"/><text:bookmark-end text:name="part_bf7b5162038b4ef4a3c262cc81e2cb2a"/>2) neįgaliųjų sporto judėjimams Lietuvoje vadovaujančios nevyriausybinės organizacijos;</text:p>
      <text:p text:style-name="P219"><text:bookmark-start text:name="part_a19c3fdb8c294f7881441646dc00d3f6"/><text:bookmark-end text:name="part_a19c3fdb8c294f7881441646dc00d3f6"/>3) fizinį aktyvumą plėtojančios skėtinės organizacijos, vienijančios ne mažiau kaip 20 nevyriausybinių organizacijų;</text:p>
      <text:p text:style-name="P220"><text:bookmark-start text:name="part_86a5d6b0ec6d449598038f2fc9e47aaa"/><text:bookmark-end text:name="part_86a5d6b0ec6d449598038f2fc9e47aaa"/>4) sporto visiems judėjimui Lietuvoje vadovaujančios nevyriausybinės organizacijos;</text:p>
      <text:p text:style-name="P221"><text:bookmark-start text:name="part_6a591a390a4742bf8677cad4dbc9995e"/><text:bookmark-end text:name="part_6a591a390a4742bf8677cad4dbc9995e"/>5) šio įstatymo 19 straipsnyje nurodytus kriterijus atitinkančios sporto šakų federacijos.</text:p>
      <text:p text:style-name="P222"><text:bookmark-start text:name="part_255f38ed0a6242aebf1379f48ead4641"/><text:bookmark-end text:name="part_255f38ed0a6242aebf1379f48ead4641"/><text:span text:style-name="T223">9</text:span><text:span text:style-name="T224">8</text:span><text:span text:style-name="T225">. Sporto projektų komisijos nariai turi būti nepriekaištingos reputacijos. Sporto projektų komisijos nariams taikomi tokie patys kaip ir valstybės tarnautojams Valstybės tarnybos įstatyme nustatyti kriterijai, kuriais remiantis asmuo negali būti laikomas nepriekaištingos reputacijos.</text:span></text:p>
      <text:p text:style-name="P226"><text:bookmark-start text:name="part_4f7502bc364d446081729857ccbed9d0"/><text:bookmark-end text:name="part_4f7502bc364d446081729857ccbed9d0"/><text:span text:style-name="T227">10</text:span><text:span text:style-name="T228">9</text:span><text:span text:style-name="T229">. Sprendimą dėl sporto projektų finansavimo Sporto rėmimo fondo lėšomis priima švietimo, mokslo ir sporto ministras ar švietimo, mokslo ir sporto ministro įgaliotos institucijos vadovas.</text:span></text:p>
      <text:p text:style-name="P230"><text:bookmark-start text:name="part_0e2d7228254a4e48bf684a4cd954811b"/><text:bookmark-end text:name="part_0e2d7228254a4e48bf684a4cd954811b"/><text:span text:style-name="T231">11</text:span><text:span text:style-name="T232">10</text:span><text:span text:style-name="T233">. Savivaldybės vykdomoji institucija ar jos įgaliotos įstaigos, vadovaudamosi savivaldybių tarybų nustatytos savivaldybių biudžetų lėšomis finansuojamų sporto projektų finansavimo tvarkos aprašu, vykdo savivaldybei pateiktų sporto projektų atranką ir priima sprendimus dėl jų bendrojo finansavimo.</text:span><text:span text:style-name="T234">“</text:span></text:p>
      <text:p text:style-name="P235"/>
      <text:p text:style-name="P236"><text:span text:style-name="T237">3</text:span><text:span text:style-name="T238"> straipsnis. 18 straipsnio pakeitimas</text:span></text:p>
      <text:list text:style-name="LFO2" text:continue-numbering="true">
        <text:list-item>
          <text:p text:style-name="P239">Pakeisti 18 straipsnio pavadinimą ir jį išdėstyti taip:</text:p>
        </text:list-item>
      </text:list>
      <text:p text:style-name="P240"><text:span text:style-name="T241">„18 straipsnis. Aukšto meistriškumo sporto finansavimas valstybės ir<text:s/></text:span><text:span text:style-name="T242">(ar)</text:span><text:span text:style-name="T243"><text:s/>savivaldybių biudžetų lėšomis“.</text:span></text:p>
      <text:list text:style-name="LFO2" text:continue-numbering="true">
        <text:list-item>
          <text:p text:style-name="P244"><text:span text:style-name="T245">Pakeisti 18 straipsnio 1 dalį ir ją išdėstyti taip:</text:span></text:p>
        </text:list-item>
      </text:list>
      <text:p text:style-name="P246"><text:span text:style-name="T247">„1. Aukšto meistriškumo sportas finansuojamas valstybės</text:span><text:span text:style-name="T248">,</text:span><text:span text:style-name="T249"><text:s/></text:span><text:span text:style-name="T250">(ar)</text:span><text:span text:style-name="T251"><text:s/></text:span><text:span text:style-name="T252">savivaldybių biudžet</text:span><text:span text:style-name="T253">ų</text:span><text:span text:style-name="T254"><text:s/></text:span><text:span text:style-name="T255">lėšomis Vyriausybės nustatyta tvarka, skiriant lėšų šio straipsnio 3 dalyje nurodytų subjektų pateiktoms aukšto meistriškumo sporto programoms<text:s/></text:span><text:span text:style-name="T256">ir</text:span><text:span text:style-name="T257"><text:s/></text:span><text:span text:style-name="T258">nacionalinei antidopingo programai<text:s/></text:span><text:span text:style-name="T259">įgyvendinti, ir įstaigoms, rengiančioms ir sudarančioms sąlygas sportininkams rengti,<text:s/></text:span><text:span text:style-name="T260">išlaikyti.“</text:span></text:p>
      <text:list text:style-name="LFO2" text:continue-numbering="true">
        <text:list-item>
          <text:p text:style-name="P261"><text:span text:style-name="T262">Pakeisti 18 straipsnio 2 dalį ir ją išdėstyti taip:</text:span></text:p>
        </text:list-item>
      </text:list>
      <text:p text:style-name="P263"><text:span text:style-name="T264">„2. Vyriausybė valstybės<text:s/></text:span><text:span text:style-name="T265">ir</text:span><text:span text:style-name="T266"><text:s/></text:span><text:span text:style-name="T267">(</text:span><text:span text:style-name="T268">ar</text:span><text:span text:style-name="T269">)</text:span><text:span text:style-name="T270"><text:s/>savivaldybių<text:s/></text:span><text:span text:style-name="T271">biudžetų</text:span><text:span text:style-name="T272"><text:s/></text:span><text:span text:style-name="T273">lėšomis finansuojamoms aukšto meistriškumo sporto programoms<text:s/></text:span><text:span text:style-name="T274">ir</text:span><text:span text:style-name="T275"><text:s/></text:span><text:span text:style-name="T276">nacionalinei antidopingo programai<text:s/></text:span><text:span text:style-name="T277">gali nustatyti bendrojo finansavimo dydį (nuo skirtų valstybės ar savivaldybės biudžeto lėšų sumos) iš nuosavų ar kitų šaltinių.“</text:span></text:p>
      <text:soft-page-break/>
      <text:list text:style-name="LFO2" text:continue-numbering="true">
        <text:list-item>
          <text:p text:style-name="P278"><text:span text:style-name="T279">Pakeisti 18 straipsnio 3 dalį ir ją išdėstyti taip:</text:span></text:p>
        </text:list-item>
      </text:list>
      <text:p text:style-name="P280"><text:span text:style-name="T281">„3. Valstybės</text:span><text:span text:style-name="T282">,</text:span><text:span text:style-name="T283"><text:s/></text:span><text:span text:style-name="T284">ir (ar)</text:span><text:span text:style-name="T285"><text:s/>savivaldybių biudžetų lėšomis finansuojamos olimpiniam, paralimpiniam, regos, klausos</text:span><text:span text:style-name="T286">,</text:span><text:span text:style-name="T287"><text:s/></text:span><text:span text:style-name="T288">ar</text:span><text:span text:style-name="T289"><text:s/>judėjimo</text:span><text:span text:style-name="T290"><text:s/></text:span><text:span text:style-name="T291">ar intelekto</text:span><text:span text:style-name="T292"><text:s/></text:span><text:span text:style-name="T293">negalią turinčių asmenų sporto judėjimams Lietuvoje vadovaujančių nevyriausybinių organizacijų, sporto šakų federacijų ir nacionalinės antidopingo organizacijos atliekamos funkcijos, susijusios su sportininkų rengimu ir jų dalyvavimu tarptautinėse sporto varžybose, sporto pratybų, aukšto meistriškumo sporto treniruočių stovyklų ir sporto renginių organizavimu, Pasaulinio antidopingo kodekso įgyvendinimo, brutalaus žiūrovų elgesio prevencijos, kovos su manipuliavimu sporto varžybomis, vykdymu. Tuo tikslu olimpiniam, paralimpiniam, regos, klausos</text:span><text:span text:style-name="T294">,</text:span><text:span text:style-name="T295"><text:s/></text:span><text:span text:style-name="T296">ar</text:span><text:span text:style-name="T297"><text:s/>judėjimo</text:span><text:span text:style-name="T298"><text:s/></text:span><text:span text:style-name="T299">ar intelekto</text:span><text:span text:style-name="T300"><text:s/></text:span><text:span text:style-name="T301">negalią turinčių asmenų sporto judėjimams Lietuvoje vadovaujančios nevyriausybinės organizacijos, sporto šakų federacijos</text:span><text:span text:style-name="T302">, nacionalinė antidopingo organizacija</text:span><text:span text:style-name="T303"><text:s/>privalo parengti aukšto meistriškumo sporto programas,<text:s/></text:span><text:span text:style-name="T304">o<text:s/></text:span><text:span text:style-name="T305">nacionalinė antidopingo organizacija –<text:s/></text:span><text:span text:style-name="T306">nacionalinę antidopingo programą</text:span><text:span text:style-name="T307">,</text:span><text:span text:style-name="T308"><text:s/></text:span><text:span text:style-name="T309">numatydamos priemones, susijusias su šioje dalyje nurodytų funkcijų atlikimu, ir atitikti šio įstatymo 19 straipsnyje nustatytus kriterijus.“</text:span></text:p>
      <text:p text:style-name="P310"/>
      <text:p text:style-name="P311"><text:span text:style-name="T312">4</text:span><text:span text:style-name="T313"> straipsnis. 19 straipsnio pakeitimas</text:span></text:p>
      <text:p text:style-name="P314">1. Pakeisti 19 straipsnio 1 dalį ir ją išdėstyti taip:</text:p>
      <text:p text:style-name="P315"><text:span text:style-name="T316">„1. Sporto šakos federacija, siekianti gauti valstybės ir (ar) savivaldybių biudžetų lėšų šio įstatymo 18 straipsnio<text:s/></text:span><text:span text:style-name="T317">2</text:span><text:span text:style-name="T318">3</text:span><text:span text:style-name="T319"><text:s/>dalyje nurodytai aukšto meistriškumo sporto programai įgyvendinti, turi atitikti šiuos kriterijus:“.</text:span></text:p>
      <text:p text:style-name="P320">2. Pakeisti 19 straipsnio 1 dalies 8 papunktį ir jį išdėstyti taip:</text:p>
      <text:p text:style-name="P321"><text:span text:style-name="T322">„8) turi sporto šakos federacijos interneto svetainėje skelbti (išskyrus duomenis, kuriuos įstatymai draudžia viešinti): federacijos priimamus sprendimus, susijusius su visų amžiaus grupių nacionalinių rinktinių sudarymu (tarp jų ir šių rinktinių sudarymo kriterijus,<text:s/></text:span><text:span text:style-name="T323">jeigu sporto šakos federacija<text:s/></text:span><text:span text:style-name="T324">tokius<text:s/></text:span><text:span text:style-name="T325">yra nustačiusi</text:span><text:span text:style-name="T326">), federacijos metinio biudžeto sąmatą (išskiriant federacijos veiklai administruoti numatytas išlaidas), etikos kodeksą, strateginį veiklos planą, aukšto meistriškumo sporto programą, kuriai įgyvendinti prašoma valstybės ar savivaldybių biudžetų lėšų, aukšto meistriškumo sporto programų, kurioms įgyvendinti buvo skirta valstybės ar savivaldybių biudžetų lėšų, įgyvendinimo ataskaitas;“.</text:span></text:p>
      <text:p text:style-name="P327"><text:span text:style-name="T328">3</text:span><text:span text:style-name="T329">. Pakeisti 19 straipsnio 2 dalį ir ją išdėstyti taip:</text:span></text:p>
      <text:p text:style-name="P330"><text:span text:style-name="T331"><text:s/>„</text:span><text:span text:style-name="T332">2</text:span><text:span text:style-name="T333">. Olimpiniam, paralimpiniam, regos, klausos</text:span><text:span text:style-name="T334">,</text:span><text:span text:style-name="T335"><text:s/></text:span><text:span text:style-name="T336">ar</text:span><text:span text:style-name="T337"><text:s/>judėjimo</text:span><text:span text:style-name="T338"><text:s/></text:span><text:span text:style-name="T339">ar intelekto</text:span><text:span text:style-name="T340"><text:s/></text:span><text:span text:style-name="T341">negalias turinčių asmenų sporto judėjimams Lietuvoje vadovaujančioms nevyriausybinėms organizacijoms, siekiančioms gauti valstybės ir (ar) savivaldybių biudžetų lėšų šio įstatymo 18 straipsnio<text:s/></text:span><text:span text:style-name="T342">2</text:span><text:span text:style-name="T343">3</text:span><text:span text:style-name="T344"><text:s/>dalyje nurodytoms aukšto meistriškumo sporto programoms įgyvendinti, </text:span><text:span text:style-name="T345">mutatis mutandis</text:span><text:span text:style-name="T346"> taikomi šio straipsnio 1 dalies 6–10</text:span><text:span text:style-name="T347"> </text:span><text:span text:style-name="T348">punktuose nustatyti kriterijai, be to, tarptautinės nevyriausybinės organizacijos, kurių narėmis yra olimpiniam, paralimpiniam, regos, klausos ar judėjimo negalią turinčių asmenų sporto judėjimams Lietuvoje vadovaujančios nevyriausybinės organizacijos, turi būti pripažinusios Pasaulinį antidopingo kodeksą.“</text:span></text:p>
      <text:p text:style-name="P349"><text:span text:style-name="T350">4</text:span><text:span text:style-name="T351">.<text:s/></text:span><text:span text:style-name="T352">Pakeisti 19 straipsnio 3 dalį ir ją išdėstyti taip:</text:span></text:p>
      <text:soft-page-break/>
      <text:p text:style-name="P353"><text:span text:style-name="T354">„</text:span><text:span text:style-name="T355">3</text:span><text:span text:style-name="T356">. Nacionalinė antidopingo organizacija, siekianti gauti valstybės ir (ar) savivaldybių biudžeto lėšų šio įstatymo<text:s/></text:span><text:span text:style-name="T357">20</text:span><text:span text:style-name="T358">18</text:span><text:span text:style-name="T359"><text:s/>straipsnio<text:s/></text:span><text:span text:style-name="T360">2</text:span><text:span text:style-name="T361">3</text:span><text:span text:style-name="T362"><text:s/>dalyje<text:s/></text:span><text:span text:style-name="T363">nurodytoms aukšto meistriškumo sporto programoms</text:span><text:span text:style-name="T364"><text:s/></text:span><text:span text:style-name="T365">nurodytai</text:span><text:span text:style-name="T366"><text:s/></text:span><text:span text:style-name="T367">nacionalinei antidopingo programai</text:span><text:span text:style-name="T368"><text:s/></text:span><text:span text:style-name="T369">įgyvendinti, privalo atitikti nacionalinės antidopingo organizacijos statusą, kaip jis suprantamas Pasauliniame antidopingo kodekse, ir jai </text:span><text:span text:style-name="T370">mutatis mutandis</text:span><text:span text:style-name="T371"> taikomi šio straipsnio 1 dalies 7–10</text:span><text:span text:style-name="T372"> </text:span><text:span text:style-name="T373">punktuose nustatyti kriterijai.“</text:span></text:p>
      <text:p text:style-name="P374"/>
      <text:p text:style-name="P375"><text:span text:style-name="T376">5</text:span><text:span text:style-name="T377"> straipsnis. 20 straipsnio pakeitimas</text:span></text:p>
      <text:p text:style-name="P378"><text:span text:style-name="T379">Pakeisti 20 straipsn</text:span><text:span text:style-name="T380">io 1 dal</text:span><text:span text:style-name="T381">ies 7 punktą</text:span><text:span text:style-name="T382"><text:s/>ir j</text:span><text:span text:style-name="T383">į</text:span><text:span text:style-name="T384"><text:s/></text:span><text:span text:style-name="T385">išdėstyti taip:</text:span></text:p>
      <text:p text:style-name="P386"><text:span text:style-name="T387">„</text:span><text:bookmark-start text:name="part_3e8f01e60dc84aa2b8271d4f2ace117b"/><text:bookmark-end text:name="part_3e8f01e60dc84aa2b8271d4f2ace117b"/><text:span text:style-name="T388">7)<text:s/></text:span><text:span text:style-name="T389">fizinis asmuo arba</text:span><text:span text:style-name="T390"><text:s/>juridinio asmens vadovas, kolegialaus valdymo organo vadovas, asmuo, turintis teisę juridinio asmens vardu sudaryti sandorį, buhalteris (buhalteriai) ar kitas (kiti) asmuo (asmenys), tvarkantis (tvarkantys) juridinio asmens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span><text:bookmark-start text:name="part_53e1cf49c19640f79dc89ec1183b168e"/><text:bookmark-start text:name="part_33e41901d30645f7a105e0e95423347b"/><text:bookmark-end text:name="part_53e1cf49c19640f79dc89ec1183b168e"/><text:bookmark-end text:name="part_33e41901d30645f7a105e0e95423347b"/><text:span text:style-name="T391">“</text:span><text:span text:style-name="T392">.</text:span></text:p>
      <text:p text:style-name="P393"/>
      <text:p text:style-name="P394"><text:span text:style-name="T395">6</text:span><text:span text:style-name="T396"> straipsnis. 24 straipsnio pakeitimas</text:span></text:p>
      <text:list text:style-name="LFO3" text:continue-numbering="true">
        <text:list-item>
          <text:p text:style-name="P397"><text:span text:style-name="T398">Pakeisti 24 straipsn</text:span><text:span text:style-name="T399">io</text:span><text:span text:style-name="T400"><text:s/></text:span><text:span text:style-name="T401">2 dalies 4 papunktį<text:s/></text:span><text:span text:style-name="T402">ir jį išdėstyti taip:</text:span></text:p>
        </text:list-item>
      </text:list>
      <text:p text:style-name="P403"><text:span text:style-name="T404">„</text:span><text:bookmark-start text:name="part_04176d24a6d44daba5abfd6936f5fe51"/><text:bookmark-start text:name="part_1ac0e71c49804572832662bfeca02790"/><text:bookmark-start text:name="part_79a49084590e40b3a61ddd7fa0c50d96"/><text:bookmark-end text:name="part_04176d24a6d44daba5abfd6936f5fe51"/><text:bookmark-end text:name="part_1ac0e71c49804572832662bfeca02790"/><text:bookmark-end text:name="part_79a49084590e40b3a61ddd7fa0c50d96"/><text:span text:style-name="T405">4) olimpinių žaidynių 9–12 vietos, pasaulio čempionatų 4–8 vietos, Europos čempionatų, Europos žaidynių (jeigu atitinkamoje sporto šakoje neorganizuojami Europos čempionatai)</text:span><text:span text:style-name="T406"><text:s/></text:span><text:span text:style-name="T407">2–3</text:span><text:span text:style-name="T408"> </text:span><text:span text:style-name="T409">vietos</text:span><text:span text:style-name="T410">, pasaulio neįgaliųjų čempionatų 1 vietos laimėtojai – 17 bazinių socialinių išmokų dydžio;</text:span><text:span text:style-name="T411">“.</text:span></text:p>
      <text:list text:style-name="LFO3" text:continue-numbering="true">
        <text:list-item>
          <text:p text:style-name="P412"><text:bookmark-start text:name="part_365b20dbb297473fb9ee6923e7f53a0e"/><text:bookmark-end text:name="part_365b20dbb297473fb9ee6923e7f53a0e"/><text:span text:style-name="T413">Pakeisti 24 straipsnio 2 dalies 6 papunktį ir jį išdėstyti taip:</text:span></text:p>
        </text:list-item>
      </text:list>
      <text:p text:style-name="P414"><text:span text:style-name="T415">„</text:span><text:span text:style-name="T416">6) pasaulio čempionatų 13–16, Europos čempionatų, Europos žaidynių (jeigu atitinkamoje sporto šakoje neorganizuojami Europos čempionatai)</text:span><text:span text:style-name="T417"><text:s/></text:span><text:span text:style-name="T418">4–6 vietos</text:span><text:span text:style-name="T419">, Europos neįgaliųjų čempionatų 2, 3 vietos laimėtojai – 13 bazinių socialinių išmokų dydžio;</text:span><text:bookmark-start text:name="part_dac42b6cb1934821adf6443dc4754fd0"/><text:bookmark-end text:name="part_dac42b6cb1934821adf6443dc4754fd0"/><text:span text:style-name="T420">“</text:span><text:span text:style-name="T421">.</text:span></text:p>
      <text:list text:style-name="LFO3" text:continue-numbering="true">
        <text:list-item>
          <text:p text:style-name="P422"><text:span text:style-name="T423">Pakeisti 24 straipsnio 11 dalį ir ją išdėstyti taip:</text:span></text:p>
        </text:list-item>
      </text:list>
      <text:p text:style-name="P424"><text:span text:style-name="T425">„11. Sportininkas apie baigiamą karjerą informuoja<text:s/></text:span><text:span text:style-name="T426">Švietimo, mokslo ir sporto ministeriją</text:span><text:span text:style-name="T427"><text:s/></text:span><text:span text:style-name="T428">Vyriausybės įgaliotą instituciją</text:span><text:span text:style-name="T429"> </text:span><text:span text:style-name="T430">jos</text:span><text:span text:style-name="T431"><text:s/></text:span><text:span text:style-name="T432">š</text:span><text:span text:style-name="T433">vietimo, mokslo ir sporto ministro</text:span><text:span text:style-name="T434"><text:s/>nustatyta tvarka.“</text:span></text:p>
      <text:p text:style-name="P435"/>
      <text:p text:style-name="P436"><text:span text:style-name="T437">7</text:span><text:span text:style-name="T438"><text:s/>straipsnis. 25 straipsnio pakeitimas</text:span></text:p>
      <text:list text:style-name="LFO5" text:continue-numbering="true">
        <text:list-item>
          <text:p text:style-name="P439"><text:span text:style-name="T440">Pakeisti 25 straipsnio 3 dalies 8 papunktį ir jį išdėstyti taip:</text:span></text:p>
        </text:list-item>
      </text:list>
      <text:p text:style-name="P441"><text:span text:style-name="T442">„8) jis atnaujina sportininko karjerą, apie tai informuodamas<text:s/></text:span><text:span text:style-name="T443">Švietimo, mokslo ir sporto ministeriją</text:span><text:span text:style-name="T444"><text:s/></text:span><text:span text:style-name="T445">Vyriausybės įgaliotą instituciją</text:span><text:span text:style-name="T446"> </text:span><text:span text:style-name="T447">jos</text:span><text:span text:style-name="T448"><text:s/></text:span><text:span text:style-name="T449">š</text:span><text:span text:style-name="T450">vietimo, mokslo ir sporto ministro</text:span><text:span text:style-name="T451"><text:s/></text:span><text:span text:style-name="T452">nustatyta tvarka.“</text:span></text:p>
      <text:list text:style-name="LFO5" text:continue-numbering="true">
        <text:list-item>
          <text:p text:style-name="P453"><text:bookmark-start text:name="part_844456437c3a4b72a1387eda4a1c772c"/><text:bookmark-end text:name="part_844456437c3a4b72a1387eda4a1c772c"/><text:span text:style-name="T454">Pakeisti 25 straipsnio 4 dalį ir ją išdėstyti taip:</text:span></text:p>
        </text:list-item>
      </text:list>
      <text:p text:style-name="P455"><text:span text:style-name="T456">„</text:span><text:span text:style-name="T457">4. Vyriausybės<text:s/></text:span><text:span text:style-name="T458">arba jos įgaliotos institucijos</text:span><text:span text:style-name="T459"><text:s/>nustatyta tvarka rentas skiria<text:s/></text:span><text:span text:style-name="T460">Švietimo, mokslo ir sporto ministerija</text:span><text:span text:style-name="T461"><text:s/></text:span><text:span text:style-name="T462">Vyriausybės įgaliota institucija</text:span><text:span text:style-name="T463">, moka Valstybinio socialinio draudimo fondo valdybos prie Lietuvos Respublikos socialinės apsaugos ir darbo ministerijos įgaliotos Valstybinio socialinio draudimo fondo administravimo įstaigos (toliau – Valstybinio socialinio draudimo fondo administravimo įstaigos) iš valstybės biudžeto lėšų.</text:span><text:span text:style-name="T464">“</text:span></text:p>
      <text:list text:style-name="LFO5" text:continue-numbering="true">
        <text:list-item>
          <text:p text:style-name="P465"><text:bookmark-start text:name="part_f2bebfd7269c4700b5d77909a365362f"/><text:bookmark-start text:name="part_f0de226cd1d248d2986fb5cf580f3c18"/><text:bookmark-end text:name="part_f2bebfd7269c4700b5d77909a365362f"/><text:bookmark-end text:name="part_f0de226cd1d248d2986fb5cf580f3c18"/><text:soft-page-break/><text:span text:style-name="T466">Pakeisti 25 straipsnio 7 dalį ir ją išdėstyti taip:</text:span></text:p>
        </text:list-item>
      </text:list>
      <text:p text:style-name="P467"><text:span text:style-name="T468">„</text:span><text:span text:style-name="T469">7. Informacija apie asmenims skirtas rentas skelbiama<text:s/></text:span><text:span text:style-name="T470">Švietimo, mokslo ir sporto ministerijos</text:span><text:span text:style-name="T471"><text:s/></text:span><text:span text:style-name="T472">Vyriausybės įgaliotos institucijos</text:span><text:span text:style-name="T473"><text:s/></text:span><text:span text:style-name="T474">interneto svetainėje.</text:span><text:span text:style-name="T475">“</text:span></text:p>
      <text:p text:style-name="P476"/>
      <text:p text:style-name="P477"><text:bookmark-start text:name="part_1348d247ba3c486c8b51b5ff7c98f39e"/><text:bookmark-end text:name="part_1348d247ba3c486c8b51b5ff7c98f39e"/>8 straipsnis. Įstatymo įsigaliojimas ir įgyvendinimas</text:p>
      <text:p text:style-name="P478"><text:bookmark-start text:name="part_6f53c0b62cc44203be32e6461f0fa3c2"/><text:bookmark-end text:name="part_6f53c0b62cc44203be32e6461f0fa3c2"/>1. Šis įstatymas įsigalioja 2020<text:s/>m.<text:s/>sausio<text:s/>1 d.</text:p>
      <text:p text:style-name="P479"><text:bookmark-start text:name="part_73d178458a7144aea46dfd838c32ffde"/><text:bookmark-end text:name="part_73d178458a7144aea46dfd838c32ffde"/>2. Lietuvos Respublikos Vyriausybė<text:s/>ir<text:s/>Lietuvos Respublikos švietimo,<text:s/>mokslo<text:s/>ir sporto ministras<text:s/>iki šio įstatymo įsigaliojimo priima teisės aktus, reikalingus šiam įstatymui įgyvendinti.</text:p>
      <text:p text:style-name="P480"/>
      <text:p text:style-name="P481"/>
      <text:p text:style-name="P482">Skelbiu šį Lietuvos Respublikos Seimo priimtą įstatymą.</text:p>
      <text:p text:style-name="P483"/>
      <text:p text:style-name="P484">Respublikos Prezidentas</text:p>
      <text:p text:style-name="P485"/>
      <text:p text:style-name="P486"/>
      <text:p text:style-name="P487"/>
      <text:p text:style-name="P488"/>
      <text:p text:style-name="P489"/>
      <text:p text:style-name="P490">Teikia<text:s/></text:p>
      <text:p text:style-name="P491"><text:span text:style-name="T492">Seimo narys</text:span><text:span text:style-name="T493"><text:tab/></text:span><text:span text:style-name="T494"><text:tab/></text:span><text:span text:style-name="T495"><text:tab/></text:span><text:span text:style-name="T496"><text:tab/></text:span><text:span text:style-name="T497"><text:tab/>Kęstutis Smirnovas</text:span></text:p>
      <text:section text:name="Sect1" text:style-name="S1">
        <text:p text:style-name="P498"/>
        <text:p text:style-name="P4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3LVL1" style:family="text">
      <style:text-properties fo:font-weight="normal" style:font-weight-asian="normal" style:use-window-font-color="true"/>
    </style:style>
    <style:style style:name="WW_CharLFO4LVL1" style:family="text">
      <style:text-properties fo:font-weight="bold" style:font-weight-asian="bold"/>
    </style:style>
    <style:style style:name="WW_CharLFO5LVL1" style:family="text">
      <style:text-properties fo:font-weight="normal" style:font-weight-asian="normal"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end"/>
      <style:text-properties style:font-name="Times New Roman" style:font-name-complex="Times New Roman" fo:font-weight="bold" style:font-weight-asian="bold"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mkūnaitė Ilona</meta:initial-creator>
    <dc:creator>adlibuser</dc:creator>
    <meta:creation-date>2019-10-09T13:39:00Z</meta:creation-date>
    <dc:date>2019-10-09T13:39:00Z</dc:date>
    <meta:print-date>2019-06-12T10:14:00Z</meta:print-date>
    <meta:template xlink:href="Normal.dotm" xlink:type="simple"/>
    <meta:editing-cycles>2</meta:editing-cycles>
    <meta:editing-duration>PT0S</meta:editing-duration>
    <meta:document-statistic meta:page-count="6" meta:paragraph-count="108" meta:word-count="1882" meta:character-count="14893" meta:row-count="247" meta:non-whitespace-character-count="13119"/>
  </office:meta>
</office:document-meta>
</file>