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-0.0277in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-0.0277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text-indent="-0.0277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-0.0277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5013in" style:use-optimal-column-width="false"/>
    </style:style>
    <style:style style:name="TableColumn25" style:family="table-column">
      <style:table-column-properties style:column-width="0.5013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4.7034in" style:use-optimal-column-width="false"/>
    </style:style>
    <style:style style:name="Table22" style:family="table">
      <style:table-properties style:width="6.7256in" fo:margin-left="0in" table:align="center"/>
    </style:style>
    <style:style style:name="TableRow28" style:family="table-row">
      <style:table-row-properties style:min-row-height="0.14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Row33" style:family="table-row">
      <style:table-row-properties style:min-row-height="0.127in" style:use-optimal-row-height="false" fo:keep-together="always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 style:min-row-height="1.616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text:span text:style-name="T4"> </text:span><text:span text:style-name="T5">SEIMO STATUTO</text:span></text:p>
      <text:p text:style-name="P6"><text:span text:style-name="T7">NR. I-399 </text:span><text:span text:style-name="T8">70 </text:span><text:span text:style-name="T9">STRAIPSNIO PAKEITIMO</text:span></text:p>
      <text:p text:style-name="P10"><text:span text:style-name="T11">PROJEKTO</text:span></text:p>
      <text:p text:style-name="P12"><text:span text:style-name="T13">NR.</text:span><text:span text:style-name="T14"><text:s/></text:span><text:span text:style-name="T15">XIVP-1851</text:span><text:span text:style-name="T16"><text:s/>(2)</text:span></text:p>
      <text:p text:style-name="P17"/>
      <text:p text:style-name="P18">2022-12-20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4">
            <text:p text:style-name="P32">Pasiūlymo turinys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/text:p>
            <text:p text:style-name="P57">Projekte numatyta įstatymo<text:s/>įsigaliojimo data jau yra praėjusi, todėl siūloma nustatyti naują įstatymo įsigaliojimo datą.</text:p>
            <text:p text:style-name="P58">Pasiūlymas:</text:p>
            <text:p text:style-name="P59"><text:span text:style-name="T60">Pakeisti Projekto 2 straipsnį ir jį išdėstyti taip:<text:s/></text:span></text:p>
            <text:p text:style-name="P61"><text:span text:style-name="T62">„</text:span><text:span text:style-name="T63">2 straipsnis. Įstatymo įsigaliojimas</text:span></text:p>
            <text:p text:style-name="P64"><text:span text:style-name="T65">Šis įstatymas įsigalioja<text:s/></text:span><text:span text:style-name="T66">2022 m. gruodžio 1 d.</text:span><text:span text:style-name="T67"><text:s/></text:span><text:span text:style-name="T68">2023</text:span><text:span text:style-name="T69"> m. kovo</text:span><text:span text:style-name="T70"><text:s/>1 d.</text:span><text:span text:style-name="T71">“</text:span><text:span text:style-name="T72">.</text:span></text:p>
          </table:table-cell>
        </table:table-row>
      </table:table>
      <text:p text:style-name="P73"/>
      <text:p text:style-name="P74">Teikia</text:p>
      <text:p text:style-name="P75"/>
      <text:p text:style-name="P76">Seimo narys <text:s text:c="84"/>Tomas Vytautas Raskevičius<text:tab/><text:tab/><text:tab/><text:tab/><text:tab/></text:p>
      <text:p text:style-name="P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USKIENĖ Audronė</meta:initial-creator>
    <dc:creator>adlibuser</dc:creator>
    <meta:creation-date>2022-12-20T13:13:00Z</meta:creation-date>
    <dc:date>2022-12-20T13:13:00Z</dc:date>
    <meta:template xlink:href="Normal.dotm" xlink:type="simple"/>
    <meta:editing-cycles>2</meta:editing-cycles>
    <meta:editing-duration>PT0S</meta:editing-duration>
    <meta:document-statistic meta:page-count="1" meta:paragraph-count="9" meta:word-count="85" meta:character-count="622" meta:row-count="24" meta:non-whitespace-character-count="546"/>
  </office:meta>
</office:document-meta>
</file>