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keep-together="always" style:text-autospace="none" fo:text-align="center" style:vertical-align="middle"/>
      <style:text-properties fo:font-weight="bold" style:font-weight-asian="bold" style:font-weight-complex="bold" fo:color="#000000" style:language-asian="lt" style:country-asian="LT" fo:hyphenate="false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weight-complex="bold" style:font-size-complex="10pt"/>
    </style:style>
    <style:style style:name="T5" style:parent-style-name="DefaultParagraphFont" style:family="text">
      <style:text-properties style:font-weight-complex="bold" style:font-size-complex="10pt"/>
    </style:style>
    <style:style style:name="T6" style:parent-style-name="DefaultParagraphFont" style:family="text">
      <style:text-properties style:font-weight-complex="bold" style:font-size-complex="10pt"/>
    </style:style>
    <style:style style:name="T7" style:parent-style-name="DefaultParagraphFont" style:family="text">
      <style:text-properties style:font-weight-complex="bold" style:font-size-complex="10pt"/>
    </style:style>
    <style:style style:name="T8" style:parent-style-name="DefaultParagraphFont" style:family="text">
      <style:text-properties style:font-weight-complex="bold" style:font-size-complex="10pt"/>
    </style:style>
    <style:style style:name="T9" style:parent-style-name="DefaultParagraphFont" style:family="text">
      <style:text-properties style:font-weight-complex="bold" style:font-size-complex="10pt"/>
    </style:style>
    <style:style style:name="T10" style:parent-style-name="DefaultParagraphFont" style:family="text">
      <style:text-properties style:font-weight-complex="bold" style:font-size-complex="10pt" fo:language="en" fo:country="US"/>
    </style:style>
    <style:style style:name="T11" style:parent-style-name="DefaultParagraphFont" style:family="text">
      <style:text-properties style:font-weight-complex="bold" style:font-size-complex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0pt"/>
    </style:style>
    <style:style style:name="P14" style:parent-style-name="Normal" style:family="paragraph">
      <style:paragraph-properties fo:text-align="justify"/>
      <style:text-properties style:font-size-complex="10pt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4.6458in" style:use-optimal-column-width="false"/>
    </style:style>
    <style:style style:name="Table15" style:family="table">
      <style:table-properties style:width="6.6305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text-align="center"/>
      <style:text-properties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/>
    </style:style>
    <style:style style:name="P39" style:parent-style-name="Normal" style:family="paragraph">
      <style:text-properties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Web" style:family="paragraph">
      <style:paragraph-properties fo:text-align="justify" style:vertical-align="baseline" fo:margin-top="0in" fo:margin-bottom="0in" fo:background-color="#FFFFFF"/>
      <style:text-properties fo:font-weight="bold" style:font-weight-asian="bold" fo:color="#000000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P147" style:parent-style-name="Normal" style:family="paragraph">
      <style:paragraph-properties fo:text-align="justify">
        <style:tab-stops>
          <style:tab-stop style:type="center" style:position="2.2479in"/>
        </style:tab-stops>
      </style:paragraph-properties>
    </style:style>
    <style:style style:name="T148" style:parent-style-name="DefaultParagraphFont" style:family="text">
      <style:text-properties style:font-name="Arial" style:font-name-complex="Arial" fo:color="#333333"/>
    </style:style>
    <style:style style:name="T149" style:parent-style-name="DefaultParagraphFont" style:family="text">
      <style:text-properties style:font-name="Arial" style:font-name-complex="Arial" fo:color="#333333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Web" style:family="paragraph">
      <style:paragraph-properties fo:text-align="justify" style:vertical-align="baseline" fo:margin-top="0in" fo:margin-bottom="0in" fo:background-color="#FFFFFF"/>
      <style:text-properties fo:font-weight="bold" style:font-weight-asian="bold" fo:color="#000000"/>
    </style:style>
    <style:style style:name="P167" style:parent-style-name="NormalWeb" style:family="paragraph">
      <style:paragraph-properties fo:text-align="justify" style:vertical-align="baseline" fo:margin-top="0in" fo:margin-bottom="0in" fo:background-color="#FFFFFF"/>
      <style:text-properties style:font-weight-complex="bold" fo:color="#000000"/>
    </style:style>
    <style:style style:name="P168" style:parent-style-name="Normal" style:family="paragraph">
      <style:paragraph-properties fo:text-align="justify" fo:text-indent="0.5909in"/>
      <style:text-properties fo:font-weight="bold" style:font-weight-asian="bold" style:font-weight-complex="bold"/>
    </style:style>
    <style:style style:name="P169" style:parent-style-name="NormalWeb" style:family="paragraph">
      <style:paragraph-properties fo:text-align="justify" style:vertical-align="baseline" fo:margin-top="0in" fo:margin-bottom="0in" fo:background-color="#FFFFFF"/>
      <style:text-properties style:font-weight-complex="bold" fo:color="#000000"/>
    </style:style>
    <style:style style:name="P170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DĖL<text:s/>2023 METŲ VALSTYBĖS BIUDŽETO IR SAVIVALDYBIŲ BIUDŽETŲ FINANSINIŲ RODIKLIŲ<text:s/>PATVIRTINIMO ĮSTATYMO PROJEKTO<text:s/>NR. XIVP -<text:s/>2146</text:p>
      <text:p text:style-name="P3"><text:span text:style-name="T4">202</text:span><text:span text:style-name="T5">2</text:span><text:span text:style-name="T6"><text:s/>m.<text:s/></text:span><text:span text:style-name="T7">spalio</text:span><text:span text:style-name="T8"><text:s/></text:span><text:span text:style-name="T9">2</text:span><text:span text:style-name="T10">7</text:span><text:span text:style-name="T11"><text:s/>d.</text:span></text:p>
      <text:p text:style-name="P12"><text:span text:style-name="T13">Vilnius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str.</text:span></text:p>
          </table:table-cell>
          <table:table-cell table:style-name="TableCell33">
            <text:p text:style-name="P34"><text:span text:style-name="T35">str. d.</text:span></text:p>
          </table:table-cell>
          <table:table-cell table:style-name="TableCell36">
            <text:p text:style-name="P37"><text:span text:style-name="T38">p.</text:span>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/text:p>
            <text:p text:style-name="P51"><text:span text:style-name="T52">2023<text:s/></text:span><text:span text:style-name="T53">metų valstybės ir savivaldybių biudžetų finansinių rodiklių patvirtinimo įstatymo projekte Nr.<text:s/></text:span><text:span text:style-name="T54">XIVP – 2146 numatoma Lietu</text:span><text:span text:style-name="T55">v</text:span><text:span text:style-name="T56">os Respublikos teisma</text:span><text:span text:style-name="T57">m</text:span><text:span text:style-name="T58">s skirti<text:s/></text:span><text:span text:style-name="T59">90 726<text:s/></text:span><text:span text:style-name="T60">tūkstančius eurų, iš jų<text:s/></text:span><text:span text:style-name="T61">8</text:span><text:span text:style-name="T62">0 857 tūkstančius eurų darbo užmokesčiui.</text:span><text:span text:style-name="T63"><text:s/>Atsižvelgiant į t</text:span><text:span text:style-name="T64">eismų situaciją Lietuvoje, manome, kad</text:span><text:span text:style-name="T65"><text:s/></text:span><text:span text:style-name="T66">š</text:span><text:span text:style-name="T67">ie asignavimai<text:s/></text:span><text:span text:style-name="T68">yra per maži ir negali patenkinti net minimalaus<text:s/></text:span><text:span text:style-name="T69">esamo<text:s/></text:span><text:span text:style-name="T70">lėšų poreikio.<text:s/></text:span></text:p>
            <text:p text:style-name="P71"><text:span text:style-name="T72">Dėl vis priimamo sprendimo<text:s/></text:span><text:span text:style-name="T73">ženkliai daugiau<text:s/></text:span><text:span text:style-name="T74">didinti<text:s/></text:span><text:span text:style-name="T75">minimalią mėnesinę algą</text:span><text:span text:style-name="T76"><text:s/>(toliau – MMA)</text:span><text:span text:style-name="T77"><text:s/>negu bazinį dyd</text:span><text:span text:style-name="T78">į</text:span><text:span text:style-name="T79"><text:s/>ir nedidinant koeficientų, kurie<text:s/></text:span><text:span text:style-name="T80">sudaro pagrindą kvalifikuotų t</text:span><text:span text:style-name="T81">eismų darbuotojų pareiginio atlyginimo skaičiavimui,</text:span><text:span text:style-name="T82"><text:s/></text:span><text:span text:style-name="T83">susidaro</text:span><text:span text:style-name="T84"><text:s/>tokios situacijos kuomet<text:s/></text:span><text:span text:style-name="T85">pagal</text:span><text:span text:style-name="T86">b</text:span><text:span text:style-name="T87">inio personalo</text:span><text:span text:style-name="T88">, atliekančio kvalifikacijos nereikalaujantį darbą,<text:s/></text:span><text:span text:style-name="T89">atlyginimai</text:span><text:span text:style-name="T90"><text:s/>praktiškai<text:s/></text:span><text:span text:style-name="T91">vis labiau pri</text:span><text:span text:style-name="T92">artėja<text:s/></text:span><text:span text:style-name="T93">prie</text:span><text:span text:style-name="T94"><text:s/>valstybės tarnautojų</text:span><text:span text:style-name="T95"><text:s/>pareigybių atlyginimų dydžio</text:span><text:span text:style-name="T96">.<text:s/></text:span><text:span text:style-name="T97">Nuo tokio sprendimo ypatingai nukenčia pareigybės, kurių koeficientai nežymiai viršija<text:s/></text:span><text:span text:style-name="T98">MMA</text:span><text:span text:style-name="T99">, konkrečiai – teismų padėjėjų pareigybė.<text:s/></text:span><text:span text:style-name="T100">Tokia situacija<text:s/></text:span><text:span text:style-name="T101">prieštarauja<text:s/></text:span><text:span text:style-name="T102">lygiateisiškumo ir proporcingumo principui<text:s/></text:span><text:span text:style-name="T103">ir<text:s/></text:span><text:span text:style-name="T104">t</text:span><text:span text:style-name="T105">eismai neturi finansinių resursų<text:s/></text:span><text:span text:style-name="T106">tokią situaciją ištaisyti.<text:s/></text:span><text:span text:style-name="T107">Tam, kad</text:span><text:span text:style-name="T108"><text:s/>būtų galima</text:span><text:span text:style-name="T109"><text:s/></text:span><text:span text:style-name="T110">bent<text:s/></text:span><text:span text:style-name="T111">minimaliai,</text:span><text:span text:style-name="T112"><text:s/>t.y.</text:span><text:span text:style-name="T113"><text:s/></text:span><text:span text:style-name="T114">0</text:span><text:span text:style-name="T115">,5</text:span><text:span text:style-name="T116"><text:s/>procento,</text:span><text:span text:style-name="T117"><text:s/>padidinti pareiginės algos koeficientus,<text:s/></text:span><text:span text:style-name="T118">t</text:span><text:span text:style-name="T119">eismams papildomai reikėtų<text:s/></text:span><text:span text:style-name="T120">865</text:span><text:span text:style-name="T121"><text:s/></text:span><text:span text:style-name="T122">tūkstančių eurų</text:span><text:span text:style-name="T123"><text:s/></text:span><text:span text:style-name="T124">darbo užmokesčiui</text:span><text:span text:style-name="T125">.<text:s/></text:span></text:p>
            <text:p text:style-name="P126"><text:span text:style-name="T127">Pašto paslaugų įsiskolinimas už<text:s/></text:span><text:span text:style-name="T128">2</text:span><text:span text:style-name="T129">022 metus siekia virš 1 milijono eurų. Prognozuojama, kad atsižvelgiant į naujas pašto paslaugų<text:s/></text:span><text:soft-page-break/><text:span text:style-name="T130">kainas situacija tik blogės. Todėl reikalinga<text:s/></text:span><text:span text:style-name="T131">papildomai skirti t</text:span><text:span text:style-name="T132">eismams<text:s/></text:span><text:span text:style-name="T133">500</text:span><text:span text:style-name="T134"><text:s/></text:span><text:span text:style-name="T135">tūkstančius eurų</text:span><text:span text:style-name="T136"><text:s/>įsiskolinimui už pašto paslaugas padengti.<text:s/></text:span></text:p>
            <text:p text:style-name="P137"><text:span text:style-name="T138">Taigi,<text:s/></text:span><text:span text:style-name="T139">siūlome</text:span><text:span text:style-name="T140"><text:s/>papildomai<text:s/></text:span><text:span text:style-name="T141">skirti</text:span><text:span text:style-name="T142"><text:s/>Teismams</text:span><text:span text:style-name="T143"><text:s/></text:span><text:span text:style-name="T144">bent<text:s/></text:span><text:span text:style-name="T145">1</text:span><text:span text:style-name="T146"> 365<text:s/></text:span>tūkstančių eurų.<text:s/></text:p>
            <text:p text:style-name="P147"><text:span text:style-name="T148"><text:tab/></text:span><text:span text:style-name="T149"><text:line-break/></text:span><text:span text:style-name="T150">Pasiūlymas:</text:span><text:span text:style-name="T151"><text:s/></text:span></text:p>
            <text:p text:style-name="P152">Siūloma<text:s/>papildomai<text:s/>skirti<text:s/>Teismams<text:s/><text:span text:style-name="T153">1</text:span><text:span text:style-name="T154"><text:s/></text:span><text:span text:style-name="T155">365<text:s/></text:span>tūkstančių<text:s/>eurų darbo užmokesčiui ir skolai už pašto paslaugas<text:s/>padengti.<text:s/>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Lėšų šaltinis:</text:p>
            <text:p text:style-name="P167">Valstybės biudžeto įplaukos ir skolintos lėšos.<text:s/></text:p>
            <text:p text:style-name="P168"/>
            <text:p text:style-name="P169"/>
          </table:table-cell>
        </table:table-row>
      </table:table>
      <text:p text:style-name="Normal"/>
      <text:p text:style-name="Normal"/>
      <text:p text:style-name="P170">Teikia</text:p>
      <text:p text:style-name="Normal">Seimo nariai:</text:p>
      <text:p text:style-name="Normal"/>
      <text:p text:style-name="Normal">Laima Nagienė</text:p>
      <text:p text:style-name="Normal">Tomas Tomilinas</text:p>
      <text:p text:style-name="Normal">Linas Kukuraitis</text:p>
      <text:p text:style-name="Normal">Algirdas Stončaitis</text:p>
      <text:p text:style-name="Normal">Lukas Savickas</text:p>
      <text:p text:style-name="Normal">Kęstutis Mažeika</text:p>
      <text:p text:style-name="Normal">Vilija Targamadzė</text:p>
      <text:p text:style-name="Normal">Kęstutis Vilkauskas</text:p>
      <text:p text:style-name="Normal">Vidmantas Kanopa</text:p>
      <text:p text:style-name="Normal">Liudas Jonaitis</text:p>
      <text:p text:style-name="Normal">Andrius Palionis</text:p>
      <text:soft-page-break/>
      <text:p text:style-name="Normal">Stasys Tumėnas</text:p>
      <text:p text:style-name="Normal">Dainius Kepenis</text:p>
      <text:p text:style-name="Normal">Arvydas Nekrošius</text:p>
      <text:p text:style-name="Normal">Petras Gražulis</text:p>
      <text:p text:style-name="Normal">Aurelijus Veryga</text:p>
      <text:p text:style-name="Normal">Vytautas Gapšys</text:p>
      <text:p text:style-name="Normal">Vaida Giraitytė-Juškevičienė</text:p>
      <text:p text:style-name="Normal">Ieva Kačinskaitė-Urbonienė</text:p>
      <text:p text:style-name="Normal">Remigijus Žemaitaitis</text:p>
      <text:p text:style-name="Normal">Rita Tamašunienė</text:p>
      <text:p text:style-name="Normal">Česlov Olševski</text:p>
      <text:p text:style-name="Normal">Linas Jonauskas</text:p>
      <text:p text:style-name="Normal">Tomas Bičiūnas</text:p>
      <text:p text:style-name="Normal">Gintautas Kindury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style:language-asian="en" style:country-asian="US" fo:hyphenate="false"/>
    </style:style>
    <style:style style:name="Sąrašopastraipa1" style:display-name="Sąrašo pastraipa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language="en" fo:country="GB" style:language-asian="en" style:country-asian="US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en" fo:country="GB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language="en" fo:country="GB" style:language-asian="en" style:country-asian="US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dc:description/>
    <dc:subject/>
    <meta:initial-creator>Adrianas Mečkovskis</meta:initial-creator>
    <dc:creator>adlibuser</dc:creator>
    <meta:creation-date>2022-10-27T14:34:00Z</meta:creation-date>
    <dc:date>2022-10-27T14:34:00Z</dc:date>
    <meta:print-date>2020-03-12T12:18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299" meta:character-count="2485" meta:row-count="56" meta:non-whitespace-character-count="2198"/>
  </office:meta>
</office:document-meta>
</file>